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27" style:parent-style-name="Normal" style:family="paragraph">
      <style:paragraph-properties fo:widows="0" fo:orphans="0" fo:text-align="justify" fo:line-height="150%"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3937in"/>
    </style:style>
    <style:style style:name="P30" style:parent-style-name="Normal" style:family="paragraph">
      <style:paragraph-properties fo:widows="0" fo:orphans="0" fo:text-align="justify" fo:line-height="150%" fo:text-indent="0.3937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line-height="150%"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3937in"/>
    </style:style>
    <style:style style:name="P37" style:parent-style-name="Normal" style:family="paragraph">
      <style:paragraph-properties fo:widows="0" fo:orphans="0" fo:text-align="justify" fo:line-height="150%" fo:text-indent="0.3937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fo:line-height="150%"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3937in"/>
    </style:style>
    <style:style style:name="P44" style:parent-style-name="Normal" style:family="paragraph">
      <style:paragraph-properties fo:widows="0" fo:orphans="0" fo:text-align="justify" fo:line-height="150%" fo:text-indent="0.3937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fo:line-height="150%"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937in"/>
    </style:style>
    <style:style style:name="P52" style:parent-style-name="Normal" style:family="paragraph">
      <style:paragraph-properties fo:widows="0" fo:orphans="0" fo:text-align="justify" fo:line-height="150%" fo:text-indent="0.3937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line-height="150%" fo:text-indent="0.3937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break-before="page">
        <style:tab-stops>
          <style:tab-stop style:type="right" style:position="6.4972in"/>
        </style:tab-stops>
      </style:paragraph-properties>
    </style:style>
    <style:style style:name="P63" style:parent-style-name="Normal" style:master-page-name="MPF1" style:family="paragraph">
      <style:paragraph-properties fo:break-before="page" fo:text-indent="4in"/>
      <style:text-properties style:font-size-complex="12pt" style:language-asian="lt" style:country-asian="LT"/>
    </style:style>
    <style:style style:name="P74" style:parent-style-name="Normal" style:family="paragraph">
      <style:paragraph-properties fo:text-indent="4in"/>
      <style:text-properties style:font-size-complex="12pt" style:language-asian="lt" style:country-asian="LT"/>
    </style:style>
    <style:style style:name="P75" style:parent-style-name="Normal" style:family="paragraph">
      <style:paragraph-properties fo:text-indent="4in"/>
      <style:text-properties style:font-size-complex="12pt" style:language-asian="lt" style:country-asian="LT"/>
    </style:style>
    <style:style style:name="P76" style:parent-style-name="Normal" style:family="paragraph">
      <style:paragraph-properties fo:text-indent="4in"/>
      <style:text-properties style:font-size-complex="12pt" style:language-asian="lt" style:country-asian="LT"/>
    </style:style>
    <style:style style:name="P77" style:parent-style-name="Normal" style:family="paragraph">
      <style:paragraph-properties fo:text-indent="4in"/>
      <style:text-properties style:font-size-complex="12pt" style:language-asian="lt" style:country-asian="LT"/>
    </style:style>
    <style:style style:name="P78" style:parent-style-name="Normal" style:family="paragraph">
      <style:paragraph-properties fo:text-indent="4in"/>
      <style:text-properties style:font-size-complex="12pt" style:language-asian="lt" style:country-asian="LT"/>
    </style:style>
    <style:style style:name="P79" style:parent-style-name="Normal" style:family="paragraph">
      <style:paragraph-properties fo:text-indent="4in"/>
      <style:text-properties style:font-size-complex="12pt" style:language-asian="lt" style:country-asian="LT"/>
    </style:style>
    <style:style style:name="P80" style:parent-style-name="Normal" style:family="paragraph">
      <style:paragraph-properties fo:text-align="center" fo:line-height="150%" fo:text-indent="0.5in"/>
      <style:text-properties style:font-name-asian="Calibri" fo:font-weight="bold" style:font-weight-asian="bold" style:font-size-complex="12pt"/>
    </style:style>
    <style:style style:name="P81" style:parent-style-name="Normal" style:family="paragraph">
      <style:paragraph-properties fo:text-align="center" fo:line-height="150%"/>
      <style:text-properties style:font-name-asian="Calibri" fo:font-weight="bold" style:font-weight-asian="bold" style:font-size-complex="12pt"/>
    </style:style>
    <style:style style:name="P82" style:parent-style-name="Normal" style:family="paragraph">
      <style:paragraph-properties fo:text-align="center" fo:line-height="150%"/>
      <style:text-properties style:font-name-asian="Calibri" fo:font-weight="bold" style:font-weight-asian="bold" style:font-size-complex="12pt"/>
    </style:style>
    <style:style style:name="P83" style:parent-style-name="Normal" style:family="paragraph">
      <style:paragraph-properties fo:text-align="center" fo:line-height="150%"/>
      <style:text-properties style:font-name-asian="Calibri" fo:font-weight="bold" style:font-weight-asian="bold" style:font-size-complex="12pt"/>
    </style:style>
    <style:style style:name="P84" style:parent-style-name="Normal" style:family="paragraph">
      <style:paragraph-properties fo:text-align="center" fo:line-height="150%"/>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line-height="150%" fo:text-indent="0.5in"/>
      <style:text-properties style:font-name-asian="Calibri" fo:font-weight="bold" style:font-weight-asian="bold" style:font-size-complex="12pt"/>
    </style:style>
    <style:style style:name="P90" style:parent-style-name="Normal" style:family="paragraph">
      <style:paragraph-properties fo:widows="0" fo:orphans="0" fo:text-align="justify" fo:line-height="150%"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fo:letter-spacing="-0.0013in" style:font-size-complex="12pt" style:language-asian="lt" style:country-asian="LT"/>
    </style:style>
    <style:style style:name="T139" style:parent-style-name="DefaultParagraphFont" style:family="text">
      <style:text-properties style:font-name-asian="Calibri" fo:letter-spacing="-0.0013in"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center" fo:line-height="150%" fo:text-indent="0.5in"/>
    </style:style>
    <style:style style:name="P148" style:parent-style-name="Normal" style:family="paragraph">
      <style:paragraph-properties fo:text-align="center" fo:line-height="150%"/>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fo:line-height="150%"/>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center" fo:line-height="150%" fo:text-indent="0.5in"/>
      <style:text-properties style:font-name-asian="Calibri"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widows="0" fo:orphans="0" fo:text-align="justify" fo:line-height="150%"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widows="0" fo:orphans="0" fo:text-align="justify" fo:line-height="150%"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line-height="150%"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line-height="150%" fo:text-indent="0.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50%"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line-height="150%"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50%"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line-height="150%"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50%"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50%"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line-height="150%"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line-height="150%" fo:text-indent="0.5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line-height="150%"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line-height="150%" fo:text-indent="0.5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line-height="150%" fo:text-indent="0.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line-height="150%"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FF0000"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widows="0" fo:orphans="0" fo:text-align="justify" fo:line-height="150%"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fo:letter-spacing="-0.0013in" style:font-size-complex="12pt" style:language-asian="lt" style:country-asian="LT"/>
    </style:style>
    <style:style style:name="T420" style:parent-style-name="DefaultParagraphFont" style:family="text">
      <style:text-properties style:font-name-asian="Calibri" fo:letter-spacing="-0.0013in"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widows="0" fo:orphans="0" fo:text-align="justify" fo:line-height="150%"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center" fo:line-height="150%"/>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center" fo:line-height="150%"/>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text-align="center" fo:line-height="150%" fo:text-indent="0.5in"/>
      <style:text-properties style:font-name-asian="Calibri"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widows="0" fo:orphans="0" fo:text-align="justify" fo:line-height="150%" fo:text-indent="0.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line-height="150%"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line-height="150%" fo:text-indent="0.5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fo:line-height="150%"/>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center" fo:line-height="150%"/>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center" fo:line-height="150%" fo:text-indent="0.5in"/>
      <style:text-properties style:font-name-asian="Calibri"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widows="0" fo:orphans="0" fo:text-align="justify" fo:line-height="150%" fo:text-indent="0.5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letter-spacing="-0.0013in" style:font-size-complex="12pt"/>
    </style:style>
    <style:style style:name="T599" style:parent-style-name="DefaultParagraphFont" style:family="text">
      <style:text-properties style:font-name-asian="Calibri" fo:letter-spacing="-0.0013in"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fo:letter-spacing="-0.0013in" style:font-size-complex="12pt"/>
    </style:style>
    <style:style style:name="T602" style:parent-style-name="DefaultParagraphFont" style:family="text">
      <style:text-properties style:font-name-asian="Calibri" fo:letter-spacing="-0.0013in"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letter-spacing="-0.0027in" style:font-size-complex="12pt" style:language-asian="lt" style:country-asian="LT"/>
    </style:style>
    <style:style style:name="T629" style:parent-style-name="DefaultParagraphFont" style:family="text">
      <style:text-properties style:font-name-asian="Calibri" fo:letter-spacing="-0.0027in" style:font-size-complex="12pt" style:language-asian="lt" style:country-asian="LT"/>
    </style:style>
    <style:style style:name="T630" style:parent-style-name="DefaultParagraphFont" style:family="text">
      <style:text-properties style:font-name-asian="Calibri" fo:letter-spacing="-0.0027in"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fo:letter-spacing="-0.0034in" style:font-size-complex="12pt" style:language-asian="lt" style:country-asian="LT"/>
    </style:style>
    <style:style style:name="T636" style:parent-style-name="DefaultParagraphFont" style:family="text">
      <style:text-properties style:font-name-asian="Calibri" fo:letter-spacing="-0.0034in"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widows="0" fo:orphans="0" fo:text-align="justify" fo:line-height="150%" fo:text-indent="0.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line-height="150%" fo:text-indent="0.5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fo:letter-spacing="-0.0013in" style:font-size-complex="12pt" style:language-asian="lt" style:country-asian="LT"/>
    </style:style>
    <style:style style:name="T690" style:parent-style-name="DefaultParagraphFont" style:family="text">
      <style:text-properties style:font-name-asian="Calibri" fo:letter-spacing="-0.0013in" style:font-size-complex="12pt" style:language-asian="lt" style:country-asian="LT"/>
    </style:style>
    <style:style style:name="T691" style:parent-style-name="DefaultParagraphFont" style:family="text">
      <style:text-properties style:font-name-asian="Calibri" fo:letter-spacing="-0.0013in"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fo:font-style="italic" style:font-style-asian="italic" fo:font-size="10pt" style:font-size-asian="10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line-height="150%" fo:text-indent="0.5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line-height="150%" fo:text-indent="0.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fo:line-height="150%"/>
    </style:style>
    <style:style style:name="T748" style:parent-style-name="DefaultParagraphFont" style:family="text">
      <style:text-properties style:font-name-asian="Calibri" fo:font-weight="bold" style:font-weight-asian="bold" style:font-size-complex="12pt"/>
    </style:style>
    <style:style style:name="T749" style:parent-style-name="DefaultParagraphFont" style:family="text">
      <style:text-properties style:font-name-asian="Calibri" fo:font-weight="bold" style:font-weight-asian="bold" style:font-size-complex="12pt"/>
    </style:style>
    <style:style style:name="P750" style:parent-style-name="Normal" style:family="paragraph">
      <style:paragraph-properties fo:text-align="center" fo:line-height="150%"/>
    </style:style>
    <style:style style:name="T751" style:parent-style-name="DefaultParagraphFont" style:family="text">
      <style:text-properties style:font-name-asian="Calibri" fo:font-weight="bold" style:font-weight-asian="bold" style:font-size-complex="12pt"/>
    </style:style>
    <style:style style:name="P752" style:parent-style-name="Normal" style:family="paragraph">
      <style:paragraph-properties fo:text-align="center" fo:line-height="150%" fo:text-indent="0.5in"/>
      <style:text-properties style:font-name-asian="Calibri" fo:font-weight="bold" style:font-weight-asian="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font-weight="bold" style:font-weight-asian="bold"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line-height="150%" fo:text-indent="0.5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line-height="150%" fo:text-indent="0.5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widows="0" fo:orphans="0" fo:text-align="justify" fo:line-height="150%" fo:text-indent="0.5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fo:letter-spacing="-0.0006in" style:font-size-complex="12pt" style:language-asian="lt" style:country-asian="LT"/>
    </style:style>
    <style:style style:name="T912" style:parent-style-name="DefaultParagraphFont" style:family="text">
      <style:text-properties style:font-name-asian="Calibri" fo:letter-spacing="-0.0006in" style:font-size-complex="12pt" style:language-asian="lt" style:country-asian="LT"/>
    </style:style>
    <style:style style:name="T913" style:parent-style-name="DefaultParagraphFont" style:family="text">
      <style:text-properties style:font-name-asian="Calibri" fo:letter-spacing="-0.0006in"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fo:letter-spacing="-0.0013in" style:font-size-complex="12pt" style:language-asian="lt" style:country-asian="LT"/>
    </style:style>
    <style:style style:name="T937" style:parent-style-name="DefaultParagraphFont" style:family="text">
      <style:text-properties style:font-name-asian="Calibri" fo:letter-spacing="-0.0013in"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fo:letter-spacing="-0.0013in" style:font-size-complex="12pt" style:language-asian="lt" style:country-asian="LT"/>
    </style:style>
    <style:style style:name="T940" style:parent-style-name="DefaultParagraphFont" style:family="text">
      <style:text-properties style:font-name-asian="Calibri" fo:letter-spacing="-0.0013in"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letter-spacing="-0.0013in" style:font-size-complex="12pt" style:language-asian="lt" style:country-asian="LT"/>
    </style:style>
    <style:style style:name="T943" style:parent-style-name="DefaultParagraphFont" style:family="text">
      <style:text-properties style:font-name-asian="Calibri" fo:letter-spacing="-0.0013in"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color="#292929"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color="#292929"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color="#292929"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color="#292929"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color="#292929"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text-properties style:font-name-asian="Calibri" fo:font-weight="bold" style:font-weight-asian="bold" style:font-size-complex="12p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center" fo:line-height="150%"/>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center" fo:line-height="150%"/>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center" fo:line-height="150%" fo:text-indent="0.5in"/>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fo:line-height="150%"/>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P1023" style:parent-style-name="Normal" style:family="paragraph">
      <style:paragraph-properties fo:text-align="center" fo:line-height="150%"/>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center" fo:line-height="150%" fo:text-indent="0.5in"/>
      <style:text-properties style:font-name-asian="Calibri" fo:font-weight="bold" style:font-weight-asian="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fo:font-style="italic" style:font-style-asian="italic" fo:font-size="10pt" style:font-size-asian="10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fo:font-style="italic" style:font-style-asian="italic" fo:font-size="10pt" style:font-size-asian="10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fo:line-height="150%"/>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P1065" style:parent-style-name="Normal" style:family="paragraph">
      <style:paragraph-properties fo:text-align="center" fo:line-height="150%"/>
    </style:style>
    <style:style style:name="T1066" style:parent-style-name="DefaultParagraphFont" style:family="text">
      <style:text-properties style:font-name-asian="Calibri" fo:font-weight="bold" style:font-weight-asian="bold" style:font-size-complex="12pt"/>
    </style:style>
    <style:style style:name="P1067" style:parent-style-name="Normal" style:family="paragraph">
      <style:paragraph-properties fo:text-align="center" fo:line-height="150%" fo:text-indent="0.5in"/>
      <style:text-properties style:font-name-asian="Calibri" fo:font-weight="bold" style:font-weight-asian="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line-height="150%" fo:text-indent="0.5in"/>
    </style:style>
    <style:style style:name="P1092" style:parent-style-name="Normal" style:family="paragraph">
      <style:paragraph-properties fo:text-align="center" fo:line-height="150%"/>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P1095" style:parent-style-name="Normal" style:family="paragraph">
      <style:paragraph-properties fo:text-align="center" fo:line-height="150%"/>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fo:font-weight="bold" style:font-weight-asian="bold" style:font-size-complex="12pt"/>
    </style:style>
    <style:style style:name="P1098" style:parent-style-name="Normal" style:family="paragraph">
      <style:paragraph-properties fo:line-height="150%" fo:text-indent="0.5in"/>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center" fo:line-height="150%"/>
    </style:style>
    <style:style style:name="T1104" style:parent-style-name="DefaultParagraphFont" style:family="text">
      <style:text-properties style:font-name-asian="Calibri" style:font-size-complex="11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office:automatic-styles>
  <office:body>
    <office:text text:use-soft-page-breaks="true">
      <text:p text:style-name="P1"><text:span text:style-name="T12">Suvestinė redakcija nuo 2021-05-27</text:span></text:p>
      <text:p text:style-name="P13"/>
      <text:p text:style-name="P14"><text:span text:style-name="T15">Nutarimas paskelbtas: Žin. 2013, Nr.<text:s/></text:span><text:a xlink:href="https://www.e-tar.lt/portal/legalAct.html?documentId=TAR.01E74BF0FC2F" office:target-frame-name="_top" xlink:show="replace"><text:span text:style-name="T16">28-1319</text:span></text:a><text:span text:style-name="T17">, i. k. 1131010NUTA0XII-189</text:span></text:p>
      <text:p text:style-name="P18"/>
      <text:p text:style-name="P19">LIETUVOS RESPUBLIKOS SEIMAS</text:p>
      <text:p text:style-name="P20">NUTARIMAS</text:p>
      <text:p text:style-name="P21"/>
      <text:p text:style-name="P22">DĖL LIETUVOS RADIJO IR<text:s/>TELEVIZIJOS KOMISIJOS NUOSTATŲ PATVIRTINIMO</text:p>
      <text:p text:style-name="P23"/>
      <text:p text:style-name="P24">2013 m. kovo 12 d. Nr. XII-189<text:s/></text:p>
      <text:p text:style-name="P25">Vilnius</text:p>
      <text:p text:style-name="P26"/>
      <text:p text:style-name="P27"><text:span text:style-name="T28">Lietuvos Respublikos Seimas, vadovaudamasis Lietuvos Respublikos visuomenės informavimo įstatymo 47 straipsnio 2 dalimi, n u t a r i a:</text:span></text:p>
      <text:p text:style-name="P29"/>
      <text:p text:style-name="P30"><text:span text:style-name="T31">1</text:span><text:span text:style-name="T32"><text:s/>straipsnis.</text:span></text:p>
      <text:p text:style-name="P33"><text:span text:style-name="T34">Patvirtinti Lie</text:span><text:span text:style-name="T35">tuvos radijo ir televizijos komisijos nuostatus (pridedama).</text:span></text:p>
      <text:p text:style-name="P36"/>
      <text:p text:style-name="P37"><text:span text:style-name="T38">2</text:span><text:span text:style-name="T39"><text:s/>straipsnis.</text:span></text:p>
      <text:p text:style-name="P40"><text:span text:style-name="T41">Pavesti Lietuvos radijo ir televizijos komisijos (toliau – Komisija) administracijai pareigas atlikti tol, kol bus sudaryta nauja Komisija, Lietuvos Respublikos Seimo<text:s/></text:span><text:span text:style-name="T42">paskirtas Komisijos pirmininkas ir jo pavaduotojas ir teisės aktų nustatyta tvarka patvirtinta Komisijos administracijos struktūra.</text:span></text:p>
      <text:p text:style-name="P43"/>
      <text:p text:style-name="P44"><text:span text:style-name="T45">3</text:span><text:span text:style-name="T46"><text:s/>straipsnis.</text:span></text:p>
      <text:p text:style-name="P47"><text:span text:style-name="T48">Įpareigoti Lietuvos Respublikos Seimo paskirtą Komisijos pirmininką teikti Komisijai tvirtinti administ</text:span><text:span text:style-name="T49">racijos struktūrą, atsižvelgiant į Lietuvos Respublikos Seimo valdybos patvirtintą Komisijos administracijos didžiausią leistiną valstybės tarnautojų ir darbuotojų, dirbančių pagal darbo sutartis ir gaunančių darbo užmokestį iš valstybės biudžeto ir valsty</text:span><text:span text:style-name="T50">bės piniginių fondų, pareigybių skaičių.</text:span></text:p>
      <text:p text:style-name="P51"/>
      <text:p text:style-name="P52"><text:span text:style-name="T53">4</text:span><text:span text:style-name="T54"><text:s/>straipsnis.</text:span></text:p>
      <text:p text:style-name="P55"><text:span text:style-name="T56">Nutarimas įsigalioja Lietuvos Respublikos Seimui paskyrus Komisijos pirmininką ir jo pavaduotoją.</text:span></text:p>
      <text:p text:style-name="P57"/>
      <text:p text:style-name="P58"/>
      <text:p text:style-name="P59"/>
      <text:p text:style-name="P60">SEIMO PIRMININKAS<text:tab/>VYDAS GEDVILAS</text:p>
      <text:p text:style-name="P61"/>
      <text:p text:style-name="P62"/>
      <text:soft-page-break/>
      <text:p text:style-name="P63">PATVIRTINTA</text:p>
      <text:p text:style-name="P74">Lietuvos Respublikos Seimo<text:s/></text:p>
      <text:p text:style-name="P75">2013 m. kovo 12 d. nutarimu<text:s/></text:p>
      <text:p text:style-name="P76">Nr. XII-189</text:p>
      <text:p text:style-name="P77">(Lietuvos Respublikos Seimo</text:p>
      <text:p text:style-name="P78">2016 m. birželio 30 d.</text:p>
      <text:p text:style-name="P79">nutarimo Nr. XII-2595 redakcija)</text:p>
      <text:p text:style-name="P80"/>
      <text:p text:style-name="P81">LIETUVOS RADIJO IR TELEVIZIJOS KOMISIJOS<text:s/></text:p>
      <text:p text:style-name="P82">NUOSTATAI</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ietuvos radijo ir televizijos komisija (toliau – Komisija) – nepriklausoma Lietuvos Respublikos Seimui<text:s/></text:span><text:span text:style-name="T93">atskaitinga Lietuvos Respublikos jurisdikcijai priklausančių radijo ir (ar) televizijos programų transliuotojų, užsakomųjų audiovizualinės žiniasklaidos paslaugų teikėjų, dalijimosi vaizdo medžiaga platformos paslaugų teikėjų veiklą reguliuojanti ir prižiū</text:span><text:span text:style-name="T94">rinti, Lietuvos Respublikos teritorijoje veiklą vykdančių retransliuotojų ir kitų asmenų, teikiančių Lietuvos Respublikos vartotojams televizijos programų ir (ar) atskirų programų platinimo internete paslaugas, veiklos priežiūrą vykdanti institucija. Komis</text:span><text:span text:style-name="T95">ija yra Seimo ir Lietuvos Respublikos Vyriausybės ekspertė radijo, televizijos programų transliavimo, retransliavimo, televizijos programų ir (ar) atskirų programų platinimo internete</text:span><text:span text:style-name="T96">,</text:span><text:span text:style-name="T97"><text:s/>užsakomųjų audiovizualinės žiniasklaidos paslaugų ir dalijimosi vaizdo<text:s/></text:span><text:span text:style-name="T98">medžiaga platformos paslaugų klausimais.</text:span><text:s/></text:p>
      <text:p text:style-name="P99">Punkto pakeitimai:</text:p>
      <text:p text:style-name="P100"><text:span text:style-name="T101">Nr.<text:s/></text:span><text:a xlink:href="https://www.e-tar.lt/portal/legalAct.html?documentId=d1d7cc70bdf511eb8c24980b2b0e0fef" office:target-frame-name="_top" xlink:show="replace"><text:span text:style-name="T102">XIV-342</text:span></text:a><text:span text:style-name="T103">, 2021-05-20, paskelbta TAR 2021-05-26, i. k. 2021-11602</text:span></text:p>
      <text:p text:style-name="Normal"/>
      <text:p text:style-name="P104"><text:span text:style-name="T105">2</text:span><text:span text:style-name="T106">. Komisija savo<text:s/></text:span><text:span text:style-name="T107">veikloje vadovaujasi Lietuvos Respublikos Konstitucija, Europos Sąjungos teisės aktais, Lietuvos Respublikos tarptautinėmis sutartimis, Lietuvos Respublikos visuomenės informavimo įstatymu (toliau – Visuomenės informavimo įstatymas), Lietuvos Respublikos n</text:span><text:span text:style-name="T108">epilnamečių apsaugos nuo neigiamo viešosios informacijos poveikio įstatymu (toliau – Nepilnamečių apsaugos nuo neigiamo viešosios informacijos poveikio įstatymas), Lietuvos Respublikos viešojo administravimo įstatymu, kitais įstatymais ir kitais Seimo prii</text:span><text:span text:style-name="T109">mtais teisės aktais, Lietuvos Respublikos Prezidento dekretais, Vyriausybės nutarimais, šiais nuostatais, Komisijos darbo reglamentu ir kitais teisės aktais.</text:span></text:p>
      <text:p text:style-name="P110"><text:span text:style-name="T111">3</text:span><text:span text:style-name="T112">. Komisija yra biudžetinė įstaiga. Komisijos veiklai finansuoti radijo ir (ar) televizijos pr</text:span><text:span text:style-name="T113">ogramų transliuotojai, retransliuotojai, asmenys, teikiantys Lietuvos Respublikos vartotojams televizijos programų ir (ar) atskirų programų platinimo internete paslaugas,<text:s/></text:span><text:soft-page-break/><text:span text:style-name="T114">užsakomųjų audiovizualinės žiniasklaidos paslaugų teikėjai, dalijimosi vaizdo medžiag</text:span><text:span text:style-name="T115">a platformos paslaugų teikėjai, išskyrus Lietuvos nacionalinį radiją ir televiziją, gaunantys pajamas iš radijo ir (ar) televizijos programų transliavimo, retransliavimo, televizijos programų ir (ar) atskirų programų platinimo internete ir (ar) užsakomųjų<text:s/></text:span><text:span text:style-name="T116">audiovizualinės žiniasklaidos paslaugų, dalijimosi vaizdo medžiaga platformos paslaugų teikimo veiklos, privalo mokėti įmokas į Komisijos, kaip biudžetinės įstaigos, banko sąskaitą. Įmokos dydis yra 0,8 procento pajamų, gautų iš komercinių audiovizualinių<text:s/></text:span><text:span text:style-name="T117">pranešimų, reklamos, abonementinio mokesčio ir kitos veiklos, susijusios su radijo ir (ar) televizijos programų transliavimu, retransliavimu, televizijos programų ir (ar) atskirų programų platinimo internete ir (ar) užsakomosiomis audiovizualinės žiniaskla</text:span><text:span text:style-name="T118">idos paslaugomis, dalijimosi vaizdo medžiaga platformos paslaugomis. Komisijos finansavimo šaltiniai yra valstybės biudžeto asignavimai, paramos lėšos, leidybinės veiklos pajamos ir kitos teisėtai gaunamos lėšos. Komisijos pajamos, gautos pagal Visuomenės<text:s/></text:span><text:span text:style-name="T119">informavimo įstatymo 47 straipsnio 16 dalį ir įmokėtos į valstybės biudžetą, gali būti naudojamos tik Komisijos strateginiame veiklos plane numatytoms ir įgyvendinamoms programoms finansuoti.</text:span><text:s/></text:p>
      <text:p text:style-name="P120">Punkto pakeitimai:</text:p>
      <text:p text:style-name="P121"><text:span text:style-name="T122">Nr.<text:s/></text:span><text:a xlink:href="https://www.e-tar.lt/portal/legalAct.html?documentId=a579fee0029111e9a5eaf2cd290f1944" office:target-frame-name="_top" xlink:show="replace"><text:span text:style-name="T123">XIII-1771</text:span></text:a><text:span text:style-name="T124">, 2018-12-13, paskelbta TAR 2018-12-18, i. k. 2018-20678</text:span></text:p>
      <text:p text:style-name="P125"><text:span text:style-name="T126">Nr.<text:s/></text:span><text:a xlink:href="https://www.e-tar.lt/portal/legalAct.html?documentId=d1d7cc70bdf511eb8c24980b2b0e0fef" office:target-frame-name="_top" xlink:show="replace"><text:span text:style-name="T127">XIV-342</text:span></text:a><text:span text:style-name="T128">, 2021-05-20, paskelbta</text:span><text:span text:style-name="T129"><text:s/>TAR 2021-05-26, i. k. 2021-11602</text:span></text:p>
      <text:p text:style-name="Normal"/>
      <text:p text:style-name="P130"><text:span text:style-name="T131">4</text:span><text:span text:style-name="T132">. Komisija yra ribotos civilinės atsakomybės viešasis juridinis asmuo, turintis sąskaitą banke, antspaudą su valstybės herbu ir savo pavadinimu.</text:span></text:p>
      <text:p text:style-name="P133"><text:span text:style-name="T134">5</text:span><text:span text:style-name="T135">. Komisijos buveinė yra Vilniuje. Sprendimą dėl Komisijos buveinės</text:span><text:span text:style-name="T136"><text:s/>pakeitimo priima Seimas.</text:span></text:p>
      <text:p text:style-name="P137"><text:span text:style-name="T138">6</text:span><text:span text:style-name="T139">. Komisijos savininkė yra valstybė. Komisijos savininko teises ir pareigas, nustatytas teisės aktuose, įgyvendina Seimas.</text:span></text:p>
      <text:p text:style-name="P140"><text:span text:style-name="T141">7</text:span><text:span text:style-name="T142">. Komisijos nuostatai keičiami ir (ar) pildomi Seimo nutarimu.</text:span></text:p>
      <text:p text:style-name="P143"><text:span text:style-name="T144">8</text:span><text:span text:style-name="T145">. Komisijos vieši pranešimai<text:s/></text:span><text:span text:style-name="T146">skelbiami Komisijos interneto svetainėje www.rtk.lt, o įstatymų ir kitų teisės aktų nustatytais atvejais – ir kitose visuomenės informavimo priemonėse.</text:span></text:p>
      <text:p text:style-name="P147"/>
      <text:p text:style-name="P148"><text:span text:style-name="T149">II</text:span><text:span text:style-name="T150"><text:s/>SKYRIUS<text:s/></text:span></text:p>
      <text:p text:style-name="P151"><text:span text:style-name="T152">KOMISIJOS VEIKLOS TIKSLAI IR FUNKCIJOS</text:span></text:p>
      <text:p text:style-name="P153"/>
      <text:p text:style-name="P154"><text:span text:style-name="T155">9</text:span><text:span text:style-name="T156">. Komisijos veiklos tikslai:</text:span></text:p>
      <text:p text:style-name="P157"><text:span text:style-name="T158">9.1</text:span><text:span text:style-name="T159">. daly</text:span><text:span text:style-name="T160">vauti formuojant Lietuvos audiovizualinę politiką;</text:span></text:p>
      <text:p text:style-name="P161"><text:span text:style-name="T162">9.2</text:span><text:span text:style-name="T163">. pagal kompetenciją užtikrinti neskelbtinos informacijos ir neigiamą poveikį nepilnamečių fiziniam, protiniam ar doroviniam vystymuisi darančios viešosios informacijos<text:s/></text:span><text:soft-page-break/><text:span text:style-name="T164">kontrolę radijo, televizijos<text:s/></text:span><text:span text:style-name="T165">programose, programų</text:span><text:span text:style-name="T166"><text:s/></text:span><text:span text:style-name="T167">kataloguose (toliau – katalogas)</text:span><text:span text:style-name="T168"><text:s/></text:span><text:span text:style-name="T169">ir atskirose programose;</text:span><text:s/></text:p>
      <text:p text:style-name="P170">Papunkčio pakeitimai:</text:p>
      <text:p text:style-name="P171"><text:span text:style-name="T172">Nr.<text:s/></text:span><text:a xlink:href="https://www.e-tar.lt/portal/legalAct.html?documentId=d1d7cc70bdf511eb8c24980b2b0e0fef" office:target-frame-name="_top" xlink:show="replace"><text:span text:style-name="T173">XIV-342</text:span></text:a><text:span text:style-name="T174">, 2021-05-20, paskelbta TAR 2021-05-26, i. k.</text:span><text:span text:style-name="T175"><text:s/>2021-11602</text:span></text:p>
      <text:p text:style-name="Normal"/>
      <text:p text:style-name="P176"><text:span text:style-name="T177">9.3</text:span><text:span text:style-name="T178">. užtikrinti radijo ir (ar) televizijos programų sandaros ir turinio, komercinių audiovizualinių pranešimų ir reklamos atitiktį įstatymų ir Europos Sąjungos teisės aktų reikalavimams;</text:span></text:p>
      <text:p text:style-name="P179"><text:span text:style-name="T180">9.4</text:span><text:span text:style-name="T181">. vykdyti radijo, televizijos programų transl</text:span><text:span text:style-name="T182">iavimo veiklos ir retransliuojamo turinio licencijavimą;</text:span></text:p>
      <text:p text:style-name="P183"><text:span text:style-name="T184">9.5</text:span><text:span text:style-name="T185">. vykdyti licencijuojamos ir nelicencijuojamos radijo ir televizijos programų transliavimo ir retransliavimo veiklos, užsakomųjų audiovizualinės žiniasklaidos paslaugų, dalijimosi vaizdo medži</text:span><text:span text:style-name="T186">aga platformos paslaugų</text:span><text:span text:style-name="T187"><text:s/></text:span><text:span text:style-name="T188">teikėjų veiklos, televizijos programų ir (ar) atskirų programų platinimo internete paslaugų teikimo reguliavimą ir priežiūrą;</text:span><text:s/></text:p>
      <text:p text:style-name="P189">Papunkčio pakeitimai:</text:p>
      <text:p text:style-name="P190"><text:span text:style-name="T191">Nr.<text:s/></text:span><text:a xlink:href="https://www.e-tar.lt/portal/legalAct.html?documentId=d1d7cc70bdf511eb8c24980b2b0e0fef" office:target-frame-name="_top" xlink:show="replace"><text:span text:style-name="T192">XIV-342</text:span></text:a><text:span text:style-name="T193">, 2021-05-20, paskelbta TAR 2021-05-26, i. k. 2021-11602</text:span></text:p>
      <text:p text:style-name="Normal"/>
      <text:p text:style-name="P194"><text:span text:style-name="T195">9.6</text:span><text:span text:style-name="T196">. pagal kompetenciją vykdyti tarptautinį bendradarbiavimą su Europos Sąjungos institucij</text:span><text:span text:style-name="T197">omis, Europos Sąjungos valstybėmis narėmis ir jų institucijomis, laikydamasi Europos Sąjungos teisės aktų ir tarpusavio susitarimų, taip pat su užsienio valstybių transliavimo, retransliavimo veiklos, užsakomųjų audiovizualinės žiniasklaidos paslaugų, dali</text:span><text:span text:style-name="T198">jimosi vaizdo medžiaga platformos paslaugų ir televizijos programų ir (ar) atskirų programų platinimo internete paslaugų teikimo veiklos reguliavimo ir priežiūros institucijomis.</text:span><text:s/></text:p>
      <text:p text:style-name="P199">Papunkčio pakeitimai:</text:p>
      <text:p text:style-name="P200"><text:span text:style-name="T201">Nr.<text:s/></text:span><text:a xlink:href="https://www.e-tar.lt/portal/legalAct.html?documentId=a579fee0029111e9a5eaf2cd290f1944" office:target-frame-name="_top" xlink:show="replace"><text:span text:style-name="T202">XIII-1771</text:span></text:a><text:span text:style-name="T203">, 2018-12-13, paskelbta TAR 2018-12-18, i. k. 2018-20678</text:span></text:p>
      <text:p text:style-name="P204"><text:span text:style-name="T205">Nr.<text:s/></text:span><text:a xlink:href="https://www.e-tar.lt/portal/legalAct.html?documentId=d1d7cc70bdf511eb8c24980b2b0e0fef" office:target-frame-name="_top" xlink:show="replace"><text:span text:style-name="T206">XIV-342</text:span></text:a><text:span text:style-name="T207">, 2021-05-20, paskelbta TAR 2021-</text:span><text:span text:style-name="T208">05-26, i. k. 2021-11602</text:span></text:p>
      <text:p text:style-name="Normal"/>
      <text:p text:style-name="P209"><text:span text:style-name="T210">10</text:span><text:span text:style-name="T211">. Siekdama šių nuostatų 9.1 papunktyje nurodyto veiklos tikslo, Komisija atlieka šias funkcijas:</text:span></text:p>
      <text:p text:style-name="P212"><text:span text:style-name="T213">10.1</text:span><text:span text:style-name="T214">. kartu su Lietuvos Respublikos ryšių reguliavimo tarnyba rengia ir tvirtina radijo dažnių skyrimo radijo ir televizijos</text:span><text:span text:style-name="T215"><text:s/>programoms transliuoti ir siųsti planą;</text:span></text:p>
      <text:p text:style-name="P216"><text:span text:style-name="T217">10.2</text:span><text:span text:style-name="T218">. teikia siūlymus dėl radijo ir (ar) televizijos programų transliuotojų, retransliuotojų, kitų asmenų, teikiančių Lietuvos Respublikos vartotojams televizijos programų ir (ar) atskirų programų platinimo inte</text:span><text:span text:style-name="T219">rnete paslaugas, užsakomųjų audiovizualinės žiniasklaidos paslaugų, dalijimosi vaizdo medžiaga platformos paslaugų teikėjų veiklą reglamentuojančių įstatymų ir kitų su šia veikla susijusių teisės aktų projektų rengimo;<text:s/></text:span></text:p>
      <text:p text:style-name="P220"><text:span text:style-name="T221">10.3</text:span><text:span text:style-name="T222">. kaupia aktualią informacij</text:span><text:span text:style-name="T223">ą apie radijo ir (ar) televizijos programų transliuotojus, retransliuotojus, kitus asmenis, teikiančius Lietuvos Respublikos vartotojams televizijos<text:s/></text:span><text:soft-page-break/><text:span text:style-name="T224">programų ir (ar) atskirų programų platinimo internete paslaugas, užsakomųjų audiovizualinės žiniasklaidos p</text:span><text:span text:style-name="T225">aslaugų, dalijimosi vaizdo medžiaga platformos paslaugų teikėjus, analizuoja jų veiklą, rengia informacinę ir metodinę medžiagą šiais klausimais;</text:span></text:p>
      <text:p text:style-name="P226"><text:span text:style-name="T227">10.4</text:span><text:span text:style-name="T228">. kas 2 metus parengia ir pateikia Seimui analitinę apžvalgą apie Lietuvos audiovizualinės politikos<text:s/></text:span><text:span text:style-name="T229">įgyvendinimą, audiovizualinės žiniasklaidos paslaugų raidą, pateikia statistinius duomenis apie visų Lietuvos Respublikos teritorijoje veikiančių audiovizualinės žiniasklaidos paslaugų teikėjų, retransliuotojų, kitų asmenų, teikiančių Lietuvos Respublikos<text:s/></text:span><text:span text:style-name="T230">vartotojams televizijos programų ir (ar) atskirų programų platinimo internete paslaugas, ir dalijimosi vaizdo medžiaga platformos paslaugų teikėjų veiklą įgyvendinant Visuomenės informavimo įstatymo nuostatas, taip pat nurodo priežastis, trukdančias įgyven</text:span><text:span text:style-name="T231">dinti konkrečias nuostatas, ir priemones, kurių imtasi ar numatoma imtis trūkumams pašalinti.</text:span><text:s/></text:p>
      <text:p text:style-name="P232">Punkto pakeitimai:</text:p>
      <text:p text:style-name="P233"><text:span text:style-name="T234">Nr.<text:s/></text:span><text:a xlink:href="https://www.e-tar.lt/portal/legalAct.html?documentId=d1d7cc70bdf511eb8c24980b2b0e0fef" office:target-frame-name="_top" xlink:show="replace"><text:span text:style-name="T235">XIV-342</text:span></text:a><text:span text:style-name="T236">, 2021-05-20, paskelbta TAR 202</text:span><text:span text:style-name="T237">1-05-26, i. k. 2021-11602</text:span></text:p>
      <text:p text:style-name="Normal"/>
      <text:p text:style-name="P238"><text:span text:style-name="T239">11</text:span><text:span text:style-name="T240">. Siekdama šių nuostatų 9.2 papunktyje nurodyto veiklos tikslo, Komisija atlieka šias funkcijas:</text:span></text:p>
      <text:p text:style-name="P241"><text:span text:style-name="T242">11.1</text:span><text:span text:style-name="T243">. pagal savo kompetenciją prižiūri, kaip įgyvendinamos Nepilnamečių apsaugos nuo neigiamo viešosios informacijos poveiki</text:span><text:span text:style-name="T244">o įstatymo nuostatos;</text:span></text:p>
      <text:p text:style-name="P245"><text:span text:style-name="T246">11.2</text:span><text:span text:style-name="T247">. prižiūri, kaip radijo ir (ar) televizijos programų transliuotojai, retransliuotojai, kiti asmenys, teikiantys Lietuvos Respublikos vartotojams televizijos programų ir (ar) atskirų programų platinimo internete paslaugas, užsa</text:span><text:span text:style-name="T248">komųjų audiovizualinės žiniasklaidos paslaugų, dalijimosi vaizdo medžiaga platformos paslaugų teikėjai laikosi Visuomenės informavimo įstatymo ir Nepilnamečių apsaugos nuo neigiamo viešosios informacijos poveikio įstatymo;</text:span><text:s/></text:p>
      <text:p text:style-name="P249">Papunkčio pakeitimai:</text:p>
      <text:p text:style-name="P250"><text:span text:style-name="T251">Nr.<text:s/></text:span><text:a xlink:href="https://www.e-tar.lt/portal/legalAct.html?documentId=d1d7cc70bdf511eb8c24980b2b0e0fef" office:target-frame-name="_top" xlink:show="replace"><text:span text:style-name="T252">XIV-342</text:span></text:a><text:span text:style-name="T253">, 2021-05-20, paskelbta TAR 2021-05-26, i. k. 2021-11602</text:span></text:p>
      <text:p text:style-name="Normal"/>
      <text:p text:style-name="P254"><text:span text:style-name="T255">11.3</text:span><text:span text:style-name="T256">. gavusi motyvuotą prašymą Visuomenės informavimo įstatymo 19 straipsnio 5 ar 6 dalyje<text:s/></text:span><text:span text:style-name="T257">nurodytu pagrindu arba atlikusi tyrimą, arba Visuomenės informavimo įstatymo 50 straipsnio 1 dalies 4, 7, 8 punktuose nurodytais atvejais remdamasi žurnalistų etikos inspektoriaus išvada, arba vadovaudamasi ekspertų išvadomis, Visuomenės informavimo įstaty</text:span><text:span text:style-name="T258">mo nustatyta tvarka ir terminais priima sprendimą dėl Visuomenės informavimo įstatyme nustatytų objektyviai būtinų poveikio priemonių taikymo;</text:span></text:p>
      <text:p text:style-name="P259"><text:span text:style-name="T260">11.4</text:span><text:span text:style-name="T261">. Visuomenės informavimo įstatymo nustatyta tvarka sustabdo užsienio valstybių audiovizualinės žiniasklai</text:span><text:span text:style-name="T262">dos paslaugų teikėjų parengtų paslaugų teikimą Lietuvos Respublikos teritorijoje;</text:span><text:s/></text:p>
      <text:p text:style-name="P263">Papunkčio pakeitimai:</text:p>
      <text:p text:style-name="P264"><text:span text:style-name="T265">Nr.<text:s/></text:span><text:a xlink:href="https://www.e-tar.lt/portal/legalAct.html?documentId=d1d7cc70bdf511eb8c24980b2b0e0fef" office:target-frame-name="_top" xlink:show="replace"><text:span text:style-name="T266">XIV-342</text:span></text:a><text:span text:style-name="T267">, 2021-05-20, paskelbta TAR 2021-05-26, i.</text:span><text:span text:style-name="T268"><text:s/>k. 2021-11602</text:span></text:p>
      <text:p text:style-name="Normal"/>
      <text:p text:style-name="P269"><text:span text:style-name="T270">11.5</text:span><text:span text:style-name="T271">. radijo ir (ar) televizijos programų transliuotojams, užsakomųjų audiovizualinės<text:s/></text:span><text:soft-page-break/><text:span text:style-name="T272">žiniasklaidos paslaugų teikėjams, pažeidusiems neigiamą poveikį nepilnamečių vystymuisi darančios viešosios informacijos žymėjimo ir (ar) skleidimo<text:s/></text:span><text:span text:style-name="T273">reikalavimus radijo ir (ar) televizijos programose, atskirose programose, užsakomųjų audiovizualinės žiniasklaidos paslaugų kataloguose, taiko Lietuvos Respublikos administracinių nusižengimų kodekse nustatytas poveikio priemones;</text:span><text:s/></text:p>
      <text:p text:style-name="P274">Papildyta straipsnio dalimi:</text:p>
      <text:p text:style-name="P275"><text:span text:style-name="T276">Nr.<text:s/></text:span><text:a xlink:href="https://www.e-tar.lt/portal/legalAct.html?documentId=a579fee0029111e9a5eaf2cd290f1944" office:target-frame-name="_top" xlink:show="replace"><text:span text:style-name="T277">XIII-1771</text:span></text:a><text:span text:style-name="T278">, 2018-12-13, paskelbta TAR 2018-12-18, i. k. 2018-20678</text:span></text:p>
      <text:p text:style-name="P279">Straipsnio dalies pakeitimai:</text:p>
      <text:p text:style-name="P280"><text:span text:style-name="T281">Nr.<text:s/></text:span><text:a xlink:href="https://www.e-tar.lt/portal/legalAct.html?documentId=d1d7cc70bdf511eb8c24980b2b0e0fef" office:target-frame-name="_top" xlink:show="replace"><text:span text:style-name="T282">XIV-342</text:span></text:a><text:span text:style-name="T283">, 2021-05-20, paskelbta TAR 2021-05-26, i. k. 2021-11602</text:span></text:p>
      <text:p text:style-name="Normal"/>
      <text:p text:style-name="P284"><text:span text:style-name="T285">11.6</text:span><text:span text:style-name="T286">. prižiūri, kaip radijo, televizijos programose ar atskirose programose laikomasi Lietuvos Respublikos teismų įstatyme ir kituose proc</text:span><text:span text:style-name="T287">esą teismuose reglamentuojančiuose įstatymuose nustatytų reikalavimų, taikomų techninių priemonių panaudojimo teismo posėdyje rezultatų naudojimui, ir taiko administracinę atsakomybę už nustatytų reikalavimų nesilaikymą;</text:span><text:s/></text:p>
      <text:p text:style-name="P288">Papildyta straipsnio dalimi:</text:p>
      <text:p text:style-name="P289"><text:span text:style-name="T290">Nr.<text:s/></text:span><text:a xlink:href="https://www.e-tar.lt/portal/legalAct.html?documentId=a579fee0029111e9a5eaf2cd290f1944" office:target-frame-name="_top" xlink:show="replace"><text:span text:style-name="T291">XIII-1771</text:span></text:a><text:span text:style-name="T292">, 2018-12-13, paskelbta TAR 2018-12-18, i. k. 2018-20678</text:span></text:p>
      <text:p text:style-name="Normal"/>
      <text:p text:style-name="P293"><text:span text:style-name="T294">11.7</text:span><text:span text:style-name="T295">. taiko administracinę atsakomybę už Komisijos nario, Komisijos administracijos vals</text:span><text:span text:style-name="T296">tybės tarnautojo arba darbuotojo, dirbančio pagal darbo sutartį ir gaunančio darbo užmokestį iš valstybės biudžeto ir valstybės pinigų fondų, garbės ir orumo pažeminimą, reiškiamą per radijo, televizijos programas ar atskiras programas.</text:span><text:s/></text:p>
      <text:p text:style-name="P297">Papildyta straipsnio dalimi:</text:p>
      <text:p text:style-name="P298"><text:span text:style-name="T299">Nr.<text:s/></text:span><text:a xlink:href="https://www.e-tar.lt/portal/legalAct.html?documentId=a579fee0029111e9a5eaf2cd290f1944" office:target-frame-name="_top" xlink:show="replace"><text:span text:style-name="T300">XIII-1771</text:span></text:a><text:span text:style-name="T301">, 2018-12-13, paskelbta TAR 2018-12-18, i. k. 2018-20678</text:span></text:p>
      <text:p text:style-name="Normal"/>
      <text:p text:style-name="P302"><text:span text:style-name="T303">12</text:span><text:span text:style-name="T304">. Siekdama šių nuostatų 9.3 papunktyje nurodyto veiklos tikslo, Komi</text:span><text:span text:style-name="T305">sija atlieka šias funkcijas:</text:span></text:p>
      <text:p text:style-name="P306"><text:span text:style-name="T307">12.1</text:span><text:span text:style-name="T308">. nustato įstatymų ir Europos Sąjungos teisės aktų reikalavimų, keliamų radijo ir (ar) televizijos programų sandarai ir turiniui, komerciniams audiovizualiniams pranešimams ir reklamos transliavimui, audiovizualinės žiniasklaidos paslaugų, radijo programų<text:s/></text:span><text:span text:style-name="T309">ir atskirų programų rėmimo radijo ir (ar) televizijos programose įgyvendinimo tvarką, pagal kompetenciją priima kitus įstatymų įgyvendinamuosius teisės aktus dėl Visuomenės informavimo įstatymo ir kitų įstatymų nuostatų įgyvendinimo;<text:s/></text:span></text:p>
      <text:p text:style-name="P310"><text:span text:style-name="T311">12.2</text:span><text:span text:style-name="T312">. prižiūri, k</text:span><text:span text:style-name="T313">aip televizijos programų transliuotojai, užsakomųjų audiovizualinės žiniasklaidos paslaugų teikėjai laikosi Visuomenės informavimo įstatymo nuostatų dėl Europos kūrinių ir nepriklausomų kūrėjų sukurtų kūrinių apimties transliuojamose televizijos programose</text:span><text:span text:style-name="T314"><text:s/>ir kataloguose, teisės rodyti programas apie visuomenei reikšmingus įvykius, Visuomenės informavimo įstatymo nustatytų reikalavimų, keliamų televizijos reklamai ir komerciniams audiovizualiniams pranešimams, audiovizualinės žiniasklaidos</text:span><text:span text:style-name="T315"><text:s/></text:span><text:span text:style-name="T316">paslaugų, radijo<text:s/></text:span><text:span text:style-name="T317">programų ir atskirų programų rėmimui, prekių rodymui programose.</text:span><text:s/></text:p>
      <text:soft-page-break/>
      <text:p text:style-name="P318">Punkto pakeitimai:</text:p>
      <text:p text:style-name="P319"><text:span text:style-name="T320">Nr.<text:s/></text:span><text:a xlink:href="https://www.e-tar.lt/portal/legalAct.html?documentId=d1d7cc70bdf511eb8c24980b2b0e0fef" office:target-frame-name="_top" xlink:show="replace"><text:span text:style-name="T321">XIV-342</text:span></text:a><text:span text:style-name="T322">, 2021-05-20, paskelbta TAR 2021-05-26, i. k. 2021-11602</text:span></text:p>
      <text:p text:style-name="Normal"/>
      <text:p text:style-name="P323"><text:span text:style-name="T324">13</text:span><text:span text:style-name="T325">. Siekdama šių nuostatų 9.4 papunktyje nurodyto veiklos tikslo, Komisija atlieka šias funkcijas:</text:span></text:p>
      <text:p text:style-name="P326"><text:span text:style-name="T327">13.1</text:span><text:span text:style-name="T328">. teikia Vyriausybės įgaliotai institucijai tvirtinti Transliavimo veiklos ir retransliuojamo turinio licencijavimo taisykles ir metinės įmokos už ra</text:span><text:span text:style-name="T329">dijo ir (ar) televizijos programų transliavimo, retransliavimo, platinimo internete arba užsakomųjų audiovizualinės žiniasklaidos</text:span><text:span text:style-name="T330"><text:s/></text:span><text:span text:style-name="T331">paslaugų teikimo veiklą <text:s/>(toliau – metinė įmoka) dydžio nustatymo tvarkos aprašą;</text:span></text:p>
      <text:p text:style-name="P332"><text:span text:style-name="T333">13.2</text:span><text:span text:style-name="T334">. Visuomenės informavimo įstatyme ir</text:span><text:span text:style-name="T335"><text:s/>Transliavimo veiklos ir retransliuojamo turinio licencijavimo taisyklėse nustatyta tvarka skelbia ir vykdo konkursus transliavimo licencijoms ir (ar) retransliuojamo turinio licencijoms gauti, nustato šių konkursų,</text:span><text:span text:style-name="T336"><text:s/></text:span><text:span text:style-name="T337">licencijų ir leidimų sąlygas, išduoda li</text:span><text:span text:style-name="T338">cencijas, leidimus, keičia licencijų, leidimų sąlygas;</text:span></text:p>
      <text:p text:style-name="P339"><text:span text:style-name="T340">13.3</text:span><text:span text:style-name="T341">. prižiūri, kaip radijo ir (ar) televizijos programų transliuotojai, retransliuotojai, kiti asmenys, teikiantys Lietuvos Respublikos vartotojams televizijos programų ir (ar) atskirų programų pl</text:span><text:span text:style-name="T342">atinimo internete paslaugas, užsakomųjų audiovizualinės žiniasklaidos paslaugų teikėjai laikosi prisiimtų įsipareigojimų, licencijų, leidimų sąlygų ir Komisijos sprendimų.</text:span><text:s/></text:p>
      <text:p text:style-name="P343">Punkto pakeitimai:</text:p>
      <text:p text:style-name="P344"><text:span text:style-name="T345">Nr.<text:s/></text:span><text:a xlink:href="https://www.e-tar.lt/portal/legalAct.html?documentId=d1d7cc70bdf511eb8c24980b2b0e0fef" office:target-frame-name="_top" xlink:show="replace"><text:span text:style-name="T346">XIV-342</text:span></text:a><text:span text:style-name="T347">, 2021-05-20, paskelbta TAR 2021-05-26, i. k. 2021-11602</text:span></text:p>
      <text:p text:style-name="Normal"/>
      <text:p text:style-name="P348"><text:span text:style-name="T349">14</text:span><text:span text:style-name="T350">. Siekdama šių nuostatų 9.5 papunktyje nustatyto veiklos tikslo, Komisija atlieka šias funkcijas:</text:span></text:p>
      <text:p text:style-name="P351"><text:span text:style-name="T352">14.1</text:span><text:span text:style-name="T353">. Visuomenės informavimo įstatyme<text:s/></text:span><text:span text:style-name="T354">nustatytais atvejais, taip pat Komisijai pakeitus licencijoje (leidime) nustatytą licencijuojamos radijo ir (ar) televizijos programų transliavimo ar retransliavimo veiklos teritoriją ar gavus pranešimą apie nelicencijuojamos radijo ir (ar) televizijos pro</text:span><text:span text:style-name="T355">gramų transliavimo ar retransliavimo veiklos teritorijos pasikeitimą, kreipiasi į Vyriausybės įgaliotą instituciją dėl metinės įmokos dydžio nustatymo ir (ar) pakeitimo konkrečiam asmeniui;</text:span></text:p>
      <text:p text:style-name="P356"><text:span text:style-name="T357">14.2</text:span><text:span text:style-name="T358">. tvirtina taisykles dėl retransliuotojų ir kitų asmenų, t</text:span><text:span text:style-name="T359">eikiančių Lietuvos Respublikos vartotojams televizijos programų ir (ar) atskirų programų platinimo internete paslaugas, televizijos programų paketų sudarymo ir nustato reikalavimus retransliuotojų ir kitų asmenų, teikiančių televizijos programų ir (ar) ats</text:span><text:span text:style-name="T360">kirų programų platinimo internete paslaugas, vykdomai programų parinkimo, teikimo skleisti ir skleidimo visuomenei veiklai ir prižiūri, kaip laikomasi šių reikalavimų;</text:span></text:p>
      <text:p text:style-name="P361"><text:span text:style-name="T362">14.3</text:span><text:span text:style-name="T363">. pagal Komisijos nustatytą tvarką nagrinėja vartotojų skundus dėl radijo ir (ar</text:span><text:span text:style-name="T364">) televizijos programų transliuotojų, užsakomųjų audiovizualinės žiniasklaidos paslaugų<text:s/></text:span><text:soft-page-break/><text:span text:style-name="T365">teikėjų, taip pat dėl kitų asmenų, teikiančių vartotojams televizijos programų ir (ar) atskirų programų platinimo internete, dalijimosi vaizdo medžiaga platformos pasla</text:span><text:span text:style-name="T366">ugas, veiklos;</text:span></text:p>
      <text:p text:style-name="P367"><text:span text:style-name="T368">14.4</text:span><text:span text:style-name="T369">. prižiūri, kaip transliuotojai, retransliuotojai, kiti asmenys, teikiantys Lietuvos Respublikos vartotojams televizijos programų ir (ar) atskirų programų platinimo internete paslaugas, užsakomųjų audiovizualinės žiniasklaidos paslau</text:span><text:span text:style-name="T370">gų, dalijimosi vaizdo medžiaga platformos paslaugų teikėjai laikosi Transliavimo veiklos ir retransliuojamo turinio licencijavimo taisyklių, Visuomenės informavimo įstatymo ir kitų įstatymų nuostatų dėl retransliuojamų, platinamų internete radijo ir (ar) t</text:span><text:span text:style-name="T371">elevizijos programų arba atskirų programų parinkimo, teikimo skleisti ir skleidimo, kitų teisės aktų reikalavimų dėl viešosios informacijos turinio ir jos skleidimo, Komisijos patvirtintų taisyklių dėl televizijos programų paketų sudarymo ir sprendimų, lic</text:span><text:span text:style-name="T372">encijų sąlygų, ir atlieka elektroninių ryšių tinklais retransliuojamų audiovizualinių kūrinių, radijo ir (ar) televizijos programų stebėseną;</text:span></text:p>
      <text:p text:style-name="P373"><text:span text:style-name="T374">14.5</text:span><text:span text:style-name="T375">. kreipiasi į Vilniaus apygardos administracinį teismą dėl neteisėtai vykdomos transliavimo, užsakomųjų au</text:span><text:span text:style-name="T376">diovizualinės žiniasklaidos paslaugų, dalijimosi vaizdo medžiaga platformos paslaugų teikimo, televizijos programų ir (ar) atskirų programų platinimo internete veiklos, neteisėtai vykdomo radijo ir (ar) televizijos programų retransliavimo nutraukimo;</text:span></text:p>
      <text:p text:style-name="P377"><text:span text:style-name="T378">14.</text:span><text:span text:style-name="T379">6</text:span><text:span text:style-name="T380">. radijo ir (ar) televizijos programų transliuotojams, retransliuotojams, kitiems asmenims, teikiantiems Lietuvos Respublikos vartotojams televizijos programų ir (ar) atskirų programų platinimo internete paslaugas, užsakomųjų audiovizualinės žiniasklaid</text:span><text:span text:style-name="T381">os paslaugų, dalijimosi vaizdo medžiaga platformos paslaugų teikėjams, pažeidusiems Visuomenės informavimo įstatymo, Nepilnamečių apsaugos nuo neigiamo viešosios informacijos poveikio įstatymo reikalavimus, transliavimo licencijų ir leidimų, retransliuojam</text:span><text:span text:style-name="T382">o turinio licencijų reikalavimus, nevykdantiems Komisijos sprendimų ar įpareigojimų, taip pat nepranešusiems apie pradėtą vykdyti nelicencijuojamą radijo ir (ar) televizijos programų transliavimo, retransliavimo, užsakomųjų audiovizualinės žiniasklaidos, d</text:span><text:span text:style-name="T383">alijimosi vaizdo medžiaga platformos paslaugų teikimo ir televizijos programų ir (ar) atskirų programų platinimo internete Lietuvos Respublikos vartotojams veiklos vykdymą taiko Visuomenės informavimo įstatyme, Administracinių nusižengimų kodekse nustatyta</text:span><text:span text:style-name="T384">s poveikio priemones;<text:s/></text:span></text:p>
      <text:p text:style-name="P385"><text:span text:style-name="T386">14.7</text:span><text:span text:style-name="T387">. atlikusi tyrimą ir nustačiusi, kad asmenys, teikiantys Lietuvos Respublikos vartotojams televizijos programų ir (ar) atskirų programų platinimo internete paslaugas, pradėjo vykdyti šią veiklą nepranešę Komisijai Visuomenės<text:s/></text:span><text:span text:style-name="T388">informavimo įstatymo nustatyta tvarka, duoda privalomus nurodymus informacijos prieglobos paslaugų teikėjui skubiai pašalinti informacijos prieglobos paslaugų teikėjo saugomą informaciją, naudojamą vykdant veiklą, apie kurią Komisijai nebuvo pranešta, arba</text:span><text:span text:style-name="T389"><text:s/>panaikinti galimybę šią informaciją pasiekti ir (arba) nurodymus viešųjų elektroninių ryšių tinklų ir (ar) viešųjų elektroninių ryšių<text:s/></text:span><text:soft-page-break/><text:span text:style-name="T390">paslaugų teikėjams panaikinti galimybę pasiekti informaciją, naudojamą vykdant veiklą, apie kurią nebuvo pranešta teisės<text:s/></text:span><text:span text:style-name="T391">aktų nustatyta tvarka.</text:span><text:s/></text:p>
      <text:p text:style-name="P392">Punkto pakeitimai:</text:p>
      <text:p text:style-name="P393"><text:span text:style-name="T394">Nr.<text:s/></text:span><text:a xlink:href="https://www.e-tar.lt/portal/legalAct.html?documentId=d1d7cc70bdf511eb8c24980b2b0e0fef" office:target-frame-name="_top" xlink:show="replace"><text:span text:style-name="T395">XIV-342</text:span></text:a><text:span text:style-name="T396">, 2021-05-20, paskelbta TAR 2021-05-26, i. k. 2021-11602</text:span></text:p>
      <text:p text:style-name="Normal"/>
      <text:p text:style-name="P397"><text:span text:style-name="T398">15</text:span><text:span text:style-name="T399">. Siekdama</text:span><text:span text:style-name="T400"><text:s/></text:span><text:span text:style-name="T401">šių nuostatų 9.6 papunktyje</text:span><text:span text:style-name="T402"><text:s/>nustatyto veiklos tikslo</text:span><text:span text:style-name="T403">, Komisija atlieka šias funkcijas:</text:span></text:p>
      <text:p text:style-name="P404"><text:span text:style-name="T405">15.1</text:span><text:span text:style-name="T406">. konsultuojasi ir keičiasi informacija su kompetentingomis užsienio valstybių ir tarptautinėmis institucijomis dėl radijo ir (ar) televizijos programų transliuotojų, retransliuotojų, kitų<text:s/></text:span><text:span text:style-name="T407">asmenų, teikiančių Lietuvos Respublikos vartotojams televizijos programų ir (ar) atskirų programų platinimo internete paslaugas, arba užsakomųjų audiovizualinės žiniasklaidos paslaugų, dalijimosi vaizdo medžiaga platformos paslaugų teikėjų ir jų teikiamų p</text:span><text:span text:style-name="T408">aslaugų, jų veiklos reguliavimo ir kontrolės;</text:span><text:s/></text:p>
      <text:p text:style-name="P409">Papunkčio pakeitimai:</text:p>
      <text:p text:style-name="P410"><text:span text:style-name="T411">Nr.<text:s/></text:span><text:a xlink:href="https://www.e-tar.lt/portal/legalAct.html?documentId=d1d7cc70bdf511eb8c24980b2b0e0fef" office:target-frame-name="_top" xlink:show="replace"><text:span text:style-name="T412">XIV-342</text:span></text:a><text:span text:style-name="T413">, 2021-05-20, paskelbta TAR 2021-05-26, i. k. 2021-11602</text:span></text:p>
      <text:p text:style-name="Normal"/>
      <text:p text:style-name="P414"><text:span text:style-name="T415">15.2</text:span><text:span text:style-name="T416">.<text:s/></text:span><text:span text:style-name="T417">bendradarbiauja su kitų Europos Sąjungos valstybių narių ir užsienio valstybių tokias pačias funkcijas atliekančiomis institucijomis, pagal kompetenciją atstovauja Lietuvos Respublikai tarptautinėse organizacijose;</text:span></text:p>
      <text:p text:style-name="P418"><text:span text:style-name="T419">15.3</text:span><text:span text:style-name="T420">.<text:s/></text:span><text:span text:style-name="T421">dalyvauja tarptautinių organiza</text:span><text:span text:style-name="T422">cijų veikloje, palaiko tiesioginius ryšius su užsienio valstybių institucijomis ir organizacijomis;</text:span></text:p>
      <text:p text:style-name="P423"><text:span text:style-name="T424">15.4</text:span><text:span text:style-name="T425">. informuoja Europos Komisiją apie nustatytus reikalavimus audiovizualinės žiniasklaidos paslaugų ir dalijimosi vaizdo medžiaga platformos paslaugų<text:s/></text:span><text:span text:style-name="T426">teikėjams, kai šie reikalavimai nustato detalesnes ar griežtesnes taisykles, negu numatyta Europos Sąjungos teisėje;</text:span><text:s/></text:p>
      <text:p text:style-name="P427">Papildyta straipsnio dalimi:</text:p>
      <text:p text:style-name="P428"><text:span text:style-name="T429">Nr.<text:s/></text:span><text:a xlink:href="https://www.e-tar.lt/portal/legalAct.html?documentId=d1d7cc70bdf511eb8c24980b2b0e0fef" office:target-frame-name="_top" xlink:show="replace"><text:span text:style-name="T430">XIV-342</text:span></text:a><text:span text:style-name="T431">, 2021-05-20, paskelbta TAR 2021-05-26, i. k. 2021-11602</text:span></text:p>
      <text:p text:style-name="Normal"/>
      <text:p text:style-name="P432"><text:span text:style-name="T433">15.5</text:span><text:span text:style-name="T434">. teikia Europos Komisijai Lietuvos Respublikos jurisdikcijai priklausančių audiovizualinės žiniasklaidos paslaugų, dalijimosi vaizdo medžiaga platformos paslaugų teikėjų sąrašą;</text:span><text:s/></text:p>
      <text:p text:style-name="P435">Papildyta<text:s/>straipsnio dalimi:</text:p>
      <text:p text:style-name="P436"><text:span text:style-name="T437">Nr.<text:s/></text:span><text:a xlink:href="https://www.e-tar.lt/portal/legalAct.html?documentId=d1d7cc70bdf511eb8c24980b2b0e0fef" office:target-frame-name="_top" xlink:show="replace"><text:span text:style-name="T438">XIV-342</text:span></text:a><text:span text:style-name="T439">, 2021-05-20, paskelbta TAR 2021-05-26, i. k. 2021-11602</text:span></text:p>
      <text:p text:style-name="Normal"/>
      <text:p text:style-name="P440"><text:span text:style-name="T441">15.6</text:span><text:span text:style-name="T442">. gavusi informaciją, kad Lietuvos Respublikos jurisdikcijai p</text:span><text:span text:style-name="T443">riklausančio audiovizualinės žiniasklaidos paslaugų teikėjo paslaugos bus visiškai ar daugiausia skirtos kitos Europos Sąjungos valstybės narės auditorijai, apie tai informuoja atitinkamos Europos Sąjungos valstybės narės kompetentingą reguliavimo instituc</text:span><text:span text:style-name="T444">iją.</text:span><text:s/></text:p>
      <text:p text:style-name="P445">Papildyta straipsnio dalimi:</text:p>
      <text:p text:style-name="P446"><text:span text:style-name="T447">Nr.<text:s/></text:span><text:a xlink:href="https://www.e-tar.lt/portal/legalAct.html?documentId=d1d7cc70bdf511eb8c24980b2b0e0fef" office:target-frame-name="_top" xlink:show="replace"><text:span text:style-name="T448">XIV-342</text:span></text:a><text:span text:style-name="T449">, 2021-05-20, paskelbta TAR 2021-05-26, i. k. 2021-11602</text:span></text:p>
      <text:p text:style-name="Normal"/>
      <text:p text:style-name="P450"><text:span text:style-name="T451">16</text:span><text:span text:style-name="T452">. Komisija atlieka ir kitas įstatymų ir kitų<text:s/></text:span><text:span text:style-name="T453">teisės aktų nustatytas funkcijas.</text:span></text:p>
      <text:p text:style-name="P454"/>
      <text:p text:style-name="P455"><text:span text:style-name="T456">III</text:span><text:span text:style-name="T457"><text:s/>SKYRIUS<text:s/></text:span></text:p>
      <text:p text:style-name="P458"><text:span text:style-name="T459">KOMISIJOS TEISĖS</text:span></text:p>
      <text:p text:style-name="P460"/>
      <text:p text:style-name="P461"><text:span text:style-name="T462">17</text:span><text:span text:style-name="T463">. Komisija, siekdama jai nustatytų veiklos tikslų ir atlikdama jos kompetencijai priskirtas funkcijas, turi šias teises:</text:span></text:p>
      <text:p text:style-name="P464"><text:span text:style-name="T465">17.1</text:span><text:span text:style-name="T466">. neatlygintinai gauti iš radijo ir (ar) televizijo</text:span><text:span text:style-name="T467">s programų transliuotojų, retransliuotojų, kitų asmenų, teikiančių Lietuvos Respublikos vartotojams televizijos programų ir (ar) atskirų programų platinimo internete paslaugas, užsakomųjų audiovizualinės žiniasklaidos paslaugų, dalijimosi vaizdo medžiaga p</text:span><text:span text:style-name="T468">latformos paslaugų teikėjų, informacinės visuomenės informavimo priemonių valdytojų, valstybės ir savivaldybių institucijų, įstaigų, Vyriausybės ar ministerijų sudarytų komisijų, kitų juridinių asmenų informaciją, taip pat ir tokią, kuri sudaro komercinę p</text:span><text:span text:style-name="T469">aslaptį, reikalingą Komisijos funkcijoms atlikti;</text:span><text:s/></text:p>
      <text:p text:style-name="P470">Papunkčio pakeitimai:</text:p>
      <text:p text:style-name="P471"><text:span text:style-name="T472">Nr.<text:s/></text:span><text:a xlink:href="https://www.e-tar.lt/portal/legalAct.html?documentId=d1d7cc70bdf511eb8c24980b2b0e0fef" office:target-frame-name="_top" xlink:show="replace"><text:span text:style-name="T473">XIV-342</text:span></text:a><text:span text:style-name="T474">, 2021-05-20, paskelbta TAR 2021-05-26, i. k. 2021-11602</text:span></text:p>
      <text:p text:style-name="Normal"/>
      <text:p text:style-name="P475"><text:span text:style-name="T476">17.2</text:span><text:span text:style-name="T477">. gauti<text:s/></text:span><text:span text:style-name="T478">iš radijo ir (ar) televizijos programų transliuotojų, retransliuotojų, kitų asmenų, teikiančių Lietuvos Respublikos vartotojams televizijos programų ir (ar) atskirų programų platinimo internete paslaugas, užsakomųjų audiovizualinės žiniasklaidos paslaugų,<text:s/></text:span><text:span text:style-name="T479">dalijimosi vaizdo medžiaga platformos paslaugų teikėjų, informacinės visuomenės informavimo priemonių valdytojų, valstybės ir savivaldybių institucijų, įstaigų, Vyriausybės ar ministerijų sudarytų komisijų, kitų asmenų dokumentus ir kitą informaciją, reika</text:span><text:span text:style-name="T480">lingą Komisijos kompetencijai priskirtų atitinkamų įstatymų pažeidimų tyrimams atlikti;</text:span><text:s/></text:p>
      <text:p text:style-name="P481">Papunkčio pakeitimai:</text:p>
      <text:p text:style-name="P482"><text:span text:style-name="T483">Nr.<text:s/></text:span><text:a xlink:href="https://www.e-tar.lt/portal/legalAct.html?documentId=d1d7cc70bdf511eb8c24980b2b0e0fef" office:target-frame-name="_top" xlink:show="replace"><text:span text:style-name="T484">XIV-342</text:span></text:a><text:span text:style-name="T485">, 2021-05-20, paskelbta TAR<text:s/></text:span><text:span text:style-name="T486">2021-05-26, i. k. 2021-11602</text:span></text:p>
      <text:p text:style-name="Normal"/>
      <text:p text:style-name="P487"><text:span text:style-name="T488">17.3</text:span><text:span text:style-name="T489">. pasitelkti policiją, atliekant patikrinimus dėl galimai neteisėtai vykdomos transliavimo, retransliavimo, televizijos programų ir (ar) atskirų programų platinimo internete, užsakomųjų audiovizualinės žiniasklaidos pa</text:span><text:span text:style-name="T490">slaugų, dalijimosi vaizdo medžiaga platformos paslaugų teikimo veiklos, taip pat dėl neteisėtai ir (ar) pažeidžiant teisės aktų reikalavimus, nustatytus transliuojamoms, retransliuojamoms, platinamoms internete ar skleidžiamoms dalijimosi vaizdo medžiaga p</text:span><text:span text:style-name="T491">latformose programoms, vykdomo radijo ir (ar) televizijos programų retransliavimo ir (ar) platinimo internete bei skleidimo dalijimosi vaizdo medžiaga platformose;</text:span><text:s/></text:p>
      <text:p text:style-name="P492">Papunkčio pakeitimai:</text:p>
      <text:p text:style-name="P493"><text:span text:style-name="T494">Nr.<text:s/></text:span><text:a xlink:href="https://www.e-tar.lt/portal/legalAct.html?documentId=d1d7cc70bdf511eb8c24980b2b0e0fef" office:target-frame-name="_top" xlink:show="replace"><text:span text:style-name="T495">XIV-342</text:span></text:a><text:span text:style-name="T496">, 2021-05-20, paskelbta TAR 2021-05-26, i. k. 2021-11602</text:span></text:p>
      <text:p text:style-name="Normal"/>
      <text:p text:style-name="P497"><text:span text:style-name="T498">17.4</text:span><text:span text:style-name="T499">. radijo ir (ar) televizijos programų ar atskirų programų stebėsenos tikslais stebėti<text:s/></text:span><text:soft-page-break/><text:span text:style-name="T500">radijo ir (ar) televizijos programas ar atskiras programas priju</text:span><text:span text:style-name="T501">ngiant galinius įrenginius ir (ar) kitas technines priemones, skirtas radijo ir (ar) televizijos programoms ar atskiroms programoms stebėti ir fiksuoti, prie elektroninių ryšių tinklų, įskaitant ir apsaugotuosius sąlygine prieiga, kuriais transliuojamos, r</text:span><text:span text:style-name="T502">etransliuojamos ir (ar) platinamos internete radijo ir (ar) televizijos programos, ir (ar) teikiamos užsakomosios audiovizualinės žiniasklaidos ar dalijimosi vaizdo medžiaga platformos paslaugos;</text:span><text:s/></text:p>
      <text:p text:style-name="P503">Papunkčio pakeitimai:</text:p>
      <text:p text:style-name="P504"><text:span text:style-name="T505">Nr.<text:s/></text:span><text:a xlink:href="https://www.e-tar.lt/portal/legalAct.html?documentId=d1d7cc70bdf511eb8c24980b2b0e0fef" office:target-frame-name="_top" xlink:show="replace"><text:span text:style-name="T506">XIV-342</text:span></text:a><text:span text:style-name="T507">, 2021-05-20, paskelbta TAR 2021-05-26, i. k. 2021-11602</text:span></text:p>
      <text:p text:style-name="Normal"/>
      <text:p text:style-name="P508"><text:span text:style-name="T509">17.5</text:span><text:span text:style-name="T510">. gavusi teismo leidimą, atlikti patikrinimus vietoje;</text:span></text:p>
      <text:p text:style-name="P511"><text:span text:style-name="T512">17.6</text:span><text:span text:style-name="T513">. kreiptis dėl išvadų į žurnalistų etikos inspektorių d</text:span><text:span text:style-name="T514">ėl viešosios informacijos priskyrimo informacijos, kuri daro neigiamą poveikį nepilnamečių fiziniam, protiniam ar doroviniam vystymuisi, kategorijai, jeigu Komisijos nariams kyla abejonių vertinant viešosios informacijos žalą nepilnamečių fiziniam, protini</text:span><text:span text:style-name="T515">am ar doroviniam vystymuisi arba tokios viešosios informacijos vertinimas reikalauja specialių žinių;</text:span></text:p>
      <text:p text:style-name="P516"><text:span text:style-name="T517">17.7</text:span><text:span text:style-name="T518">. sudaryti komisijas, darbo grupes teisės aktams rengti ar kitiems Komisijos kompetencijos klausimams spręsti, įtraukti į jas kitų institucijų (su</text:span><text:span text:style-name="T519">derinus su jų vadovais) specialistus;</text:span></text:p>
      <text:p text:style-name="P520"><text:span text:style-name="T521">17.8</text:span><text:span text:style-name="T522">. organizuoti pasitarimus, konferencijas ir kitus renginius;</text:span></text:p>
      <text:p text:style-name="P523"><text:span text:style-name="T524">17.9</text:span><text:span text:style-name="T525">. pagal kompetenciją, vadovaudamasi 2017 m. gruodžio 12 d.</text:span><text:span text:style-name="T526"><text:s/></text:span><text:span text:style-name="T527">Europos Parlamento ir Tarybos reglamentu <text:s/>(ES) Nr. 2017/2394 dėl nacionalinių inst</text:span><text:span text:style-name="T528">itucijų, atsakingų už vartotojų apsaugos teisės aktų vykdymo užtikrinimą, bendradarbiavimo, kuriuo panaikinamas Reglamentas (EB) Nr. 2006/2004 (OL 2017 L 345, p. 1), dalyvauti kuriant ir vykdant šiuo reglamentu nustatytą bendradarbiavimo sistemą;</text:span><text:s/></text:p>
      <text:p text:style-name="P529">Papunkčio pakeitimai:</text:p>
      <text:p text:style-name="P530"><text:span text:style-name="T531">Nr.<text:s/></text:span><text:a xlink:href="https://www.e-tar.lt/portal/legalAct.html?documentId=a579fee0029111e9a5eaf2cd290f1944" office:target-frame-name="_top" xlink:show="replace"><text:span text:style-name="T532">XIII-1771</text:span></text:a><text:span text:style-name="T533">, 2018-12-13, paskelbta TAR 2018-12-18, i. k. 2018-20678</text:span></text:p>
      <text:p text:style-name="Normal"/>
      <text:p text:style-name="P534"><text:span text:style-name="T535">17.10</text:span><text:span text:style-name="T536">. sudaryti sutartis, prisiimti įsipareigojimus, turėti ir įgyti<text:s/></text:span><text:span text:style-name="T537">kitokių civilinių teisių ir pareigų, jeigu tai neprieštarauja Lietuvos Respublikos įstatymams, šiems nuostatams ir Komisijos veiklos tikslams;</text:span></text:p>
      <text:p text:style-name="P538"><text:span text:style-name="T539">17.11</text:span><text:span text:style-name="T540">. turėti kitas Visuomenės informavimo įstatymo, tiesiogiai taikomų Europos Sąjungos teisės aktų, reglame</text:span><text:span text:style-name="T541">ntuojančių transliavimo ir retransliavimo veiklą, 2017 m. gruodžio 12 d. Europos Parlamento ir Tarybos reglamento (ES) Nr. 2017/2394 dėl nacionalinių institucijų, atsakingų už vartotojų apsaugos teisės aktų vykdymo užtikrinimą, bendradarbiavimo, kuriuo pan</text:span><text:span text:style-name="T542">aikinamas Reglamentas (EB) Nr. 2006/2004, ir kitų teisės aktų nustatytas teises.</text:span><text:s/></text:p>
      <text:p text:style-name="P543">Papunkčio pakeitimai:</text:p>
      <text:p text:style-name="P544"><text:span text:style-name="T545">Nr.<text:s/></text:span><text:a xlink:href="https://www.e-tar.lt/portal/legalAct.html?documentId=a579fee0029111e9a5eaf2cd290f1944" office:target-frame-name="_top" xlink:show="replace"><text:span text:style-name="T546">XIII-1771</text:span></text:a><text:span text:style-name="T547">, 2018-12-13, paskelbta TAR 2018-12-18,<text:s/></text:span><text:span text:style-name="T548">i. k. 2018-20678</text:span></text:p>
      <text:p text:style-name="Normal"/>
      <text:p text:style-name="P549"><text:span text:style-name="T550">IV</text:span><text:span text:style-name="T551"><text:s/>SKYRIUS<text:s/></text:span></text:p>
      <text:p text:style-name="P552"><text:span text:style-name="T553">KOMISIJOS SUDĖTIS, KOMISIJOS PIRMININKO, PIRMININKO <text:s/>PAVADUOTOJO IR KOMISIJOS NARIŲ SKYRIMO IR ATLEIDIMO TVARKA</text:span></text:p>
      <text:p text:style-name="P554"/>
      <text:p text:style-name="P555"><text:span text:style-name="T556">18</text:span><text:span text:style-name="T557">. Komisiją sudaro 11 narių: du narius skiria Respublikos Prezidentas, tris narius (vieną – iš opozi</text:span><text:span text:style-name="T558">cinių frakcijų) – Seimas Kultūros komiteto teikimu, tris narius – Lietuvos meno kūrėjų asociacija, vieną narį – Lietuvos katalikų bažnyčios Vyskupų konferencija, vieną narį – Lietuvos žurnalistų sąjunga, vieną narį – Lietuvos žurnalistų draugija.</text:span></text:p>
      <text:p text:style-name="P559">Punkto pakeitimai:</text:p>
      <text:p text:style-name="P560"><text:span text:style-name="T561">Nr.<text:s/></text:span><text:a xlink:href="https://www.e-tar.lt/portal/legalAct.html?documentId=b725bca0c77a11e69dec860c1f4a5372" office:target-frame-name="_top" xlink:show="replace"><text:span text:style-name="T562">XIII-110</text:span></text:a><text:span text:style-name="T563">, 2016-12-15, paskelbta TAR 2016-12-21, i. k. 2016-29235</text:span></text:p>
      <text:p text:style-name="Normal"/>
      <text:p text:style-name="P564"><text:span text:style-name="T565">19</text:span><text:span text:style-name="T566">. Komisijos nariu gali būti skiriamas tik nepriekaištingos reputacijos L</text:span><text:span text:style-name="T567">ietuvos Respublikos pilietis, turintis aukštąjį universitetinį išsilavinimą ir ne mažesnę kaip penkerių metų patirtį audiovizualinės politikos, viešosios informacijos rengėjo ar skleidėjo veiklos srityse, profesinės ar akademinės patirties visuomenės infor</text:span><text:span text:style-name="T568">mavimo, švietimo, kultūros, mokslo ar žmogaus teisių srityse. Komisijos nariui taikomi tokie patys kaip ir valstybės tarnautojams Lietuvos Respublikos valstybės tarnybos įstatyme (toliau – Valstybės tarnybos įstatymas) nustatyti kriterijai, kuriais remiant</text:span><text:span text:style-name="T569">is asmuo negali būti laikomas nepriekaištingos reputacijos.</text:span></text:p>
      <text:p text:style-name="P570"><text:span text:style-name="T571">20</text:span><text:span text:style-name="T572">. Komisijos nariais negali būti Seimo, Vyriausybės nariai, Lietuvos nacionalinio radijo ir televizijos tarybos nariai, politinio (asmeninio) pasitikėjimo valstybės tarnautojai, asmenys, susi</text:span><text:span text:style-name="T573">ję su radijo ir (ar) televizijos programų transliuotojais, retransliuotojais, kitais asmenimis, teikiančiais Lietuvos Respublikos vartotojams televizijos programų ir (ar) atskirų programų platinimo internete paslaugas, užsakomųjų audiovizualinės žiniasklai</text:span><text:span text:style-name="T574">dos paslaugų, dalijimosi vaizdo medžiaga platformos paslaugų teikėjais darbo, autorinių sutarčių ar kitais sutartiniais santykiais, taip pat radijo ir (ar) televizijos programų transliuotojų, retransliuotojų, kitų asmenų, teikiančių Lietuvos Respublikos va</text:span><text:span text:style-name="T575">rtotojams televizijos programų ir (ar) atskirų programų platinimo internete paslaugas, užsakomųjų audiovizualinės žiniasklaidos paslaugų, dalijimosi vaizdo medžiaga platformos paslaugų teikėjų dalyviai, juos skiriančių institucijų ar organizacijų vadovai,<text:s/></text:span><text:span text:style-name="T576">Komisijos administracijos darbuotojai. Komisijos nariu negali būti asmuo, kuris mažiau kaip prieš vienus metus ėjo pareigas reguliuojamų sektorių įmonių ar organizacijų valdymo organuose ir (ar) gali tose įmonėse ar organizacijose turėti interesų, taip pat</text:span><text:span text:style-name="T577"><text:s/>asmuo, kurio artimi asmenys, kaip jie apibrėžti Viešųjų ir privačių interesų derinimo įstatyme, yra susiję su radijo ir (ar) televizijos programų transliuotojais, retransliuotojais, kitais asmenimis, teikiančiais Lietuvos Respublikos vartotojams televizij</text:span><text:span text:style-name="T578">os programų ir (ar) atskirų programų platinimo internete paslaugas, užsakomųjų audiovizualinės žiniasklaidos<text:s/></text:span><text:soft-page-break/><text:span text:style-name="T579">paslaugų, dalijimosi vaizdo medžiaga platformos paslaugų teikėjais darbo, autorinių sutarčių ar kitais sutartiniais santykiais ir yra radijo ir (ar</text:span><text:span text:style-name="T580">) televizijos programų transliuotojų, retransliuotojų, kitų asmenų, teikiančių Lietuvos Respublikos vartotojams televizijos programų ir (ar) atskirų programų platinimo internete paslaugas, užsakomųjų audiovizualinės žiniasklaidos paslaugų, dalijimosi vaizd</text:span><text:span text:style-name="T581">o medžiaga platformos paslaugų teikėjų dalyviai.</text:span><text:s/></text:p>
      <text:p text:style-name="P582">Punkto pakeitimai:</text:p>
      <text:p text:style-name="P583"><text:span text:style-name="T584">Nr.<text:s/></text:span><text:a xlink:href="https://www.e-tar.lt/portal/legalAct.html?documentId=a579fee0029111e9a5eaf2cd290f1944" office:target-frame-name="_top" xlink:show="replace"><text:span text:style-name="T585">XIII-1771</text:span></text:a><text:span text:style-name="T586">, 2018-12-13, paskelbta TAR 2018-12-18, i. k. 2018-20678</text:span></text:p>
      <text:p text:style-name="P587"><text:span text:style-name="T588">Nr.<text:s/></text:span><text:a xlink:href="https://www.e-tar.lt/portal/legalAct.html?documentId=d1d7cc70bdf511eb8c24980b2b0e0fef" office:target-frame-name="_top" xlink:show="replace"><text:span text:style-name="T589">XIV-342</text:span></text:a><text:span text:style-name="T590">, 2021-05-20, paskelbta TAR 2021-05-26, i. k. 2021-11602</text:span></text:p>
      <text:p text:style-name="Normal"/>
      <text:p text:style-name="P591"><text:span text:style-name="T592">21</text:span><text:span text:style-name="T593">. Politinių partijų nariai, paskirti į Komisiją, sustabdo savo narystę politinėje partijo</text:span><text:span text:style-name="T594">je ir dalyvavimą jos veikloje iki savo kadencijos Komisijoje pabaigos.</text:span></text:p>
      <text:p text:style-name="P595"><text:span text:style-name="T596">22</text:span><text:span text:style-name="T597">. K</text:span><text:span text:style-name="T598">omisijos nariai skiriami ketverių metų kadencijai ir jais gali būti ne ilgiau kaip dvi kadencijas iš eilės. Likus ne mažiau kaip 60 dienų iki Komisijos kadencijos pabaigos, Kom</text:span><text:span text:style-name="T599">isija kreipiasi į Komisijos narius skiriančias institucijas ar organizacijas dėl naujų narių skyrimo.</text:span></text:p>
      <text:p text:style-name="P600"><text:span text:style-name="T601">23</text:span><text:span text:style-name="T602">. Iš naujo<text:s/></text:span><text:span text:style-name="T603">skiriama Komisija savo veiklą pradeda, kai yra paskirti visi Komisijos nariai.</text:span></text:p>
      <text:p text:style-name="P604"><text:span text:style-name="T605">24</text:span><text:span text:style-name="T606">. Komisijos nario darbo Komisijoje teisinis pagrinda</text:span><text:span text:style-name="T607">s yra jį paskyrusios institucijos (institucijų) ar organizacijos (organizacijų) priimtas sprendimas.<text:s/></text:span></text:p>
      <text:p text:style-name="P608"><text:span text:style-name="T609">25</text:span><text:span text:style-name="T610">. Komisijos pirmininkui, pirmininko pavaduotojui ir nariams taikomos Lietuvos Respublikos valstybės politikų ir valstybės pareigūnų darbo apmokėjimo</text:span><text:span text:style-name="T611"><text:s/>įstatyme (toliau – Valstybės politikų ir valstybės pareigūnų darbo apmokėjimo įstatymas) nustatytos darbo apmokėjimo sąlygos. Kai Komisijos narys dirba ne visą darbo dieną, už darbą atliekant Komisijos nario pareigas jam apmokama atsižvelgiant į faktiškai</text:span><text:span text:style-name="T612"><text:s/>dirbtą darbo laiką, kuris apskaičiuojamas Komisijos darbo reglamente nustatyta tvarka.</text:span></text:p>
      <text:p text:style-name="P613"><text:span text:style-name="T614">26</text:span><text:span text:style-name="T615">. Komisijos pirmininkui, pirmininko pavaduotojui ir nariams kiekvienų metų pabaigoje už viršvalandinį darbą, darbą poilsio ir švenčių dienomis gali būti išmokama<text:s/></text:span><text:span text:style-name="T616">ne didesnė už Valstybės politikų ir valstybės pareigūnų darbo apmokėjimo įstatymo nustatytą jų pareiginę algą vienkartinė priemoka. Ji mokama neviršijant Komisijai darbo užmokesčiui skirtų lėšų. Jeigu šių lėšų nepakanka, taip pat jeigu Komisijos pirmininka</text:span><text:span text:style-name="T617">s, pirmininko pavaduotojas ar narys Komisijoje nėra išdirbę visų metų, priemokos dydis perskaičiuojamas proporcingai turimoms darbo užmokesčio lėšoms ir tais metais dirbtam laikui.<text:s/></text:span></text:p>
      <text:p text:style-name="P618"><text:span text:style-name="T619">27</text:span><text:span text:style-name="T620">. Komisijos pirmininko pavaduotojui ir nariams vienkartines<text:s/></text:span><text:span text:style-name="T621">priemokas skiria Komisijos pirmininkas. Priemokų skyrimas įforminamas Komisijos pirmininko įsakymu.</text:span></text:p>
      <text:p text:style-name="P622"><text:span text:style-name="T623">28</text:span><text:span text:style-name="T624">. Komisijos pirmininkui vienkartines priemokas skiria Komisija Komisijos pirmininko pavaduotojo teikimu. Komisijoje<text:s/></text:span><text:span text:style-name="T625">svarstant vienkartinės priemokos s</text:span><text:span text:style-name="T626">kyrimo Komisijos pirmininkui klausimą, Komisijos pirmininkas nedalyvauja. Įsakymą dėl priemokos skyrimo Komisijos pirmininkui pasirašo Komisijos pirmininko pavaduotojas.<text:s/></text:span></text:p>
      <text:p text:style-name="P627"><text:span text:style-name="T628">29</text:span><text:span text:style-name="T629">. Komisijos nario įgaliojimai nutrūksta pasibaigus jo kadencijai. Komisijos<text:s/></text:span><text:span text:style-name="T630">nario įgaliojimai nutrūksta anksčiau laiko, kai:</text:span></text:p>
      <text:p text:style-name="P631"><text:span text:style-name="T632">29.1</text:span><text:span text:style-name="T633">. jis atsistatydina;</text:span></text:p>
      <text:p text:style-name="P634"><text:span text:style-name="T635">29.2</text:span><text:span text:style-name="T636">. jis be pateisinamos priežasties daugiau kaip keturis mėnesius iš eilės nedalyvauja Komisijos posėdžiuose;</text:span></text:p>
      <text:p text:style-name="P637"><text:span text:style-name="T638">29.3</text:span><text:span text:style-name="T639">. jam yra įsiteisėjęs apkaltinamasis teismo nuosprendis;</text:span></text:p>
      <text:p text:style-name="P640"><text:span text:style-name="T641">29.4</text:span><text:span text:style-name="T642">. jis netenka Lietuvos Respublikos pilietybės;</text:span></text:p>
      <text:p text:style-name="P643"><text:span text:style-name="T644">29.5</text:span><text:span text:style-name="T645">. jis teismo pripažįstamas neveiksniu tam tikroje srityje;</text:span></text:p>
      <text:p text:style-name="P646"><text:span text:style-name="T647">29.6</text:span><text:span text:style-name="T648">. jis dėl sveikatos būklės negali eiti pareigų;</text:span></text:p>
      <text:p text:style-name="P649"><text:span text:style-name="T650">29.7</text:span><text:span text:style-name="T651">. jis miršta;</text:span></text:p>
      <text:p text:style-name="P652"><text:span text:style-name="T653">29.8</text:span><text:span text:style-name="T654">. Komisijos narį atšaukia jį paskyrusi organiza</text:span><text:span text:style-name="T655">cija ar institucija po to, kai į ją kreipiasi Komisija, ne mažesne kaip 2/3 visų Komisijos narių balsų dauguma pripažinusi, kad Komisijos narys padarė šiurkštų tarnybinį pažeidimą:</text:span></text:p>
      <text:p text:style-name="P656"><text:span text:style-name="T657">29.8.1</text:span><text:span text:style-name="T658">. savo veiksmais, susijusiais su Komisijos nario pareigų atlikimu,<text:s/></text:span><text:span text:style-name="T659">diskreditavo Komisiją, pažemino žmogaus orumą ar atliko kitus veiksmus, tiesiogiai pažeidžiančius žmonių konstitucines teises;</text:span></text:p>
      <text:p text:style-name="P660"><text:span text:style-name="T661">29.8.2</text:span><text:span text:style-name="T662">. atskleidė valstybės, tarnybos ar radijo ir (ar) televizijos programų transliuotojų, retransliuotojų, kitų asmenų, tei</text:span><text:span text:style-name="T663">kiančių Lietuvos Respublikos vartotojams televizijos programų ir (ar) atskirų programų platinimo internete paslaugas, užsakomųjų audiovizualinės žiniasklaidos paslaugų, dalijimosi vaizdo medžiaga platformos paslaugų teikėjų, informacinės visuomenės informa</text:span><text:span text:style-name="T664">vimo priemonių valdytojų komercinę paslaptį;</text:span><text:s/></text:p>
      <text:p text:style-name="P665">Papunkčio pakeitimai:</text:p>
      <text:p text:style-name="P666"><text:span text:style-name="T667">Nr.<text:s/></text:span><text:a xlink:href="https://www.e-tar.lt/portal/legalAct.html?documentId=d1d7cc70bdf511eb8c24980b2b0e0fef" office:target-frame-name="_top" xlink:show="replace"><text:span text:style-name="T668">XIV-342</text:span></text:a><text:span text:style-name="T669">, 2021-05-20, paskelbta TAR 2021-05-26, i. k. 2021-11602</text:span></text:p>
      <text:p text:style-name="Normal"/>
      <text:p text:style-name="P670"><text:span text:style-name="T671">29.8.3</text:span><text:span text:style-name="T672">.<text:s/></text:span><text:span text:style-name="T673">piktnaudžiavo Komisijos nario pareigomis ir (ar) šiurkščiai pažeidė Viešųjų ir privačių interesų derinimo įstatymo reikalavimus;</text:span><text:s/></text:p>
      <text:p text:style-name="P674">Papunkčio pakeitimai:</text:p>
      <text:p text:style-name="P675"><text:span text:style-name="T676">Nr.<text:s/></text:span><text:a xlink:href="https://www.e-tar.lt/portal/legalAct.html?documentId=a579fee0029111e9a5eaf2cd290f1944" office:target-frame-name="_top" xlink:show="replace"><text:span text:style-name="T677">XI</text:span><text:span text:style-name="T678">II-1771</text:span></text:a><text:span text:style-name="T679">, 2018-12-13, paskelbta TAR 2018-12-18, i. k. 2018-20678</text:span></text:p>
      <text:p text:style-name="P680"><text:span text:style-name="T681">Nr.<text:s/></text:span><text:a xlink:href="https://www.e-tar.lt/portal/legalAct.html?documentId=d1d7cc70bdf511eb8c24980b2b0e0fef" office:target-frame-name="_top" xlink:show="replace"><text:span text:style-name="T682">XIV-342</text:span></text:a><text:span text:style-name="T683">, 2021-05-20, paskelbta TAR 2021-05-26, i. k. 2021-11602</text:span></text:p>
      <text:p text:style-name="Normal"/>
      <text:p text:style-name="P684"><text:span text:style-name="T685">29.8.4</text:span><text:span text:style-name="T686">. dalyvavo su K</text:span><text:span text:style-name="T687">omisijos nario pareigomis nesuderinamoje veikloje arba paaiškėjo, kad neatitinka šių nuostatų 19 ir 20 punktuose nustatytų reikalavimų;</text:span></text:p>
      <text:p text:style-name="P688"><text:span text:style-name="T689">29.8.5</text:span><text:span text:style-name="T690">. be pateisinamos priežasties nedalyvavo daugiau kaip trijuose Komisijos posėdžiuose (pasitarimuose) per kalen</text:span><text:span text:style-name="T691">dorinius metus;</text:span></text:p>
      <text:p text:style-name="P692"><text:span text:style-name="T693">29.8.6</text:span><text:span text:style-name="T694">. buvo neblaivus ar apsvaigęs nuo narkotinių, psichotropinių ar kitų psichiką veikiančių toksinių medžiagų, atlikdamas Komisijos nario pareigas;</text:span></text:p>
      <text:p text:style-name="P695"><text:span text:style-name="T696">29.9</text:span><text:span text:style-name="T697">.<text:s/></text:span><text:span text:style-name="T698">neteko galios nuo 2018-12-19</text:span><text:span text:style-name="T699">.</text:span></text:p>
      <text:p text:style-name="P700">Papunkčio pakeitimai:</text:p>
      <text:soft-page-break/>
      <text:p text:style-name="P701"><text:span text:style-name="T702">Nr.<text:s/></text:span><text:a xlink:href="https://www.e-tar.lt/portal/legalAct.html?documentId=a579fee0029111e9a5eaf2cd290f1944" office:target-frame-name="_top" xlink:show="replace"><text:span text:style-name="T703">XIII-1771</text:span></text:a><text:span text:style-name="T704">, 2018-12-13, paskelbta TAR 2018-12-18, i. k. 2018-20678</text:span></text:p>
      <text:p text:style-name="Normal"/>
      <text:p text:style-name="P705"><text:span text:style-name="T706">30</text:span><text:span text:style-name="T707">.<text:s/></text:span><text:span text:style-name="T708">Tais atvejais, kai Komisijos nario įgaliojimai nutrūksta anksčiau laiko šių nuostatų 29 punkte numatytais pagrindais, Komisija kreipiasi į instituciją ar organizaciją, paskyrusią Komisijos narį, kurio įgaliojimai nutrūksta anksčiau laiko, prašydama paskirt</text:span><text:span text:style-name="T709">i naują Komisijos narį iki kadencijos, kuriai buvo paskirtas Komisijos narys, kurio įgaliojimai nutrūko anksčiau laiko, pabaigos.<text:s/></text:span></text:p>
      <text:p text:style-name="P710"><text:span text:style-name="T711">31</text:span><text:span text:style-name="T712">. Informacija apie Komisijos sudėtį ir jos pasikeitimus skelbiama Komisijos interneto svetainėje.</text:span></text:p>
      <text:p text:style-name="P713"><text:span text:style-name="T714">32</text:span><text:span text:style-name="T715">. Komisijos pir</text:span><text:span text:style-name="T716">mininką ir pirmininko pavaduotoją Seimo Kultūros komiteto teikimu iš Komisijos narių ketverių metų kadencijai skiria ir atleidžia Seimas. Kol Komisijos pirmininkas nėra paskirtas, jo pareigas eina vyriausias pagal amžių Komisijos narys. Asmuo negali būti K</text:span><text:span text:style-name="T717">omisijos pirmininku ilgiau kaip dvi kadencijas iš eilės.</text:span></text:p>
      <text:p text:style-name="P718">Punkto pakeitimai:</text:p>
      <text:p text:style-name="P719"><text:span text:style-name="T720">Nr.<text:s/></text:span><text:a xlink:href="https://www.e-tar.lt/portal/legalAct.html?documentId=b725bca0c77a11e69dec860c1f4a5372" office:target-frame-name="_top" xlink:show="replace"><text:span text:style-name="T721">XIII-110</text:span></text:a><text:span text:style-name="T722">, 2016-12-15, paskelbta TAR 2016-12-21, i. k. 2016-29235</text:span></text:p>
      <text:p text:style-name="Normal"/>
      <text:p text:style-name="P723"><text:span text:style-name="T724">33</text:span><text:span text:style-name="T725">. Komi</text:span><text:span text:style-name="T726">sijos pirmininkas, pirmininko pavaduotojas negali dirbti verslo, komercijos ar kitokiose įstaigose, įmonėse ar organizacijose, negali gauti jokio kito atlyginimo, išskyrus darbo užmokestį, nustatytą pagal einamas pareigas, ir užmokestį už mokslinį bei peda</text:span><text:span text:style-name="T727">goginį darbą ir autorinį atlyginimą už kūrybinę veiklą, nesusijusią su radijo ir (ar) televizijos programų transliuotojais, retransliuotojais, kitais asmenimis, teikiančiais Lietuvos Respublikos vartotojams televizijos programų ir (ar) atskirų programų pla</text:span><text:span text:style-name="T728">tinimo internete paslaugas, užsakomųjų audiovizualinės žiniasklaidos paslaugų, dalijimosi vaizdo medžiaga platformos paslaugų teikėjais ir (ar) jų dalyviais. Apribojimas, kad Komisijos pirmininkas ir pirmininko pavaduotojas negali gauti jokio kito atlygini</text:span><text:span text:style-name="T729">mo, išskyrus darbo užmokestį Komisijoje, nustatytą pagal einamas pareigas, ir užmokestį už mokslinį bei pedagoginį darbą ir autorinį atlyginimą už kūrybinę veiklą, nesusijusią su radijo ir (ar) televizijos programų transliuotojais, retransliuotojais, kitai</text:span><text:span text:style-name="T730">s asmenimis, teikiančiais Lietuvos Respublikos vartotojams televizijos programų ir (ar) atskirų programų platinimo internete paslaugas, užsakomųjų audiovizualinės žiniasklaidos paslaugų, dalijimosi vaizdo medžiaga platformos paslaugų teikėjais ir (ar) jų d</text:span><text:span text:style-name="T731">alyviais, netaikomas, kai Komisijos pirmininkas ar pirmininko pavaduotojas įgyvendina turtines autoriaus teises, atsiradusias iki paskyrimo Komisijos pirmininku ar pirmininko pavaduotoju.</text:span><text:s/></text:p>
      <text:p text:style-name="P732">Punkto pakeitimai:</text:p>
      <text:p text:style-name="P733"><text:span text:style-name="T734">Nr.<text:s/></text:span><text:a xlink:href="https://www.e-tar.lt/portal/legalAct.html?documentId=d1d7cc70bdf511eb8c24980b2b0e0fef" office:target-frame-name="_top" xlink:show="replace"><text:span text:style-name="T735">XIV-342</text:span></text:a><text:span text:style-name="T736">, 2021-05-20, paskelbta TAR 2021-05-26, i. k. 2021-11602</text:span></text:p>
      <text:p text:style-name="Normal"/>
      <text:p text:style-name="P737"><text:span text:style-name="T738">34</text:span><text:span text:style-name="T739">. Komisija, atlikdama savo funkcijas ir priimdama sprendimus jos kompetencijai priklausančiais klausimais, yra nepriklausoma ir neš</text:span><text:span text:style-name="T740">ališka, vadovaujasi žiniasklaidos<text:s/></text:span><text:soft-page-break/><text:span text:style-name="T741">pliuralizmo, kultūrų ir kalbų įvairovės, vartotojų apsaugos, prieinamumo, nediskriminavimo, tinkamo vidaus rinkos veikimo ir sąžiningos konkurencijos skatinimo principais.</text:span><text:s/></text:p>
      <text:p text:style-name="P742">Punkto pakeitimai:</text:p>
      <text:p text:style-name="P743"><text:span text:style-name="T744">Nr.<text:s/></text:span><text:a xlink:href="https://www.e-tar.lt/portal/legalAct.html?documentId=d1d7cc70bdf511eb8c24980b2b0e0fef" office:target-frame-name="_top" xlink:show="replace"><text:span text:style-name="T745">XIV-342</text:span></text:a><text:span text:style-name="T746">, 2021-05-20, paskelbta TAR 2021-05-26, i. k. 2021-11602</text:span></text:p>
      <text:p text:style-name="Normal"/>
      <text:p text:style-name="P747"><text:span text:style-name="T748">V</text:span><text:span text:style-name="T749"><text:s/>SKYRIUS<text:s/></text:span></text:p>
      <text:p text:style-name="P750"><text:span text:style-name="T751">KOMISIJOS VEIKLOS ORGANIZAVIMAS</text:span></text:p>
      <text:p text:style-name="P752"/>
      <text:p text:style-name="P753"><text:span text:style-name="T754">35</text:span><text:span text:style-name="T755">. Komisijos veikla organizuojama vadovaujantis Komisijos<text:s/></text:span><text:span text:style-name="T756">pirmininko patvirtintais strateginiais veiklos planais, rengiamais vadovaujantis Strateginio planavimo metodika, tvirtinama Vyriausybės nutarimu, kitais planavimo dokumentais. Komisijos strateginiai veiklos planai skelbiami Komisijos interneto svetainėje.</text:span><text:s/></text:p>
      <text:p text:style-name="P757">Punkto pakeitimai:</text:p>
      <text:p text:style-name="P758"><text:span text:style-name="T759">Nr.<text:s/></text:span><text:a xlink:href="https://www.e-tar.lt/portal/legalAct.html?documentId=a579fee0029111e9a5eaf2cd290f1944" office:target-frame-name="_top" xlink:show="replace"><text:span text:style-name="T760">XIII-1771</text:span></text:a><text:span text:style-name="T761">, 2018-12-13, paskelbta TAR 2018-12-18, i. k. 2018-20678</text:span></text:p>
      <text:p text:style-name="Normal"/>
      <text:p text:style-name="P762"><text:span text:style-name="T763">36</text:span><text:span text:style-name="T764">. Komisijos darbo reglamentą tvirtina Komisija.</text:span><text:s/></text:p>
      <text:p text:style-name="P765">Punkto<text:s/>pakeitimai:</text:p>
      <text:p text:style-name="P766"><text:span text:style-name="T767">Nr.<text:s/></text:span><text:a xlink:href="https://www.e-tar.lt/portal/legalAct.html?documentId=a579fee0029111e9a5eaf2cd290f1944" office:target-frame-name="_top" xlink:show="replace"><text:span text:style-name="T768">XIII-1771</text:span></text:a><text:span text:style-name="T769">, 2018-12-13, paskelbta TAR 2018-12-18, i. k. 2018-20678</text:span></text:p>
      <text:p text:style-name="Normal"/>
      <text:p text:style-name="P770"><text:span text:style-name="T771">37</text:span><text:span text:style-name="T772">. Komisijos veiklos forma – posėdžiai, pasitarimai.</text:span></text:p>
      <text:p text:style-name="P773"><text:span text:style-name="T774">38</text:span><text:span text:style-name="T775">. Komisijos</text:span><text:span text:style-name="T776"><text:s/>posėdžius ne rečiau kaip kartą per mėnesį šaukia Komisijos pirmininkas savo iniciatyva arba ne mažiau kaip 1/3 Komisijos narių prašymu. Informacija apie numatomus posėdžius ir jų darbotvarkė skelbiama Komisijos darbo reglamente nustatyta tvarka. Komisijos</text:span><text:span text:style-name="T777"><text:s/>pasitarimų organizavimo tvarka nustatoma Komisijos darbo reglamente.</text:span></text:p>
      <text:p text:style-name="P778"><text:span text:style-name="T779">39</text:span><text:span text:style-name="T780">. Komisijos priimamų norminių teisės aktų projektai skelbiami Seimo kanceliarijos teisės aktų informacinėje sistemoje ir Komisijos interneto svetainėje viešosioms konsultacijoms, k</text:span><text:span text:style-name="T781">ad suinteresuoti asmenys galėtų per Komisijos nustatytą terminą, kuris negali būti trumpesnis negu 10 kalendorinių dienų, pareikšti dėl jų pastabas ir pateikti pasiūlymus. Viešųjų konsultacijų vykdymo tvarką nustato Komisija.</text:span><text:s/></text:p>
      <text:p text:style-name="P782">Punkto pakeitimai:</text:p>
      <text:p text:style-name="P783"><text:span text:style-name="T784">Nr.<text:s/></text:span><text:a xlink:href="https://www.e-tar.lt/portal/legalAct.html?documentId=a579fee0029111e9a5eaf2cd290f1944" office:target-frame-name="_top" xlink:show="replace"><text:span text:style-name="T785">XIII-1771</text:span></text:a><text:span text:style-name="T786">, 2018-12-13, paskelbta TAR 2018-12-18, i. k. 2018-20678</text:span></text:p>
      <text:p text:style-name="Normal"/>
      <text:p text:style-name="P787"><text:span text:style-name="T788">40</text:span><text:span text:style-name="T789">. Komisijos posėdžiai yra vieši. Komisijos posėdis ne mažiau kaip 2/3 dalyvaujančių Kom</text:span><text:span text:style-name="T790">isijos narių balsų dauguma gali būti paskelbtas uždaru, kai reikia apsaugoti asmens privataus gyvenimo slaptumą ar jo nuosavybę, taip pat jeigu viešas nagrinėjimas gali atskleisti valstybės, profesines ar komercines paslaptis.</text:span></text:p>
      <text:p text:style-name="P791"><text:span text:style-name="T792">41</text:span><text:span text:style-name="T793">. Komisijos posėdžiai l</text:span><text:span text:style-name="T794">aikomi teisėtais, jeigu juose dalyvauja ne mažiau kaip 2/3 visų Komisijos narių. Komisijos posėdžiams pirmininkauja Komisijos pirmininkas, pirmininko pavaduotojas arba kitas Komisijos pirmininko įgaliotas asmuo.</text:span></text:p>
      <text:p text:style-name="P795"><text:span text:style-name="T796">42</text:span><text:span text:style-name="T797">. Komisija posėdžiuose priima sprendim</text:span><text:span text:style-name="T798">us. Sprendimai priimami atviru balsavimu paprasta visų Komisijos narių balsų dauguma, išskyrus šių nuostatų 43 punkte nustatytus atvejus.<text:s/></text:span></text:p>
      <text:p text:style-name="P799"><text:span text:style-name="T800">43</text:span><text:span text:style-name="T801">.<text:s/></text:span><text:span text:style-name="T802">Komisijos sprendimai išduoti licenciją, atsisakyti ją išduoti, taip pat dėl Lietuvos Respublikos administraci</text:span><text:span text:style-name="T803">nių nusižengimų</text:span><text:span text:style-name="T804"><text:s/></text:span><text:span text:style-name="T805">kodekse ir Visuomenės informavimo įstatyme numatytų nuobaudų skyrimo, konkursų sąlygų ir rezultatų, licencijos galiojimo sustabdymo, licencijos galiojimo panaikinimo priimami ne mažesne kaip 2/3 visų Komisijos narių balsų dauguma.</text:span></text:p>
      <text:p text:style-name="P806">Punkto pakeitimai:</text:p>
      <text:p text:style-name="P807"><text:span text:style-name="T808">Nr.<text:s/></text:span><text:a xlink:href="https://www.e-tar.lt/portal/legalAct.html?documentId=30ca043044f911e6bd3bfefc575ccac4" office:target-frame-name="_top" xlink:show="replace"><text:span text:style-name="T809">XII-2595</text:span></text:a><text:span text:style-name="T810">, 2016-06-30, paskelbta TAR 2016-07-08, i. k. 2016-19510</text:span></text:p>
      <text:p text:style-name="Normal"/>
      <text:p text:style-name="P811"><text:span text:style-name="T812">44</text:span><text:span text:style-name="T813">. Komisijos sprendimus pasirašo Komisijos pirmininkas, o kai jo nėra, –<text:s/></text:span><text:span text:style-name="T814">pirmininko pavaduotojas, kai Komisijos pirmininkas yra laikinai išvykęs į užsienį arba dėl ligos laikinai negali eiti savo pareigų. Komisijos sprendimai, kurie yra norminiai teisės aktai, skelbiami Teisės aktų registre. Komisijos sprendimai, kurie yra norm</text:span><text:span text:style-name="T815">iniai teisės aktai, įsigalioja kitą dieną po jų paskelbimo Teisės aktų registre, jeigu pačiuose sprendimuose nenustatyta vėlesnė jų įsigaliojimo data. Komisijos priimti individualūs teisės aktai skelbiami Komisijos interneto svetainėje ir įsigalioja jų pas</text:span><text:span text:style-name="T816">kelbimo dieną, jeigu juose nenustatyta vėlesnė jų įsigaliojimo data.</text:span><text:s/></text:p>
      <text:p text:style-name="P817">Punkto pakeitimai:</text:p>
      <text:p text:style-name="P818"><text:span text:style-name="T819">Nr.<text:s/></text:span><text:a xlink:href="https://www.e-tar.lt/portal/legalAct.html?documentId=d1d7cc70bdf511eb8c24980b2b0e0fef" office:target-frame-name="_top" xlink:show="replace"><text:span text:style-name="T820">XIV-342</text:span></text:a><text:span text:style-name="T821">, 2021-05-20, paskelbta TAR 2021-05-26, i. k. 2021-11602</text:span></text:p>
      <text:p text:style-name="Normal"/>
      <text:p text:style-name="P822"><text:span text:style-name="T823">45</text:span><text:span text:style-name="T824">. Komisijos sprendimai radijo ir (ar) televizijos programų transliuotojams, retransliuotojams, kitiems asmenims, teikiantiems Lietuvos Respublikos vartotojams televizijos programų ir (ar) atskirų programų platinimo internete paslaugas, arba užsakomųj</text:span><text:span text:style-name="T825">ų audiovizualinės žiniasklaidos paslaugų, dalijimosi vaizdo medžiaga platformos paslaugų teikėjams yra privalomi, juos šie asmenys gali skųsti teismui per 30 dienų nuo Komisijos sprendimų įsigaliojimo dienos.</text:span><text:s/></text:p>
      <text:p text:style-name="P826">Punkto pakeitimai:</text:p>
      <text:p text:style-name="P827"><text:span text:style-name="T828">Nr.<text:s/></text:span><text:a xlink:href="https://www.e-tar.lt/portal/legalAct.html?documentId=d1d7cc70bdf511eb8c24980b2b0e0fef" office:target-frame-name="_top" xlink:show="replace"><text:span text:style-name="T829">XIV-342</text:span></text:a><text:span text:style-name="T830">, 2021-05-20, paskelbta TAR 2021-05-26, i. k. 2021-11602</text:span></text:p>
      <text:p text:style-name="Normal"/>
      <text:p text:style-name="P831"><text:span text:style-name="T832">46</text:span><text:span text:style-name="T833">. Komisijos darbo tvarką, posėdžių, pasitarimų organizavimo ir vedimo tvarką, jų periodiškumą, sprendimų priėm</text:span><text:span text:style-name="T834">imo tvarką nustato Komisijos darbo reglamentas. Komisijos nariai ir Komisijos administracija privalo laikytis šių nuostatų ir Komisijos darbo reglamento.</text:span></text:p>
      <text:p text:style-name="P835"><text:span text:style-name="T836">47</text:span><text:span text:style-name="T837">. Jeigu Komisijos posėdyje sprendžiamas klausimas susijęs su Komisijos nario privačiais<text:s/></text:span><text:span text:style-name="T838">interesais, galinčiais sukelti viešųjų ir privačių interesų konfliktą, šis narys prieš svarstymą apie tai raštu praneša Komisijai ir nusišalina nuo šio klausimo svarstymo.</text:span></text:p>
      <text:p text:style-name="P839"><text:span text:style-name="T840">48</text:span><text:span text:style-name="T841">. Komisijos nariai privalo dalyvauti Komisijos posėdžiuose. Komisijos narys ne</text:span><text:span text:style-name="T842">gali įgalioti kito asmens balsuoti už jį. Komisijos nariams ir Komisijos administracijos<text:s/></text:span><text:soft-page-break/><text:span text:style-name="T843">darbuotojams draudžiama paviešinti per uždarą posėdį svarstytą medžiagą. Komisijos nariams ir administracijai draudžiama platinti informaciją, kuri yra radijo ir (ar)<text:s/></text:span><text:span text:style-name="T844">televizijos programų transliuotojų, retransliuotojų, kitų asmenų, teikiančių Lietuvos Respublikos vartotojams televizijos programų ir (ar) atskirų programų platinimo internete paslaugas, užsakomųjų audiovizualinės žiniasklaidos paslaugų, dalijimosi vaizdo<text:s/></text:span><text:span text:style-name="T845">medžiaga platformos paslaugų teikėjų komercinė paslaptis, ir duomenis, kurių apsauga numatyta Lietuvos Respublikos asmens duomenų teisinės apsaugos įstatyme. Šiame punkte nurodytas draudimas taikomas ir pasibaigus Komisijos narių įgaliojimams bei nutrūkus<text:s/></text:span><text:span text:style-name="T846">administracijos darbuotojų darbo santykiams su Komisija.</text:span><text:s/></text:p>
      <text:p text:style-name="P847">Punkto pakeitimai:</text:p>
      <text:p text:style-name="P848"><text:span text:style-name="T849">Nr.<text:s/></text:span><text:a xlink:href="https://www.e-tar.lt/portal/legalAct.html?documentId=d1d7cc70bdf511eb8c24980b2b0e0fef" office:target-frame-name="_top" xlink:show="replace"><text:span text:style-name="T850">XIV-342</text:span></text:a><text:span text:style-name="T851">, 2021-05-20, paskelbta TAR 2021-05-26, i. k. 2021-11602</text:span></text:p>
      <text:p text:style-name="Normal"/>
      <text:p text:style-name="P852"><text:span text:style-name="T853">49</text:span><text:span text:style-name="T854">. Komi</text:span><text:span text:style-name="T855">sijos pirmininkas:</text:span></text:p>
      <text:p text:style-name="P856"><text:span text:style-name="T857">49.1</text:span><text:span text:style-name="T858">. vadovauja Komisijos ir Komisijos administracijos</text:span><text:span text:style-name="T859"><text:s/></text:span><text:span text:style-name="T860">darbui;</text:span><text:s/></text:p>
      <text:p text:style-name="P861">Papunkčio pakeitimai:</text:p>
      <text:p text:style-name="P862"><text:span text:style-name="T863">Nr.<text:s/></text:span><text:a xlink:href="https://www.e-tar.lt/portal/legalAct.html?documentId=a579fee0029111e9a5eaf2cd290f1944" office:target-frame-name="_top" xlink:show="replace"><text:span text:style-name="T864">XIII-1771</text:span></text:a><text:span text:style-name="T865">, 2018-12-13, paskelbta TAR<text:s/></text:span><text:span text:style-name="T866">2018-12-18, i. k. 2018-20678</text:span></text:p>
      <text:p text:style-name="Normal"/>
      <text:p text:style-name="P867"><text:span text:style-name="T868">49.2</text:span><text:span text:style-name="T869">. atstovauja Komisijai Lietuvos Respublikoje ir užsienyje;</text:span></text:p>
      <text:p text:style-name="P870"><text:span text:style-name="T871">49.3</text:span><text:span text:style-name="T872">. Komisijos darbo reglamento nustatyta tvarka organizuoja Komisijos posėdžius, pasitarimus ir jiems vadovauja;</text:span></text:p>
      <text:p text:style-name="P873"><text:span text:style-name="T874">49.4</text:span><text:span text:style-name="T875">. Komisijos vardu pasirašo Komis</text:span><text:span text:style-name="T876">ijos priimtus sprendimus, nutarimus, kitus dokumentus;</text:span></text:p>
      <text:p text:style-name="P877"><text:span text:style-name="T878">49.5</text:span><text:span text:style-name="T879">. tvirtina Komisijos administracijos struktūrą;</text:span><text:s/></text:p>
      <text:p text:style-name="P880">Papunkčio pakeitimai:</text:p>
      <text:p text:style-name="P881"><text:span text:style-name="T882">Nr.<text:s/></text:span><text:a xlink:href="https://www.e-tar.lt/portal/legalAct.html?documentId=a579fee0029111e9a5eaf2cd290f1944" office:target-frame-name="_top" xlink:show="replace"><text:span text:style-name="T883">XIII-1771</text:span></text:a><text:span text:style-name="T884">, 2018-12-1</text:span><text:span text:style-name="T885">3, paskelbta TAR 2018-12-18, i. k. 2018-20678</text:span></text:p>
      <text:p text:style-name="Normal"/>
      <text:p text:style-name="P886"><text:span text:style-name="T887">49.6</text:span><text:span text:style-name="T888">. tvirtina Komisijos administracijos padalinių nuostatus, pareigybių sąrašus ir pareigybių aprašymus;</text:span></text:p>
      <text:p text:style-name="P889"><text:span text:style-name="T890">49.7</text:span><text:span text:style-name="T891">. įstatymų nustatyta tvarka priima į pareigas ir atleidžia iš pareigų Komisijos administrac</text:span><text:span text:style-name="T892">ijos valstybės tarnautojus ir darbuotojus, dirbančius pagal darbo sutartis, juos skatina ir skiria jiems nuobaudas;</text:span><text:s/></text:p>
      <text:p text:style-name="P893">Papunkčio pakeitimai:</text:p>
      <text:p text:style-name="P894"><text:span text:style-name="T895">Nr.<text:s/></text:span><text:a xlink:href="https://www.e-tar.lt/portal/legalAct.html?documentId=a579fee0029111e9a5eaf2cd290f1944" office:target-frame-name="_top" xlink:show="replace"><text:span text:style-name="T896">XIII-1771</text:span></text:a><text:span text:style-name="T897">, 2018</text:span><text:span text:style-name="T898">-12-13, paskelbta TAR 2018-12-18, i. k. 2018-20678</text:span></text:p>
      <text:p text:style-name="Normal"/>
      <text:p text:style-name="P899"><text:span text:style-name="T900">49.8</text:span><text:span text:style-name="T901">. tvirtina Komisijos strateginį veiklos planą;</text:span></text:p>
      <text:p text:style-name="P902"><text:span text:style-name="T903">49.9</text:span><text:span text:style-name="T904">. Komisijos vardu sudaro sutartis, kontroliuoja, kaip jos vykdomos;</text:span><text:s/></text:p>
      <text:p text:style-name="P905">Papunkčio pakeitimai:</text:p>
      <text:p text:style-name="P906"><text:span text:style-name="T907">Nr.<text:s/></text:span><text:a xlink:href="https://www.e-tar.lt/portal/legalAct.html?documentId=a579fee0029111e9a5eaf2cd290f1944" office:target-frame-name="_top" xlink:show="replace"><text:span text:style-name="T908">XIII-1771</text:span></text:a><text:span text:style-name="T909">, 2018-12-13, paskelbta TAR 2018-12-18, i. k. 2018-20678</text:span></text:p>
      <text:p text:style-name="Normal"/>
      <text:p text:style-name="P910"><text:span text:style-name="T911">49.10</text:span><text:span text:style-name="T912">. kiekvienais metais parengia planuojamų Komisijos metinių pajamų ir išlaidų sąmatą,</text:span><text:span text:style-name="T913"><text:s/>pateikia ją svarstyti ir tvirtinti Komisijai;</text:span></text:p>
      <text:p text:style-name="P914"><text:span text:style-name="T915">49.11</text:span><text:span text:style-name="T916">. disponuoja Komisijai skirtomis lėšomis pagal patvirtintą sąmatą;</text:span></text:p>
      <text:p text:style-name="P917"><text:span text:style-name="T918">49.12</text:span><text:span text:style-name="T919">. organizuoja iš valstybės biudžeto finansuojamų programų rengimą ir vykdymą;</text:span></text:p>
      <text:p text:style-name="P920"><text:span text:style-name="T921">49.13</text:span><text:span text:style-name="T922">. kiekvienais metais organizuoja praė</text:span><text:span text:style-name="T923">jusių metų finansinių ataskaitų rinkinio nepriklausomą auditą;</text:span></text:p>
      <text:p text:style-name="P924"><text:span text:style-name="T925">49.14</text:span><text:span text:style-name="T926">. kiekvienais metais iki kovo 1 dienos parengia ir pateikia Komisijai svarstyti praėjusių metų Komisijos veiklos ataskaitą ir finansinių ataskaitų rinkinį kartu su nepriklausomo audito</text:span><text:span text:style-name="T927">riaus išvada ir audito ataskaita;</text:span></text:p>
      <text:p text:style-name="P928"><text:span text:style-name="T929">49.15</text:span><text:span text:style-name="T930">. spręsdamas jo kompetencijai priskirtus klausimus, leidžia įsakymus, kontroliuoja, kaip jie įgyvendinami;</text:span></text:p>
      <text:p text:style-name="P931"><text:span text:style-name="T932">49.16</text:span><text:span text:style-name="T933">. atlieka kitas Lietuvos Respublikos įstatymų, kitų teisės aktų, šių nuostatų ir Komisijos jam pa</text:span><text:span text:style-name="T934">vestas funkcijas.</text:span></text:p>
      <text:p text:style-name="P935"><text:span text:style-name="T936">50</text:span><text:span text:style-name="T937">. Jeigu Komisijos pirmininkas laikinai negali eiti pareigų, jo funkcijas atlieka pirmininko pavaduotojas.</text:span></text:p>
      <text:p text:style-name="P938"><text:span text:style-name="T939">51</text:span><text:span text:style-name="T940">. Komisijos pirmininko pavaduotojas:</text:span></text:p>
      <text:p text:style-name="P941"><text:span text:style-name="T942">51.1</text:span><text:span text:style-name="T943">. Komisijos pirmininko jam<text:s/></text:span><text:span text:style-name="T944">nustatytose administravimo srityse atsako už<text:s/></text:span><text:span text:style-name="T945">Lietuvos Respublikos įstatymų, Vyriausybės nutarimų, kitų teisės aktų įgyvendinimo organizavimą ir koordinavimą;</text:span></text:p>
      <text:p text:style-name="P946"><text:span text:style-name="T947">51.2</text:span><text:span text:style-name="T948">. padeda</text:span><text:span text:style-name="T949"><text:s/>Komisijos pirmininkui</text:span><text:span text:style-name="T950"><text:s/>nustatyti ir įgyvendinti</text:span><text:span text:style-name="T951"><text:s/></text:span><text:span text:style-name="T952">Komisijos strateginius tikslus;</text:span></text:p>
      <text:p text:style-name="P953"><text:span text:style-name="T954">51.3</text:span><text:span text:style-name="T955">. pagal<text:s/></text:span><text:span text:style-name="T956">Komisijos pirmininko<text:s/></text:span><text:span text:style-name="T957">nustatytas</text:span><text:span text:style-name="T958"><text:s/>administravimo sritis koordinuoja ir kontroliuoja</text:span><text:span text:style-name="T959"><text:s/>Komisijos<text:s/></text:span><text:span text:style-name="T960">administracijos padalinių veiklą;</text:span></text:p>
      <text:p text:style-name="P961"><text:span text:style-name="T962">51.4</text:span><text:span text:style-name="T963">. atlieka kitas<text:s/></text:span><text:span text:style-name="T964">Komisijos pirmininko</text:span><text:span text:style-name="T965"><text:s/>pavestas ir teisės aktuose nustatytas funkcijas.</text:span></text:p>
      <text:p text:style-name="P966"/>
      <text:p text:style-name="P967"/>
      <text:p text:style-name="P968"><text:span text:style-name="T969">VI</text:span><text:span text:style-name="T970"><text:s/>SKYRIUS</text:span></text:p>
      <text:p text:style-name="P971"><text:span text:style-name="T972">KOMISIJOS ADMINISTRACIJA</text:span></text:p>
      <text:p text:style-name="P973"/>
      <text:p text:style-name="P974"><text:span text:style-name="T975">52</text:span><text:span text:style-name="T976">. Komisijos ve</text:span><text:span text:style-name="T977">iklą užtikrina Komisijos administracija.</text:span></text:p>
      <text:p text:style-name="P978"><text:span text:style-name="T979">53</text:span><text:span text:style-name="T980">. Komisijos administracijos struktūrą tvirtina Komisijos pirmininkas.</text:span></text:p>
      <text:p text:style-name="P981"><text:span text:style-name="T982">54</text:span><text:span text:style-name="T983">. Komisijos administracijos didžiausią leistiną valstybės tarnautojų ir darbuotojų, dirbančių pagal darbo sutartis ir gaunančių darbo</text:span><text:span text:style-name="T984"><text:s/>užmokestį iš valstybės biudžeto ir valstybės pinigų fondų, pareigybių skaičių nustato Seimo valdyba.</text:span></text:p>
      <text:p text:style-name="P985"><text:span text:style-name="T986">55</text:span><text:span text:style-name="T987">. Komisijos administracijos veikla organizuojama pagal Komisijos darbo reglamentą.</text:span></text:p>
      <text:p text:style-name="P988"><text:span text:style-name="T989">56</text:span><text:span text:style-name="T990">. Komisijos administracija atlieka šias pagrindines<text:s/></text:span><text:span text:style-name="T991">funkcijas:</text:span></text:p>
      <text:p text:style-name="P992"><text:span text:style-name="T993">56.1</text:span><text:span text:style-name="T994">. rengia Komisijai pasiūlymus jos kompetencijai priskirtais klausimais;</text:span></text:p>
      <text:p text:style-name="P995"><text:span text:style-name="T996">56.2</text:span><text:span text:style-name="T997">. kontroliuoja, kaip įgyvendinami Komisijos priimti sprendimai;</text:span></text:p>
      <text:p text:style-name="P998"><text:span text:style-name="T999">56.3</text:span><text:span text:style-name="T1000">. rengia Komisijos sprendimų projektus;</text:span></text:p>
      <text:p text:style-name="P1001"><text:span text:style-name="T1002">56.4</text:span><text:span text:style-name="T1003">. atlieka kitas teisės aktuose<text:s/></text:span><text:span text:style-name="T1004">nustatytas funkcijas.</text:span></text:p>
      <text:p text:style-name="P1005"><text:span text:style-name="T1006">57</text:span><text:span text:style-name="T1007">. Komisijos administracijos valstybės tarnautojų bei darbuotojų, dirbančių pagal darbo sutartis ir gaunančių darbo užmokestį iš valstybės biudžeto ir valstybės pinigų fondų, priėmimo į pareigas tvarką, jų darbo užmokesčio mokėji</text:span><text:span text:style-name="T1008">mo tvarką ir sąlygas, tarnybinių atlyginimų koeficientus ir kitas darbo apmokėjimo sąlygas nustato Valstybės tarnybos įstatymas, Lietuvos Respublikos darbo kodeksas, Lietuvos Respublikos valstybės ir savivaldybių įstaigų darbuotojų darbo apmokėjimo įstatym</text:span><text:span text:style-name="T1009">as.</text:span></text:p>
      <text:p text:style-name="P1010"><text:span text:style-name="T1011">58</text:span><text:span text:style-name="T1012">. Komisijos administracijai vadovauja Komisijos pirmininkas. Komisijos pirmininkas turi teisę pavesti organizuoti ir koordinuoti Komisijos administracijos veiklą Komisijos administracijos valstybės tarnautojui arba darbuotojui, dirbančiam pagal d</text:span><text:span text:style-name="T1013">arbo sutartį ir gaunančiam darbo užmokestį iš valstybės biudžeto ir valstybės pinigų fondų.</text:span></text:p>
      <text:p text:style-name="P1014">Skyriaus pakeitimai:</text:p>
      <text:p text:style-name="P1015"><text:span text:style-name="T1016">Nr.<text:s/></text:span><text:a xlink:href="https://www.e-tar.lt/portal/legalAct.html?documentId=a579fee0029111e9a5eaf2cd290f1944" office:target-frame-name="_top" xlink:show="replace"><text:span text:style-name="T1017">XIII-1771</text:span></text:a><text:span text:style-name="T1018">, 2018-12-13, paskelbta TAR 20</text:span><text:span text:style-name="T1019">18-12-18, i. k. 2018-20678</text:span></text:p>
      <text:p text:style-name="Normal"/>
      <text:p text:style-name="P1020"><text:span text:style-name="T1021">VII</text:span><text:span text:style-name="T1022"><text:s/>SKYRIUS<text:s/></text:span></text:p>
      <text:p text:style-name="P1023"><text:span text:style-name="T1024">KOMISIJOS VEIKLOS KONTROLĖ</text:span></text:p>
      <text:p text:style-name="P1025"/>
      <text:p text:style-name="P1026"><text:span text:style-name="T1027">62</text:span><text:span text:style-name="T1028">. Komisija kiekvienais metais iki balandžio 1 dienos pateikia Seimui praėjusių metų Komisijos veiklos ataskaitą ir finansinių ataskaitų rinkinį kartu su nepriklausomo auditoriau</text:span><text:span text:style-name="T1029">s išvada ir audito ataskaita. Šias ataskaitas išklauso</text:span><text:span text:style-name="T1030"><text:s/></text:span><text:span text:style-name="T1031">Seimo Kultūros komitetas.</text:span><text:s/></text:p>
      <text:p text:style-name="P1032">Punkto pakeitimai:</text:p>
      <text:p text:style-name="P1033"><text:span text:style-name="T1034">Nr.<text:s/></text:span><text:a xlink:href="https://www.e-tar.lt/portal/legalAct.html?documentId=b725bca0c77a11e69dec860c1f4a5372" office:target-frame-name="_top" xlink:show="replace"><text:span text:style-name="T1035">XIII-110</text:span></text:a><text:span text:style-name="T1036">, 2016-12-15, paskelbta TAR 2016-12-21, i. k.</text:span><text:span text:style-name="T1037"><text:s/>2016-29235</text:span></text:p>
      <text:p text:style-name="P1038"><text:span text:style-name="T1039">Nr.<text:s/></text:span><text:a xlink:href="https://www.e-tar.lt/portal/legalAct.html?documentId=a579fee0029111e9a5eaf2cd290f1944" office:target-frame-name="_top" xlink:show="replace"><text:span text:style-name="T1040">XIII-1771</text:span></text:a><text:span text:style-name="T1041">, 2018-12-13, paskelbta TAR 2018-12-18, i. k. 2018-20678</text:span></text:p>
      <text:p text:style-name="Normal"/>
      <text:p text:style-name="P1042"><text:span text:style-name="T1043">63</text:span><text:span text:style-name="T1044">.<text:s/></text:span><text:span text:style-name="T1045">Neteko galios nuo 2018-12-19</text:span><text:span text:style-name="T1046">.</text:span></text:p>
      <text:p text:style-name="P1047">Punkto pakeitimai:</text:p>
      <text:p text:style-name="P1048"><text:span text:style-name="T1049">Nr.<text:s/></text:span><text:a xlink:href="https://www.e-tar.lt/portal/legalAct.html?documentId=a579fee0029111e9a5eaf2cd290f1944" office:target-frame-name="_top" xlink:show="replace"><text:span text:style-name="T1050">XIII-1771</text:span></text:a><text:span text:style-name="T1051">, 2018-12-13, paskelbta TAR 2018-12-18, i. k. 2018-20678</text:span></text:p>
      <text:p text:style-name="Normal"/>
      <text:p text:style-name="P1052"><text:span text:style-name="T1053">64</text:span><text:span text:style-name="T1054">.<text:s/></text:span><text:span text:style-name="T1055">Neteko galios nuo 2018-12-19</text:span><text:span text:style-name="T1056">.</text:span></text:p>
      <text:p text:style-name="P1057">Punkto pakeitimai:</text:p>
      <text:p text:style-name="P1058"><text:span text:style-name="T1059">Nr.<text:s/></text:span><text:a xlink:href="https://www.e-tar.lt/portal/legalAct.html?documentId=a579fee0029111e9a5eaf2cd290f1944" office:target-frame-name="_top" xlink:show="replace"><text:span text:style-name="T1060">XIII-1771</text:span></text:a><text:span text:style-name="T1061">, 2018-12-13, paskelbta TAR 2018-12-18, i. k. 2018-20678</text:span></text:p>
      <text:p text:style-name="Normal"/>
      <text:p text:style-name="P1062"><text:span text:style-name="T1063">VIII</text:span><text:span text:style-name="T1064"><text:s/>SKYRIUS<text:s/></text:span></text:p>
      <text:p text:style-name="P1065"><text:span text:style-name="T1066">KOMISIJOS VIDAUS ADMINISTRAVIMO KONTROLĖ</text:span></text:p>
      <text:p text:style-name="P1067"/>
      <text:p text:style-name="P1068"><text:span text:style-name="T1069">65</text:span><text:span text:style-name="T1070">. Komisijos valstybinį</text:span><text:span text:style-name="T1071"><text:s/></text:span><text:span text:style-name="T1072">auditą atlieka Lietuvos Respublikos<text:s/></text:span><text:span text:style-name="T1073">valstybės kontrolė.</text:span><text:s/></text:p>
      <text:p text:style-name="P1074">Punkto pakeitimai:</text:p>
      <text:p text:style-name="P1075"><text:span text:style-name="T1076">Nr.<text:s/></text:span><text:a xlink:href="https://www.e-tar.lt/portal/legalAct.html?documentId=a579fee0029111e9a5eaf2cd290f1944" office:target-frame-name="_top" xlink:show="replace"><text:span text:style-name="T1077">XIII-1771</text:span></text:a><text:span text:style-name="T1078">, 2018-12-13, paskelbta TAR 2018-12-18, i. k. 2018-20678</text:span></text:p>
      <text:p text:style-name="Normal"/>
      <text:p text:style-name="P1079"><text:span text:style-name="T1080">66</text:span><text:span text:style-name="T1081">. Komisijos finansų kontrolę atlieka Komi</text:span><text:span text:style-name="T1082">sijos pirmininko paskirti Komisijos administracijos valstybės tarnautojai arba darbuotojai, dirbantys pagal darbo sutartis ir gaunantys darbo užmokestį iš valstybės biudžeto ir valstybės pinigų fondų.</text:span></text:p>
      <text:p text:style-name="P1083">Punkto pakeitimai:</text:p>
      <text:p text:style-name="P1084"><text:span text:style-name="T1085">Nr.<text:s/></text:span><text:a xlink:href="https://www.e-tar.lt/portal/legalAct.html?documentId=a579fee0029111e9a5eaf2cd290f1944" office:target-frame-name="_top" xlink:show="replace"><text:span text:style-name="T1086">XIII-1771</text:span></text:a><text:span text:style-name="T1087">, 2018-12-13, paskelbta TAR 2018-12-18, i. k. 2018-20678</text:span></text:p>
      <text:p text:style-name="Normal"/>
      <text:p text:style-name="P1088"><text:span text:style-name="T1089">67</text:span><text:span text:style-name="T1090">. Komisijos strateginio veiklos plano įgyvendinimo kontrolę atlieka Komisijos pirmininkas.<text:s/></text:span></text:p>
      <text:p text:style-name="P1091"/>
      <text:p text:style-name="P1092"><text:span text:style-name="T1093">IX</text:span><text:span text:style-name="T1094"><text:s/>SKYRIUS<text:s/></text:span></text:p>
      <text:p text:style-name="P1095"><text:span text:style-name="T1096">BAIGIA</text:span><text:span text:style-name="T1097">MOSIOS NUOSTATOS</text:span></text:p>
      <text:p text:style-name="P1098"/>
      <text:p text:style-name="P1099"><text:span text:style-name="T1100">68</text:span><text:span text:style-name="T1101">. Komisija gali būti reorganizuojama ir likviduojama Lietuvos Respublikos įstatymų nustatytais pagrindais, tvarka ir sąlygomis.</text:span></text:p>
      <text:p text:style-name="P1102"/>
      <text:p text:style-name="P1103"><text:span text:style-name="T1104">_____________________</text:span></text:p>
      <text:p text:style-name="P1105"/>
      <text:p text:style-name="P1106"/>
      <text:p text:style-name="P1107"><text:span text:style-name="T1108">Pakeitimai:</text:span></text:p>
      <text:p text:style-name="P1109"/>
      <text:p text:style-name="P1110"><text:span text:style-name="T1111">1.</text:span></text:p>
      <text:p text:style-name="P1112"><text:span text:style-name="T1113">Lietuvos Respublikos Seimas, Nutarimas</text:span></text:p>
      <text:p text:style-name="P1114"><text:span text:style-name="T1115">Nr.<text:s/></text:span><text:a xlink:href="https://www.e-tar.lt/portal/legalAct.html?documentId=30ca043044f911e6bd3bfefc575ccac4" office:target-frame-name="_top" xlink:show="replace"><text:span text:style-name="T1116">XII-2595</text:span></text:a><text:span text:style-name="T1117">, 2016-06-30, paskelbta TAR 2016-07-08, i. k. 2016-19510</text:span></text:p>
      <text:p text:style-name="P1118"><text:span text:style-name="T1119">Dėl Lietuvos Respublikos Seimo 2013 m. kovo 12 d. nutarimo Nr. XII-189 „Dėl Lietuvos radijo ir<text:s/></text:span><text:span text:style-name="T1120">televizijos komisijos nuostatų patvirtinimo“ pakeitimo</text:span></text:p>
      <text:p text:style-name="P1121"/>
      <text:p text:style-name="P1122"><text:span text:style-name="T1123">2.</text:span></text:p>
      <text:p text:style-name="P1124"><text:span text:style-name="T1125">Lietuvos Respublikos Seimas, Nutarimas</text:span></text:p>
      <text:p text:style-name="P1126"><text:span text:style-name="T1127">Nr.<text:s/></text:span><text:a xlink:href="https://www.e-tar.lt/portal/legalAct.html?documentId=b725bca0c77a11e69dec860c1f4a5372" office:target-frame-name="_top" xlink:show="replace"><text:span text:style-name="T1128">XIII-110</text:span></text:a><text:span text:style-name="T1129">, 2016-12-15, paskelbta TAR 2016-12-21, i. k. 20</text:span><text:span text:style-name="T1130">16-29235</text:span></text:p>
      <text:p text:style-name="P1131"><text:span text:style-name="T1132">Dėl Lietuvos Respublikos Seimo 2013 m. kovo 12 d. nutarimo Nr. XII-189 „Dėl Lietuvos radijo ir televizijos komisijos nuostatų patvirtinimo“ pakeitimo</text:span></text:p>
      <text:p text:style-name="P1133"/>
      <text:p text:style-name="P1134"><text:span text:style-name="T1135">3.</text:span></text:p>
      <text:p text:style-name="P1136"><text:span text:style-name="T1137">Lietuvos Respublikos Seimas, Nutarimas</text:span></text:p>
      <text:p text:style-name="P1138"><text:span text:style-name="T1139">Nr.<text:s/></text:span><text:a xlink:href="https://www.e-tar.lt/portal/legalAct.html?documentId=a579fee0029111e9a5eaf2cd290f1944" office:target-frame-name="_top" xlink:show="replace"><text:span text:style-name="T1140">XIII-1771</text:span></text:a><text:span text:style-name="T1141">, 2018-12-13, paskelbta TAR 2018-12-18, i. k. 2018-20678</text:span></text:p>
      <text:p text:style-name="P1142"><text:span text:style-name="T1143">Dėl Lietuvos Respublikos Seimo 2013 m. kovo 12 d. nutarimo Nr. XII-189 „Dėl Lietuvos radijo ir televizijos komisijos nuostatų patvirtinimo“ pa</text:span><text:span text:style-name="T1144">keitimo</text:span></text:p>
      <text:p text:style-name="P1145"/>
      <text:p text:style-name="P1146"><text:span text:style-name="T1147">4.</text:span></text:p>
      <text:p text:style-name="P1148"><text:span text:style-name="T1149">Lietuvos Respublikos Seimas, Nutarimas</text:span></text:p>
      <text:p text:style-name="P1150"><text:span text:style-name="T1151">Nr.<text:s/></text:span><text:a xlink:href="https://www.e-tar.lt/portal/legalAct.html?documentId=d1d7cc70bdf511eb8c24980b2b0e0fef" office:target-frame-name="_top" xlink:show="replace"><text:span text:style-name="T1152">XIV-342</text:span></text:a><text:span text:style-name="T1153">, 2021-05-20, paskelbta TAR 2021-05-26, i. k. 2021-11602</text:span></text:p>
      <text:p text:style-name="P1154"><text:span text:style-name="T1155">Dėl Lietuvos Respublikos Seimo 2013 m.<text:s/></text:span><text:span text:style-name="T1156">kovo 12 d. nutarimo Nr. XII-189 „Dėl Lietuvos radijo ir televizijos komisijos nuostatų patvirtinimo“ pakeitimo</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name="Times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1</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1</text:page-number></text:span></text:p></draw:text-box></draw:frame></text:p>
      </style:header>
      <style:footer>
        <text:p text:style-name="P69"><draw:frame draw:style-name="F70" text:anchor-type="paragraph" svg:y="0.0006in" draw:z-index="0"><draw:text-box fo:min-height="0in" fo:min-width="0in"><text:p text:style-name="P68"><text:span text:style-name="T71"><text:page-number text:fixed="false">21</text:page-number></text:span></text:p></draw:text-box></draw:frame></text:p>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21-05-31T05:43:00Z</meta:creation-date>
    <dc:date>2021-05-31T05:43:00Z</dc:date>
    <meta:template xlink:href="Normal.dotm" xlink:type="simple"/>
    <meta:editing-cycles>2</meta:editing-cycles>
    <meta:editing-duration>PT0S</meta:editing-duration>
    <meta:document-statistic meta:page-count="21" meta:paragraph-count="434" meta:word-count="7519" meta:character-count="56490" meta:row-count="1051" meta:non-whitespace-character-count="49405"/>
  </office:meta>
</office:document-meta>
</file>