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3" style:parent-style-name="Normal" style:family="paragraph">
      <style:paragraph-properties fo:widows="0" fo:orphans="0" fo:text-align="justify" fo:line-height="150%"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P36" style:parent-style-name="Normal" style:family="paragraph">
      <style:paragraph-properties fo:widows="0" fo:orphans="0" fo:text-align="justify" fo:line-height="150%"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P43" style:parent-style-name="Normal" style:family="paragraph">
      <style:paragraph-properties fo:widows="0" fo:orphans="0" fo:text-align="justify" fo:line-height="150%"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style>
    <style:style style:name="P50" style:parent-style-name="Normal" style:family="paragraph">
      <style:paragraph-properties fo:widows="0" fo:orphans="0" fo:text-align="justify" fo:line-height="150%"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P58" style:parent-style-name="Normal" style:family="paragraph">
      <style:paragraph-properties fo:widows="0" fo:orphans="0" fo:text-align="justify" fo:line-height="150%"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line-height="150%"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break-before="page">
        <style:tab-stops>
          <style:tab-stop style:type="right" style:position="6.4972in"/>
        </style:tab-stops>
      </style:paragraph-properties>
    </style:style>
    <style:style style:name="P70" style:parent-style-name="Normal" style:family="paragraph">
      <style:paragraph-properties fo:text-indent="4in"/>
      <style:text-properties style:font-size-complex="12pt" style:language-asian="lt" style:country-asian="LT"/>
    </style:style>
    <style:style style:name="P71" style:parent-style-name="Normal" style:family="paragraph">
      <style:paragraph-properties fo:text-indent="4in"/>
      <style:text-properties style:font-size-complex="12pt" style:language-asian="lt" style:country-asian="LT"/>
    </style:style>
    <style:style style:name="P72" style:parent-style-name="Normal" style:family="paragraph">
      <style:paragraph-properties fo:text-indent="4in"/>
      <style:text-properties style:font-size-complex="12pt" style:language-asian="lt" style:country-asian="LT"/>
    </style:style>
    <style:style style:name="P73" style:parent-style-name="Normal" style:family="paragraph">
      <style:paragraph-properties fo:text-indent="4in"/>
      <style:text-properties style:font-size-complex="12pt" style:language-asian="lt" style:country-asian="LT"/>
    </style:style>
    <style:style style:name="P74" style:parent-style-name="Normal" style:family="paragraph">
      <style:paragraph-properties fo:text-indent="4in"/>
      <style:text-properties style:font-size-complex="12pt" style:language-asian="lt" style:country-asian="LT"/>
    </style:style>
    <style:style style:name="P75" style:parent-style-name="Normal" style:family="paragraph">
      <style:paragraph-properties fo:text-indent="4in"/>
      <style:text-properties style:font-size-complex="12pt" style:language-asian="lt" style:country-asian="LT"/>
    </style:style>
    <style:style style:name="P76" style:parent-style-name="Normal" style:family="paragraph">
      <style:paragraph-properties fo:text-indent="4in"/>
      <style:text-properties style:font-size-complex="12pt" style:language-asian="lt" style:country-asian="LT"/>
    </style:style>
    <style:style style:name="P77" style:parent-style-name="Normal" style:family="paragraph">
      <style:paragraph-properties fo:text-align="center" fo:line-height="150%" fo:text-indent="0.5in"/>
      <style:text-properties style:font-name-asian="Calibri" fo:font-weight="bold" style:font-weight-asian="bold" style:font-size-complex="12pt"/>
    </style:style>
    <style:style style:name="P78" style:parent-style-name="Normal" style:family="paragraph">
      <style:paragraph-properties fo:text-align="center" fo:line-height="150%"/>
      <style:text-properties style:font-name-asian="Calibri" fo:font-weight="bold" style:font-weight-asian="bold" style:font-size-complex="12pt"/>
    </style:style>
    <style:style style:name="P79" style:parent-style-name="Normal" style:family="paragraph">
      <style:paragraph-properties fo:text-align="center" fo:line-height="150%"/>
      <style:text-properties style:font-name-asian="Calibri" fo:font-weight="bold" style:font-weight-asian="bold" style:font-size-complex="12pt"/>
    </style:style>
    <style:style style:name="P80" style:parent-style-name="Normal" style:family="paragraph">
      <style:paragraph-properties fo:text-align="center" fo:line-height="150%"/>
      <style:text-properties style:font-name-asian="Calibri"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line-height="150%" fo:text-indent="0.5in"/>
      <style:text-properties style:font-name-asian="Calibri"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letter-spacing="-0.0013in" style:font-size-complex="12pt" style:language-asian="lt" style:country-asian="LT"/>
    </style:style>
    <style:style style:name="T129" style:parent-style-name="DefaultParagraphFont" style:family="text">
      <style:text-properties style:font-name-asian="Calibri" fo:letter-spacing="-0.0013in"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center"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line-height="150%" fo:text-indent="0.5in"/>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letter-spacing="-0.0027in" style:font-size-complex="12pt" style:language-asian="lt" style:country-asian="LT"/>
    </style:style>
    <style:style style:name="T182" style:parent-style-name="DefaultParagraphFont" style:family="text">
      <style:text-properties style:font-name-asian="Calibri" fo:letter-spacing="-0.0027in"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letter-spacing="-0.0027in"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letter-spacing="-0.0027in" style:font-size-complex="12pt" style:language-asian="lt" style:country-asian="LT"/>
    </style:style>
    <style:style style:name="T189" style:parent-style-name="DefaultParagraphFont" style:family="text">
      <style:text-properties style:font-name-asian="Calibri" fo:letter-spacing="-0.0027in"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FF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letter-spacing="-0.0027in" style:font-size-complex="12pt"/>
    </style:style>
    <style:style style:name="T257" style:parent-style-name="DefaultParagraphFont" style:family="text">
      <style:text-properties style:font-name-asian="Calibri" fo:letter-spacing="-0.0027in" style:font-size-complex="12pt"/>
    </style:style>
    <style:style style:name="T258" style:parent-style-name="DefaultParagraphFont" style:family="text">
      <style:text-properties style:font-name-asian="Calibri" fo:letter-spacing="-0.0027in"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FF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letter-spacing="-0.0013in" style:font-size-complex="12pt" style:language-asian="lt" style:country-asian="LT"/>
    </style:style>
    <style:style style:name="T305" style:parent-style-name="DefaultParagraphFont" style:family="text">
      <style:text-properties style:font-name-asian="Calibri" fo:letter-spacing="-0.0013in"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FF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letter-spacing="-0.0013in" style:font-size-complex="12pt" style:language-asian="lt" style:country-asian="LT"/>
    </style:style>
    <style:style style:name="T329" style:parent-style-name="DefaultParagraphFont" style:family="text">
      <style:text-properties style:font-name-asian="Calibri" fo:letter-spacing="-0.0013in"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fo:line-height="150%" fo:text-indent="0.5in"/>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fo:line-height="150%" fo:text-indent="0.5in"/>
    </style:style>
    <style:style style:name="P395" style:parent-style-name="Normal" style:family="paragraph">
      <style:paragraph-properties fo:text-align="center" fo:line-height="150%"/>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fo:line-height="150%"/>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line-height="150%" fo:text-indent="0.5in"/>
      <style:text-properties style:font-name-asian="Calibri"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name-asian="Calibri" fo:letter-spacing="-0.0013in"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letter-spacing="-0.0013in"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letter-spacing="-0.0027in" style:font-size-complex="12pt" style:language-asian="lt" style:country-asian="LT"/>
    </style:style>
    <style:style style:name="T475" style:parent-style-name="DefaultParagraphFont" style:family="text">
      <style:text-properties style:font-name-asian="Calibri" fo:letter-spacing="-0.0027i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letter-spacing="-0.0034in" style:font-size-complex="12pt" style:language-asian="lt" style:country-asian="LT"/>
    </style:style>
    <style:style style:name="T481" style:parent-style-name="DefaultParagraphFont" style:family="text">
      <style:text-properties style:font-name-asian="Calibri" fo:letter-spacing="-0.0034in" style:font-size-complex="12pt" style:language-asian="lt" style:country-asian="LT"/>
    </style:style>
    <style:style style:name="T482" style:parent-style-name="DefaultParagraphFont" style:family="text">
      <style:text-properties style:font-name-asian="Calibri" fo:letter-spacing="-0.0034in"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letter-spacing="-0.0013in" style:font-size-complex="12pt" style:language-asian="lt" style:country-asian="LT"/>
    </style:style>
    <style:style style:name="T520" style:parent-style-name="DefaultParagraphFont" style:family="text">
      <style:text-properties style:font-name-asian="Calibri" fo:letter-spacing="-0.0013in" style:font-size-complex="12pt" style:language-asian="lt" style:country-asian="LT"/>
    </style:style>
    <style:style style:name="T521" style:parent-style-name="DefaultParagraphFont" style:family="text">
      <style:text-properties style:font-name-asian="Calibri" fo:letter-spacing="-0.0013in"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letter-spacing="-0.0013in"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letter-spacing="-0.0013in" style:font-size-complex="12pt"/>
    </style:style>
    <style:style style:name="T564" style:parent-style-name="DefaultParagraphFont" style:family="text">
      <style:text-properties style:font-name-asian="Calibri" fo:letter-spacing="-0.0013in" style:font-size-complex="12pt"/>
    </style:style>
    <style:style style:name="T565" style:parent-style-name="DefaultParagraphFont" style:family="text">
      <style:text-properties style:font-name-asian="Calibri" fo:letter-spacing="-0.0013in"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letter-spacing="-0.0013in" style:font-size-complex="12pt"/>
    </style:style>
    <style:style style:name="T568" style:parent-style-name="DefaultParagraphFont" style:family="text">
      <style:text-properties style:font-name-asian="Calibri" fo:letter-spacing="-0.0013in"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letter-spacing="-0.0013in"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letter-spacing="-0.0013in"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fo:line-height="150%" fo:text-indent="0.5in"/>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weight-complex="bold"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letter-spacing="-0.0006in" style:font-size-complex="12pt" style:language-asian="lt" style:country-asian="LT"/>
    </style:style>
    <style:style style:name="T684" style:parent-style-name="DefaultParagraphFont" style:family="text">
      <style:text-properties style:font-name-asian="Calibri" fo:letter-spacing="-0.0006in" style:font-size-complex="12pt" style:language-asian="lt" style:country-asian="LT"/>
    </style:style>
    <style:style style:name="T685" style:parent-style-name="DefaultParagraphFont" style:family="text">
      <style:text-properties style:font-name-asian="Calibri" fo:letter-spacing="-0.0006in"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letter-spacing="-0.0013in" style:font-size-complex="12pt" style:language-asian="lt" style:country-asian="LT"/>
    </style:style>
    <style:style style:name="T709" style:parent-style-name="DefaultParagraphFont" style:family="text">
      <style:text-properties style:font-name-asian="Calibri" fo:letter-spacing="-0.0013in"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letter-spacing="-0.0013in" style:font-size-complex="12pt" style:language-asian="lt" style:country-asian="LT"/>
    </style:style>
    <style:style style:name="T712" style:parent-style-name="DefaultParagraphFont" style:family="text">
      <style:text-properties style:font-name-asian="Calibri" fo:letter-spacing="-0.0013in"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letter-spacing="-0.0013in" style:font-size-complex="12pt" style:language-asian="lt" style:country-asian="LT"/>
    </style:style>
    <style:style style:name="T715" style:parent-style-name="DefaultParagraphFont" style:family="text">
      <style:text-properties style:font-name-asian="Calibri" fo:letter-spacing="-0.0013in"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292929"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292929"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292929"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292929"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292929"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text-properties style:font-name-asian="Calibri" fo:font-weight="bold" style:font-weight-asian="bold"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center" fo:line-height="150%" fo:text-indent="0.5in"/>
      <style:text-properties style:font-name-asian="Calibri"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center"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fo:line-height="150%" fo:text-indent="0.5in"/>
      <style:text-properties style:font-name-asian="Calibri"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center" fo:line-height="150%"/>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center" fo:line-height="150%"/>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fo:line-height="150%" fo:text-indent="0.5in"/>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fo:background-color="#FFFFFF"/>
    </style:style>
    <style:style style:name="T861" style:parent-style-name="DefaultParagraphFont" style:family="text">
      <style:text-properties style:font-name-asian="Calibri" fo:color="#292929" style:font-size-complex="12pt" fo:background-color="#FFFFFF"/>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center" fo:line-height="150%"/>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line-height="150%" fo:text-indent="0.5in"/>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style:font-name-asian="Calibri" style:font-size-complex="11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18">Suvestinė redakcija nuo 2016-12-22 iki 2016-12-31</text:span></text:p>
      <text:p text:style-name="P19"/>
      <text:p text:style-name="P20"><text:span text:style-name="T21">Nutarimas paskelbtas: Žin. 2013, Nr.<text:s/></text:span><text:a xlink:href="https://www.e-tar.lt/portal/legalAct.html?documentId=TAR.01E74BF0FC2F" office:target-frame-name="_top" xlink:show="replace"><text:span text:style-name="T22">28-1319</text:span></text:a><text:span text:style-name="T23">, i. k. 1131010NUTA0XII-189</text:span></text:p>
      <text:p text:style-name="P24"/>
      <text:p text:style-name="P25">LIETUVOS RESPUBLIKOS SEIMAS</text:p>
      <text:p text:style-name="P26">NUTARIMAS</text:p>
      <text:p text:style-name="P27"/>
      <text:p text:style-name="P28">DĖL<text:s/>LIETUVOS RADIJO IR TELEVIZIJOS KOMISIJOS NUOSTATŲ PATVIRTINIMO</text:p>
      <text:p text:style-name="P29"/>
      <text:p text:style-name="P30">2013 m. kovo 12 d. Nr. XII-189<text:s/></text:p>
      <text:p text:style-name="P31">Vilnius</text:p>
      <text:p text:style-name="P32"/>
      <text:p text:style-name="P33"><text:span text:style-name="T34">Lietuvos Respublikos Seimas, vadovaudamasis Lietuvos Respublikos visuomenės informavimo įstatymo 47 straipsnio 2 dalimi, n u t a r i a:</text:span></text:p>
      <text:p text:style-name="P35"/>
      <text:p text:style-name="P36"><text:span text:style-name="T37">1</text:span><text:span text:style-name="T38"><text:s/>straipsn</text:span><text:span text:style-name="T39">is.</text:span></text:p>
      <text:p text:style-name="P40"><text:span text:style-name="T41">Patvirtinti Lietuvos radijo ir televizijos komisijos nuostatus (pridedama).</text:span></text:p>
      <text:p text:style-name="P42"/>
      <text:p text:style-name="P43"><text:span text:style-name="T44">2</text:span><text:span text:style-name="T45"><text:s/>straipsnis.</text:span></text:p>
      <text:p text:style-name="P46"><text:span text:style-name="T47">Pavesti Lietuvos radijo ir televizijos komisijos (toliau – Komisija) administracijai pareigas atlikti tol, kol bus sudaryta nauja Komisija, Lietuvos<text:s/></text:span><text:span text:style-name="T48">Respublikos Seimo paskirtas Komisijos pirmininkas ir jo pavaduotojas ir teisės aktų nustatyta tvarka patvirtinta Komisijos administracijos struktūra.</text:span></text:p>
      <text:p text:style-name="P49"/>
      <text:p text:style-name="P50"><text:span text:style-name="T51">3</text:span><text:span text:style-name="T52"><text:s/>straipsnis.</text:span></text:p>
      <text:p text:style-name="P53"><text:span text:style-name="T54">Įpareigoti Lietuvos Respublikos Seimo paskirtą Komisijos pirmininką teikti Komisijai<text:s/></text:span><text:span text:style-name="T55">tvirtinti administracijos struktūrą, atsižvelgiant į Lietuvos Respublikos Seimo valdybos patvirtintą Komisijos administracijos didžiausią leistiną valstybės tarnautojų ir darbuotojų, dirbančių pagal darbo sutartis ir gaunančių darbo užmokestį iš valstybės<text:s/></text:span><text:span text:style-name="T56">biudžeto ir valstybės piniginių fondų, pareigybių skaičių.</text:span></text:p>
      <text:p text:style-name="P57"/>
      <text:p text:style-name="P58"><text:span text:style-name="T59">4</text:span><text:span text:style-name="T60"><text:s/>straipsnis.</text:span></text:p>
      <text:p text:style-name="P61"><text:span text:style-name="T62">Nutarimas įsigalioja Lietuvos Respublikos Seimui paskyrus Komisijos pirmininką ir jo pavaduotoją.</text:span></text:p>
      <text:p text:style-name="P63"/>
      <text:p text:style-name="P64"/>
      <text:p text:style-name="P65"/>
      <text:p text:style-name="P66"><text:span text:style-name="T67">SEIMO PIRMININKAS</text:span><text:span text:style-name="T68"><text:tab/>VYDAS GEDVILAS</text:span></text:p>
      <text:p text:style-name="P69"/>
      <text:soft-page-break/>
      <text:p text:style-name="P70">PATVIRTINTA</text:p>
      <text:p text:style-name="P71">Lietuvos Respublikos Seimo<text:s/></text:p>
      <text:p text:style-name="P72">2013 m. kovo 12 d. nutarimu<text:s/></text:p>
      <text:p text:style-name="P73">Nr. XII-189</text:p>
      <text:p text:style-name="P74">(Lietuvos Respublikos Seimo</text:p>
      <text:p text:style-name="P75">2016 m. birželio 30 d.</text:p>
      <text:p text:style-name="P76">nutarimo Nr. XII-2595 redakcija)</text:p>
      <text:p text:style-name="P77"/>
      <text:p text:style-name="P78">LIETUVOS RADIJO IR TELEVIZIJOS KOMISIJOS<text:s/></text:p>
      <text:p text:style-name="P79">NUOSTATAI</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text:span><text:span text:style-name="T90"><text:s/>radijo ir televizijos komisija (toliau – Komisija) – nepriklausoma Lietuvos Respublikos Seimui (toliau – Seimas) atskaitinga Lietuvos Respublikos jurisdikcijai priklausančių radijo ir (ar) televizijos programų transliuotojų, užsakomųjų visuomenės informav</text:span><text:span text:style-name="T91">imo audiovizualinėmis priemonėmis paslaugų teikėjų veiklą reguliuojanti ir prižiūrinti, Lietuvos Respublikos teritorijoje veiklą vykdančių retransliuotojų ir kitų asmenų, teikiančių Lietuvos Respublikos</text:span><text:span text:style-name="T92"><text:s/></text:span><text:span text:style-name="T93">vartotojams televizijos programų ir (ar) atskirų prog</text:span><text:span text:style-name="T94">ramų platinimo internete</text:span><text:span text:style-name="T95"><text:s/></text:span><text:span text:style-name="T96">paslaugas, veiklos priežiūrą vykdanti institucija. Komisija yra Seimo ir Lietuvos Respublikos Vyriausybės (toliau – Vyriausybė) ekspertė radijo, televizijos programų transliavimo, retransliavimo, televizijos programų ir (ar) atskir</text:span><text:span text:style-name="T97">ų programų platinimo internete</text:span><text:span text:style-name="T98"><text:s/></text:span><text:span text:style-name="T99">bei užsakomųjų visuomenės informavimo audiovizualinėmis priemonėmis paslaugų klausimais.<text:s/></text:span></text:p>
      <text:p text:style-name="P100"><text:span text:style-name="T101">2</text:span><text:span text:style-name="T102">. Komisija savo veikloje vadovaujasi Lietuvos Respublikos Konstitucija, Europos Sąjungos teisės aktais, Lietuvos Respublikos tarpt</text:span><text:span text:style-name="T103">autinėmis sutartimis, Lietuvos Respublikos visuomenės informavimo įstatymu (toliau – Visuomenės informavimo įstatymas), Lietuvos Respublikos nepilnamečių apsaugos nuo neigiamo viešosios informacijos poveikio įstatymu (toliau – Nepilnamečių apsaugos nuo nei</text:span><text:span text:style-name="T104">giamo viešosios informacijos poveikio įstatymas), Lietuvos Respublikos viešojo administravimo įstatymu, kitais įstatymais ir kitais Seimo priimtais teisės aktais, Lietuvos Respublikos Prezidento dekretais, Vyriausybės nutarimais, šiais nuostatais, Komisijo</text:span><text:span text:style-name="T105">s darbo reglamentu ir kitais teisės aktais.</text:span></text:p>
      <text:p text:style-name="P106"><text:span text:style-name="T107">3</text:span><text:span text:style-name="T108">. Komisija yra biudžetinė įstaiga. Komisijos veiklai finansuoti radijo ir (ar) televizijos programų transliuotojai, retransliuotojai,</text:span><text:span text:style-name="T109"><text:s/></text:span><text:span text:style-name="T110">asmenys, teikiantys Lietuvos Respublikos vartotojams televizijos programų</text:span><text:span text:style-name="T111"><text:s/>ir (ar) atskirų programų platinimo internete paslaugas, užsakomųjų visuomenės informavimo audiovizualinėmis priemonėmis paslaugų teikėjai,<text:s/></text:span><text:soft-page-break/><text:span text:style-name="T112">išskyrus Lietuvos nacionalinį radiją ir televiziją, gaunantys pajamas iš radijo ir (ar) televizijos programų transli</text:span><text:span text:style-name="T113">avimo, retransliavimo, televizijos programų ir (ar) atskirų programų platinimo internete, ir (ar) užsakomųjų visuomenės informavimo audiovizualinėmis priemonėmis paslaugų teikimo veiklos, privalo mokėti įmokas į Komisijos, kaip biudžetinės įstaigos, sąskai</text:span><text:span text:style-name="T114">tą. Įmokos dydis yra 0,6 procento pajamų, gautų iš komercinių audiovizualinių pranešimų, reklamos, abonementinio mokesčio ir kitos veiklos, susijusios su radijo ir (ar) televizijos programų transliavimu, retransliavimu, televizijos programų ir (ar) atskirų</text:span><text:span text:style-name="T115"><text:s/>programų platinimo internete ir (ar)</text:span><text:span text:style-name="T116"><text:s/></text:span><text:span text:style-name="T117">užsakomosiomis visuomenės informavimo audiovizualinėmis priemonėmis paslaugomis. Komisijos finansavimo šaltiniai yra valstybės biudžeto asignavimai, tarp jų užmokestis už suteiktas paslaugas, paramos lėšos, leidybinės<text:s/></text:span><text:span text:style-name="T118">veiklos pajamos ir kitos teisėtai gaunamos lėšos. Komisijos pajamos, gautos pagal Visuomenės informavimo įstatymo 47 straipsnio 16 dalį ir įmokėtos į valstybės biudžetą, gali būti naudojamos tik Komisijos strateginiame veiklos plane numatytoms ir įgyvendin</text:span><text:span text:style-name="T119">amoms programoms finansuoti.</text:span></text:p>
      <text:p text:style-name="P120"><text:span text:style-name="T121">4</text:span><text:span text:style-name="T122">. Komisija yra ribotos civilinės atsakomybės viešasis juridinis asmuo, turintis sąskaitą banke, antspaudą su valstybės herbu ir savo pavadinimu.</text:span></text:p>
      <text:p text:style-name="P123"><text:span text:style-name="T124">5</text:span><text:span text:style-name="T125">. Komisijos buveinė yra Vilniuje. Sprendimą dėl Komisijos buveinės pakei</text:span><text:span text:style-name="T126">timo priima Seimas.</text:span></text:p>
      <text:p text:style-name="P127"><text:span text:style-name="T128">6</text:span><text:span text:style-name="T129">. Komisijos savininkė yra valstybė. Komisijos savininko teises ir pareigas, nustatytas teisės aktuose, įgyvendina Seimas.</text:span></text:p>
      <text:p text:style-name="P130"><text:span text:style-name="T131">7</text:span><text:span text:style-name="T132">. Komisijos nuostatai keičiami ir (ar) pildomi Seimo nutarimu.</text:span></text:p>
      <text:p text:style-name="P133"><text:span text:style-name="T134">8</text:span><text:span text:style-name="T135">. Komisijos vieši pranešimai skelbia</text:span><text:span text:style-name="T136">mi Komisijos interneto svetainėje www.rtk.lt, o įstatymų ir kitų teisės aktų nustatytais atvejais – ir kitose visuomenės informavimo priemonėse.</text:span></text:p>
      <text:p text:style-name="P137"/>
      <text:p text:style-name="P138"><text:span text:style-name="T139">II</text:span><text:span text:style-name="T140"><text:s/>SKYRIUS<text:s/></text:span></text:p>
      <text:p text:style-name="P141"><text:span text:style-name="T142">KOMISIJOS VEIKLOS TIKSLAI IR FUNKCIJOS</text:span></text:p>
      <text:p text:style-name="P143"/>
      <text:p text:style-name="P144"><text:span text:style-name="T145">9</text:span><text:span text:style-name="T146">. Komisijos veiklos tikslai:</text:span></text:p>
      <text:p text:style-name="P147"><text:span text:style-name="T148">9.1</text:span><text:span text:style-name="T149">. dalyvauti f</text:span><text:span text:style-name="T150">ormuojant Lietuvos audiovizualinę politiką;</text:span></text:p>
      <text:p text:style-name="P151"><text:span text:style-name="T152">9.2</text:span><text:span text:style-name="T153">. pagal kompetenciją užtikrinti neskelbtinos informacijos ir neigiamą poveikį nepilnamečių fiziniam, protiniam ar doroviniam vystymuisi darančios viešosios informacijos kontrolę radijo, televizijos programose, kataloguose ir atskirose programose;<text:s/></text:span></text:p>
      <text:p text:style-name="P154"><text:span text:style-name="T155">9.3</text:span><text:span text:style-name="T156">.</text:span><text:span text:style-name="T157"><text:s/>užtikrinti radijo ir (ar) televizijos programų sandaros ir turinio, komercinių audiovizualinių pranešimų ir reklamos atitiktį įstatymų ir Europos Sąjungos teisės aktų reikalavimams;</text:span></text:p>
      <text:p text:style-name="P158"><text:span text:style-name="T159">9.4</text:span><text:span text:style-name="T160">. vykdyti radijo, televizijos programų transliavimo veiklos ir ret</text:span><text:span text:style-name="T161">ransliuojamo turinio licencijavimą;</text:span></text:p>
      <text:p text:style-name="P162"><text:span text:style-name="T163">9.5</text:span><text:span text:style-name="T164">. vykdyti licencijuojamos ir nelicencijuojamos radijo ir televizijos programų transliavimo ir retransliavimo veiklos, užsakomųjų visuomenės informavimo audiovizualinėmis priemonėmis paslaugų teikėjų veiklos, telev</text:span><text:span text:style-name="T165">izijos programų ir (ar) atskirų programų platinimo internete paslaugų teikimo reguliavimą ir priežiūrą;</text:span></text:p>
      <text:p text:style-name="P166"><text:span text:style-name="T167">9.6</text:span><text:span text:style-name="T168">. pagal kompetenciją vykdyti tarptautinį bendradarbiavimą su<text:s/></text:span><text:span text:style-name="T169">Europos Sąjungos institucijomis, Europos Sąjungos valstybėmis narėmis ir jų instituc</text:span><text:span text:style-name="T170">ijomis, laikydamasi Europos Sąjungos teisės aktų ir tarpusavio susitarimų, taip pat su užsienio valstybių transliavimo, retransliavimo veiklos, užsakomųjų visuomenės informavimo audiovizualinėmis priemonėmis paslaugų ir televizijos programų ir atskirų prog</text:span><text:span text:style-name="T171">ramų platinimo internete paslaugų teikimo veiklos reguliavimo ir priežiūros institucijomis.</text:span></text:p>
      <text:p text:style-name="P172"><text:span text:style-name="T173">10</text:span><text:span text:style-name="T174">. Siekdama šių nuostatų 9.1 papunktyje nurodyto veiklos tikslo, Komisija atlieka šias funkcijas:</text:span></text:p>
      <text:p text:style-name="P175"><text:span text:style-name="T176">10.1</text:span><text:span text:style-name="T177">.<text:s/></text:span><text:span text:style-name="T178">kartu su Lietuvos Respublikos ryšių reguliavimo tar</text:span><text:span text:style-name="T179">nyba rengia ir tvirtina radijo dažnių skyrimo radijo ir televizijos programoms transliuoti ir siųsti planą;</text:span></text:p>
      <text:p text:style-name="P180"><text:span text:style-name="T181">10.2</text:span><text:span text:style-name="T182">.</text:span><text:span text:style-name="T183"><text:s/>teikia siūlymus dėl radijo ir (ar) televizijos programų transliuotojų, retransliuotojų, kitų asmenų, teikiančių Lietuvos Respublikos varto</text:span><text:span text:style-name="T184">tojams televizijos programų ir (ar) atskirų programų platinimo internete paslaugas, užsakomųjų visuomenės informavimo audiovizualinėmis priemonėmis paslaugų teikėjų veiklą reglamentuojančių įstatymų ir kitų su šia veikla susijusių teisės aktų projektų reng</text:span><text:span text:style-name="T185">imo;</text:span><text:span text:style-name="T186"><text:s/></text:span></text:p>
      <text:p text:style-name="P187"><text:span text:style-name="T188">10.3</text:span><text:span text:style-name="T189">.<text:s/></text:span><text:span text:style-name="T190">kaupia aktualią informaciją apie radijo ir (ar) televizijos programų transliuotojus, retransliuotojus, kitus asmenis, teikiančius Lietuvos Respublikos vartotojams televizijos programų ir (ar) atskirų programų platinimo internete paslaugas,<text:s/></text:span><text:span text:style-name="T191">užsakomųjų visuomenės informavimo audiovizualinėmis priemonėmis paslaugų teikėjus, analizuoja jų veiklą ir skelbia informaciją apie jų dalyvius, rengia informacinę ir metodinę medžiagą šiais klausimais;</text:span></text:p>
      <text:p text:style-name="P192"><text:span text:style-name="T193">10.4</text:span><text:span text:style-name="T194">. kas 2 metai parengia ir pateikia Seimui ana</text:span><text:span text:style-name="T195">litinę apžvalgą apie Lietuvos audiovizualinės politikos įgyvendinimą, visuomenės informavimo audiovizualinėmis priemonėmis paslaugų raidą, pateikia statistinius duomenis apie visų Lietuvos Respublikos teritorijoje veikiančių visuomenės informavimo audioviz</text:span><text:span text:style-name="T196">ualinėmis priemonėmis paslaugų teikėjų veiklą įgyvendinant Visuomenės informavimo įstatymo 38 straipsnio 3 ir 4 dalių<text:s/></text:span><text:soft-page-break/><text:span text:style-name="T197">nuostatas, taip pat nurodo priežastis, trukdančias įgyvendinti šias nuostatas, ir priemones, kurių imtasi ar numatoma imtis trūkumams paša</text:span><text:span text:style-name="T198">linti.</text:span></text:p>
      <text:p text:style-name="P199"><text:span text:style-name="T200">11</text:span><text:span text:style-name="T201">. Siekdama šių nuostatų 9.2 papunktyje nurodyto veiklos tikslo, Komisija atlieka šias funkcijas:</text:span></text:p>
      <text:p text:style-name="P202"><text:span text:style-name="T203">11.1</text:span><text:span text:style-name="T204">. pagal savo kompetenciją prižiūri, kaip įgyvendinamos Nepilnamečių apsaugos nuo neigiamo viešosios informacijos poveikio įstatymo nuostat</text:span><text:span text:style-name="T205">os;</text:span></text:p>
      <text:p text:style-name="P206"><text:span text:style-name="T207">11.2</text:span><text:span text:style-name="T208">.</text:span><text:span text:style-name="T209"><text:s/></text:span><text:span text:style-name="T210">prižiūri, kaip radijo ir (ar) televizijos programų transliuotojai, retransliuotojai, kiti asmenys, teikiantys Lietuvos Respublikos vartotojams televizijos programų ir (ar) atskirų programų platinimo internete</text:span><text:span text:style-name="T211"><text:s/></text:span><text:span text:style-name="T212">paslaugas, užsakomųjų visuomenės<text:s/></text:span><text:span text:style-name="T213">informavimo audiovizualinėmis priemonėmis paslaugų teikėjai laikosi Visuomenės informavimo įstatymo ir Nepilnamečių apsaugos nuo neigiamo viešosios informacijos poveikio įstatymo;</text:span></text:p>
      <text:p text:style-name="P214"><text:span text:style-name="T215">11.3</text:span><text:span text:style-name="T216">. gavusi motyvuotą prašymą Visuomenės informavimo įstatymo 19 straip</text:span><text:span text:style-name="T217">snio 5 ar 6 dalyje nurodytu pagrindu arba atlikusi tyrimą, arba Visuomenės informavimo įstatymo 50 straipsnio 1 dalies 4, 7, 8 punktuose nurodytais atvejais remdamasi žurnalistų etikos inspektoriaus išvada, arba vadovaudamasi ekspertų išvadomis, Visuomenės</text:span><text:span text:style-name="T218"><text:s/>informavimo įstatymo nustatyta tvarka ir terminais priima sprendimą dėl Visuomenės informavimo įstatyme nustatytų objektyviai būtinų poveikio priemonių taikymo;</text:span></text:p>
      <text:p text:style-name="P219"><text:span text:style-name="T220">11.4</text:span><text:span text:style-name="T221">. Visuomenės informavimo įstatymo nustatyta tvarka sustabdo užsienio valstybių<text:s/></text:span><text:span text:style-name="T222">visuomenės informavimo audiovizualinėmis priemonėmis paslaugų teikėjų parengtų paslaugų teikimą Lietuvos Respublikos teritorijoje.</text:span></text:p>
      <text:p text:style-name="P223"><text:span text:style-name="T224">12</text:span><text:span text:style-name="T225">. Siekdama šių</text:span><text:span text:style-name="T226"><text:s/></text:span><text:span text:style-name="T227">nuostatų 9.3 papunktyje nurodyto veiklos tikslo, Komisija atlieka šias funkcijas:</text:span></text:p>
      <text:p text:style-name="P228"><text:span text:style-name="T229">12.1</text:span><text:span text:style-name="T230">.<text:s/></text:span><text:span text:style-name="T231">nustato įsta</text:span><text:span text:style-name="T232">tymų ir Europos Sąjungos teisės aktų reikalavimų, keliamų radijo ir (ar) televizijos programų sandarai ir turiniui, komerciniams audiovizualiniams pranešimams ir reklamos transliavimui, visuomenės informavimo audiovizualinėmis priemonėmis paslaugų, radijo<text:s/></text:span><text:span text:style-name="T233">programų ir atskirų programų rėmimo radijo ir (ar) televizijos programose įgyvendinimo tvarką, pagal kompetenciją priima kitus įstatymų įgyvendinamuosius teisės aktus dėl Visuomenės informavimo įstatymo ir kitų įstatymų nuostatų įgyvendinimo;</text:span><text:span text:style-name="T234"><text:s/></text:span></text:p>
      <text:p text:style-name="P235"><text:span text:style-name="T236">12.2</text:span><text:span text:style-name="T237">.<text:s/></text:span><text:span text:style-name="T238">pr</text:span><text:span text:style-name="T239">ižiūri, kaip televizijos programų transliuotojai, užsakomųjų visuomenės informavimo audiovizualinėmis priemonėmis paslaugų teikėjai laikosi Visuomenės informavimo įstatymo nuostatų dėl Europos kūrinių ir nepriklausomų kūrėjų sukurtų kūrinių apimties transl</text:span><text:span text:style-name="T240">iuojamose televizijos programose ir kataloguose, teisės rodyti programas apie visuomenei reikšmingus įvykius, Visuomenės informavimo įstatymo 39 straipsnio 1, 3, 5, 6, 10, 11 dalyse nustatytų reikalavimų, keliamų televizijos reklamai ir komerciniams audiov</text:span><text:span text:style-name="T241">izualiniams pranešimams, Visuomenės informavimo įstatymo 40 straipsnyje nustatytų<text:s/></text:span><text:soft-page-break/><text:span text:style-name="T242">reikalavimų, keliamų visuomenės informavimo audiovizualinėmis priemonėmis paslaugų, radijo programų ir atskirų programų rėmimui, Visuomenės informavimo įstatymo 40</text:span><text:span text:style-name="T243">1<text:s/></text:span><text:span text:style-name="T244">straipsny</text:span><text:span text:style-name="T245">je nustatytų reikalavimų, keliamų prekių rodymui programose.</text:span></text:p>
      <text:p text:style-name="P246"><text:span text:style-name="T247">13</text:span><text:span text:style-name="T248">. Siekdama šių nuostatų 9.4 papunktyje nurodyto veiklos tikslo, Komisija atlieka šias funkcijas:</text:span></text:p>
      <text:p text:style-name="P249"><text:span text:style-name="T250">13.1</text:span><text:span text:style-name="T251">.<text:s/></text:span><text:span text:style-name="T252">teikia Vyriausybės įgaliotai institucijai tvirtinti Transliavimo veiklos ir retran</text:span><text:span text:style-name="T253">sliuojamo turinio licencijavimo taisykles ir metinės įmokos už radijo ir (ar) televizijos programų transliavimo, retransliavimo, platinimo internete arba užsakomųjų visuomenės informavimo audiovizualinėmis priemonėmis paslaugų teikimo veiklą (toliau – meti</text:span><text:span text:style-name="T254">nė įmoka) dydžio nustatymo tvarkos aprašą;</text:span></text:p>
      <text:p text:style-name="P255"><text:span text:style-name="T256">13.2</text:span><text:span text:style-name="T257">. Visuomenės informavimo įstatyme ir Transliavimo veiklos ir retransliuojamo turinio licencijavimo taisyklėse nustatyta tvarka skelbia ir vykdo konkursus transliavimo licencijoms ir (ar) retransliuojamo tu</text:span><text:span text:style-name="T258">rinio licencijoms gauti, nustato šių konkursų ir licencijų sąlygas, išduoda licencijas, keičia licencijų sąlygas;</text:span></text:p>
      <text:p text:style-name="P259"><text:span text:style-name="T260">13.3</text:span><text:span text:style-name="T261">. prižiūri, kaip radijo ir (ar) televizijos programų transliuotojai, retransliuotojai, kiti asmenys, teikiantys Lietuvos Respublikos v</text:span><text:span text:style-name="T262">artotojams televizijos programų ir (ar) atskirų programų platinimo internete paslaugas, užsakomųjų visuomenės informavimo audiovizualinėmis priemonėmis paslaugų teikėjai laikosi prisiimtų įsipareigojimų, licencijų sąlygų ir Komisijos sprendimų.</text:span></text:p>
      <text:p text:style-name="P263"><text:span text:style-name="T264">14</text:span><text:span text:style-name="T265">.<text:s/></text:span><text:span text:style-name="T266">Siekdama šių</text:span><text:span text:style-name="T267"><text:s/></text:span><text:span text:style-name="T268">nuostatų 9.5 papunktyje nustatyto veiklos tikslo</text:span><text:span text:style-name="T269">, Komisija atlieka šias funkcijas:</text:span></text:p>
      <text:p text:style-name="P270"><text:span text:style-name="T271">14.1</text:span><text:span text:style-name="T272">. metinės įmokos dydžio nustatymo tvarkos apraše nustatytais atvejais kreipiasi į Vyriausybės įgaliotą instituciją dėl metinės įmokos dydžio nustatymo ir<text:s/></text:span><text:span text:style-name="T273">(ar) pakeitimo konkrečiam asmeniui;</text:span></text:p>
      <text:p text:style-name="P274"><text:span text:style-name="T275">14.2</text:span><text:span text:style-name="T276">.<text:s/></text:span><text:span text:style-name="T277">tvirtina taisykles dėl retransliuotojų ir kitų asmenų, teikiančių Lietuvos Respublikos vartotojams televizijos programų ir (ar) atskirų programų platinimo internete paslaugas, televizijos programų paketų sudary</text:span><text:span text:style-name="T278">mo ir nustato reikalavimus retransliuotojų ir kitų asmenų, teikiančių televizijos programų ir (ar) atskirų programų platinimo internete paslaugas, vykdomai programų parinkimo, teikimo skleisti ir skleidimo visuomenei veiklai ir prižiūri, kaip laikomasi šių</text:span><text:span text:style-name="T279"><text:s/>reikalavimų;</text:span></text:p>
      <text:p text:style-name="P280"><text:span text:style-name="T281">14.3</text:span><text:span text:style-name="T282">.<text:s/></text:span><text:span text:style-name="T283">pagal Komisijos nustatytą tvarką nagrinėja vartotojų skundus dėl radijo ir (ar) televizijos programų transliuotojų, užsakomųjų visuomenės informavimo audiovizualinėmis priemonėmis paslaugų teikėjų, taip pat dėl kitų asmenų, teikianč</text:span><text:span text:style-name="T284">ių vartotojams televizijos programų ir (ar) atskirų programų platinimo internete</text:span><text:span text:style-name="T285"> </text:span><text:span text:style-name="T286">paslaugas, veiklos;</text:span></text:p>
      <text:p text:style-name="P287"><text:span text:style-name="T288">14.4</text:span><text:span text:style-name="T289">.<text:s/></text:span><text:span text:style-name="T290">prižiūri, kaip transliuotojai, retransliuotojai, kiti asmenys, teikiantys Lietuvos Respublikos vartotojams televizijos programų ir (ar) atskirų p</text:span><text:span text:style-name="T291">rogramų platinimo internete paslaugas,</text:span><text:span text:style-name="T292"><text:s/></text:span><text:span text:style-name="T293">užsakomųjų visuomenės informavimo audiovizualinėmis priemonėmis paslaugų teikėjai</text:span><text:span text:style-name="T294"><text:s/></text:span><text:span text:style-name="T295">laikosi Transliavimo veiklos ir retransliuojamo turinio licencijavimo taisyklių, Visuomenės informavimo įstatymo ir kitų įstatymų nuost</text:span><text:span text:style-name="T296">atų dėl retransliuojamų, platinamų internete radijo ir (ar) televizijos programų arba atskirų programų parinkimo, teikimo skleisti ir skleidimo, kitų teisės aktų reikalavimų dėl viešosios informacijos turinio ir jos skleidimo, Komisijos patvirtintų taisykl</text:span><text:span text:style-name="T297">ių dėl televizijos programų paketų sudarymo ir sprendimų, licencijų sąlygų, ir atlieka elektroninių ryšių tinklais retransliuojamų audiovizualinių kūrinių, radijo ir (ar) televizijos programų stebėseną;</text:span></text:p>
      <text:p text:style-name="P298"><text:span text:style-name="T299">14.5</text:span><text:span text:style-name="T300">. kreipiasi į Vilniaus apygardos administraci</text:span><text:span text:style-name="T301">nį teismą dėl neteisėtai vykdomos transliavimo, užsakomųjų visuomenės informavimo audiovizualinėmis priemonėmis paslaugų teikimo arba televizijos programų ir (ar) atskirų programų platinimo internete veiklos, taip pat dėl neteisėtai vykdomo radijo ir (ar)<text:s/></text:span><text:span text:style-name="T302">televizijos programų retransliavimo nutraukimo;</text:span></text:p>
      <text:p text:style-name="P303"><text:span text:style-name="T304">14.6</text:span><text:span text:style-name="T305">.</text:span><text:span text:style-name="T306"><text:s/>radijo ir (ar) televizijos programų transliuotojams, retransliuotojams, kitiems asmenims, teikiantiems Lietuvos Respublikos vartotojams televizijos programų ir (ar) atskirų programų platinimo intern</text:span><text:span text:style-name="T307">ete</text:span><text:span text:style-name="T308"><text:s/></text:span><text:span text:style-name="T309">paslaugas, užsakomųjų visuomenės informavimo audiovizualinėmis priemonėmis paslaugų teikėjams, pažeidusiems Visuomenės informavimo įstatymo reikalavimus, transliavimo, retransliuojamo turinio licencijų reikalavimus, taip pat nevykdantiems Komisijos spr</text:span><text:span text:style-name="T310">endimų ar įpareigojimų, taiko Visuomenės informavimo įstatyme nustatytas poveikio priemones.</text:span></text:p>
      <text:p text:style-name="P311"><text:span text:style-name="T312">15</text:span><text:span text:style-name="T313">. Siekdama</text:span><text:span text:style-name="T314"><text:s/></text:span><text:span text:style-name="T315">šių nuostatų 9.6 papunktyje nustatyto veiklos tikslo</text:span><text:span text:style-name="T316">, Komisija atlieka šias funkcijas:</text:span></text:p>
      <text:p text:style-name="P317"><text:span text:style-name="T318">15.1</text:span><text:span text:style-name="T319">.<text:s/></text:span><text:span text:style-name="T320">konsultuojasi ir keičiasi informacija su kompeten</text:span><text:span text:style-name="T321">tingomis užsienio valstybių ir tarptautinėmis institucijomis dėl radijo ir (ar) televizijos programų transliuotojų, retransliuotojų, kitų asmenų, teikiančių Lietuvos Respublikos vartotojams televizijos programų ir (ar) atskirų programų platinimo internete<text:s/></text:span><text:span text:style-name="T322">paslaugas, arba užsakomųjų visuomenės informavimo audiovizualinėmis priemonėmis paslaugų teikėjų ir jų teikiamų paslaugų, jų veiklos reguliavimo ir kontrolės;<text:s/></text:span></text:p>
      <text:p text:style-name="P323"><text:span text:style-name="T324">15.2</text:span><text:span text:style-name="T325">. bendradarbiauja su kitų Europos Sąjungos valstybių narių ir užsienio valstybių tokias<text:s/></text:span><text:span text:style-name="T326">pačias funkcijas atliekančiomis institucijomis, pagal kompetenciją atstovauja Lietuvos Respublikai tarptautinėse organizacijose;</text:span></text:p>
      <text:p text:style-name="P327"><text:span text:style-name="T328">15.3</text:span><text:span text:style-name="T329">.<text:s/></text:span><text:span text:style-name="T330">dalyvauja tarptautinių organizacijų veikloje, palaiko tiesioginius ryšius su užsienio valstybių institucijomis ir org</text:span><text:span text:style-name="T331">anizacijomis.</text:span></text:p>
      <text:p text:style-name="P332"><text:span text:style-name="T333">16</text:span><text:span text:style-name="T334">. Komisija atlieka ir kitas įstatymų ir kitų teisės aktų nustatytas funkcijas.</text:span></text:p>
      <text:p text:style-name="P335"/>
      <text:p text:style-name="P336"><text:span text:style-name="T337">III</text:span><text:span text:style-name="T338"><text:s/>SKYRIUS<text:s/></text:span></text:p>
      <text:p text:style-name="P339"><text:span text:style-name="T340">KOMISIJOS TEISĖS</text:span></text:p>
      <text:p text:style-name="P341"/>
      <text:p text:style-name="P342"><text:span text:style-name="T343">17</text:span><text:span text:style-name="T344">. Komisija, siekdama jai nustatytų veiklos tikslų ir atlikdama jos kompetencijai priskirtas funkcijas, turi šia</text:span><text:span text:style-name="T345">s teises:</text:span></text:p>
      <text:p text:style-name="P346"><text:span text:style-name="T347">17.1</text:span><text:span text:style-name="T348">. neatlygintinai gauti iš radijo ir (ar) televizijos programų transliuotojų, retransliuotojų, kitų asmenų, teikiančių Lietuvos Respublikos vartotojams televizijos programų ir (ar) atskirų programų platinimo internete paslaugas, užsakomųjų v</text:span><text:span text:style-name="T349">isuomenės informavimo audiovizualinėmis priemonėmis paslaugų teikėjų, informacinės visuomenės informavimo priemonių valdytojų, valstybės ir savivaldybių institucijų, įstaigų, Vyriausybės ar ministerijų sudarytų komisijų, kitų juridinių asmenų informaciją,<text:s/></text:span><text:span text:style-name="T350">taip pat ir tokią, kuri sudaro komercinę paslaptį, reikalingą Komisijos funkcijoms atlikti;</text:span></text:p>
      <text:p text:style-name="P351"><text:span text:style-name="T352">17.2</text:span><text:span text:style-name="T353">. gauti iš radijo ir (ar) televizijos programų transliuotojų, retransliuotojų, kitų asmenų, teikiančių Lietuvos Respublikos vartotojams televizijos programų</text:span><text:span text:style-name="T354"><text:s/>ir (ar) atskirų programų platinimo internete paslaugas, užsakomųjų visuomenės informavimo audiovizualinėmis priemonėmis paslaugų teikėjų, informacinės visuomenės informavimo priemonių valdytojų, valstybės ir savivaldybių institucijų, įstaigų, Vyriausybės<text:s/></text:span><text:span text:style-name="T355">ar ministerijų sudarytų komisijų, kitų asmenų dokumentus ir kitą informaciją, reikalingą Komisijos kompetencijai priskirtų atitinkamų įstatymų pažeidimų tyrimams atlikti;</text:span></text:p>
      <text:p text:style-name="P356"><text:span text:style-name="T357">17.3</text:span><text:span text:style-name="T358">. pasitelkti policiją, atliekant patikrinimus dėl galimai neteisėtai vykdomos</text:span><text:span text:style-name="T359"><text:s/>transliavimo, televizijos programų ir (ar) atskirų programų platinimo internete, užsakomųjų visuomenės informavimo audiovizualinėmis priemonėmis paslaugų teikimo veiklos, neteisėtai ir (ar) pažeidžiant retransliuojamoms, platinamoms internete programoms t</text:span><text:span text:style-name="T360">eisės aktuose nustatytus reikalavimus vykdomo radijo ir (ar) televizijos programų retransliavimo ir (ar) platinimo internete;</text:span></text:p>
      <text:p text:style-name="P361"><text:span text:style-name="T362">17.4</text:span><text:span text:style-name="T363">. radijo ir (ar) televizijos programų ar atskirų programų stebėsenos tikslais stebėti radijo ir (ar) televizijos programas</text:span><text:span text:style-name="T364"><text:s/>ar atskiras programas prijungiant galinius įrenginius ir (ar) kitas technines priemones, skirtas radijo ir (ar) televizijos programoms ar atskiroms programoms stebėti ir fiksuoti, prie elektroninių ryšių tinklų, įskaitant ir apsaugotuosius sąlygine prieig</text:span><text:span text:style-name="T365">a, kuriais transliuojamos, retransliuojamos ir (ar) platinamos internete radijo ir (ar) televizijos programos, ir (ar) teikiamos užsakomosios visuomenės informavimo audiovizualinėmis priemonėmis paslaugos;</text:span></text:p>
      <text:p text:style-name="P366"><text:span text:style-name="T367">17.5</text:span><text:span text:style-name="T368">. gavusi teismo leidimą, atlikti patikrini</text:span><text:span text:style-name="T369">mus vietoje;</text:span></text:p>
      <text:p text:style-name="P370"><text:span text:style-name="T371">17.6</text:span><text:span text:style-name="T372">. kreiptis dėl išvadų į žurnalistų etikos inspektorių dėl viešosios informacijos priskyrimo informacijos, kuri daro neigiamą poveikį nepilnamečių fiziniam, protiniam ar doroviniam vystymuisi, kategorijai, jeigu Komisijos nariams kyla a</text:span><text:span text:style-name="T373">bejonių vertinant viešosios informacijos žalą nepilnamečių fiziniam, protiniam ar doroviniam vystymuisi arba tokios viešosios informacijos vertinimas reikalauja specialių žinių;</text:span></text:p>
      <text:p text:style-name="P374"><text:span text:style-name="T375">17.7</text:span><text:span text:style-name="T376">. sudaryti komisijas, darbo grupes teisės aktams rengti ar kitiems Kom</text:span><text:span text:style-name="T377">isijos kompetencijos klausimams spręsti, įtraukti į jas kitų institucijų (suderinus su jų vadovais) specialistus;</text:span></text:p>
      <text:p text:style-name="P378"><text:span text:style-name="T379">17.8</text:span><text:span text:style-name="T380">. organizuoti pasitarimus, konferencijas ir kitus renginius;</text:span></text:p>
      <text:p text:style-name="P381"><text:span text:style-name="T382">17.9</text:span><text:span text:style-name="T383">. pagal kompetenciją, vadovaudamasi 2004 m. spalio 27 d. Europos<text:s/></text:span><text:span text:style-name="T384">Parlamento ir Tarybos reglamentu (EB) Nr. 2006/2004 dėl nacionalinių institucijų, atsakingų už vartotojų apsaugos teisės aktų vykdymą, bendradarbiavimo, dalyvauti kuriant ir vykdant šiuo reglamentu nustatytą bendradarbiavimo sistemą;</text:span></text:p>
      <text:p text:style-name="P385"><text:span text:style-name="T386">17.10</text:span><text:span text:style-name="T387">. sudaryti<text:s/></text:span><text:span text:style-name="T388">sutartis, prisiimti įsipareigojimus, turėti ir įgyti kitokių civilinių teisių ir pareigų, jeigu tai neprieštarauja Lietuvos Respublikos įstatymams, šiems nuostatams ir Komisijos veiklos tikslams;</text:span></text:p>
      <text:p text:style-name="P389"><text:span text:style-name="T390">17.11</text:span><text:span text:style-name="T391">. turėti kitas Visuomenės informavimo įstatymo, tie</text:span><text:span text:style-name="T392">siogiai taikomų Europos Sąjungos teisės aktų, reglamentuojančių transliavimo ir retransliavimo veiklą, 2004 m. spalio 27 d. Europos Parlamento ir Tarybos reglamento (EB) Nr. 2006/2004 dėl nacionalinių institucijų, atsakingų už vartotojų apsaugos teisės akt</text:span><text:span text:style-name="T393">ų vykdymą, bendradarbiavimo ir kitų teisės aktų nustatytas teises.</text:span></text:p>
      <text:p text:style-name="P394"/>
      <text:p text:style-name="P395"><text:span text:style-name="T396">IV</text:span><text:span text:style-name="T397"><text:s/>SKYRIUS<text:s/></text:span></text:p>
      <text:p text:style-name="P398"><text:span text:style-name="T399">KOMISIJOS SUDĖTIS, KOMISIJOS PIRMININKO, PIRMININKO <text:s/>PAVADUOTOJO IR KOMISIJOS NARIŲ SKYRIMO IR ATLEIDIMO TVARKA</text:span></text:p>
      <text:p text:style-name="P400"/>
      <text:p text:style-name="P401"><text:span text:style-name="T402">18</text:span><text:span text:style-name="T403">. Komisiją sudaro 11 narių: du narius skiria Resp</text:span><text:span text:style-name="T404">ublikos Prezidentas, tris narius (vieną – iš opozicinių frakcijų) – Seimas Kultūros komiteto teikimu, tris narius – Lietuvos meno kūrėjų asociacija, vieną narį – Lietuvos katalikų bažnyčios Vyskupų konferencija, vieną narį – Lietuvos žurnalistų sąjunga, vi</text:span><text:span text:style-name="T405">eną narį – Lietuvos žurnalistų draugija.</text:span></text:p>
      <text:p text:style-name="P406">Punkto pakeitimai:</text:p>
      <text:p text:style-name="P407"><text:span text:style-name="T408">Nr.<text:s/></text:span><text:a xlink:href="https://www.e-tar.lt/portal/legalAct.html?documentId=b725bca0c77a11e69dec860c1f4a5372" office:target-frame-name="_top" xlink:show="replace"><text:span text:style-name="T409">XIII-110</text:span></text:a><text:span text:style-name="T410">, 2016-12-15, paskelbta TAR 2016-12-21, i. k. 2016-29235</text:span></text:p>
      <text:p text:style-name="Normal"/>
      <text:p text:style-name="P411"><text:span text:style-name="T412">19</text:span><text:span text:style-name="T413">. Komisijos nariu gali</text:span><text:span text:style-name="T414"><text:s/>būti skiriamas tik nepriekaištingos reputacijos Lietuvos Respublikos pilietis, turintis aukštąjį universitetinį išsilavinimą ir ne mažesnę kaip penkerių metų patirtį audiovizualinės politikos, viešosios informacijos rengėjo ar skleidėjo veiklos<text:s/></text:span><text:soft-page-break/><text:span text:style-name="T415">srityse, p</text:span><text:span text:style-name="T416">rofesinės ar akademinės patirties visuomenės informavimo, švietimo, kultūros, mokslo ar žmogaus teisių srityse. Komisijos nariui taikomi tokie patys kaip ir valstybės tarnautojams Lietuvos Respublikos valstybės tarnybos įstatyme (toliau – Valstybės tarnybo</text:span><text:span text:style-name="T417">s įstatymas) nustatyti kriterijai, kuriais remiantis asmuo negali būti laikomas nepriekaištingos reputacijos.</text:span></text:p>
      <text:p text:style-name="P418"><text:span text:style-name="T419">20</text:span><text:span text:style-name="T420">. Komisijos nariais negali būti Seimo, Vyriausybės nariai, Lietuvos nacionalinio radijo ir televizijos tarybos nariai, politinio (asmeninio)</text:span><text:span text:style-name="T421"><text:s/>pasitikėjimo valstybės tarnautojai, asmenys, susiję su radijo ir (ar) televizijos programų transliuotojais, retransliuotojais,</text:span><text:span text:style-name="T422"><text:s/></text:span><text:span text:style-name="T423">kitais asmenimis, teikiančiais Lietuvos Respublikos vartotojams televizijos programų ir (ar) atskirų programų platinimo internet</text:span><text:span text:style-name="T424">e paslaugas,</text:span><text:span text:style-name="T425"><text:s/></text:span><text:span text:style-name="T426">užsakomųjų visuomenės informavimo audiovizualinėmis priemonėmis paslaugų teikėjais darbo, autorinių sutarčių ar kitais sutartiniais santykiais, taip pat radijo ir (ar) televizijos programų transliuotojų, retransliuotojų, kitų asmenų, teikianči</text:span><text:span text:style-name="T427">ų Lietuvos Respublikos vartotojams televizijos programų ir (ar) atskirų programų platinimo internete paslaugas,</text:span><text:span text:style-name="T428"><text:s/></text:span><text:span text:style-name="T429">užsakomųjų visuomenės informavimo audiovizualinėmis priemonėmis paslaugų teikėjų dalyviai, juos skiriančių institucijų ar organizacijų vadovai,<text:s/></text:span><text:span text:style-name="T430">Komisijos administracijos darbuotojai. Komisijos nariu negali būti asmuo, kurio artimi asmenys, kaip jie apibrėžti Lietuvos Respublikos viešųjų ir privačių interesų derinimo valstybinėje tarnyboje įstatyme (toliau – Viešųjų ir privačių interesų derinimo va</text:span><text:span text:style-name="T431">lstybinėje tarnyboje įstatymas), yra susiję su radijo ir (ar) televizijos programų transliuotojais, retransliuotojais</text:span><text:span text:style-name="T432">,<text:s/></text:span><text:span text:style-name="T433">kitais asmenimis, teikiančiais Lietuvos Respublikos vartotojams televizijos programų ir (ar) atskirų programų platinimo internete paslaug</text:span><text:span text:style-name="T434">as, užsakomųjų visuomenės informavimo audiovizualinėmis priemonėmis paslaugų teikėjais darbo, autorinių sutarčių ar kitais sutartiniais santykiais ir yra radijo ir (ar) televizijos programų transliuotojų, retransliuotojų, kitų asmenų, teikiančių Lietuvos R</text:span><text:span text:style-name="T435">espublikos vartotojams</text:span><text:span text:style-name="T436"><text:s/></text:span><text:span text:style-name="T437">televizijos programų ir (ar) atskirų programų platinimo internete paslaugas, užsakomųjų visuomenės informavimo audiovizualinėmis priemonėmis paslaugų teikėjų dalyviai.<text:s/></text:span></text:p>
      <text:p text:style-name="P438"><text:span text:style-name="T439">21</text:span><text:span text:style-name="T440">. Politinių partijų nariai, paskirti į Komisiją, sustabdo<text:s/></text:span><text:span text:style-name="T441">savo narystę politinėje partijoje ir dalyvavimą jos veikloje iki savo kadencijos Komisijoje pabaigos.</text:span></text:p>
      <text:p text:style-name="P442"><text:span text:style-name="T443">22</text:span><text:span text:style-name="T444">. K</text:span><text:span text:style-name="T445">omisijos nariai skiriami ketverių metų kadencijai ir jais gali būti ne ilgiau kaip dvi kadencijas iš eilės. Likus ne mažiau kaip 60 dienų iki<text:s/></text:span><text:span text:style-name="T446">Komisijos kadencijos pabaigos, Komisija kreipiasi į Komisijos narius skiriančias institucijas ar organizacijas dėl naujų narių skyrimo.</text:span></text:p>
      <text:p text:style-name="P447"><text:span text:style-name="T448">23</text:span><text:span text:style-name="T449">. Iš naujo<text:s/></text:span><text:span text:style-name="T450">skiriama Komisija savo veiklą pradeda, kai yra paskirti visi Komisijos nariai.</text:span></text:p>
      <text:p text:style-name="P451"><text:span text:style-name="T452">24</text:span><text:span text:style-name="T453">. Komisijos nario<text:s/></text:span><text:span text:style-name="T454">darbo Komisijoje teisinis pagrindas yra jį paskyrusios institucijos (institucijų) ar organizacijos (organizacijų) priimtas sprendimas.<text:s/></text:span></text:p>
      <text:p text:style-name="P455"><text:span text:style-name="T456">25</text:span><text:span text:style-name="T457">. Komisijos pirmininkui, pirmininko pavaduotojui ir nariams taikomos Lietuvos Respublikos valstybės politikų ir va</text:span><text:span text:style-name="T458">lstybės pareigūnų darbo apmokėjimo įstatyme (toliau – Valstybės politikų ir valstybės pareigūnų darbo apmokėjimo įstatymas) nustatytos darbo apmokėjimo sąlygos. Kai Komisijos narys dirba ne visą darbo dieną, už darbą atliekant Komisijos nario pareigas jam<text:s/></text:span><text:span text:style-name="T459">apmokama atsižvelgiant į faktiškai dirbtą darbo laiką, kuris apskaičiuojamas Komisijos darbo reglamente nustatyta tvarka.</text:span></text:p>
      <text:p text:style-name="P460"><text:span text:style-name="T461">26</text:span><text:span text:style-name="T462">. Komisijos pirmininkui, pirmininko pavaduotojui ir nariams kiekvienų metų pabaigoje už viršvalandinį darbą, darbą poilsio ir švenčių dienomis gali būti išmokama ne didesnė už Valstybės politikų ir valstybės pareigūnų darbo apmokėjimo įstatymo nustatytą jų</text:span><text:span text:style-name="T463"><text:s/>pareiginę algą vienkartinė priemoka. Ji mokama neviršijant Komisijai darbo užmokesčiui skirtų lėšų. Jeigu šių lėšų nepakanka, taip pat jeigu Komisijos pirmininkas, pirmininko pavaduotojas ar narys Komisijoje nėra išdirbę visų metų, priemokos dydis perskai</text:span><text:span text:style-name="T464">čiuojamas proporcingai turimoms darbo užmokesčio lėšoms ir tais metais dirbtam laikui.<text:s/></text:span></text:p>
      <text:p text:style-name="P465"><text:span text:style-name="T466">27</text:span><text:span text:style-name="T467">. Komisijos pirmininko pavaduotojui ir nariams vienkartines priemokas skiria Komisijos pirmininkas. Priemokų skyrimas įforminamas Komisijos pirmininko įsakymu.</text:span></text:p>
      <text:p text:style-name="P468"><text:span text:style-name="T469">28</text:span><text:span text:style-name="T470">. Komisijos pirmininkui vienkartines priemokas skiria Komisija Komisijos pirmininko pavaduotojo teikimu. Komisijoje<text:s/></text:span><text:span text:style-name="T471">svarstant vienkartinės priemokos skyrimo Komisijos pirmininkui klausimą, Komisijos pirmininkas nedalyvauja. Įsakymą dėl priemokos skyrim</text:span><text:span text:style-name="T472">o Komisijos pirmininkui pasirašo Komisijos pirmininko pavaduotojas.<text:s/></text:span></text:p>
      <text:p text:style-name="P473"><text:span text:style-name="T474">29</text:span><text:span text:style-name="T475">. Komisijos nario įgaliojimai nutrūksta pasibaigus jo kadencijai. Komisijos nario įgaliojimai nutrūksta anksčiau laiko, kai:</text:span></text:p>
      <text:p text:style-name="P476"><text:span text:style-name="T477">29.1</text:span><text:span text:style-name="T478">. jis atsistatydina;</text:span></text:p>
      <text:p text:style-name="P479"><text:span text:style-name="T480">29.2</text:span><text:span text:style-name="T481">. jis be pateisinamos</text:span><text:span text:style-name="T482"><text:s/>priežasties daugiau kaip keturis mėnesius iš eilės nedalyvauja Komisijos posėdžiuose;</text:span></text:p>
      <text:p text:style-name="P483"><text:span text:style-name="T484">29.3</text:span><text:span text:style-name="T485">. jam yra įsiteisėjęs apkaltinamasis teismo nuosprendis;</text:span></text:p>
      <text:p text:style-name="P486"><text:span text:style-name="T487">29.4</text:span><text:span text:style-name="T488">. jis netenka Lietuvos Respublikos pilietybės;</text:span></text:p>
      <text:p text:style-name="P489"><text:span text:style-name="T490">29.5</text:span><text:span text:style-name="T491">. jis teismo pripažįstamas neveiksniu tam</text:span><text:span text:style-name="T492"><text:s/>tikroje srityje;</text:span></text:p>
      <text:p text:style-name="P493"><text:span text:style-name="T494">29.6</text:span><text:span text:style-name="T495">. jis dėl sveikatos būklės negali eiti pareigų;</text:span></text:p>
      <text:p text:style-name="P496"><text:span text:style-name="T497">29.7</text:span><text:span text:style-name="T498">. jis miršta;</text:span></text:p>
      <text:p text:style-name="P499"><text:span text:style-name="T500">29.8</text:span><text:span text:style-name="T501">. Komisijos narį atšaukia jį paskyrusi organizacija ar institucija po to, kai į ją kreipiasi Komisija, ne mažesne kaip 2/3 visų Komisijos narių balsų<text:s/></text:span><text:span text:style-name="T502">dauguma pripažinusi, kad Komisijos narys padarė šiurkštų tarnybinį pažeidimą:</text:span></text:p>
      <text:p text:style-name="P503"><text:span text:style-name="T504">29.8.1</text:span><text:span text:style-name="T505">. savo veiksmais, susijusiais su Komisijos nario pareigų atlikimu, diskreditavo Komisiją, pažemino žmogaus orumą ar atliko kitus veiksmus, tiesiogiai pažeidžiančius žmoni</text:span><text:span text:style-name="T506">ų konstitucines teises;</text:span></text:p>
      <text:p text:style-name="P507"><text:span text:style-name="T508">29.8.2</text:span><text:span text:style-name="T509">. atskleidė valstybės, tarnybos ar radijo ir (ar) televizijos programų transliuotojų, retransliuotojų, kitų asmenų, teikiančių Lietuvos Respublikos vartotojams televizijos programų ir (ar) atskirų programų platinimo intern</text:span><text:span text:style-name="T510">ete paslaugas, užsakomųjų visuomenės informavimo audiovizualinėmis priemonėmis paslaugų teikėjų, informacinės visuomenės informavimo priemonių valdytojų komercinę paslaptį;</text:span></text:p>
      <text:p text:style-name="P511"><text:span text:style-name="T512">29.8.3</text:span><text:span text:style-name="T513">. piktnaudžiavo Komisijos nario pareigomis ir (ar) pažeidė Viešųjų ir pri</text:span><text:span text:style-name="T514">vačių interesų derinimo valstybinėje tarnyboje įstatymo reikalavimus;</text:span></text:p>
      <text:p text:style-name="P515"><text:span text:style-name="T516">29.8.4</text:span><text:span text:style-name="T517">. dalyvavo su Komisijos nario pareigomis nesuderinamoje veikloje arba paaiškėjo, kad neatitinka šių nuostatų 19 ir 20 punktuose nustatytų reikalavimų;</text:span></text:p>
      <text:p text:style-name="P518"><text:span text:style-name="T519">29.8.5</text:span><text:span text:style-name="T520">. be pateisinam</text:span><text:span text:style-name="T521">os priežasties nedalyvavo daugiau kaip trijuose Komisijos posėdžiuose (pasitarimuose) per kalendorinius metus;</text:span></text:p>
      <text:p text:style-name="P522"><text:span text:style-name="T523">29.8.6</text:span><text:span text:style-name="T524">. buvo neblaivus ar apsvaigęs nuo narkotinių, psichotropinių ar kitų psichiką veikiančių toksinių medžiagų, atlikdamas Komisijos nario<text:s/></text:span><text:span text:style-name="T525">pareigas;</text:span></text:p>
      <text:p text:style-name="P526"><text:span text:style-name="T527">29.9</text:span><text:span text:style-name="T528">. yra Visuomenės informavimo įstatymo 47 straipsnio 18 dalyje numatyti pagrindai.</text:span></text:p>
      <text:p text:style-name="P529"><text:span text:style-name="T530">30</text:span><text:span text:style-name="T531">.<text:s/></text:span><text:span text:style-name="T532">Tais atvejais, kai Komisijos nario įgaliojimai nutrūksta anksčiau laiko šių nuostatų 29 punkte numatytais pagrindais, Komisija kreipiasi į insti</text:span><text:span text:style-name="T533">tuciją ar organizaciją, paskyrusią Komisijos narį, kurio įgaliojimai nutrūksta anksčiau laiko, prašydama paskirti naują Komisijos narį iki kadencijos, kuriai buvo paskirtas Komisijos narys, kurio įgaliojimai nutrūko anksčiau laiko, pabaigos.<text:s/></text:span></text:p>
      <text:p text:style-name="P534"><text:span text:style-name="T535">31</text:span><text:span text:style-name="T536">. Infor</text:span><text:span text:style-name="T537">macija apie Komisijos sudėtį ir jos pasikeitimus skelbiama Komisijos interneto svetainėje.</text:span></text:p>
      <text:p text:style-name="P538"><text:span text:style-name="T539">32</text:span><text:span text:style-name="T540">. Komisijos pirmininką ir pirmininko pavaduotoją Seimo Kultūros komiteto teikimu iš Komisijos narių ketverių metų kadencijai skiria ir atleidžia Seimas. Kol Ko</text:span><text:span text:style-name="T541">misijos pirmininkas nėra paskirtas, jo pareigas eina vyriausias pagal amžių Komisijos narys. Asmuo negali būti Komisijos pirmininku ilgiau kaip dvi kadencijas iš eilės.</text:span></text:p>
      <text:p text:style-name="P542">Punkto pakeitimai:</text:p>
      <text:p text:style-name="P543"><text:span text:style-name="T544">Nr.<text:s/></text:span><text:a xlink:href="https://www.e-tar.lt/portal/legalAct.html?documentId=b725bca0c77a11e69dec860c1f4a5372" office:target-frame-name="_top" xlink:show="replace"><text:span text:style-name="T545">XIII-110</text:span></text:a><text:span text:style-name="T546">, 2016-12-15, paskelbta TAR 2016-12-21, i. k. 2016-29235</text:span></text:p>
      <text:p text:style-name="Normal"/>
      <text:p text:style-name="P547"><text:span text:style-name="T548">33</text:span><text:span text:style-name="T549">.<text:s/></text:span><text:span text:style-name="T550">Komisijos pirmininkas,<text:s/></text:span><text:span text:style-name="T551">pirmininko</text:span><text:span text:style-name="T552"><text:s/>pavaduotojas negali dirbti verslo, komercijos ar kitokiose įstaigose, įmonėse ar organizacijose, negali gauti jokio kito atlyginimo, išskyrus darbo užmokestį, nustatytą pagal einamas pareigas, ir užmokestį už mokslinį bei pedagoginį darbą ir autorinį atly</text:span><text:span text:style-name="T553">ginimą už kūrybinę veiklą, nesusijusią su radijo ir (ar) televizijos<text:s/></text:span><text:soft-page-break/><text:span text:style-name="T554">programų transliuotojais, retransliuotojais,</text:span><text:span text:style-name="T555"><text:s/></text:span><text:span text:style-name="T556">kitais asmenimis, teikiančiais Lietuvos Respublikos vartotojams televizijos programų ir (ar) atskirų programų platinimo internete paslaugas,</text:span><text:span text:style-name="T557"><text:s/></text:span><text:span text:style-name="T558">u</text:span><text:span text:style-name="T559">žsakomųjų visuomenės informavimo audiovizualinėmis priemonėmis paslaugų teikėjais ir (ar) jų dalyviais.</text:span><text:span text:style-name="T560"><text:s/></text:span><text:span text:style-name="T561">Apribojimas, kad Komisijos pirmininkas ir<text:s/></text:span><text:span text:style-name="T562">pirmininko</text:span><text:span text:style-name="T563"><text:s/>pavaduotojas negali gauti jokio kito atlyginimo, išskyrus darbo užmokestį Komisijoje, nustatytą pag</text:span><text:span text:style-name="T564">al einamas pareigas, ir užmokestį už mokslinį bei pedagoginį darbą ir autorinį atlyginimą už kūrybinę veiklą, nesusijusią su radijo ir (ar) televizijos programų transliuotojais, retransliuotojais, kitais asmenimis, teikiančiais Lietuvos Respublikos vartoto</text:span><text:span text:style-name="T565">jams televizijos programų ir (ar) atskirų programų platinimo internete paslaugas, užsakomųjų visuomenės informavimo audiovizualinėmis priemonėmis paslaugų teikėjais ir (ar) jų dalyviais, netaikomas, kai Komisijos pirmininkas ar<text:s/></text:span><text:span text:style-name="T566">pirmininko</text:span><text:span text:style-name="T567"><text:s/>pavaduotojas įgyv</text:span><text:span text:style-name="T568">endina turtines autoriaus teises, atsiradusias iki jų paskyrimo Komisijos pirmininku ar<text:s/></text:span><text:span text:style-name="T569">pirmininko</text:span><text:span text:style-name="T570"><text:s/>pavaduotoju.</text:span></text:p>
      <text:p text:style-name="P571"><text:span text:style-name="T572">34</text:span><text:span text:style-name="T573">. Komisija, atlikdama savo funkcijas ir priimdama sprendimus jos kompetencijai priklausančiais klausimais, yra nepriklausoma.<text:s/></text:span></text:p>
      <text:p text:style-name="P574"/>
      <text:p text:style-name="P575"><text:span text:style-name="T576">V</text:span><text:span text:style-name="T577"><text:s/>SKYRIUS<text:s/></text:span></text:p>
      <text:p text:style-name="P578"><text:span text:style-name="T579">KOMISIJOS VEIKLOS ORGANIZAVIMAS</text:span></text:p>
      <text:p text:style-name="P580"/>
      <text:p text:style-name="P581"><text:span text:style-name="T582">35</text:span><text:span text:style-name="T583">. Komisijos veikla organizuojama vadovaujantis Komisijos pirmininko patvirtintais strateginiais veiklos planais, rengiamais vadovaujantis Strateginio planavimo metodika, tvirtinama Lietuvos Respublikos Vyria</text:span><text:span text:style-name="T584">usybės nutarimu, kitais planavimo dokumentais. Komisijos strateginiai veiklos planai skelbiami Komisijos interneto svetainėje.</text:span></text:p>
      <text:p text:style-name="P585"><text:span text:style-name="T586">36</text:span><text:span text:style-name="T587">. Komisijos darbo reglamentą ir Komisijos administracijos darbo reglamentą tvirtina Komisija.</text:span></text:p>
      <text:p text:style-name="P588"><text:span text:style-name="T589">37</text:span><text:span text:style-name="T590">. Komisijos veiklos for</text:span><text:span text:style-name="T591">ma – posėdžiai, pasitarimai.</text:span></text:p>
      <text:p text:style-name="P592"><text:span text:style-name="T593">38</text:span><text:span text:style-name="T594">. Komisijos posėdžius ne rečiau kaip kartą per mėnesį šaukia Komisijos pirmininkas savo iniciatyva arba ne mažiau kaip 1/3 Komisijos narių prašymu. Informacija apie numatomus posėdžius ir jų darbotvarkė skelbiama<text:s/></text:span><text:span text:style-name="T595">Komisijos darbo reglamente nustatyta tvarka. Komisijos pasitarimų organizavimo tvarka nustatoma Komisijos darbo reglamente.</text:span></text:p>
      <text:p text:style-name="P596"><text:span text:style-name="T597">39</text:span><text:span text:style-name="T598">. Komisijos priimamų norminių teisės aktų projektai skelbiami Lietuvos Respublikos Seimo kanceliarijos teisės aktų informacinė</text:span><text:span text:style-name="T599">je sistemoje ir Komisijos interneto svetainėje viešosioms konsultacijoms, kad suinteresuoti asmenys galėtų per Komisijos nustatytą terminą, kuris negali būti trumpesnis negu 10 kalendorinių dienų, pareikšti dėl jų pastabas ir pateikti pasiūlymus.<text:s/></text:span></text:p>
      <text:p text:style-name="P600"><text:span text:style-name="T601">40</text:span><text:span text:style-name="T602">.<text:s/></text:span><text:span text:style-name="T603">Komisijos posėdžiai yra vieši. Komisijos posėdis ne mažiau kaip 2/3 dalyvaujančių Komisijos narių balsų dauguma gali būti paskelbtas uždaru, kai reikia apsaugoti asmens privataus gyvenimo slaptumą ar jo nuosavybę, taip pat jeigu viešas nagrinėjimas gali at</text:span><text:span text:style-name="T604">skleisti valstybės, profesines ar komercines paslaptis.</text:span></text:p>
      <text:p text:style-name="P605"><text:span text:style-name="T606">41</text:span><text:span text:style-name="T607">. Komisijos posėdžiai laikomi teisėtais, jeigu juose dalyvauja ne mažiau kaip 2/3 visų Komisijos narių. Komisijos posėdžiams pirmininkauja Komisijos pirmininkas, pirmininko pavaduotojas arba kit</text:span><text:span text:style-name="T608">as Komisijos pirmininko įgaliotas asmuo.</text:span></text:p>
      <text:p text:style-name="P609"><text:span text:style-name="T610">42</text:span><text:span text:style-name="T611">. Komisija posėdžiuose priima sprendimus. Sprendimai priimami atviru balsavimu paprasta visų Komisijos narių balsų dauguma, išskyrus šių nuostatų 43 punkte nustatytus atvejus.<text:s/></text:span></text:p>
      <text:p text:style-name="P612"><text:span text:style-name="T613">43</text:span><text:span text:style-name="T614">.<text:s/></text:span><text:span text:style-name="T615">Komisijos sprendimai išd</text:span><text:span text:style-name="T616">uoti licenciją, atsisakyti ją išduoti, taip pat dėl Lietuvos Respublikos administracinių teisės pažeidimų kodekse ir Visuomenės informavimo įstatyme numatytų nuobaudų skyrimo, konkursų sąlygų ir rezultatų, licencijos galiojimo sustabdymo, licencijos galioj</text:span><text:span text:style-name="T617">imo panaikinimo priimami ne mažesne kaip 2/3 visų Komisijos narių balsų dauguma.</text:span></text:p>
      <text:p text:style-name="P618"><text:span text:style-name="T619">44</text:span><text:span text:style-name="T620">. Komisijos sprendimus pasirašo Komisijos pirmininkas arba<text:s/></text:span><text:span text:style-name="T621">pirmininko</text:span><text:span text:style-name="T622"><text:s/>pavaduotojas, kai Komisijos pirmininkas yra laikinai išvykęs į užsienį arba dėl ligos laikinai nega</text:span><text:span text:style-name="T623">li eiti savo pareigų. Komisijos sprendimai, kurie yra norminiai teisės aktai, skelbiami Teisės aktų registre. Komisijos sprendimai, kurie yra norminiai teisės aktai, įsigalioja kitą dieną po jų paskelbimo Teisės aktų registre, jeigu pačiuose sprendimuose n</text:span><text:span text:style-name="T624">enustatyta vėlesnė jų įsigaliojimo data. Kiti Komisijos priimti individualūs teisės aktai skelbiami Komisijos interneto svetainėje ir įsigalioja jų paskelbimo dieną, jeigu juose nenustatyta vėlesnė jų įsigaliojimo data.<text:s/></text:span></text:p>
      <text:p text:style-name="P625"><text:span text:style-name="T626">45</text:span><text:span text:style-name="T627">. Komisijos sprendimai radijo</text:span><text:span text:style-name="T628"><text:s/>ir (ar) televizijos programų transliuotojams, retransliuotojams, kitiems asmenims, teikiantiems Lietuvos Respublikos vartotojams televizijos programų ir (ar) atskirų programų platinimo internete</text:span><text:span text:style-name="T629"><text:s/></text:span><text:span text:style-name="T630">paslaugas, arba užsakomųjų visuomenės informavimo audiovizua</text:span><text:span text:style-name="T631">linėmis priemonėmis paslaugų teikėjams yra privalomi, juos šie asmenys gali skųsti teismui per 30 dienų nuo Komisijos sprendimų įsigaliojimo dienos.</text:span></text:p>
      <text:p text:style-name="P632"><text:span text:style-name="T633">46</text:span><text:span text:style-name="T634">. Komisijos darbo tvarką, posėdžių, pasitarimų organizavimo ir vedimo tvarką, jų periodiškumą, sprend</text:span><text:span text:style-name="T635">imų priėmimo tvarką nustato Komisijos darbo reglamentas. Komisijos nariai ir Komisijos administracija privalo laikytis šių nuostatų ir Komisijos darbo reglamento.</text:span></text:p>
      <text:p text:style-name="P636"><text:span text:style-name="T637">47</text:span><text:span text:style-name="T638">. Jeigu Komisijos posėdyje sprendžiamas klausimas susijęs su Komisijos nario privačiais</text:span><text:span text:style-name="T639"><text:s/>interesais, galinčiais sukelti viešųjų ir privačių interesų konfliktą, šis narys prieš svarstymą apie tai raštu praneša Komisijai ir nusišalina nuo šio klausimo svarstymo.</text:span></text:p>
      <text:p text:style-name="P640"><text:span text:style-name="T641">48</text:span><text:span text:style-name="T642">. Komisijos nariai privalo dalyvauti Komisijos posėdžiuose. Komisijos narys n</text:span><text:span text:style-name="T643">egali įgalioti kito asmens balsuoti už jį. Komisijos nariams ir Komisijos administracijos darbuotojams draudžiama paviešinti per uždarą posėdį svarstytą medžiagą.<text:s/></text:span><text:span text:style-name="T644">Komisijos nariams ir administracijai draudžiama platinti informaciją, kuri yra radijo ir (ar)</text:span><text:span text:style-name="T645"><text:s/>televizijos programų transliuotojų, retransliuotojų, kitų asmenų, teikiančių Lietuvos Respublikos vartotojams televizijos programų ir (ar) atskirų programų platinimo internete paslaugas, užsakomųjų visuomenės informavimo audiovizualinėmis priemonėmis pasl</text:span><text:span text:style-name="T646">augų teikėjų komercinė paslaptis,<text:s/></text:span><text:span text:style-name="T647">ar duomenis, kurių apsauga numatyta Lietuvos Respublikos asmens duomenų teisinės apsaugos įstatyme.</text:span></text:p>
      <text:p text:style-name="P648"><text:span text:style-name="T649">49</text:span><text:span text:style-name="T650">. Komisijos pirmininkas:</text:span></text:p>
      <text:p text:style-name="P651"><text:span text:style-name="T652">49.1</text:span><text:span text:style-name="T653">. vadovauja Komisijos darbui;</text:span></text:p>
      <text:p text:style-name="P654"><text:span text:style-name="T655">49.2</text:span><text:span text:style-name="T656">. atstovauja Komisijai Lietuvos Respublikoje ir</text:span><text:span text:style-name="T657"><text:s/>užsienyje;</text:span></text:p>
      <text:p text:style-name="P658"><text:span text:style-name="T659">49.3</text:span><text:span text:style-name="T660">. Komisijos darbo reglamento nustatyta tvarka organizuoja Komisijos posėdžius, pasitarimus ir jiems vadovauja;</text:span></text:p>
      <text:p text:style-name="P661"><text:span text:style-name="T662">49.4</text:span><text:span text:style-name="T663">. Komisijos vardu pasirašo Komisijos priimtus sprendimus, nutarimus, kitus dokumentus;</text:span></text:p>
      <text:p text:style-name="P664"><text:span text:style-name="T665">49.5</text:span><text:span text:style-name="T666">. teikia Komisijai<text:s/></text:span><text:span text:style-name="T667">tvirtinti Komisijos administracijos struktūrą;</text:span></text:p>
      <text:p text:style-name="P668"><text:span text:style-name="T669">49.6</text:span><text:span text:style-name="T670">. tvirtina Komisijos administracijos padalinių nuostatus, pareigybių sąrašus ir pareigybių aprašymus;</text:span></text:p>
      <text:p text:style-name="P671"><text:span text:style-name="T672">49.7</text:span><text:span text:style-name="T673">. įstatymų nustatyta tvarka priima į pareigas ir atleidžia iš pareigų Komisijos administrac</text:span><text:span text:style-name="T674">ijos valstybės tarnautojus ir darbuotojus, dirbančius pagal darbo sutartis, juos skatina ir skiria jiems nuobaudas (jeigu Komisijos darbo reglamento nustatyta tvarka nepaveda to daryti Komisijos administracijos direktoriui);</text:span></text:p>
      <text:p text:style-name="P675"><text:span text:style-name="T676">49.8</text:span><text:span text:style-name="T677">. tvirtina Komisijos<text:s/></text:span><text:span text:style-name="T678">strateginį veiklos planą;</text:span></text:p>
      <text:p text:style-name="P679"><text:span text:style-name="T680">49.9</text:span><text:span text:style-name="T681">. Komisijos vardu sudaro sutartis, kontroliuoja, kaip jos vykdomos (jeigu Komisijos darbo reglamento nustatyta tvarka nepaveda to daryti Komisijos administracijos direktoriui);</text:span></text:p>
      <text:p text:style-name="P682"><text:span text:style-name="T683">49.10</text:span><text:span text:style-name="T684">. kiekvienais metais parengia planuo</text:span><text:span text:style-name="T685">jamų Komisijos metinių pajamų ir išlaidų sąmatą, pateikia ją svarstyti ir tvirtinti Komisijai;</text:span></text:p>
      <text:p text:style-name="P686"><text:span text:style-name="T687">49.11</text:span><text:span text:style-name="T688">. disponuoja Komisijai skirtomis lėšomis pagal patvirtintą sąmatą;</text:span></text:p>
      <text:p text:style-name="P689"><text:span text:style-name="T690">49.12</text:span><text:span text:style-name="T691">. organizuoja iš valstybės biudžeto finansuojamų programų rengimą ir vykdymą</text:span><text:span text:style-name="T692">;</text:span></text:p>
      <text:p text:style-name="P693"><text:span text:style-name="T694">49.13</text:span><text:span text:style-name="T695">. kiekvienais metais organizuoja praėjusių metų finansinių ataskaitų rinkinio nepriklausomą auditą;</text:span></text:p>
      <text:p text:style-name="P696"><text:span text:style-name="T697">49.14</text:span><text:span text:style-name="T698">. kiekvienais metais iki kovo 1 dienos parengia ir pateikia Komisijai svarstyti praėjusių metų Komisijos veiklos ataskaitą ir finansinių</text:span><text:span text:style-name="T699"><text:s/>ataskaitų rinkinį kartu su nepriklausomo auditoriaus išvada ir audito ataskaita;</text:span></text:p>
      <text:p text:style-name="P700"><text:span text:style-name="T701">49.15</text:span><text:span text:style-name="T702">. spręsdamas jo kompetencijai priskirtus klausimus, leidžia įsakymus, kontroliuoja, kaip jie įgyvendinami;</text:span></text:p>
      <text:p text:style-name="P703"><text:span text:style-name="T704">49.16</text:span><text:span text:style-name="T705">. atlieka kitas Lietuvos Respublikos įstatymų, ki</text:span><text:span text:style-name="T706">tų teisės aktų, šių nuostatų ir Komisijos jam pavestas funkcijas.</text:span></text:p>
      <text:p text:style-name="P707"><text:span text:style-name="T708">50</text:span><text:span text:style-name="T709">. Jeigu Komisijos pirmininkas laikinai negali eiti pareigų, jo funkcijas atlieka pirmininko pavaduotojas.</text:span></text:p>
      <text:p text:style-name="P710"><text:span text:style-name="T711">51</text:span><text:span text:style-name="T712">. Komisijos pirmininko pavaduotojas:</text:span></text:p>
      <text:p text:style-name="P713"><text:span text:style-name="T714">51.1</text:span><text:span text:style-name="T715">. Komisijos pirmininko jam<text:s/></text:span><text:span text:style-name="T716">nustatytose administravimo srityse atsako už Lietuvos Respublikos įstatymų, Vyriausybės nutarimų, kitų teisės aktų įgyvendinimo organizavimą ir koordinavimą;</text:span></text:p>
      <text:p text:style-name="P717"><text:span text:style-name="T718">51.2</text:span><text:span text:style-name="T719">. padeda</text:span><text:span text:style-name="T720"><text:s/>Komisijos pirmininkui</text:span><text:span text:style-name="T721"><text:s/>nustatyti ir įgyvendinti</text:span><text:span text:style-name="T722"><text:s/></text:span><text:span text:style-name="T723">Komisijos strateginius tikslus;</text:span></text:p>
      <text:p text:style-name="P724"><text:span text:style-name="T725">51.3</text:span><text:span text:style-name="T726">. pagal<text:s/></text:span><text:span text:style-name="T727">Komisijos pirmininko<text:s/></text:span><text:span text:style-name="T728">nustatytas administravimo sritis koordinuoja ir kontroliuoja</text:span><text:span text:style-name="T729"><text:s/>Komisijos<text:s/></text:span><text:span text:style-name="T730">administracijos padalinių veiklą;</text:span></text:p>
      <text:p text:style-name="P731"><text:span text:style-name="T732">51.4</text:span><text:span text:style-name="T733">. atlieka kitas<text:s/></text:span><text:span text:style-name="T734">Komisijos pirmininko</text:span><text:span text:style-name="T735"><text:s/>pavestas ir teisės aktuose nustatytas funkcijas.</text:span></text:p>
      <text:p text:style-name="P736"/>
      <text:p text:style-name="P737"/>
      <text:p text:style-name="P738"><text:span text:style-name="T739">VI</text:span><text:span text:style-name="T740"><text:s/>SKYRIUS<text:s/></text:span></text:p>
      <text:p text:style-name="P741"><text:span text:style-name="T742">KOMISIJOS ADMINISTRACIJA</text:span></text:p>
      <text:p text:style-name="P743"/>
      <text:p text:style-name="P744"><text:span text:style-name="T745">52</text:span><text:span text:style-name="T746">. Komisijos finansinį, ūkinį ir materialinį aptarnavimą atlieka ir padeda Komisijai atlikti jai pavestas funkcijas Lietuvos radijo ir televizijos komisijos administracija (toliau – Administracija).</text:span></text:p>
      <text:p text:style-name="P747"><text:span text:style-name="T748">53</text:span><text:span text:style-name="T749">. Administracijos st</text:span><text:span text:style-name="T750">ruktūrą ir Administracijos darbo reglamentą tvirtina Komisija.</text:span></text:p>
      <text:p text:style-name="P751"><text:span text:style-name="T752">54</text:span><text:span text:style-name="T753">. Administracijos valstybės tarnautojų ir darbuotojų, dirbančių pagal darbo sutartis, didžiausią leistiną pareigybių skaičių nustato Seimo valdyba.</text:span></text:p>
      <text:p text:style-name="P754"><text:span text:style-name="T755">55</text:span><text:span text:style-name="T756">. Administracijos veikla organizu</text:span><text:span text:style-name="T757">ojama pagal Administracijos darbo reglamentą.</text:span></text:p>
      <text:p text:style-name="P758"><text:span text:style-name="T759">56</text:span><text:span text:style-name="T760">. Administracija atlieka šias pagrindines funkcijas:</text:span></text:p>
      <text:p text:style-name="P761"><text:span text:style-name="T762">56.1</text:span><text:span text:style-name="T763">. rengia Komisijai pasiūlymus jos kompetencijai priskirtais klausimais;</text:span></text:p>
      <text:p text:style-name="P764"><text:span text:style-name="T765">56.2</text:span><text:span text:style-name="T766">. kontroliuoja, kaip įgyvendinami Komisijos priimti sprendimai;</text:span></text:p>
      <text:p text:style-name="P767"><text:span text:style-name="T768">56.3</text:span><text:span text:style-name="T769">. rengia Komisijos sprendimų projektus;</text:span></text:p>
      <text:p text:style-name="P770"><text:span text:style-name="T771">56.4</text:span><text:span text:style-name="T772">. atlieka kitas teisės aktuose nustatytas funkcijas.</text:span></text:p>
      <text:p text:style-name="P773"><text:span text:style-name="T774">57</text:span><text:span text:style-name="T775">. Administracijos direktoriaus ir Administracijos valstybės tarnautojų bei darbuotojų, dirbančių pagal darbo sutartis, priėmimo į pareigas t</text:span><text:span text:style-name="T776">varką, jų darbo užmokesčio mokėjimo tvarką ir sąlygas, tarnybinių atlyginimų koeficientus ir kitas darbo apmokėjimo sąlygas nustato Valstybės tarnybos įstatymas, Lietuvos Respublikos darbo kodeksas (toliau – Darbo kodeksas).</text:span></text:p>
      <text:p text:style-name="P777"><text:span text:style-name="T778">58</text:span><text:span text:style-name="T779">. Administracijai vadovau</text:span><text:span text:style-name="T780">ja Administracijos direktorius.</text:span></text:p>
      <text:p text:style-name="P781"><text:span text:style-name="T782">59</text:span><text:span text:style-name="T783">.</text:span><text:span text:style-name="T784"><text:s/>Administracijos direktorių konkurso tvarka penkeriems metams skiria Komisija. Su Administracijos direktoriumi Darbo kodekso nustatyta tvarka sudaroma darbo sutartis.</text:span><text:span text:style-name="T785"><text:s/></text:span></text:p>
      <text:p text:style-name="P786"><text:span text:style-name="T787">60</text:span><text:span text:style-name="T788">. Administracijos direktorius:</text:span></text:p>
      <text:p text:style-name="P789"><text:span text:style-name="T790">60.1</text:span><text:span text:style-name="T791">. vado</text:span><text:span text:style-name="T792">vauja Administracijai, organizuoja ir kontroliuoja Administracijos valstybės tarnautojų ir darbuotojų, dirbančių pagal darbo sutartis, veiklą;</text:span></text:p>
      <text:p text:style-name="P793"><text:span text:style-name="T794">60.2</text:span><text:span text:style-name="T795">. Komisijos pirmininko pavedimu įstatymų nustatyta tvarka priima į pareigas ir atleidžia iš pareigų Admin</text:span><text:span text:style-name="T796">istracijos darbuotojus, dirbančius pagal darbo sutartis, juos skatina ir skiria jiems nuobaudas;</text:span></text:p>
      <text:p text:style-name="P797"><text:span text:style-name="T798">60.3</text:span><text:span text:style-name="T799">. spręsdamas jo kompetencijai priskirtus klausimus, leidžia įsakymus, kontroliuoja, kaip jie įgyvendinami;</text:span></text:p>
      <text:p text:style-name="P800"><text:span text:style-name="T801">60.4</text:span><text:span text:style-name="T802">. Komisijos pirmininko pavedimu ir A</text:span><text:span text:style-name="T803">dministracijos darbo reglamente nustatytais atvejais sudaro sutartis, kontroliuoja, kaip jos vykdomos;</text:span></text:p>
      <text:p text:style-name="P804"><text:span text:style-name="T805">60.5</text:span><text:span text:style-name="T806">. be balsavimo teisės dalyvauja Komisijos posėdžiuose, informuoja Komisiją apie įstatymuose numatytų Komisijos funkcijų atlikimą, Komisijos spren</text:span><text:span text:style-name="T807">dimų vykdymą;</text:span></text:p>
      <text:p text:style-name="P808"><text:span text:style-name="T809">60.6</text:span><text:span text:style-name="T810">. pristato Komisijos ir Administracijos darbą visuomenei arba paveda tai atlikti kitam Administracijos darbuotojui;</text:span></text:p>
      <text:p text:style-name="P811"><text:span text:style-name="T812">60.7</text:span><text:span text:style-name="T813">. kiekvienais metais iki vasario 1 dienos atsiskaito Komisijai už Administracijos veiklą;</text:span></text:p>
      <text:p text:style-name="P814"><text:span text:style-name="T815">60.8</text:span><text:span text:style-name="T816">. atlieka ki</text:span><text:span text:style-name="T817">tas Lietuvos Respublikos įstatymų, kitų teisės aktų, šių nuostatų, Administracijos darbo reglamento, Komisijos ir Komisijos pirmininko jam pavestas funkcijas.</text:span></text:p>
      <text:p text:style-name="P818"><text:span text:style-name="T819">61</text:span><text:span text:style-name="T820">. Administracijos direktorius turi teisę gauti Komisijos sprendimus ir kitą informaciją,<text:s/></text:span><text:span text:style-name="T821">būtiną savo funkcijoms atlikti.</text:span></text:p>
      <text:p text:style-name="P822"/>
      <text:p text:style-name="P823"><text:span text:style-name="T824">VII</text:span><text:span text:style-name="T825"><text:s/>SKYRIUS<text:s/></text:span></text:p>
      <text:p text:style-name="P826"><text:span text:style-name="T827">KOMISIJOS VEIKLOS KONTROLĖ</text:span></text:p>
      <text:p text:style-name="P828"/>
      <text:p text:style-name="P829"><text:span text:style-name="T830">62</text:span><text:span text:style-name="T831">. Komisija kiekvienais metais iki balandžio 1 dienos pateikia Seimui praėjusių metų Komisijos veiklos ataskaitą ir finansinių ataskaitų rinkinį kartu su nepriklausomo<text:s/></text:span><text:span text:style-name="T832">auditoriaus išvada ir audito ataskaita. Šias ataskaitas svarsto Seimo Audito komitetas, Kultūros komitetas.</text:span></text:p>
      <text:soft-page-break/>
      <text:p text:style-name="P833">Punkto pakeitimai:</text:p>
      <text:p text:style-name="P834"><text:span text:style-name="T835">Nr.<text:s/></text:span><text:a xlink:href="https://www.e-tar.lt/portal/legalAct.html?documentId=b725bca0c77a11e69dec860c1f4a5372" office:target-frame-name="_top" xlink:show="replace"><text:span text:style-name="T836">XIII-110</text:span></text:a><text:span text:style-name="T837">, 2016-12-15, paske</text:span><text:span text:style-name="T838">lbta TAR 2016-12-21, i. k. 2016-29235</text:span></text:p>
      <text:p text:style-name="Normal"/>
      <text:p text:style-name="P839"><text:span text:style-name="T840">63</text:span><text:span text:style-name="T841">. Jeigu bent 2 iš šių nuostatų 62 punkte nurodytų Seimo komitetų nepritaria Komisijos veiklos ataskaitai ar finansinių ataskaitų rinkiniui, jie svarstomi Seimo posėdyje ne vėliau kaip per 30 dienų nuo komitetų p</text:span><text:span text:style-name="T842">ateiktos neigiamos išvados.</text:span></text:p>
      <text:p text:style-name="P843"><text:span text:style-name="T844">64</text:span><text:span text:style-name="T845">. Jeigu Seimo posėdyje Komisijos veiklos ataskaita ar finansinių ataskaitų rinkinys nepatvirtinami, Seimas kreipiasi į Komisijos narius skyrusias institucijas ar organizacijas, kad šios priimtų sprendimus dėl savo paskirtų</text:span><text:span text:style-name="T846"><text:s/>Komisijos narių veiklos tęstinumo. Jeigu daugiau kaip pusė Komisijos narių nepatvirtinami toliau tęsti veiklą Komisijoje, Komisijos narius skyrusios institucijos ar organizacijos privalo paskirti kitus Komisijos narius ir pradedama skaičiuoti nauja Komisi</text:span><text:span text:style-name="T847">jos kadencija.</text:span></text:p>
      <text:p text:style-name="P848"/>
      <text:p text:style-name="P849"><text:span text:style-name="T850">VIII</text:span><text:span text:style-name="T851"><text:s/>SKYRIUS<text:s/></text:span></text:p>
      <text:p text:style-name="P852"><text:span text:style-name="T853">KOMISIJOS VIDAUS ADMINISTRAVIMO KONTROLĖ</text:span></text:p>
      <text:p text:style-name="P854"/>
      <text:p text:style-name="P855"><text:span text:style-name="T856">65</text:span><text:span text:style-name="T857">. Komisijos finansinį ir veiklos auditą atlieka Lietuvos Respublikos valstybės kontrolė.<text:s/></text:span><text:span text:style-name="T858">Komisijos vidaus auditą atlieka Seimo kanceliarijos Vidaus audito skyrius teisės ak</text:span><text:span text:style-name="T859">tų nustatyta tvarka</text:span><text:span text:style-name="T860">.</text:span><text:span text:style-name="T861"><text:s/></text:span></text:p>
      <text:p text:style-name="P862"><text:span text:style-name="T863">66</text:span><text:span text:style-name="T864">. Komisijos finansų kontrolę atlieka Komisijos pirmininko paskirti Administracijos valstybės tarnautojai arba darbuotojai, dirbantys pagal darbo sutartis.</text:span></text:p>
      <text:p text:style-name="P865"><text:span text:style-name="T866">67</text:span><text:span text:style-name="T867">. Komisijos strateginio veiklos plano įgyvendinimo kontrolę atlieka Komisijos pirmininkas.<text:s/></text:span></text:p>
      <text:p text:style-name="P868"/>
      <text:p text:style-name="P869"><text:span text:style-name="T870">IX</text:span><text:span text:style-name="T871"><text:s/>SKYRIUS<text:s/></text:span></text:p>
      <text:p text:style-name="P872"><text:span text:style-name="T873">BAIGIAMOSIOS NUOSTATOS</text:span></text:p>
      <text:p text:style-name="P874"/>
      <text:p text:style-name="P875"><text:span text:style-name="T876">68</text:span><text:span text:style-name="T877">. Komisija gali būti reorganizuojama ir likviduojama Lietuvos Respublikos įstatymų nustatytais pagrindais, tvarka i</text:span><text:span text:style-name="T878">r sąlygomis.</text:span></text:p>
      <text:p text:style-name="P879"/>
      <text:p text:style-name="P880"><text:span text:style-name="T881">_____________________</text:span></text:p>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eimas, Nutarimas</text:span></text:p>
      <text:p text:style-name="P891"><text:span text:style-name="T892">Nr.<text:s/></text:span><text:a xlink:href="https://www.e-tar.lt/portal/legalAct.html?documentId=30ca043044f911e6bd3bfefc575ccac4" office:target-frame-name="_top" xlink:show="replace"><text:span text:style-name="T893">XII-2595</text:span></text:a><text:span text:style-name="T894">, 2016-06-30, paskelbta TAR 2016-07-08, i. k.<text:s/></text:span><text:span text:style-name="T895">2016-19510</text:span></text:p>
      <text:p text:style-name="P896"><text:span text:style-name="T897">Dėl Lietuvos Respublikos Seimo 2013 m. kovo 12 d. nutarimo Nr. XII-189 „Dėl Lietuvos radijo ir televizijos komisijos nuostatų patvirtinimo“ pakeitimo</text:span></text:p>
      <text:p text:style-name="P898"/>
      <text:p text:style-name="P899"><text:span text:style-name="T900">2.</text:span></text:p>
      <text:p text:style-name="P901"><text:span text:style-name="T902">Lietuvos Respublikos Seimas, Nutarimas</text:span></text:p>
      <text:p text:style-name="P903"><text:span text:style-name="T904">Nr.<text:s/></text:span><text:a xlink:href="https://www.e-tar.lt/portal/legalAct.html?documentId=b725bca0c77a11e69dec860c1f4a5372" office:target-frame-name="_top" xlink:show="replace"><text:span text:style-name="T905">XIII-110</text:span></text:a><text:span text:style-name="T906">, 2016-12-15, paskelbta TAR 2016-12-21, i. k. 2016-29235</text:span></text:p>
      <text:p text:style-name="P907"><text:span text:style-name="T908">Dėl Lietuvos Respublikos Seimo 2013 m. kovo 12 d. nutarimo Nr. XII-189 „Dėl Lietuvos radijo ir<text:s/></text:span><text:span text:style-name="T909">televizijos komisijos nuostatų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DefaultParagraphFont" style:family="text">
      <style:text-properties style:font-name="TimesLT"/>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1"><draw:frame draw:style-name="F12" text:anchor-type="paragraph" svg:y="0.0006in" draw:z-index="0"><draw:text-box fo:min-height="0in" fo:min-width="0in"><text:p text:style-name="P10"><text:span text:style-name="T13"><text:page-number text:fixed="false">19</text:page-number></text:span></text:p></draw:text-box></draw:frame></text:p>
      </style:footer>
      <style:footer-left>
        <text:p text:style-name="P15"><draw:frame draw:style-name="F16" text:anchor-type="paragraph" svg:y="0.0006in" draw:z-index="0"><draw:text-box fo:min-height="0in" fo:min-width="0in"><text:p text:style-name="P14"><text:span text:style-name="T17"><text:page-number text:fixed="false">1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6-12-22T06:37:00Z</meta:creation-date>
    <dc:date>2016-12-22T06:37:00Z</dc:date>
    <meta:template xlink:href="Normal.dotm" xlink:type="simple"/>
    <meta:editing-cycles>2</meta:editing-cycles>
    <meta:editing-duration>PT0S</meta:editing-duration>
    <meta:document-statistic meta:page-count="19" meta:paragraph-count="505" meta:word-count="5060" meta:character-count="43469" meta:row-count="1297" meta:non-whitespace-character-count="38914"/>
  </office:meta>
</office:document-meta>
</file>