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27" style:parent-style-name="Normal" style:family="paragraph">
      <style:paragraph-properties fo:widows="0" fo:orphans="0" fo:text-align="justify" fo:line-height="150%"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937in"/>
    </style:style>
    <style:style style:name="P30" style:parent-style-name="Normal" style:family="paragraph">
      <style:paragraph-properties fo:widows="0" fo:orphans="0" fo:text-align="justify" fo:line-height="150%" fo:text-indent="0.3937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line-height="150%"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3937in"/>
    </style:style>
    <style:style style:name="P37" style:parent-style-name="Normal" style:family="paragraph">
      <style:paragraph-properties fo:widows="0" fo:orphans="0" fo:text-align="justify" fo:line-height="150%" fo:text-indent="0.3937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line-height="150%"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3937in"/>
    </style:style>
    <style:style style:name="P44" style:parent-style-name="Normal" style:family="paragraph">
      <style:paragraph-properties fo:widows="0" fo:orphans="0" fo:text-align="justify" fo:line-height="150%" fo:text-indent="0.3937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line-height="150%"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style>
    <style:style style:name="P52" style:parent-style-name="Normal" style:family="paragraph">
      <style:paragraph-properties fo:widows="0" fo:orphans="0" fo:text-align="justify" fo:line-height="150%" fo:text-indent="0.3937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line-height="150%"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break-before="page">
        <style:tab-stops>
          <style:tab-stop style:type="right" style:position="6.4972in"/>
        </style:tab-stops>
      </style:paragraph-properties>
    </style:style>
    <style:style style:name="P63" style:parent-style-name="Normal" style:master-page-name="MPF1" style:family="paragraph">
      <style:paragraph-properties fo:break-before="page" fo:text-indent="4in"/>
      <style:text-properties style:font-size-complex="12pt" style:language-asian="lt" style:country-asian="LT"/>
    </style:style>
    <style:style style:name="P74" style:parent-style-name="Normal" style:family="paragraph">
      <style:paragraph-properties fo:text-indent="4in"/>
      <style:text-properties style:font-size-complex="12pt" style:language-asian="lt" style:country-asian="LT"/>
    </style:style>
    <style:style style:name="P75" style:parent-style-name="Normal" style:family="paragraph">
      <style:paragraph-properties fo:text-indent="4in"/>
      <style:text-properties style:font-size-complex="12pt" style:language-asian="lt" style:country-asian="LT"/>
    </style:style>
    <style:style style:name="P76" style:parent-style-name="Normal" style:family="paragraph">
      <style:paragraph-properties fo:text-indent="4in"/>
      <style:text-properties style:font-size-complex="12pt" style:language-asian="lt" style:country-asian="LT"/>
    </style:style>
    <style:style style:name="P77" style:parent-style-name="Normal" style:family="paragraph">
      <style:paragraph-properties fo:text-indent="4in"/>
      <style:text-properties style:font-size-complex="12pt" style:language-asian="lt" style:country-asian="LT"/>
    </style:style>
    <style:style style:name="P78" style:parent-style-name="Normal" style:family="paragraph">
      <style:paragraph-properties fo:text-indent="4in"/>
      <style:text-properties style:font-size-complex="12pt" style:language-asian="lt" style:country-asian="LT"/>
    </style:style>
    <style:style style:name="P79" style:parent-style-name="Normal" style:family="paragraph">
      <style:paragraph-properties fo:text-indent="4in"/>
      <style:text-properties style:font-size-complex="12pt" style:language-asian="lt" style:country-asian="LT"/>
    </style:style>
    <style:style style:name="P80" style:parent-style-name="Normal" style:family="paragraph">
      <style:paragraph-properties fo:text-align="center" fo:line-height="150%" fo:text-indent="0.5in"/>
      <style:text-properties style:font-name-asian="Calibri" fo:font-weight="bold" style:font-weight-asian="bold" style:font-size-complex="12pt"/>
    </style:style>
    <style:style style:name="P81" style:parent-style-name="Normal" style:family="paragraph">
      <style:paragraph-properties fo:text-align="center" fo:line-height="150%"/>
      <style:text-properties style:font-name-asian="Calibri" fo:font-weight="bold" style:font-weight-asian="bold" style:font-size-complex="12pt"/>
    </style:style>
    <style:style style:name="P82" style:parent-style-name="Normal" style:family="paragraph">
      <style:paragraph-properties fo:text-align="center" fo:line-height="150%"/>
      <style:text-properties style:font-name-asian="Calibri" fo:font-weight="bold" style:font-weight-asian="bold" style:font-size-complex="12pt"/>
    </style:style>
    <style:style style:name="P83" style:parent-style-name="Normal" style:family="paragraph">
      <style:paragraph-properties fo:text-align="center" fo:line-height="150%"/>
      <style:text-properties style:font-name-asian="Calibri" fo:font-weight="bold" style:font-weight-asian="bold"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50%" fo:text-indent="0.5in"/>
      <style:text-properties style:font-name-asian="Calibri"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fo:letter-spacing="-0.0013in" style:font-size-complex="12pt" style:language-asian="lt" style:country-asian="LT"/>
    </style:style>
    <style:style style:name="T136" style:parent-style-name="DefaultParagraphFont" style:family="text">
      <style:text-properties style:font-name-asian="Calibri" fo:letter-spacing="-0.0013in"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center" fo:line-height="150%" fo:text-indent="0.5in"/>
    </style:style>
    <style:style style:name="P145" style:parent-style-name="Normal" style:family="paragraph">
      <style:paragraph-properties fo:text-align="center" fo:line-height="150%"/>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fo:line-height="150%" fo:text-indent="0.5in"/>
      <style:text-properties style:font-name-asian="Calibri"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fo:letter-spacing="-0.0027in" style:font-size-complex="12pt" style:language-asian="lt" style:country-asian="LT"/>
    </style:style>
    <style:style style:name="T196" style:parent-style-name="DefaultParagraphFont" style:family="text">
      <style:text-properties style:font-name-asian="Calibri" fo:letter-spacing="-0.0027in" style:font-size-complex="12pt" style:language-asian="lt" style:country-asian="L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letter-spacing="-0.0027in"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fo:letter-spacing="-0.0027in" style:font-size-complex="12pt" style:language-asian="lt" style:country-asian="LT"/>
    </style:style>
    <style:style style:name="T202" style:parent-style-name="DefaultParagraphFont" style:family="text">
      <style:text-properties style:font-name-asian="Calibri" fo:letter-spacing="-0.0027in" style:font-size-complex="12pt" style:language-asian="lt" style:country-asian="L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FF0000"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per 66.6%"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letter-spacing="-0.0027in" style:font-size-complex="12pt"/>
    </style:style>
    <style:style style:name="T305" style:parent-style-name="DefaultParagraphFont" style:family="text">
      <style:text-properties style:font-name-asian="Calibri" fo:letter-spacing="-0.0027in" style:font-size-complex="12pt"/>
    </style:style>
    <style:style style:name="T306" style:parent-style-name="DefaultParagraphFont" style:family="text">
      <style:text-properties style:font-name-asian="Calibri" fo:letter-spacing="-0.0027in"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FF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weight-complex="bold" fo:color="#000000"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FF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fo:letter-spacing="-0.0013in" style:font-size-complex="12pt" style:language-asian="lt" style:country-asian="LT"/>
    </style:style>
    <style:style style:name="T395" style:parent-style-name="DefaultParagraphFont" style:family="text">
      <style:text-properties style:font-name-asian="Calibri" fo:letter-spacing="-0.0013in"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center" fo:line-height="150%"/>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fo:line-height="150%"/>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fo:line-height="150%" fo:text-indent="0.5in"/>
      <style:text-properties style:font-name-asian="Calibri"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fo:line-height="150%"/>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fo:line-height="150%" fo:text-indent="0.5in"/>
      <style:text-properties style:font-name-asian="Calibri"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letter-spacing="-0.0013in" style:font-size-complex="12pt"/>
    </style:style>
    <style:style style:name="T519" style:parent-style-name="DefaultParagraphFont" style:family="text">
      <style:text-properties style:font-name-asian="Calibri" fo:letter-spacing="-0.0013in"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letter-spacing="-0.0013in" style:font-size-complex="12pt"/>
    </style:style>
    <style:style style:name="T522" style:parent-style-name="DefaultParagraphFont" style:family="text">
      <style:text-properties style:font-name-asian="Calibri" fo:letter-spacing="-0.0013in" style:font-size-complex="12pt"/>
    </style:style>
    <style:style style:name="T523" style:parent-style-name="DefaultParagraphFont" style:family="text">
      <style:text-properties style:font-name-asian="Calibri" fo:letter-spacing="-0.0013in"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letter-spacing="-0.0027in" style:font-size-complex="12pt" style:language-asian="lt" style:country-asian="LT"/>
    </style:style>
    <style:style style:name="T550" style:parent-style-name="DefaultParagraphFont" style:family="text">
      <style:text-properties style:font-name-asian="Calibri" fo:letter-spacing="-0.0027in"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letter-spacing="-0.0034in" style:font-size-complex="12pt" style:language-asian="lt" style:country-asian="LT"/>
    </style:style>
    <style:style style:name="T556" style:parent-style-name="DefaultParagraphFont" style:family="text">
      <style:text-properties style:font-name-asian="Calibri" fo:letter-spacing="-0.0034in" style:font-size-complex="12pt" style:language-asian="lt" style:country-asian="LT"/>
    </style:style>
    <style:style style:name="T557" style:parent-style-name="DefaultParagraphFont" style:family="text">
      <style:text-properties style:font-name-asian="Calibri" fo:letter-spacing="-0.0034in"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letter-spacing="-0.0013in" style:font-size-complex="12pt" style:language-asian="lt" style:country-asian="LT"/>
    </style:style>
    <style:style style:name="T599" style:parent-style-name="DefaultParagraphFont" style:family="text">
      <style:text-properties style:font-name-asian="Calibri" fo:letter-spacing="-0.0013in" style:font-size-complex="12pt" style:language-asian="lt" style:country-asian="LT"/>
    </style:style>
    <style:style style:name="T600" style:parent-style-name="DefaultParagraphFont" style:family="text">
      <style:text-properties style:font-name-asian="Calibri" fo:letter-spacing="-0.0013in"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fo:font-style="italic" style:font-style-asian="italic" fo:font-size="10pt" style:font-size-asian="10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letter-spacing="-0.0013in" style:font-size-complex="12p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fo:letter-spacing="-0.0013in" style:font-size-complex="12pt"/>
    </style:style>
    <style:style style:name="T648" style:parent-style-name="DefaultParagraphFont" style:family="text">
      <style:text-properties style:font-name-asian="Calibri" fo:letter-spacing="-0.0013in" style:font-size-complex="12pt"/>
    </style:style>
    <style:style style:name="T649" style:parent-style-name="DefaultParagraphFont" style:family="text">
      <style:text-properties style:font-name-asian="Calibri" fo:letter-spacing="-0.0013in" style:font-size-complex="12p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letter-spacing="-0.0013in" style:font-size-complex="12pt"/>
    </style:style>
    <style:style style:name="T652" style:parent-style-name="DefaultParagraphFont" style:family="text">
      <style:text-properties style:font-name-asian="Calibri" fo:letter-spacing="-0.0013in"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fo:letter-spacing="-0.0013in"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letter-spacing="-0.0013in" style:font-size-complex="12pt"/>
    </style:style>
    <style:style style:name="T657" style:parent-style-name="DefaultParagraphFont" style:family="text">
      <style:text-properties style:font-name-asian="Calibri" fo:letter-spacing="-0.0013in" style:font-size-complex="12p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center" fo:line-height="150%"/>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center" fo:line-height="150%"/>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center" fo:line-height="150%" fo:text-indent="0.5in"/>
      <style:text-properties style:font-name-asian="Calibri"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font-weight="bold" style:font-weight-asian="bold"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style:font-weight-complex="bold"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letter-spacing="-0.0006in" style:font-size-complex="12pt" style:language-asian="lt" style:country-asian="LT"/>
    </style:style>
    <style:style style:name="T814" style:parent-style-name="DefaultParagraphFont" style:family="text">
      <style:text-properties style:font-name-asian="Calibri" fo:letter-spacing="-0.0006in"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letter-spacing="-0.0013in" style:font-size-complex="12pt" style:language-asian="lt" style:country-asian="LT"/>
    </style:style>
    <style:style style:name="T838" style:parent-style-name="DefaultParagraphFont" style:family="text">
      <style:text-properties style:font-name-asian="Calibri" fo:letter-spacing="-0.0013in"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fo:letter-spacing="-0.0013in" style:font-size-complex="12pt" style:language-asian="lt" style:country-asian="LT"/>
    </style:style>
    <style:style style:name="T841" style:parent-style-name="DefaultParagraphFont" style:family="text">
      <style:text-properties style:font-name-asian="Calibri" fo:letter-spacing="-0.0013in" style:font-size-complex="12pt" style:language-asian="lt" style:country-asian="LT"/>
    </style:style>
    <style:style style:name="T842" style:parent-style-name="DefaultParagraphFont" style:family="text">
      <style:text-properties style:font-name-asian="Calibri" fo:letter-spacing="-0.0013in"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fo:letter-spacing="-0.0013in" style:font-size-complex="12pt" style:language-asian="lt" style:country-asian="LT"/>
    </style:style>
    <style:style style:name="T845" style:parent-style-name="DefaultParagraphFont" style:family="text">
      <style:text-properties style:font-name-asian="Calibri" fo:letter-spacing="-0.0013in" style:font-size-complex="12pt" style:language-asian="lt" style:country-asian="L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color="#292929"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292929"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color="#292929"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color="#292929"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292929"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text-properties style:font-name-asian="Calibri" fo:font-weight="bold" style:font-weight-asian="bold" style:font-size-complex="12p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fo:line-height="150%" fo:text-indent="0.5in"/>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fo:line-height="150%"/>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text-align="center" fo:line-height="150%"/>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center" fo:line-height="150%" fo:text-indent="0.5in"/>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fo:font-style="italic" style:font-style-asian="italic" fo:font-size="10pt" style:font-size-asian="10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fo:font-style="italic" style:font-style-asian="italic" fo:font-size="10pt" style:font-size-asian="10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fo:line-height="150%"/>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center" fo:line-height="150%"/>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text-align="center" fo:line-height="150%" fo:text-indent="0.5in"/>
      <style:text-properties style:font-name-asian="Calibri"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center" fo:line-height="150%"/>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text-align="center" fo:line-height="150%"/>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line-height="150%" fo:text-indent="0.5in"/>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center" fo:line-height="150%"/>
    </style:style>
    <style:style style:name="T1003" style:parent-style-name="DefaultParagraphFont" style:family="text">
      <style:text-properties style:font-name-asian="Calibri" style:font-size-complex="11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office:automatic-styles>
  <office:body>
    <office:text text:use-soft-page-breaks="true">
      <text:p text:style-name="P1"><text:span text:style-name="T12">Suvestinė redakcija nuo 2020-01-17 iki 2021-05-26</text:span></text:p>
      <text:p text:style-name="P13"/>
      <text:p text:style-name="P14"><text:span text:style-name="T15">Nutarimas paskelbtas: Žin. 2013, Nr.<text:s/></text:span><text:a xlink:href="https://www.e-tar.lt/portal/legalAct.html?documentId=TAR.01E74BF0FC2F" office:target-frame-name="_top" xlink:show="replace"><text:span text:style-name="T16">28-1319</text:span></text:a><text:span text:style-name="T17">, i. k. 1131010NUTA0XII-189</text:span></text:p>
      <text:p text:style-name="P18"/>
      <text:p text:style-name="P19">LIETUVOS RESPUBLIKOS SEIMAS</text:p>
      <text:p text:style-name="P20">NUTARIMAS</text:p>
      <text:p text:style-name="P21"/>
      <text:p text:style-name="P22">DĖL<text:s/>LIETUVOS RADIJO IR TELEVIZIJOS KOMISIJOS NUOSTATŲ PATVIRTINIMO</text:p>
      <text:p text:style-name="P23"/>
      <text:p text:style-name="P24">2013 m. kovo 12 d. Nr. XII-189<text:s/></text:p>
      <text:p text:style-name="P25">Vilnius</text:p>
      <text:p text:style-name="P26"/>
      <text:p text:style-name="P27"><text:span text:style-name="T28">Lietuvos Respublikos Seimas, vadovaudamasis Lietuvos Respublikos visuomenės informavimo įstatymo 47 straipsnio 2 dalimi, n u t a r i a:</text:span></text:p>
      <text:p text:style-name="P29"/>
      <text:p text:style-name="P30"><text:span text:style-name="T31">1</text:span><text:span text:style-name="T32"><text:s/>straipsn</text:span><text:span text:style-name="T33">is.</text:span></text:p>
      <text:p text:style-name="P34"><text:span text:style-name="T35">Patvirtinti Lietuvos radijo ir televizijos komisijos nuostatus (pridedama).</text:span></text:p>
      <text:p text:style-name="P36"/>
      <text:p text:style-name="P37"><text:span text:style-name="T38">2</text:span><text:span text:style-name="T39"><text:s/>straipsnis.</text:span></text:p>
      <text:p text:style-name="P40"><text:span text:style-name="T41">Pavesti Lietuvos radijo ir televizijos komisijos (toliau – Komisija) administracijai pareigas atlikti tol, kol bus sudaryta nauja Komisija, Lietuvos<text:s/></text:span><text:span text:style-name="T42">Respublikos Seimo paskirtas Komisijos pirmininkas ir jo pavaduotojas ir teisės aktų nustatyta tvarka patvirtinta Komisijos administracijos struktūra.</text:span></text:p>
      <text:p text:style-name="P43"/>
      <text:p text:style-name="P44"><text:span text:style-name="T45">3</text:span><text:span text:style-name="T46"><text:s/>straipsnis.</text:span></text:p>
      <text:p text:style-name="P47"><text:span text:style-name="T48">Įpareigoti Lietuvos Respublikos Seimo paskirtą Komisijos pirmininką teikti Komisijai<text:s/></text:span><text:span text:style-name="T49">tvirtinti administracijos struktūrą, atsižvelgiant į Lietuvos Respublikos Seimo valdybos patvirtintą Komisijos administracijos didžiausią leistiną valstybės tarnautojų ir darbuotojų, dirbančių pagal darbo sutartis ir gaunančių darbo užmokestį iš valstybės<text:s/></text:span><text:span text:style-name="T50">biudžeto ir valstybės piniginių fondų, pareigybių skaičių.</text:span></text:p>
      <text:p text:style-name="P51"/>
      <text:p text:style-name="P52"><text:span text:style-name="T53">4</text:span><text:span text:style-name="T54"><text:s/>straipsnis.</text:span></text:p>
      <text:p text:style-name="P55"><text:span text:style-name="T56">Nutarimas įsigalioja Lietuvos Respublikos Seimui paskyrus Komisijos pirmininką ir jo pavaduotoją.</text:span></text:p>
      <text:p text:style-name="P57"/>
      <text:p text:style-name="P58"/>
      <text:p text:style-name="P59"/>
      <text:p text:style-name="P60">SEIMO PIRMININKAS<text:tab/>VYDAS GEDVILAS</text:p>
      <text:p text:style-name="P61"/>
      <text:p text:style-name="P62"/>
      <text:soft-page-break/>
      <text:p text:style-name="P63">PATVIRTINTA</text:p>
      <text:p text:style-name="P74">Lietuvos Respublikos Seimo<text:s/></text:p>
      <text:p text:style-name="P75">2013 m. kovo 12 d. nutarimu<text:s/></text:p>
      <text:p text:style-name="P76">Nr. XII-189</text:p>
      <text:p text:style-name="P77">(Lietuvos Respublikos Seimo</text:p>
      <text:p text:style-name="P78">2016 m. birželio 30 d.</text:p>
      <text:p text:style-name="P79">nutarimo Nr. XII-2595 redakcija)</text:p>
      <text:p text:style-name="P80"/>
      <text:p text:style-name="P81">LIETUVOS RADIJO IR TELEVIZIJOS KOMISIJOS<text:s/></text:p>
      <text:p text:style-name="P82">NUOSTATAI</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radijo ir televizijos komisija (toliau – Komisija) – nepriklausoma Lietuvos Respublikos Seimui<text:s/></text:span><text:span text:style-name="T93">(toliau – Seimas) atskaitinga Lietuvos Respublikos jurisdikcijai priklausančių radijo ir (ar) televizijos programų transliuotojų, užsakomųjų visuomenės informavimo audiovizualinėmis priemonėmis paslaugų teikėjų veiklą reguliuojanti ir prižiūrinti, Lietuvos</text:span><text:span text:style-name="T94"><text:s/>Respublikos teritorijoje veiklą vykdančių retransliuotojų ir kitų asmenų, teikiančių Lietuvos Respublikos</text:span><text:span text:style-name="T95"><text:s/></text:span><text:span text:style-name="T96">vartotojams televizijos programų ir (ar) atskirų programų platinimo internete</text:span><text:span text:style-name="T97"><text:s/></text:span><text:span text:style-name="T98">paslaugas, veiklos priežiūrą vykdanti institucija. Komisija yra Seimo i</text:span><text:span text:style-name="T99">r Lietuvos Respublikos Vyriausybės (toliau – Vyriausybė) ekspertė radijo, televizijos programų transliavimo, retransliavimo, televizijos programų ir (ar) atskirų programų platinimo internete</text:span><text:span text:style-name="T100"><text:s/></text:span><text:span text:style-name="T101">bei užsakomųjų visuomenės informavimo audiovizualinėmis priemonėm</text:span><text:span text:style-name="T102">is paslaugų klausimais.<text:s/></text:span></text:p>
      <text:p text:style-name="P103"><text:span text:style-name="T104">2</text:span><text:span text:style-name="T105">. Komisija savo veikloje vadovaujasi Lietuvos Respublikos Konstitucija, Europos Sąjungos teisės aktais, Lietuvos Respublikos tarptautinėmis sutartimis, Lietuvos Respublikos visuomenės informavimo įstatymu (toliau – Visuomenės<text:s/></text:span><text:span text:style-name="T106">informavimo įstatymas), Lietuvos Respublikos nepilnamečių apsaugos nuo neigiamo viešosios informacijos poveikio įstatymu (toliau – Nepilnamečių apsaugos nuo neigiamo viešosios informacijos poveikio įstatymas), Lietuvos Respublikos viešojo administravimo įs</text:span><text:span text:style-name="T107">tatymu, kitais įstatymais ir kitais Seimo priimtais teisės aktais, Lietuvos Respublikos Prezidento dekretais, Vyriausybės nutarimais, šiais nuostatais, Komisijos darbo reglamentu ir kitais teisės aktais.</text:span></text:p>
      <text:p text:style-name="P108"><text:span text:style-name="T109">3</text:span><text:span text:style-name="T110">. Komisija yra biudžetinė įstaiga. Komisijos<text:s/></text:span><text:span text:style-name="T111">veiklai finansuoti radijo ir (ar) televizijos programų transliuotojai, retransliuotojai,</text:span><text:span text:style-name="T112"><text:s/></text:span><text:span text:style-name="T113">asmenys, teikiantys Lietuvos Respublikos vartotojams televizijos programų ir (ar) atskirų programų platinimo internete paslaugas, užsakomųjų visuomenės informavimo aud</text:span><text:span text:style-name="T114">iovizualinėmis priemonėmis paslaugų teikėjai,<text:s/></text:span><text:soft-page-break/><text:span text:style-name="T115">išskyrus Lietuvos nacionalinį radiją ir televiziją, gaunantys pajamas iš radijo ir (ar) televizijos programų transliavimo, retransliavimo, televizijos programų ir (ar) atskirų programų platinimo internete ir (a</text:span><text:span text:style-name="T116">r) užsakomųjų visuomenės informavimo audiovizualinėmis priemonėmis paslaugų teikimo veiklos, privalo mokėti įmokas į Komisijos, kaip biudžetinės įstaigos, sąskaitą. Įmokos dydis yra 0,8 procento pajamų, gautų iš komercinių audiovizualinių pranešimų, reklam</text:span><text:span text:style-name="T117">os, abonementinio mokesčio ir kitos veiklos, susijusios su radijo ir (ar) televizijos programų transliavimu, retransliavimu, televizijos programų ir (ar) atskirų programų platinimo internete ir (ar)</text:span><text:span text:style-name="T118"><text:s/></text:span><text:span text:style-name="T119">užsakomosiomis visuomenės informavimo audiovizualinėmis p</text:span><text:span text:style-name="T120">riemonėmis paslaugomis. Komisijos finansavimo šaltiniai yra valstybės biudžeto asignavimai, tarp jų užmokestis už suteiktas paslaugas, paramos lėšos, leidybinės veiklos pajamos ir kitos teisėtai gaunamos lėšos. Komisijos pajamos, gautos pagal Visuomenės in</text:span><text:span text:style-name="T121">formavimo įstatymo 47 straipsnio 16 dalį ir įmokėtos į valstybės biudžetą, gali būti naudojamos tik Komisijos strateginiame veiklos plane numatytoms ir įgyvendinamoms programoms finansuoti.</text:span><text:s/></text:p>
      <text:p text:style-name="P122">Punkto pakeitimai:</text:p>
      <text:p text:style-name="P123"><text:span text:style-name="T124">Nr.<text:s/></text:span><text:a xlink:href="https://www.e-tar.lt/portal/legalAct.html?documentId=a579fee0029111e9a5eaf2cd290f1944" office:target-frame-name="_top" xlink:show="replace"><text:span text:style-name="T125">XIII-1771</text:span></text:a><text:span text:style-name="T126">, 2018-12-13, paskelbta TAR 2018-12-18, i. k. 2018-20678</text:span></text:p>
      <text:p text:style-name="Normal"/>
      <text:p text:style-name="P127"><text:span text:style-name="T128">4</text:span><text:span text:style-name="T129">. Komisija yra ribotos civilinės atsakomybės viešasis juridinis asmuo, turintis sąskaitą banke, antspaudą su valstybės herbu ir<text:s/></text:span><text:span text:style-name="T130">savo pavadinimu.</text:span></text:p>
      <text:p text:style-name="P131"><text:span text:style-name="T132">5</text:span><text:span text:style-name="T133">. Komisijos buveinė yra Vilniuje. Sprendimą dėl Komisijos buveinės pakeitimo priima Seimas.</text:span></text:p>
      <text:p text:style-name="P134"><text:span text:style-name="T135">6</text:span><text:span text:style-name="T136">. Komisijos savininkė yra valstybė. Komisijos savininko teises ir pareigas, nustatytas teisės aktuose, įgyvendina Seimas.</text:span></text:p>
      <text:p text:style-name="P137"><text:span text:style-name="T138">7</text:span><text:span text:style-name="T139">. Komisijo</text:span><text:span text:style-name="T140">s nuostatai keičiami ir (ar) pildomi Seimo nutarimu.</text:span></text:p>
      <text:p text:style-name="P141"><text:span text:style-name="T142">8</text:span><text:span text:style-name="T143">. Komisijos vieši pranešimai skelbiami Komisijos interneto svetainėje www.rtk.lt, o įstatymų ir kitų teisės aktų nustatytais atvejais – ir kitose visuomenės informavimo priemonėse.</text:span></text:p>
      <text:p text:style-name="P144"/>
      <text:p text:style-name="P145"><text:span text:style-name="T146">II</text:span><text:span text:style-name="T147"><text:s/>SKYRIUS</text:span><text:span text:style-name="T148"><text:s/></text:span></text:p>
      <text:p text:style-name="P149"><text:span text:style-name="T150">KOMISIJOS VEIKLOS TIKSLAI IR FUNKCIJOS</text:span></text:p>
      <text:p text:style-name="P151"/>
      <text:p text:style-name="P152"><text:span text:style-name="T153">9</text:span><text:span text:style-name="T154">. Komisijos veiklos tikslai:</text:span></text:p>
      <text:p text:style-name="P155"><text:span text:style-name="T156">9.1</text:span><text:span text:style-name="T157">. dalyvauti formuojant Lietuvos audiovizualinę politiką;</text:span></text:p>
      <text:p text:style-name="P158"><text:span text:style-name="T159">9.2</text:span><text:span text:style-name="T160">. pagal kompetenciją užtikrinti neskelbtinos informacijos ir neigiamą poveikį nepilnamečių fiziniam, protiniam ar doroviniam vystymuisi darančios viešosios informacijos kontrolę radijo, televizijos programose, kataloguose ir atskirose programose;<text:s/></text:span></text:p>
      <text:p text:style-name="P161"><text:span text:style-name="T162">9.3</text:span><text:span text:style-name="T163">.</text:span><text:span text:style-name="T164"><text:s/>užtikrinti radijo ir (ar) televizijos programų sandaros ir turinio, komercinių audiovizualinių pranešimų ir reklamos atitiktį įstatymų ir Europos Sąjungos teisės aktų reikalavimams;</text:span></text:p>
      <text:p text:style-name="P165"><text:span text:style-name="T166">9.4</text:span><text:span text:style-name="T167">. vykdyti radijo, televizijos programų transliavimo veiklos ir ret</text:span><text:span text:style-name="T168">ransliuojamo turinio licencijavimą;</text:span></text:p>
      <text:p text:style-name="P169"><text:span text:style-name="T170">9.5</text:span><text:span text:style-name="T171">. vykdyti licencijuojamos ir nelicencijuojamos radijo ir televizijos programų transliavimo ir retransliavimo veiklos, užsakomųjų visuomenės informavimo audiovizualinėmis priemonėmis paslaugų teikėjų veiklos, telev</text:span><text:span text:style-name="T172">izijos programų ir (ar) atskirų programų platinimo internete paslaugų teikimo reguliavimą ir priežiūrą;</text:span></text:p>
      <text:p text:style-name="P173"><text:span text:style-name="T174">9.6</text:span><text:span text:style-name="T175">. pagal kompetenciją vykdyti tarptautinį bendradarbiavimą su Europos Sąjungos institucijomis, Europos Sąjungos valstybėmis narėmis ir jų instituc</text:span><text:span text:style-name="T176">ijomis, laikydamasi Europos Sąjungos teisės aktų ir tarpusavio susitarimų, taip pat su užsienio valstybių transliavimo, retransliavimo veiklos, užsakomųjų visuomenės informavimo audiovizualinėmis priemonėmis paslaugų ir televizijos programų ir (ar)</text:span><text:span text:style-name="T177"><text:s/></text:span><text:span text:style-name="T178">atskirų</text:span><text:span text:style-name="T179"><text:s/>programų platinimo internete paslaugų teikimo veiklos reguliavimo ir priežiūros institucijomis.</text:span><text:s/></text:p>
      <text:p text:style-name="P180">Papunkčio pakeitimai:</text:p>
      <text:p text:style-name="P181"><text:span text:style-name="T182">Nr.<text:s/></text:span><text:a xlink:href="https://www.e-tar.lt/portal/legalAct.html?documentId=a579fee0029111e9a5eaf2cd290f1944" office:target-frame-name="_top" xlink:show="replace"><text:span text:style-name="T183">XIII-1771</text:span></text:a><text:span text:style-name="T184">, 2018-12-13, paskelbta T</text:span><text:span text:style-name="T185">AR 2018-12-18, i. k. 2018-20678</text:span></text:p>
      <text:p text:style-name="Normal"/>
      <text:p text:style-name="P186"><text:span text:style-name="T187">10</text:span><text:span text:style-name="T188">. Siekdama šių nuostatų 9.1 papunktyje nurodyto veiklos tikslo, Komisija atlieka šias funkcijas:</text:span></text:p>
      <text:p text:style-name="P189"><text:span text:style-name="T190">10.1</text:span><text:span text:style-name="T191">.<text:s/></text:span><text:span text:style-name="T192">kartu su Lietuvos Respublikos ryšių reguliavimo tarnyba rengia ir tvirtina radijo dažnių skyrimo radijo ir<text:s/></text:span><text:span text:style-name="T193">televizijos programoms transliuoti ir siųsti planą;</text:span></text:p>
      <text:p text:style-name="P194"><text:span text:style-name="T195">10.2</text:span><text:span text:style-name="T196">.</text:span><text:span text:style-name="T197"><text:s/>teikia siūlymus dėl radijo ir (ar) televizijos programų transliuotojų, retransliuotojų, kitų asmenų, teikiančių Lietuvos Respublikos vartotojams televizijos programų ir (ar) atskirų programų platinimo internete paslaugas, užsakomųjų visuomenės informavimo</text:span><text:span text:style-name="T198"><text:s/>audiovizualinėmis priemonėmis paslaugų teikėjų veiklą reglamentuojančių įstatymų ir kitų su šia veikla susijusių teisės aktų projektų rengimo;</text:span><text:span text:style-name="T199"><text:s/></text:span></text:p>
      <text:p text:style-name="P200"><text:span text:style-name="T201">10.3</text:span><text:span text:style-name="T202">.<text:s/></text:span><text:span text:style-name="T203">kaupia aktualią informaciją apie radijo ir (ar) televizijos programų transliuotojus, retransliuotojus</text:span><text:span text:style-name="T204">, kitus asmenis, teikiančius Lietuvos Respublikos vartotojams televizijos programų ir (ar) atskirų programų platinimo internete paslaugas, užsakomųjų visuomenės informavimo audiovizualinėmis priemonėmis paslaugų teikėjus, analizuoja jų veiklą ir skelbia in</text:span><text:span text:style-name="T205">formaciją apie jų dalyvius, rengia informacinę ir metodinę medžiagą šiais klausimais;</text:span></text:p>
      <text:p text:style-name="P206"><text:span text:style-name="T207">10.4</text:span><text:span text:style-name="T208">. kas 2 metus parengia ir pateikia Seimui analitinę apžvalgą apie Lietuvos audiovizualinės politikos įgyvendinimą, visuomenės informavimo audiovizualinėmis priemo</text:span><text:span text:style-name="T209">nėmis paslaugų raidą, pateikia statistinius duomenis apie visų Lietuvos Respublikos teritorijoje veikiančių visuomenės informavimo audiovizualinėmis priemonėmis paslaugų<text:s/></text:span><text:soft-page-break/><text:span text:style-name="T210">teikėjų veiklą įgyvendinant Visuomenės informavimo įstatymo 38 straipsnio 3 ir 4 dalių</text:span><text:span text:style-name="T211"><text:s/>nuostatas, taip pat nurodo priežastis, trukdančias įgyvendinti šias nuostatas, ir priemones, kurių imtasi ar numatoma imtis trūkumams pašalinti.</text:span><text:s/></text:p>
      <text:p text:style-name="P212">Papunkčio pakeitimai:</text:p>
      <text:p text:style-name="P213"><text:span text:style-name="T214">Nr.<text:s/></text:span><text:a xlink:href="https://www.e-tar.lt/portal/legalAct.html?documentId=a579fee0029111e9a5eaf2cd290f1944" office:target-frame-name="_top" xlink:show="replace"><text:span text:style-name="T215">XIII-1771</text:span></text:a><text:span text:style-name="T216">, 2018-12-13, paskelbta TAR 2018-12-18, i. k. 2018-20678</text:span></text:p>
      <text:p text:style-name="Normal"/>
      <text:p text:style-name="P217"><text:span text:style-name="T218">11</text:span><text:span text:style-name="T219">. Siekdama šių nuostatų 9.2 papunktyje nurodyto veiklos tikslo, Komisija atlieka šias funkcijas:</text:span></text:p>
      <text:p text:style-name="P220"><text:span text:style-name="T221">11.1</text:span><text:span text:style-name="T222">. pagal savo kompetenciją prižiūri, kaip įgyvendinamos Nepilnam</text:span><text:span text:style-name="T223">ečių apsaugos nuo neigiamo viešosios informacijos poveikio įstatymo nuostatos;</text:span></text:p>
      <text:p text:style-name="P224"><text:span text:style-name="T225">11.2</text:span><text:span text:style-name="T226">.</text:span><text:span text:style-name="T227"><text:s/></text:span><text:span text:style-name="T228">prižiūri, kaip radijo ir (ar) televizijos programų transliuotojai, retransliuotojai, kiti asmenys, teikiantys Lietuvos Respublikos vartotojams televizijos programų ir<text:s/></text:span><text:span text:style-name="T229">(ar) atskirų programų platinimo internete</text:span><text:span text:style-name="T230"><text:s/></text:span><text:span text:style-name="T231">paslaugas, užsakomųjų visuomenės informavimo audiovizualinėmis priemonėmis paslaugų teikėjai laikosi Visuomenės informavimo įstatymo ir Nepilnamečių apsaugos nuo neigiamo viešosios informacijos poveikio įstatymo;</text:span></text:p>
      <text:p text:style-name="P232"><text:span text:style-name="T233">11.3</text:span><text:span text:style-name="T234">. gavusi motyvuotą prašymą Visuomenės informavimo įstatymo 19 straipsnio 5 ar 6 dalyje nurodytu pagrindu arba atlikusi tyrimą, arba Visuomenės informavimo įstatymo 50 straipsnio 1 dalies 4, 7, 8 punktuose nurodytais atvejais remdamasi žurnalistų eti</text:span><text:span text:style-name="T235">kos inspektoriaus išvada, arba vadovaudamasi ekspertų išvadomis, Visuomenės informavimo įstatymo nustatyta tvarka ir terminais priima sprendimą dėl Visuomenės informavimo įstatyme nustatytų objektyviai būtinų poveikio priemonių taikymo;</text:span></text:p>
      <text:p text:style-name="P236"><text:span text:style-name="T237">11.4</text:span><text:span text:style-name="T238">. Visuomenė</text:span><text:span text:style-name="T239">s informavimo įstatymo nustatyta tvarka sustabdo užsienio valstybių visuomenės informavimo audiovizualinėmis priemonėmis paslaugų teikėjų parengtų paslaugų teikimą Lietuvos Respublikos teritorijoje;</text:span></text:p>
      <text:p text:style-name="P240"><text:span text:style-name="T241">11.5</text:span><text:span text:style-name="T242">. radijo ir (ar) televizijos programų transliuoto</text:span><text:span text:style-name="T243">jams, užsakomųjų visuomenės informavimo audiovizualinėmis priemonėmis paslaugų teikėjams, pažeidusiems<text:s/></text:span><text:span text:style-name="T244">neigiamą poveikį nepilnamečių vystymuisi darančios viešosios informacijos žymėjimo ir (ar) skleidimo reikalavimus radijo ir (ar) televizijos programose,<text:s/></text:span><text:span text:style-name="T245">atskirose programose, užsakomųjų visuomenės informavimo audiovizualinėmis priemonėmis paslaugų kataloguose</text:span><text:span text:style-name="T246">, taiko Lietuvos Respublikos administracinių nusižengimų kodekse nustatytas poveikio priemones;</text:span><text:s/></text:p>
      <text:p text:style-name="P247">Papildyta straipsnio dalimi:</text:p>
      <text:p text:style-name="P248"><text:span text:style-name="T249">Nr.<text:s/></text:span><text:a xlink:href="https://www.e-tar.lt/portal/legalAct.html?documentId=a579fee0029111e9a5eaf2cd290f1944" office:target-frame-name="_top" xlink:show="replace"><text:span text:style-name="T250">XIII-1771</text:span></text:a><text:span text:style-name="T251">, 2018-12-13, paskelbta TAR 2018-12-18, i. k. 2018-20678</text:span></text:p>
      <text:p text:style-name="Normal"/>
      <text:p text:style-name="P252"><text:span text:style-name="T253">11.6</text:span><text:span text:style-name="T254">. prižiūri, kaip radijo, televizijos programose ar atskirose programose laikomasi Lietuvos Respublikos<text:s/></text:span><text:span text:style-name="T255">teismų įstatyme ir kituose procesą teismuose reglamentuojančiuose įstatymuose nustatytų reikalavimų, taikomų techninių priemonių panaudojimo teismo<text:s/></text:span><text:soft-page-break/><text:span text:style-name="T256">posėdyje rezultatų naudojimui, ir taiko administracinę atsakomybę už nustatytų reikalavimų nesilaikymą;</text:span><text:s/></text:p>
      <text:p text:style-name="P257">Papildyta straipsnio dalimi:</text:p>
      <text:p text:style-name="P258"><text:span text:style-name="T259">Nr.<text:s/></text:span><text:a xlink:href="https://www.e-tar.lt/portal/legalAct.html?documentId=a579fee0029111e9a5eaf2cd290f1944" office:target-frame-name="_top" xlink:show="replace"><text:span text:style-name="T260">XIII-1771</text:span></text:a><text:span text:style-name="T261">, 2018-12-13, paskelbta TAR 2018-12-18, i. k. 2018-20678</text:span></text:p>
      <text:p text:style-name="Normal"/>
      <text:p text:style-name="P262"><text:span text:style-name="T263">11.7</text:span><text:span text:style-name="T264">. taiko administracinę atsakomybę už Komisijos nario,</text:span><text:span text:style-name="T265"><text:s/>Komisijos administracijos valstybės tarnautojo arba darbuotojo, dirbančio pagal darbo sutartį ir gaunančio darbo užmokestį iš valstybės biudžeto ir valstybės pinigų fondų, garbės ir orumo pažeminimą, reiškiamą per radijo, televizijos programas ar atskiras</text:span><text:span text:style-name="T266"><text:s/>programas.</text:span><text:s/></text:p>
      <text:p text:style-name="P267">Papildyta straipsnio dalimi:</text:p>
      <text:p text:style-name="P268"><text:span text:style-name="T269">Nr.<text:s/></text:span><text:a xlink:href="https://www.e-tar.lt/portal/legalAct.html?documentId=a579fee0029111e9a5eaf2cd290f1944" office:target-frame-name="_top" xlink:show="replace"><text:span text:style-name="T270">XIII-1771</text:span></text:a><text:span text:style-name="T271">, 2018-12-13, paskelbta TAR 2018-12-18, i. k. 2018-20678</text:span></text:p>
      <text:p text:style-name="Normal"/>
      <text:p text:style-name="P272"><text:span text:style-name="T273">12</text:span><text:span text:style-name="T274">. Siekdama šių</text:span><text:span text:style-name="T275"><text:s/></text:span><text:span text:style-name="T276">nuostatų 9.3<text:s/></text:span><text:span text:style-name="T277">papunktyje nurodyto veiklos tikslo, Komisija atlieka šias funkcijas:</text:span></text:p>
      <text:p text:style-name="P278"><text:span text:style-name="T279">12.1</text:span><text:span text:style-name="T280">.<text:s/></text:span><text:span text:style-name="T281">nustato įstatymų ir Europos Sąjungos teisės aktų reikalavimų, keliamų radijo ir (ar) televizijos programų sandarai ir turiniui, komerciniams audiovizualiniams pranešimams ir<text:s/></text:span><text:span text:style-name="T282">reklamos transliavimui, visuomenės informavimo audiovizualinėmis priemonėmis paslaugų, radijo programų ir atskirų programų rėmimo radijo ir (ar) televizijos programose įgyvendinimo tvarką, pagal kompetenciją priima kitus įstatymų įgyvendinamuosius teisės a</text:span><text:span text:style-name="T283">ktus dėl Visuomenės informavimo įstatymo ir kitų įstatymų nuostatų įgyvendinimo;</text:span><text:span text:style-name="T284"><text:s/></text:span></text:p>
      <text:p text:style-name="P285"><text:span text:style-name="T286">12.2</text:span><text:span text:style-name="T287">.<text:s/></text:span><text:span text:style-name="T288">prižiūri, kaip televizijos programų transliuotojai, užsakomųjų visuomenės informavimo audiovizualinėmis priemonėmis paslaugų teikėjai laikosi Visuomenės informavimo</text:span><text:span text:style-name="T289"><text:s/>įstatymo nuostatų dėl Europos kūrinių ir nepriklausomų kūrėjų sukurtų kūrinių apimties transliuojamose televizijos programose ir kataloguose, teisės rodyti programas apie visuomenei reikšmingus įvykius, Visuomenės informavimo įstatymo 39 straipsnio 1, 3,<text:s/></text:span><text:span text:style-name="T290">5, 6, 10, 11 dalyse nustatytų reikalavimų, keliamų televizijos reklamai ir komerciniams audiovizualiniams pranešimams, Visuomenės informavimo įstatymo 40 straipsnyje nustatytų reikalavimų, keliamų visuomenės informavimo audiovizualinėmis priemonėmis paslau</text:span><text:span text:style-name="T291">gų, radijo programų ir atskirų programų rėmimui, Visuomenės informavimo įstatymo 40</text:span><text:span text:style-name="T292">1<text:s/></text:span><text:span text:style-name="T293">straipsnyje nustatytų reikalavimų, keliamų prekių rodymui programose.</text:span></text:p>
      <text:p text:style-name="P294"><text:span text:style-name="T295">13</text:span><text:span text:style-name="T296">. Siekdama šių nuostatų 9.4 papunktyje nurodyto veiklos tikslo, Komisija atlieka šias funkcij</text:span><text:span text:style-name="T297">as:</text:span></text:p>
      <text:p text:style-name="P298"><text:span text:style-name="T299">13.1</text:span><text:span text:style-name="T300">.<text:s/></text:span><text:span text:style-name="T301">teikia Vyriausybės įgaliotai institucijai tvirtinti Transliavimo veiklos ir retransliuojamo turinio licencijavimo taisykles ir metinės įmokos už radijo ir (ar) televizijos programų transliavimo, retransliavimo, platinimo internete arba užsakomų</text:span><text:span text:style-name="T302">jų visuomenės informavimo audiovizualinėmis priemonėmis paslaugų teikimo veiklą (toliau – metinė įmoka) dydžio nustatymo tvarkos aprašą;</text:span></text:p>
      <text:p text:style-name="P303"><text:span text:style-name="T304">13.2</text:span><text:span text:style-name="T305">. Visuomenės informavimo įstatyme ir Transliavimo veiklos ir retransliuojamo turinio licencijavimo taisyklėse n</text:span><text:span text:style-name="T306">ustatyta tvarka skelbia ir vykdo konkursus transliavimo licencijoms ir (ar) retransliuojamo turinio licencijoms gauti, nustato šių konkursų ir licencijų sąlygas, išduoda licencijas, keičia licencijų sąlygas;</text:span></text:p>
      <text:p text:style-name="P307"><text:span text:style-name="T308">13.3</text:span><text:span text:style-name="T309">. prižiūri, kaip radijo ir (ar) televizi</text:span><text:span text:style-name="T310">jos programų transliuotojai, retransliuotojai, kiti asmenys, teikiantys Lietuvos Respublikos vartotojams televizijos programų ir (ar) atskirų programų platinimo internete paslaugas, užsakomųjų visuomenės informavimo audiovizualinėmis priemonėmis paslaugų t</text:span><text:span text:style-name="T311">eikėjai laikosi prisiimtų įsipareigojimų, licencijų sąlygų ir Komisijos sprendimų.</text:span></text:p>
      <text:p text:style-name="P312"><text:span text:style-name="T313">14</text:span><text:span text:style-name="T314">. Siekdama šių</text:span><text:span text:style-name="T315"><text:s/></text:span><text:span text:style-name="T316">nuostatų 9.5 papunktyje nustatyto veiklos tikslo</text:span><text:span text:style-name="T317">, Komisija atlieka šias funkcijas:</text:span></text:p>
      <text:p text:style-name="P318"><text:span text:style-name="T319">14.1</text:span><text:span text:style-name="T320">. metinės įmokos dydžio nustatymo tvarkos apraše nustatytais<text:s/></text:span><text:span text:style-name="T321">atvejais kreipiasi į Vyriausybės įgaliotą instituciją dėl metinės įmokos dydžio nustatymo ir (ar) pakeitimo konkrečiam asmeniui;</text:span></text:p>
      <text:p text:style-name="P322"><text:span text:style-name="T323">14.2</text:span><text:span text:style-name="T324">.<text:s/></text:span><text:span text:style-name="T325">tvirtina taisykles dėl retransliuotojų ir kitų asmenų, teikiančių Lietuvos Respublikos vartotojams televizijos progra</text:span><text:span text:style-name="T326">mų ir (ar) atskirų programų platinimo internete paslaugas, televizijos programų paketų sudarymo ir nustato reikalavimus retransliuotojų ir kitų asmenų, teikiančių televizijos programų ir (ar) atskirų programų platinimo internete paslaugas, vykdomai program</text:span><text:span text:style-name="T327">ų parinkimo, teikimo skleisti ir skleidimo visuomenei veiklai ir prižiūri, kaip laikomasi šių reikalavimų;</text:span></text:p>
      <text:p text:style-name="P328"><text:span text:style-name="T329">14.3</text:span><text:span text:style-name="T330">.<text:s/></text:span><text:span text:style-name="T331">pagal Komisijos nustatytą tvarką nagrinėja vartotojų skundus dėl radijo ir (ar) televizijos programų transliuotojų, užsakomųjų visuomenės i</text:span><text:span text:style-name="T332">nformavimo audiovizualinėmis priemonėmis paslaugų teikėjų, taip pat dėl kitų asmenų, teikiančių vartotojams televizijos programų ir (ar) atskirų programų platinimo internete</text:span><text:span text:style-name="T333"> </text:span><text:span text:style-name="T334">paslaugas, veiklos;</text:span></text:p>
      <text:p text:style-name="P335"><text:span text:style-name="T336">14.4</text:span><text:span text:style-name="T337">.<text:s/></text:span><text:span text:style-name="T338">prižiūri, kaip transliuotojai, retransliuotojai, kit</text:span><text:span text:style-name="T339">i asmenys, teikiantys Lietuvos Respublikos vartotojams televizijos programų ir (ar) atskirų programų platinimo internete paslaugas,</text:span><text:span text:style-name="T340"><text:s/></text:span><text:span text:style-name="T341">užsakomųjų visuomenės informavimo audiovizualinėmis priemonėmis paslaugų teikėjai</text:span><text:span text:style-name="T342"><text:s/></text:span><text:span text:style-name="T343">laikosi Transliavimo veiklos ir retransliu</text:span><text:span text:style-name="T344">ojamo turinio licencijavimo taisyklių, Visuomenės informavimo įstatymo ir kitų įstatymų nuostatų dėl retransliuojamų, platinamų internete radijo ir (ar) televizijos programų arba atskirų programų parinkimo, teikimo skleisti ir skleidimo, kitų teisės aktų r</text:span><text:span text:style-name="T345">eikalavimų dėl viešosios informacijos turinio ir jos skleidimo, Komisijos patvirtintų taisyklių dėl televizijos programų paketų sudarymo ir sprendimų, licencijų sąlygų, ir atlieka elektroninių ryšių tinklais retransliuojamų audiovizualinių kūrinių, radijo<text:s/></text:span><text:span text:style-name="T346">ir (ar) televizijos programų stebėseną;</text:span></text:p>
      <text:p text:style-name="P347"><text:span text:style-name="T348">14.5</text:span><text:span text:style-name="T349">. kreipiasi į Vilniaus apygardos administracinį teismą dėl neteisėtai vykdomos transliavimo, užsakomųjų visuomenės informavimo audiovizualinėmis priemonėmis paslaugų teikimo arba televizijos programų ir (ar)<text:s/></text:span><text:span text:style-name="T350">atskirų programų platinimo internete veiklos, taip pat dėl neteisėtai vykdomo radijo ir (ar) televizijos programų retransliavimo nutraukimo;</text:span></text:p>
      <text:p text:style-name="P351"><text:span text:style-name="T352">14.6</text:span><text:span text:style-name="T353">. radijo ir (ar) televizijos programų transliuotojams, retransliuotojams, kitiems asmenims, teikiantiems Li</text:span><text:span text:style-name="T354">etuvos Respublikos vartotojams televizijos programų ir (ar) atskirų programų platinimo internete</text:span><text:span text:style-name="T355"><text:s/></text:span><text:span text:style-name="T356">paslaugas, užsakomųjų visuomenės informavimo audiovizualinėmis priemonėmis paslaugų teikėjams, pažeidusiems Visuomenės informavimo įstatymo reikalavimus, trans</text:span><text:span text:style-name="T357">liavimo licencijų ir leidimų, retransliuojamo turinio licencijų reikalavimus, nevykdantiems Komisijos sprendimų ar įpareigojimų, taip pat nepranešusiems apie pradėtą vykdyti nelicencijuojamą radijo ir (ar) televizijos programų transliavimo, retransliavimo,</text:span><text:span text:style-name="T358"><text:s/>užsakomųjų visuomenės informavimo audiovizualinėmis priemonėmis paslaugų teikimo ir televizijos programų ir (ar) atskirų programų platinimo internete Lietuvos Respublikos vartotojams veiklos vykdymą taiko Visuomenės informavimo įstatyme, Administracinių n</text:span><text:span text:style-name="T359">usižengimų kodekse nustatytas poveikio priemones;</text:span><text:s/></text:p>
      <text:p text:style-name="P360">Papunkčio pakeitimai:</text:p>
      <text:p text:style-name="P361"><text:span text:style-name="T362">Nr.<text:s/></text:span><text:a xlink:href="https://www.e-tar.lt/portal/legalAct.html?documentId=a579fee0029111e9a5eaf2cd290f1944" office:target-frame-name="_top" xlink:show="replace"><text:span text:style-name="T363">XIII-1771</text:span></text:a><text:span text:style-name="T364">, 2018-12-13, paskelbta TAR 2018-12-18, i. k. 2018-20678</text:span></text:p>
      <text:p text:style-name="Normal"/>
      <text:p text:style-name="P365"><text:span text:style-name="T366">14.7</text:span><text:span text:style-name="T367">.<text:s/></text:span><text:span text:style-name="T368">atlikusi tyrimą ir nustačiusi, kad asmenys, teikiantys Lietuvos Respublikos vartotojams televizijos programų ir (ar) atskirų programų platinimo internete paslaugas, pradėjo vykdyti šią veiklą nepranešę Komisijai Visuomenės informavimo įstatymo nustatyta tv</text:span><text:span text:style-name="T369">arka, duoda privalomus nurodymus informacijos prieglobos paslaugų teikėjui skubiai pašalinti informacijos prieglobos paslaugų teikėjo saugomą informaciją, naudojamą vykdant veiklą, apie kurią Komisijai nebuvo pranešta, arba panaikinti galimybę šią informac</text:span><text:span text:style-name="T370">iją pasiekti ir (arba) nurodymus tinklo paslaugų teikėjams panaikinti galimybę pasiekti informaciją, naudojamą vykdant veiklą, apie kurią nebuvo pranešta teisės aktų nustatyta tvarka.</text:span><text:s/></text:p>
      <text:p text:style-name="P371">Papildyta straipsnio dalimi:</text:p>
      <text:p text:style-name="P372"><text:span text:style-name="T373">Nr.<text:s/></text:span><text:a xlink:href="https://www.e-tar.lt/portal/legalAct.html?documentId=a579fee0029111e9a5eaf2cd290f1944" office:target-frame-name="_top" xlink:show="replace"><text:span text:style-name="T374">XIII-1771</text:span></text:a><text:span text:style-name="T375">, 2018-12-13, paskelbta TAR 2018-12-18, i. k. 2018-20678</text:span></text:p>
      <text:p text:style-name="Normal"/>
      <text:p text:style-name="P376"><text:span text:style-name="T377">15</text:span><text:span text:style-name="T378">. Siekdama</text:span><text:span text:style-name="T379"><text:s/></text:span><text:span text:style-name="T380">šių nuostatų 9.6 papunktyje nustatyto veiklos tikslo</text:span><text:span text:style-name="T381">, Komisija atlieka šias funkcijas:</text:span></text:p>
      <text:p text:style-name="P382"><text:span text:style-name="T383">15.1</text:span><text:span text:style-name="T384">.<text:s/></text:span><text:span text:style-name="T385">konsultuojasi i</text:span><text:span text:style-name="T386">r keičiasi informacija su kompetentingomis užsienio valstybių ir tarptautinėmis institucijomis dėl radijo ir (ar) televizijos programų transliuotojų, retransliuotojų, kitų asmenų, teikiančių Lietuvos Respublikos vartotojams televizijos programų ir (ar) ats</text:span><text:span text:style-name="T387">kirų programų platinimo internete paslaugas, arba užsakomųjų visuomenės<text:s/></text:span><text:soft-page-break/><text:span text:style-name="T388">informavimo audiovizualinėmis priemonėmis paslaugų teikėjų ir jų teikiamų paslaugų, jų veiklos reguliavimo ir kontrolės;<text:s/></text:span></text:p>
      <text:p text:style-name="P389"><text:span text:style-name="T390">15.2</text:span><text:span text:style-name="T391">. bendradarbiauja su kitų Europos Sąjungos valstybių n</text:span><text:span text:style-name="T392">arių ir užsienio valstybių tokias pačias funkcijas atliekančiomis institucijomis, pagal kompetenciją atstovauja Lietuvos Respublikai tarptautinėse organizacijose;</text:span></text:p>
      <text:p text:style-name="P393"><text:span text:style-name="T394">15.3</text:span><text:span text:style-name="T395">.<text:s/></text:span><text:span text:style-name="T396">dalyvauja tarptautinių organizacijų veikloje, palaiko tiesioginius ryšius su užsien</text:span><text:span text:style-name="T397">io valstybių institucijomis ir organizacijomis.</text:span></text:p>
      <text:p text:style-name="P398"><text:span text:style-name="T399">16</text:span><text:span text:style-name="T400">. Komisija atlieka ir kitas įstatymų ir kitų teisės aktų nustatytas funkcijas.</text:span></text:p>
      <text:p text:style-name="P401"/>
      <text:p text:style-name="P402"><text:span text:style-name="T403">III</text:span><text:span text:style-name="T404"><text:s/>SKYRIUS<text:s/></text:span></text:p>
      <text:p text:style-name="P405"><text:span text:style-name="T406">KOMISIJOS TEISĖS</text:span></text:p>
      <text:p text:style-name="P407"/>
      <text:p text:style-name="P408"><text:span text:style-name="T409">17</text:span><text:span text:style-name="T410">. Komisija, siekdama jai nustatytų veiklos tikslų ir atlikdama jos<text:s/></text:span><text:span text:style-name="T411">kompetencijai priskirtas funkcijas, turi šias teises:</text:span></text:p>
      <text:p text:style-name="P412"><text:span text:style-name="T413">17.1</text:span><text:span text:style-name="T414">. neatlygintinai gauti iš radijo ir (ar) televizijos programų transliuotojų, retransliuotojų, kitų asmenų, teikiančių Lietuvos Respublikos vartotojams televizijos programų ir (ar) atskirų programų</text:span><text:span text:style-name="T415"><text:s/>platinimo internete paslaugas, užsakomųjų visuomenės informavimo audiovizualinėmis priemonėmis paslaugų teikėjų, informacinės visuomenės informavimo priemonių valdytojų, valstybės ir savivaldybių institucijų, įstaigų, Vyriausybės ar ministerijų sudarytų k</text:span><text:span text:style-name="T416">omisijų, kitų juridinių asmenų informaciją, taip pat ir tokią, kuri sudaro komercinę paslaptį, reikalingą Komisijos funkcijoms atlikti;</text:span></text:p>
      <text:p text:style-name="P417"><text:span text:style-name="T418">17.2</text:span><text:span text:style-name="T419">. gauti iš radijo ir (ar) televizijos programų transliuotojų, retransliuotojų, kitų asmenų, teikiančių Lietuvos<text:s/></text:span><text:span text:style-name="T420">Respublikos vartotojams televizijos programų ir (ar) atskirų programų platinimo internete paslaugas, užsakomųjų visuomenės informavimo audiovizualinėmis priemonėmis paslaugų teikėjų, informacinės visuomenės informavimo priemonių valdytojų, valstybės ir sav</text:span><text:span text:style-name="T421">ivaldybių institucijų, įstaigų, Vyriausybės ar ministerijų sudarytų komisijų, kitų asmenų dokumentus ir kitą informaciją, reikalingą Komisijos kompetencijai priskirtų atitinkamų įstatymų pažeidimų tyrimams atlikti;</text:span></text:p>
      <text:p text:style-name="P422"><text:span text:style-name="T423">17.3</text:span><text:span text:style-name="T424">. pasitelkti policiją, atliekant<text:s/></text:span><text:span text:style-name="T425">patikrinimus dėl galimai neteisėtai vykdomos transliavimo, televizijos programų ir (ar) atskirų programų platinimo internete, užsakomųjų visuomenės informavimo audiovizualinėmis priemonėmis paslaugų teikimo veiklos, neteisėtai ir (ar) pažeidžiant retransli</text:span><text:span text:style-name="T426">uojamoms, platinamoms internete programoms teisės aktuose nustatytus reikalavimus vykdomo radijo ir (ar) televizijos programų retransliavimo ir (ar) platinimo internete;</text:span></text:p>
      <text:p text:style-name="P427"><text:span text:style-name="T428">17.4</text:span><text:span text:style-name="T429">. radijo ir (ar) televizijos programų ar atskirų programų stebėsenos tikslais<text:s/></text:span><text:span text:style-name="T430">stebėti radijo ir (ar) televizijos programas ar atskiras programas prijungiant galinius įrenginius ir (ar) kitas technines priemones, skirtas radijo ir (ar) televizijos programoms ar atskiroms programoms stebėti ir fiksuoti, prie elektroninių ryšių tinklų,</text:span><text:span text:style-name="T431"><text:s/>įskaitant ir apsaugotuosius sąlygine prieiga, kuriais transliuojamos, retransliuojamos ir (ar) platinamos internete radijo ir (ar) televizijos programos, ir (ar) teikiamos užsakomosios visuomenės informavimo audiovizualinėmis priemonėmis paslaugos;</text:span></text:p>
      <text:p text:style-name="P432"><text:span text:style-name="T433">17.5</text:span><text:span text:style-name="T434">. gavusi teismo leidimą, atlikti patikrinimus vietoje;</text:span></text:p>
      <text:p text:style-name="P435"><text:span text:style-name="T436">17.6</text:span><text:span text:style-name="T437">. kreiptis dėl išvadų į žurnalistų etikos inspektorių dėl viešosios informacijos priskyrimo informacijos, kuri daro neigiamą poveikį nepilnamečių fiziniam, protiniam ar doroviniam vystymuisi,</text:span><text:span text:style-name="T438"><text:s/>kategorijai, jeigu Komisijos nariams kyla abejonių vertinant viešosios informacijos žalą nepilnamečių fiziniam, protiniam ar doroviniam vystymuisi arba tokios viešosios informacijos vertinimas reikalauja specialių žinių;</text:span></text:p>
      <text:p text:style-name="P439"><text:span text:style-name="T440">17.7</text:span><text:span text:style-name="T441">. sudaryti komisijas, darb</text:span><text:span text:style-name="T442">o grupes teisės aktams rengti ar kitiems Komisijos kompetencijos klausimams spręsti, įtraukti į jas kitų institucijų (suderinus su jų vadovais) specialistus;</text:span></text:p>
      <text:p text:style-name="P443"><text:span text:style-name="T444">17.8</text:span><text:span text:style-name="T445">. organizuoti pasitarimus, konferencijas ir kitus renginius;</text:span></text:p>
      <text:p text:style-name="P446"><text:span text:style-name="T447">17.9</text:span><text:span text:style-name="T448">. pagal kompetenciją,</text:span><text:span text:style-name="T449"><text:s/>vadovaudamasi 2017 m. gruodžio 12 d.</text:span><text:span text:style-name="T450"><text:s/></text:span><text:span text:style-name="T451">Europos Parlamento ir Tarybos reglamentu <text:s/>(ES) Nr. 2017/2394 dėl nacionalinių institucijų, atsakingų už vartotojų apsaugos teisės aktų vykdymo užtikrinimą, bendradarbiavimo, kuriuo panaikinamas Reglamentas (EB) Nr. 200</text:span><text:span text:style-name="T452">6/2004 (OL 2017 L 345, p. 1), dalyvauti kuriant ir vykdant šiuo reglamentu nustatytą bendradarbiavimo sistemą;</text:span><text:s/></text:p>
      <text:p text:style-name="P453">Papunkčio pakeitimai:</text:p>
      <text:p text:style-name="P454"><text:span text:style-name="T455">Nr.<text:s/></text:span><text:a xlink:href="https://www.e-tar.lt/portal/legalAct.html?documentId=a579fee0029111e9a5eaf2cd290f1944" office:target-frame-name="_top" xlink:show="replace"><text:span text:style-name="T456">XIII-1771</text:span></text:a><text:span text:style-name="T457">,<text:s/></text:span><text:span text:style-name="T458">2018-12-13, paskelbta TAR 2018-12-18, i. k. 2018-20678</text:span></text:p>
      <text:p text:style-name="Normal"/>
      <text:p text:style-name="P459"><text:span text:style-name="T460">17.10</text:span><text:span text:style-name="T461">. sudaryti sutartis, prisiimti įsipareigojimus, turėti ir įgyti kitokių civilinių teisių ir pareigų, jeigu tai neprieštarauja Lietuvos Respublikos įstatymams, šiems nuostatams ir Komisijos ve</text:span><text:span text:style-name="T462">iklos tikslams;</text:span></text:p>
      <text:p text:style-name="P463"><text:span text:style-name="T464">17.11</text:span><text:span text:style-name="T465">. turėti kitas Visuomenės informavimo įstatymo, tiesiogiai taikomų Europos Sąjungos teisės aktų, reglamentuojančių transliavimo ir retransliavimo veiklą, 2017 m. gruodžio 12 d. Europos Parlamento ir Tarybos reglamento (ES) Nr. 2017</text:span><text:span text:style-name="T466">/2394 dėl nacionalinių institucijų, atsakingų už vartotojų apsaugos teisės aktų vykdymo užtikrinimą, bendradarbiavimo, kuriuo panaikinamas Reglamentas (EB) Nr. 2006/2004, ir kitų teisės aktų nustatytas teises.</text:span><text:s/></text:p>
      <text:p text:style-name="P467">Papunkčio pakeitimai:</text:p>
      <text:p text:style-name="P468"><text:span text:style-name="T469">Nr.<text:s/></text:span><text:a xlink:href="https://www.e-tar.lt/portal/legalAct.html?documentId=a579fee0029111e9a5eaf2cd290f1944" office:target-frame-name="_top" xlink:show="replace"><text:span text:style-name="T470">XIII-1771</text:span></text:a><text:span text:style-name="T471">, 2018-12-13, paskelbta TAR 2018-12-18, i. k. 2018-20678</text:span></text:p>
      <text:p text:style-name="Normal"/>
      <text:p text:style-name="P472"><text:span text:style-name="T473">IV</text:span><text:span text:style-name="T474"><text:s/>SKYRIUS<text:s/></text:span></text:p>
      <text:p text:style-name="P475"><text:span text:style-name="T476">KOMISIJOS SUDĖTIS, KOMISIJOS PIRMININKO, PIRMININKO <text:s/>PAVADUOTOJO IR KOMISIJOS NARIŲ SKYRIM</text:span><text:span text:style-name="T477">O IR ATLEIDIMO TVARKA</text:span></text:p>
      <text:p text:style-name="P478"/>
      <text:p text:style-name="P479"><text:span text:style-name="T480">18</text:span><text:span text:style-name="T481">. Komisiją sudaro 11 narių: du narius skiria Respublikos Prezidentas, tris narius (vieną – iš opozicinių frakcijų) – Seimas Kultūros komiteto teikimu, tris narius – Lietuvos meno kūrėjų asociacija, vieną narį – Lietuvos katalik</text:span><text:span text:style-name="T482">ų bažnyčios Vyskupų konferencija, vieną narį – Lietuvos žurnalistų sąjunga, vieną narį – Lietuvos žurnalistų draugija.</text:span></text:p>
      <text:p text:style-name="P483">Punkto pakeitimai:</text:p>
      <text:p text:style-name="P484"><text:span text:style-name="T485">Nr.<text:s/></text:span><text:a xlink:href="https://www.e-tar.lt/portal/legalAct.html?documentId=b725bca0c77a11e69dec860c1f4a5372" office:target-frame-name="_top" xlink:show="replace"><text:span text:style-name="T486">XIII-110</text:span></text:a><text:span text:style-name="T487">,<text:s/></text:span><text:span text:style-name="T488">2016-12-15, paskelbta TAR 2016-12-21, i. k. 2016-29235</text:span></text:p>
      <text:p text:style-name="Normal"/>
      <text:p text:style-name="P489"><text:span text:style-name="T490">19</text:span><text:span text:style-name="T491">. Komisijos nariu gali būti skiriamas tik nepriekaištingos reputacijos Lietuvos Respublikos pilietis, turintis aukštąjį universitetinį išsilavinimą ir ne mažesnę kaip penkerių metų patirtį audio</text:span><text:span text:style-name="T492">vizualinės politikos, viešosios informacijos rengėjo ar skleidėjo veiklos srityse, profesinės ar akademinės patirties visuomenės informavimo, švietimo, kultūros, mokslo ar žmogaus teisių srityse. Komisijos nariui taikomi tokie patys kaip ir valstybės tarna</text:span><text:span text:style-name="T493">utojams Lietuvos Respublikos valstybės tarnybos įstatyme (toliau – Valstybės tarnybos įstatymas) nustatyti kriterijai, kuriais remiantis asmuo negali būti laikomas nepriekaištingos reputacijos.</text:span></text:p>
      <text:p text:style-name="P494"><text:span text:style-name="T495">20</text:span><text:span text:style-name="T496">. Komisijos nariais negali būti Seimo, Vyriausybės naria</text:span><text:span text:style-name="T497">i, Lietuvos nacionalinio radijo ir televizijos tarybos nariai, politinio (asmeninio) pasitikėjimo valstybės tarnautojai, asmenys, susiję su radijo ir (ar) televizijos programų transliuotojais, retransliuotojais, kitais asmenimis, teikiančiais Lietuvos Resp</text:span><text:span text:style-name="T498">ublikos vartotojams televizijos programų ir (ar) atskirų programų platinimo internete paslaugas, užsakomųjų visuomenės informavimo audiovizualinėmis priemonėmis paslaugų teikėjais darbo, autorinių sutarčių ar kitais sutartiniais santykiais, taip pat radijo</text:span><text:span text:style-name="T499"><text:s/>ir (ar) televizijos programų transliuotojų, retransliuotojų, kitų asmenų, teikiančių Lietuvos Respublikos vartotojams televizijos programų ir (ar) atskirų programų platinimo internete paslaugas, užsakomųjų visuomenės informavimo audiovizualinėmis priemonė</text:span><text:span text:style-name="T500">mis paslaugų teikėjų dalyviai, juos skiriančių institucijų ar organizacijų vadovai, Komisijos administracijos darbuotojai. Komisijos nariu negali būti asmuo, kuris mažiau kaip prieš vienus metus ėjo pareigas reguliuojamų sektorių įmonių ar organizacijų val</text:span><text:span text:style-name="T501">dymo organuose ir (ar) gali tose įmonėse ar organizacijose turėti interesų, taip pat asmuo, kurio artimi asmenys, kaip jie apibrėžti Viešųjų ir privačių interesų derinimo valstybinėje tarnyboje įstatyme, yra susiję su radijo ir (ar) televizijos programų tr</text:span><text:span text:style-name="T502">ansliuotojais, retransliuotojais, kitais asmenimis, teikiančiais Lietuvos Respublikos vartotojams televizijos programų ir (ar) atskirų programų platinimo internete paslaugas, užsakomųjų visuomenės<text:s/></text:span><text:soft-page-break/><text:span text:style-name="T503">informavimo audiovizualinėmis priemonėmis paslaugų teikėjai</text:span><text:span text:style-name="T504">s darbo, autorinių sutarčių ar kitais sutartiniais santykiais ir yra radijo ir (ar) televizijos programų transliuotojų, retransliuotojų, kitų asmenų, teikiančių Lietuvos Respublikos vartotojams televizijos programų ir (ar) atskirų programų platinimo intern</text:span><text:span text:style-name="T505">ete paslaugas, užsakomųjų visuomenės informavimo audiovizualinėmis priemonėmis paslaugų teikėjų dalyviai.</text:span><text:s/></text:p>
      <text:p text:style-name="P506">Punkto pakeitimai:</text:p>
      <text:p text:style-name="P507"><text:span text:style-name="T508">Nr.<text:s/></text:span><text:a xlink:href="https://www.e-tar.lt/portal/legalAct.html?documentId=a579fee0029111e9a5eaf2cd290f1944" office:target-frame-name="_top" xlink:show="replace"><text:span text:style-name="T509">XIII-1771</text:span></text:a><text:span text:style-name="T510">, 2018-12-13,<text:s/></text:span><text:span text:style-name="T511">paskelbta TAR 2018-12-18, i. k. 2018-20678</text:span></text:p>
      <text:p text:style-name="Normal"/>
      <text:p text:style-name="P512"><text:span text:style-name="T513">21</text:span><text:span text:style-name="T514">. Politinių partijų nariai, paskirti į Komisiją, sustabdo savo narystę politinėje partijoje ir dalyvavimą jos veikloje iki savo kadencijos Komisijoje pabaigos.</text:span></text:p>
      <text:p text:style-name="P515"><text:span text:style-name="T516">22</text:span><text:span text:style-name="T517">. K</text:span><text:span text:style-name="T518">omisijos nariai skiriami ketverių met</text:span><text:span text:style-name="T519">ų kadencijai ir jais gali būti ne ilgiau kaip dvi kadencijas iš eilės. Likus ne mažiau kaip 60 dienų iki Komisijos kadencijos pabaigos, Komisija kreipiasi į Komisijos narius skiriančias institucijas ar organizacijas dėl naujų narių skyrimo.</text:span></text:p>
      <text:p text:style-name="P520"><text:span text:style-name="T521">23</text:span><text:span text:style-name="T522">. Iš nauj</text:span><text:span text:style-name="T523">o<text:s/></text:span><text:span text:style-name="T524">skiriama Komisija savo veiklą pradeda, kai yra paskirti visi Komisijos nariai.</text:span></text:p>
      <text:p text:style-name="P525"><text:span text:style-name="T526">24</text:span><text:span text:style-name="T527">. Komisijos nario darbo Komisijoje teisinis pagrindas yra jį paskyrusios institucijos (institucijų) ar organizacijos (organizacijų) priimtas sprendimas.<text:s/></text:span></text:p>
      <text:p text:style-name="P528"><text:span text:style-name="T529">25</text:span><text:span text:style-name="T530">. Komisij</text:span><text:span text:style-name="T531">os pirmininkui, pirmininko pavaduotojui ir nariams taikomos Lietuvos Respublikos valstybės politikų ir valstybės pareigūnų darbo apmokėjimo įstatyme (toliau – Valstybės politikų ir valstybės pareigūnų darbo apmokėjimo įstatymas) nustatytos darbo apmokėjimo</text:span><text:span text:style-name="T532"><text:s/>sąlygos. Kai Komisijos narys dirba ne visą darbo dieną, už darbą atliekant Komisijos nario pareigas jam apmokama atsižvelgiant į faktiškai dirbtą darbo laiką, kuris apskaičiuojamas Komisijos darbo reglamente nustatyta tvarka.</text:span></text:p>
      <text:p text:style-name="P533"><text:span text:style-name="T534">26</text:span><text:span text:style-name="T535">. Komisijos pirmininkui</text:span><text:span text:style-name="T536">, pirmininko pavaduotojui ir nariams kiekvienų metų pabaigoje už viršvalandinį darbą, darbą poilsio ir švenčių dienomis gali būti išmokama ne didesnė už Valstybės politikų ir valstybės pareigūnų darbo apmokėjimo įstatymo nustatytą jų pareiginę algą vienkar</text:span><text:span text:style-name="T537">tinė priemoka. Ji mokama neviršijant Komisijai darbo užmokesčiui skirtų lėšų. Jeigu šių lėšų nepakanka, taip pat jeigu Komisijos pirmininkas, pirmininko pavaduotojas ar narys Komisijoje nėra išdirbę visų metų, priemokos dydis perskaičiuojamas proporcingai<text:s/></text:span><text:span text:style-name="T538">turimoms darbo užmokesčio lėšoms ir tais metais dirbtam laikui.<text:s/></text:span></text:p>
      <text:p text:style-name="P539"><text:span text:style-name="T540">27</text:span><text:span text:style-name="T541">. Komisijos pirmininko pavaduotojui ir nariams vienkartines priemokas skiria Komisijos pirmininkas. Priemokų skyrimas įforminamas Komisijos pirmininko įsakymu.</text:span></text:p>
      <text:p text:style-name="P542"><text:span text:style-name="T543">28</text:span><text:span text:style-name="T544">. Komisijos pirmini</text:span><text:span text:style-name="T545">nkui vienkartines priemokas skiria Komisija Komisijos pirmininko pavaduotojo teikimu. Komisijoje<text:s/></text:span><text:span text:style-name="T546">svarstant vienkartinės priemokos skyrimo Komisijos pirmininkui klausimą, Komisijos pirmininkas nedalyvauja. Įsakymą dėl priemokos skyrimo Komisijos pirmininkui</text:span><text:span text:style-name="T547"><text:s/>pasirašo Komisijos pirmininko pavaduotojas.<text:s/></text:span></text:p>
      <text:p text:style-name="P548"><text:span text:style-name="T549">29</text:span><text:span text:style-name="T550">. Komisijos nario įgaliojimai nutrūksta pasibaigus jo kadencijai. Komisijos nario įgaliojimai nutrūksta anksčiau laiko, kai:</text:span></text:p>
      <text:p text:style-name="P551"><text:span text:style-name="T552">29.1</text:span><text:span text:style-name="T553">. jis atsistatydina;</text:span></text:p>
      <text:p text:style-name="P554"><text:span text:style-name="T555">29.2</text:span><text:span text:style-name="T556">. jis be pateisinamos priežasties daugiau<text:s/></text:span><text:span text:style-name="T557">kaip keturis mėnesius iš eilės nedalyvauja Komisijos posėdžiuose;</text:span></text:p>
      <text:p text:style-name="P558"><text:span text:style-name="T559">29.3</text:span><text:span text:style-name="T560">. jam yra įsiteisėjęs apkaltinamasis teismo nuosprendis;</text:span></text:p>
      <text:p text:style-name="P561"><text:span text:style-name="T562">29.4</text:span><text:span text:style-name="T563">. jis netenka Lietuvos Respublikos pilietybės;</text:span></text:p>
      <text:p text:style-name="P564"><text:span text:style-name="T565">29.5</text:span><text:span text:style-name="T566">. jis teismo pripažįstamas neveiksniu tam tikroje srityje;</text:span></text:p>
      <text:p text:style-name="P567"><text:span text:style-name="T568">2</text:span><text:span text:style-name="T569">9.6</text:span><text:span text:style-name="T570">. jis dėl sveikatos būklės negali eiti pareigų;</text:span></text:p>
      <text:p text:style-name="P571"><text:span text:style-name="T572">29.7</text:span><text:span text:style-name="T573">. jis miršta;</text:span></text:p>
      <text:p text:style-name="P574"><text:span text:style-name="T575">29.8</text:span><text:span text:style-name="T576">. Komisijos narį atšaukia jį paskyrusi organizacija ar institucija po to, kai į ją kreipiasi Komisija, ne mažesne kaip 2/3 visų Komisijos narių balsų dauguma pripažinusi, ka</text:span><text:span text:style-name="T577">d Komisijos narys padarė šiurkštų tarnybinį pažeidimą:</text:span></text:p>
      <text:p text:style-name="P578"><text:span text:style-name="T579">29.8.1</text:span><text:span text:style-name="T580">. savo veiksmais, susijusiais su Komisijos nario pareigų atlikimu, diskreditavo Komisiją, pažemino žmogaus orumą ar atliko kitus veiksmus, tiesiogiai pažeidžiančius žmonių konstitucines teises;</text:span></text:p>
      <text:p text:style-name="P581"><text:span text:style-name="T582">29.8.2</text:span><text:span text:style-name="T583">. atskleidė valstybės, tarnybos ar radijo ir (ar) televizijos programų transliuotojų, retransliuotojų, kitų asmenų, teikiančių Lietuvos Respublikos vartotojams televizijos programų ir (ar) atskirų programų platinimo internete paslaugas, užsakomų</text:span><text:span text:style-name="T584">jų visuomenės informavimo audiovizualinėmis priemonėmis paslaugų teikėjų, informacinės visuomenės informavimo priemonių valdytojų komercinę paslaptį;</text:span></text:p>
      <text:p text:style-name="P585"><text:span text:style-name="T586">29.8.3</text:span><text:span text:style-name="T587">. piktnaudžiavo Komisijos nario pareigomis ir (ar) šiurkščiai pažeidė Viešųjų ir privačių<text:s/></text:span><text:span text:style-name="T588">interesų derinimo valstybinėje tarnyboje įstatymo reikalavimus;</text:span><text:s/></text:p>
      <text:p text:style-name="P589">Papunkčio pakeitimai:</text:p>
      <text:p text:style-name="P590"><text:span text:style-name="T591">Nr.<text:s/></text:span><text:a xlink:href="https://www.e-tar.lt/portal/legalAct.html?documentId=a579fee0029111e9a5eaf2cd290f1944" office:target-frame-name="_top" xlink:show="replace"><text:span text:style-name="T592">XIII-1771</text:span></text:a><text:span text:style-name="T593">, 2018-12-13, paskelbta TAR 2018-12-18, i. k. 2018-20678</text:span></text:p>
      <text:p text:style-name="Normal"/>
      <text:p text:style-name="P594"><text:span text:style-name="T595">29.8.4</text:span><text:span text:style-name="T596">. dalyvavo su Komisijos nario pareigomis nesuderinamoje veikloje arba paaiškėjo, kad neatitinka šių nuostatų 19 ir 20 punktuose nustatytų reikalavimų;</text:span></text:p>
      <text:p text:style-name="P597"><text:span text:style-name="T598">29.8.5</text:span><text:span text:style-name="T599">. be pateisinamos priežasties nedalyvavo daugiau kaip trijuose Komisijos posėdžiuose<text:s/></text:span><text:span text:style-name="T600">(pasitarimuose) per kalendorinius metus;</text:span></text:p>
      <text:p text:style-name="P601"><text:span text:style-name="T602">29.8.6</text:span><text:span text:style-name="T603">. buvo neblaivus ar apsvaigęs nuo narkotinių, psichotropinių ar kitų psichiką veikiančių toksinių medžiagų, atlikdamas Komisijos nario pareigas;</text:span></text:p>
      <text:p text:style-name="P604"><text:span text:style-name="T605">29.9</text:span><text:span text:style-name="T606">.<text:s/></text:span><text:span text:style-name="T607">neteko galios nuo 2018-12-19</text:span><text:span text:style-name="T608">.</text:span></text:p>
      <text:p text:style-name="P609">Papunkčio pakeitimai:</text:p>
      <text:p text:style-name="P610"><text:span text:style-name="T611">Nr.<text:s/></text:span><text:a xlink:href="https://www.e-tar.lt/portal/legalAct.html?documentId=a579fee0029111e9a5eaf2cd290f1944" office:target-frame-name="_top" xlink:show="replace"><text:span text:style-name="T612">XIII-1771</text:span></text:a><text:span text:style-name="T613">, 2018-12-13, paskelbta TAR 2018-12-18, i. k. 2018-20678</text:span></text:p>
      <text:p text:style-name="Normal"/>
      <text:p text:style-name="P614"><text:span text:style-name="T615">30</text:span><text:span text:style-name="T616">.<text:s/></text:span><text:span text:style-name="T617">Tais atvejais, kai Komisijos nario įgaliojimai nutrūksta anksčiau laiko š</text:span><text:span text:style-name="T618">ių nuostatų 29 punkte numatytais pagrindais, Komisija kreipiasi į instituciją ar organizaciją, paskyrusią Komisijos narį, kurio įgaliojimai nutrūksta anksčiau laiko, prašydama paskirti naują Komisijos narį iki kadencijos, kuriai buvo paskirtas Komisijos na</text:span><text:span text:style-name="T619">rys, kurio įgaliojimai nutrūko anksčiau laiko, pabaigos.<text:s/></text:span></text:p>
      <text:p text:style-name="P620"><text:span text:style-name="T621">31</text:span><text:span text:style-name="T622">. Informacija apie Komisijos sudėtį ir jos pasikeitimus skelbiama Komisijos interneto svetainėje.</text:span></text:p>
      <text:p text:style-name="P623"><text:span text:style-name="T624">32</text:span><text:span text:style-name="T625">. Komisijos pirmininką ir pirmininko pavaduotoją Seimo Kultūros komiteto teikimu iš Komi</text:span><text:span text:style-name="T626">sijos narių ketverių metų kadencijai skiria ir atleidžia Seimas. Kol Komisijos pirmininkas nėra paskirtas, jo pareigas eina vyriausias pagal amžių Komisijos narys. Asmuo negali būti Komisijos pirmininku ilgiau kaip dvi kadencijas iš eilės.</text:span></text:p>
      <text:p text:style-name="P627">Punkto pakeitimai:</text:p>
      <text:p text:style-name="P628"><text:span text:style-name="T629">Nr.<text:s/></text:span><text:a xlink:href="https://www.e-tar.lt/portal/legalAct.html?documentId=b725bca0c77a11e69dec860c1f4a5372" office:target-frame-name="_top" xlink:show="replace"><text:span text:style-name="T630">XIII-110</text:span></text:a><text:span text:style-name="T631">, 2016-12-15, paskelbta TAR 2016-12-21, i. k. 2016-29235</text:span></text:p>
      <text:p text:style-name="Normal"/>
      <text:p text:style-name="P632"><text:span text:style-name="T633">33</text:span><text:span text:style-name="T634">.<text:s/></text:span><text:span text:style-name="T635">Komisijos pirmininkas,<text:s/></text:span><text:span text:style-name="T636">pirmininko</text:span><text:span text:style-name="T637"><text:s/>pavaduotojas negali dirbti verslo, komercijos ar kitokiose įstaigose, įmonėse ar organizacijose, negali gauti jokio kito atlyginimo, išskyrus darbo užmokestį, nustatytą pagal einamas pareigas, ir užmokestį už mokslinį bei pedagoginį darbą ir autorinį atly</text:span><text:span text:style-name="T638">ginimą už kūrybinę veiklą, nesusijusią su radijo ir (ar) televizijos programų transliuotojais, retransliuotojais,</text:span><text:span text:style-name="T639"><text:s/></text:span><text:span text:style-name="T640">kitais asmenimis, teikiančiais Lietuvos Respublikos vartotojams televizijos programų ir (ar) atskirų programų platinimo internete paslaugas,</text:span><text:span text:style-name="T641"><text:s/></text:span><text:span text:style-name="T642">u</text:span><text:span text:style-name="T643">žsakomųjų visuomenės informavimo audiovizualinėmis priemonėmis paslaugų teikėjais ir (ar) jų dalyviais.</text:span><text:span text:style-name="T644"><text:s/></text:span><text:span text:style-name="T645">Apribojimas, kad Komisijos pirmininkas ir<text:s/></text:span><text:span text:style-name="T646">pirmininko</text:span><text:span text:style-name="T647"><text:s/>pavaduotojas negali gauti jokio kito atlyginimo, išskyrus darbo užmokestį Komisijoje, nustatytą pag</text:span><text:span text:style-name="T648">al einamas pareigas, ir užmokestį už mokslinį bei pedagoginį darbą ir autorinį atlyginimą už kūrybinę veiklą, nesusijusią su radijo ir (ar) televizijos programų transliuotojais, retransliuotojais, kitais asmenimis, teikiančiais Lietuvos Respublikos vartoto</text:span><text:span text:style-name="T649">jams televizijos programų ir (ar) atskirų programų platinimo internete paslaugas, užsakomųjų visuomenės informavimo audiovizualinėmis priemonėmis paslaugų teikėjais ir (ar) jų dalyviais, netaikomas, kai Komisijos pirmininkas ar<text:s/></text:span><text:span text:style-name="T650">pirmininko</text:span><text:span text:style-name="T651"><text:s/>pavaduotojas įgyv</text:span><text:span text:style-name="T652">endina turtines autoriaus teises, atsiradusias iki jų paskyrimo Komisijos pirmininku ar<text:s/></text:span><text:span text:style-name="T653">pirmininko</text:span><text:span text:style-name="T654"><text:s/>pavaduotoju.</text:span></text:p>
      <text:p text:style-name="P655"><text:span text:style-name="T656">34</text:span><text:span text:style-name="T657">. Komisija, atlikdama savo funkcijas ir priimdama sprendimus jos kompetencijai priklausančiais klausimais, yra nepriklausoma.<text:s/></text:span></text:p>
      <text:p text:style-name="P658"/>
      <text:p text:style-name="P659"><text:span text:style-name="T660">V</text:span><text:span text:style-name="T661"><text:s/>SK</text:span><text:span text:style-name="T662">YRIUS<text:s/></text:span></text:p>
      <text:p text:style-name="P663"><text:span text:style-name="T664">KOMISIJOS VEIKLOS ORGANIZAVIMAS</text:span></text:p>
      <text:p text:style-name="P665"/>
      <text:p text:style-name="P666"><text:span text:style-name="T667">35</text:span><text:span text:style-name="T668">. Komisijos veikla organizuojama vadovaujantis Komisijos pirmininko patvirtintais strateginiais veiklos planais, rengiamais vadovaujantis Strateginio planavimo metodika, tvirtinama Vyriausybės nutarimu, kitais<text:s/></text:span><text:span text:style-name="T669">planavimo dokumentais. Komisijos strateginiai veiklos planai skelbiami Komisijos interneto svetainėje.</text:span><text:s/></text:p>
      <text:p text:style-name="P670">Punkto pakeitimai:</text:p>
      <text:p text:style-name="P671"><text:span text:style-name="T672">Nr.<text:s/></text:span><text:a xlink:href="https://www.e-tar.lt/portal/legalAct.html?documentId=a579fee0029111e9a5eaf2cd290f1944" office:target-frame-name="_top" xlink:show="replace"><text:span text:style-name="T673">XIII-1771</text:span></text:a><text:span text:style-name="T674">, 2018-12-13,<text:s/></text:span><text:span text:style-name="T675">paskelbta TAR 2018-12-18, i. k. 2018-20678</text:span></text:p>
      <text:p text:style-name="Normal"/>
      <text:p text:style-name="P676"><text:span text:style-name="T677">36</text:span><text:span text:style-name="T678">. Komisijos darbo reglamentą tvirtina Komisija.</text:span><text:s/></text:p>
      <text:p text:style-name="P679">Punkto pakeitimai:</text:p>
      <text:p text:style-name="P680"><text:span text:style-name="T681">Nr.<text:s/></text:span><text:a xlink:href="https://www.e-tar.lt/portal/legalAct.html?documentId=a579fee0029111e9a5eaf2cd290f1944" office:target-frame-name="_top" xlink:show="replace"><text:span text:style-name="T682">XIII-1771</text:span></text:a><text:span text:style-name="T683">, 2018-12-13, paskelbta TAR</text:span><text:span text:style-name="T684"><text:s/>2018-12-18, i. k. 2018-20678</text:span></text:p>
      <text:p text:style-name="Normal"/>
      <text:p text:style-name="P685"><text:span text:style-name="T686">37</text:span><text:span text:style-name="T687">. Komisijos veiklos forma – posėdžiai, pasitarimai.</text:span></text:p>
      <text:p text:style-name="P688"><text:span text:style-name="T689">38</text:span><text:span text:style-name="T690">. Komisijos posėdžius ne rečiau kaip kartą per mėnesį šaukia Komisijos pirmininkas savo iniciatyva arba ne mažiau kaip 1/3 Komisijos narių prašymu. Informacija a</text:span><text:span text:style-name="T691">pie numatomus posėdžius ir jų darbotvarkė skelbiama Komisijos darbo reglamente nustatyta tvarka. Komisijos pasitarimų organizavimo tvarka nustatoma Komisijos darbo reglamente.</text:span></text:p>
      <text:p text:style-name="P692"><text:span text:style-name="T693">39</text:span><text:span text:style-name="T694">. Komisijos priimamų norminių teisės aktų projektai skelbiami Seimo kancel</text:span><text:span text:style-name="T695">iarijos teisės aktų informacinėje sistemoje ir Komisijos interneto svetainėje viešosioms konsultacijoms, kad suinteresuoti asmenys galėtų per Komisijos nustatytą terminą, kuris negali būti trumpesnis negu 10 kalendorinių dienų, pareikšti dėl jų pastabas ir</text:span><text:span text:style-name="T696"><text:s/>pateikti pasiūlymus. Viešųjų konsultacijų vykdymo tvarką nustato Komisija.</text:span><text:s/></text:p>
      <text:p text:style-name="P697">Punkto pakeitimai:</text:p>
      <text:p text:style-name="P698"><text:span text:style-name="T699">Nr.<text:s/></text:span><text:a xlink:href="https://www.e-tar.lt/portal/legalAct.html?documentId=a579fee0029111e9a5eaf2cd290f1944" office:target-frame-name="_top" xlink:show="replace"><text:span text:style-name="T700">XIII-1771</text:span></text:a><text:span text:style-name="T701">, 2018-12-13, paskelbta TAR 2018-12-18, i. k. 201</text:span><text:span text:style-name="T702">8-20678</text:span></text:p>
      <text:p text:style-name="Normal"/>
      <text:p text:style-name="P703"><text:span text:style-name="T704">40</text:span><text:span text:style-name="T705">. Komisijos posėdžiai yra vieši. Komisijos posėdis ne mažiau kaip 2/3 dalyvaujančių Komisijos narių balsų dauguma gali būti paskelbtas uždaru, kai reikia apsaugoti asmens privataus gyvenimo slaptumą ar jo nuosavybę, taip pat jeigu viešas nag</text:span><text:span text:style-name="T706">rinėjimas gali atskleisti valstybės, profesines ar komercines paslaptis.</text:span></text:p>
      <text:p text:style-name="P707"><text:span text:style-name="T708">41</text:span><text:span text:style-name="T709">. Komisijos posėdžiai laikomi teisėtais, jeigu juose dalyvauja ne mažiau kaip 2/3 visų Komisijos narių. Komisijos posėdžiams pirmininkauja Komisijos pirmininkas, pirmininko pava</text:span><text:span text:style-name="T710">duotojas arba kitas Komisijos pirmininko įgaliotas asmuo.</text:span></text:p>
      <text:p text:style-name="P711"><text:span text:style-name="T712">42</text:span><text:span text:style-name="T713">. Komisija posėdžiuose priima sprendimus. Sprendimai priimami atviru balsavimu paprasta visų Komisijos narių balsų dauguma, išskyrus šių nuostatų 43 punkte nustatytus atvejus.<text:s/></text:span></text:p>
      <text:p text:style-name="P714"><text:span text:style-name="T715">43</text:span><text:span text:style-name="T716">.<text:s/></text:span><text:span text:style-name="T717">Komisijos sprendimai išduoti licenciją, atsisakyti ją išduoti, taip pat dėl Lietuvos Respublikos administracinių nusižengimų</text:span><text:span text:style-name="T718"><text:s/></text:span><text:span text:style-name="T719">kodekse ir Visuomenės informavimo įstatyme numatytų nuobaudų skyrimo, konkursų sąlygų ir rezultatų, licencijos galiojimo sustabdymo</text:span><text:span text:style-name="T720">, licencijos galiojimo panaikinimo priimami ne mažesne kaip 2/3 visų Komisijos narių balsų dauguma.</text:span></text:p>
      <text:soft-page-break/>
      <text:p text:style-name="P721">Punkto pakeitimai:</text:p>
      <text:p text:style-name="P722"><text:span text:style-name="T723">Nr.<text:s/></text:span><text:a xlink:href="https://www.e-tar.lt/portal/legalAct.html?documentId=30ca043044f911e6bd3bfefc575ccac4" office:target-frame-name="_top" xlink:show="replace"><text:span text:style-name="T724">XII-2595</text:span></text:a><text:span text:style-name="T725">, 2016-06-30, paskelbta TAR</text:span><text:span text:style-name="T726"><text:s/>2016-07-08, i. k. 2016-19510</text:span></text:p>
      <text:p text:style-name="Normal"/>
      <text:p text:style-name="P727"><text:span text:style-name="T728">44</text:span><text:span text:style-name="T729">. Komisijos sprendimus pasirašo Komisijos pirmininkas arba<text:s/></text:span><text:span text:style-name="T730">pirmininko</text:span><text:span text:style-name="T731"><text:s/>pavaduotojas, kai Komisijos pirmininkas yra laikinai išvykęs į užsienį arba dėl ligos laikinai negali eiti savo pareigų. Komisijos sprendimai, kurie<text:s/></text:span><text:span text:style-name="T732">yra norminiai teisės aktai, skelbiami Teisės aktų registre. Komisijos sprendimai, kurie yra norminiai teisės aktai, įsigalioja kitą dieną po jų paskelbimo Teisės aktų registre, jeigu pačiuose sprendimuose nenustatyta vėlesnė jų įsigaliojimo data. Kiti Komi</text:span><text:span text:style-name="T733">sijos priimti individualūs teisės aktai skelbiami Komisijos interneto svetainėje ir įsigalioja jų paskelbimo dieną, jeigu juose nenustatyta vėlesnė jų įsigaliojimo data.<text:s/></text:span></text:p>
      <text:p text:style-name="P734"><text:span text:style-name="T735">45</text:span><text:span text:style-name="T736">. Komisijos sprendimai radijo ir (ar) televizijos programų transliuotojams, ret</text:span><text:span text:style-name="T737">ransliuotojams, kitiems asmenims, teikiantiems Lietuvos Respublikos vartotojams televizijos programų ir (ar) atskirų programų platinimo internete</text:span><text:span text:style-name="T738"><text:s/></text:span><text:span text:style-name="T739">paslaugas, arba užsakomųjų visuomenės informavimo audiovizualinėmis priemonėmis paslaugų teikėjams yra privalo</text:span><text:span text:style-name="T740">mi, juos šie asmenys gali skųsti teismui per 30 dienų nuo Komisijos sprendimų įsigaliojimo dienos.</text:span></text:p>
      <text:p text:style-name="P741"><text:span text:style-name="T742">46</text:span><text:span text:style-name="T743">. Komisijos darbo tvarką, posėdžių, pasitarimų organizavimo ir vedimo tvarką, jų periodiškumą, sprendimų priėmimo tvarką nustato Komisijos darbo reglam</text:span><text:span text:style-name="T744">entas. Komisijos nariai ir Komisijos administracija privalo laikytis šių nuostatų ir Komisijos darbo reglamento.</text:span></text:p>
      <text:p text:style-name="P745"><text:span text:style-name="T746">47</text:span><text:span text:style-name="T747">. Jeigu Komisijos posėdyje sprendžiamas klausimas susijęs su Komisijos nario privačiais interesais, galinčiais sukelti viešųjų ir privači</text:span><text:span text:style-name="T748">ų interesų konfliktą, šis narys prieš svarstymą apie tai raštu praneša Komisijai ir nusišalina nuo šio klausimo svarstymo.</text:span></text:p>
      <text:p text:style-name="P749"><text:span text:style-name="T750">48</text:span><text:span text:style-name="T751">. Komisijos nariai privalo dalyvauti Komisijos posėdžiuose. Komisijos narys negali įgalioti kito asmens balsuoti už jį. Komisij</text:span><text:span text:style-name="T752">os nariams ir Komisijos administracijos darbuotojams draudžiama paviešinti per uždarą posėdį svarstytą medžiagą.<text:s/></text:span><text:span text:style-name="T753">Komisijos nariams ir administracijai draudžiama platinti informaciją, kuri yra radijo ir (ar) televizijos programų transliuotojų, retransliuoto</text:span><text:span text:style-name="T754">jų, kitų asmenų, teikiančių Lietuvos Respublikos vartotojams televizijos programų ir (ar) atskirų programų platinimo internete paslaugas, užsakomųjų visuomenės informavimo audiovizualinėmis priemonėmis paslaugų teikėjų komercinė paslaptis,<text:s/></text:span><text:span text:style-name="T755">ar duomenis, kur</text:span><text:span text:style-name="T756">ių apsauga numatyta Lietuvos Respublikos asmens duomenų teisinės apsaugos įstatyme.</text:span></text:p>
      <text:p text:style-name="P757"><text:span text:style-name="T758">49</text:span><text:span text:style-name="T759">. Komisijos pirmininkas:</text:span></text:p>
      <text:p text:style-name="P760"><text:span text:style-name="T761">49.1</text:span><text:span text:style-name="T762">. vadovauja Komisijos ir Komisijos administracijos</text:span><text:span text:style-name="T763"><text:s/></text:span><text:span text:style-name="T764">darbui;</text:span><text:s/></text:p>
      <text:p text:style-name="P765">Papunkčio pakeitimai:</text:p>
      <text:p text:style-name="P766"><text:span text:style-name="T767">Nr.<text:s/></text:span><text:a xlink:href="https://www.e-tar.lt/portal/legalAct.html?documentId=a579fee0029111e9a5eaf2cd290f1944" office:target-frame-name="_top" xlink:show="replace"><text:span text:style-name="T768">XIII-1771</text:span></text:a><text:span text:style-name="T769">, 2018-12-13, paskelbta TAR 2018-12-18, i. k. 2018-20678</text:span></text:p>
      <text:p text:style-name="Normal"/>
      <text:p text:style-name="P770"><text:span text:style-name="T771">49.2</text:span><text:span text:style-name="T772">. atstovauja Komisijai Lietuvos Respublikoje ir užsienyje;</text:span></text:p>
      <text:p text:style-name="P773"><text:span text:style-name="T774">49.3</text:span><text:span text:style-name="T775">. Komisijos darbo<text:s/></text:span><text:span text:style-name="T776">reglamento nustatyta tvarka organizuoja Komisijos posėdžius, pasitarimus ir jiems vadovauja;</text:span></text:p>
      <text:p text:style-name="P777"><text:span text:style-name="T778">49.4</text:span><text:span text:style-name="T779">. Komisijos vardu pasirašo Komisijos priimtus sprendimus, nutarimus, kitus dokumentus;</text:span></text:p>
      <text:p text:style-name="P780"><text:span text:style-name="T781">49.5</text:span><text:span text:style-name="T782">. tvirtina Komisijos administracijos struktūrą;</text:span><text:s/></text:p>
      <text:p text:style-name="P783">Papunkčio pakeitimai:</text:p>
      <text:p text:style-name="P784"><text:span text:style-name="T785">Nr.<text:s/></text:span><text:a xlink:href="https://www.e-tar.lt/portal/legalAct.html?documentId=a579fee0029111e9a5eaf2cd290f1944" office:target-frame-name="_top" xlink:show="replace"><text:span text:style-name="T786">XIII-1771</text:span></text:a><text:span text:style-name="T787">, 2018-12-13, paskelbta TAR 2018-12-18, i. k. 2018-20678</text:span></text:p>
      <text:p text:style-name="Normal"/>
      <text:p text:style-name="P788"><text:span text:style-name="T789">49.6</text:span><text:span text:style-name="T790">. tvirtina Komisijos administracijos padalinių nuostatus, pareigybių</text:span><text:span text:style-name="T791"><text:s/>sąrašus ir pareigybių aprašymus;</text:span></text:p>
      <text:p text:style-name="P792"><text:span text:style-name="T793">49.7</text:span><text:span text:style-name="T794">. įstatymų nustatyta tvarka priima į pareigas ir atleidžia iš pareigų Komisijos administracijos valstybės tarnautojus ir darbuotojus, dirbančius pagal darbo sutartis, juos skatina ir skiria jiems nuobaudas;</text:span><text:s/></text:p>
      <text:p text:style-name="P795">Papunkčio pakeitimai:</text:p>
      <text:p text:style-name="P796"><text:span text:style-name="T797">Nr.<text:s/></text:span><text:a xlink:href="https://www.e-tar.lt/portal/legalAct.html?documentId=a579fee0029111e9a5eaf2cd290f1944" office:target-frame-name="_top" xlink:show="replace"><text:span text:style-name="T798">XIII-1771</text:span></text:a><text:span text:style-name="T799">, 2018-12-13, paskelbta TAR 2018-12-18, i. k. 2018-20678</text:span></text:p>
      <text:p text:style-name="Normal"/>
      <text:p text:style-name="P800"><text:span text:style-name="T801">49.8</text:span><text:span text:style-name="T802">. tvirtina Komisijos strateginį veiklos planą;</text:span></text:p>
      <text:p text:style-name="P803"><text:span text:style-name="T804">49.9</text:span><text:span text:style-name="T805">.<text:s/></text:span><text:span text:style-name="T806">Komisijos vardu sudaro sutartis, kontroliuoja, kaip jos vykdomos;</text:span><text:s/></text:p>
      <text:p text:style-name="P807">Papunkčio pakeitimai:</text:p>
      <text:p text:style-name="P808"><text:span text:style-name="T809">Nr.<text:s/></text:span><text:a xlink:href="https://www.e-tar.lt/portal/legalAct.html?documentId=a579fee0029111e9a5eaf2cd290f1944" office:target-frame-name="_top" xlink:show="replace"><text:span text:style-name="T810">XIII-1771</text:span></text:a><text:span text:style-name="T811">, 2018-12-13, paskelbta TAR 2018-12-18, i. k. 2018-20678</text:span></text:p>
      <text:p text:style-name="Normal"/>
      <text:p text:style-name="P812"><text:span text:style-name="T813">49.10</text:span><text:span text:style-name="T814">. kiekvienais metais parengia planuojamų Komisijos metinių pajamų ir išlaidų sąmatą, pateikia ją svarstyti ir tvirtinti Komisijai;</text:span></text:p>
      <text:p text:style-name="P815"><text:span text:style-name="T816">49.11</text:span><text:span text:style-name="T817">. disponuoja Komisijai skirtomis lėšomis pagal patvirtintą sąmatą;</text:span></text:p>
      <text:p text:style-name="P818"><text:span text:style-name="T819">49.12</text:span><text:span text:style-name="T820">. organizuoja iš valstybės bi</text:span><text:span text:style-name="T821">udžeto finansuojamų programų rengimą ir vykdymą;</text:span></text:p>
      <text:p text:style-name="P822"><text:span text:style-name="T823">49.13</text:span><text:span text:style-name="T824">. kiekvienais metais organizuoja praėjusių metų finansinių ataskaitų rinkinio nepriklausomą auditą;</text:span></text:p>
      <text:p text:style-name="P825"><text:span text:style-name="T826">49.14</text:span><text:span text:style-name="T827">. kiekvienais metais iki kovo 1 dienos parengia ir pateikia Komisijai svarstyti praėjusių</text:span><text:span text:style-name="T828"><text:s/>metų Komisijos veiklos ataskaitą ir finansinių ataskaitų rinkinį kartu su nepriklausomo auditoriaus išvada ir audito ataskaita;</text:span></text:p>
      <text:p text:style-name="P829"><text:span text:style-name="T830">49.15</text:span><text:span text:style-name="T831">. spręsdamas jo kompetencijai priskirtus klausimus, leidžia įsakymus, kontroliuoja, kaip jie įgyvendinami;</text:span></text:p>
      <text:p text:style-name="P832"><text:span text:style-name="T833">49.16</text:span><text:span text:style-name="T834">.<text:s/></text:span><text:span text:style-name="T835">atlieka kitas Lietuvos Respublikos įstatymų, kitų teisės aktų, šių nuostatų ir Komisijos jam pavestas funkcijas.</text:span></text:p>
      <text:p text:style-name="P836"><text:span text:style-name="T837">50</text:span><text:span text:style-name="T838">. Jeigu Komisijos pirmininkas laikinai negali eiti pareigų, jo funkcijas atlieka pirmininko pavaduotojas.</text:span></text:p>
      <text:p text:style-name="P839"><text:span text:style-name="T840">51</text:span><text:span text:style-name="T841">. Komisijos pirmininko<text:s/></text:span><text:span text:style-name="T842">pavaduotojas:</text:span></text:p>
      <text:p text:style-name="P843"><text:span text:style-name="T844">51.1</text:span><text:span text:style-name="T845">. Komisijos pirmininko jam<text:s/></text:span><text:span text:style-name="T846">nustatytose administravimo srityse atsako už Lietuvos Respublikos įstatymų, Vyriausybės nutarimų, kitų teisės aktų įgyvendinimo organizavimą ir koordinavimą;</text:span></text:p>
      <text:p text:style-name="P847"><text:span text:style-name="T848">51.2</text:span><text:span text:style-name="T849">. padeda</text:span><text:span text:style-name="T850"><text:s/>Komisijos pirmininkui</text:span><text:span text:style-name="T851"><text:s/>nustatyti ir</text:span><text:span text:style-name="T852"><text:s/>įgyvendinti</text:span><text:span text:style-name="T853"><text:s/></text:span><text:span text:style-name="T854">Komisijos strateginius tikslus;</text:span></text:p>
      <text:p text:style-name="P855"><text:span text:style-name="T856">51.3</text:span><text:span text:style-name="T857">. pagal<text:s/></text:span><text:span text:style-name="T858">Komisijos pirmininko<text:s/></text:span><text:span text:style-name="T859">nustatytas administravimo sritis koordinuoja ir kontroliuoja</text:span><text:span text:style-name="T860"><text:s/>Komisijos<text:s/></text:span><text:span text:style-name="T861">administracijos padalinių veiklą;</text:span></text:p>
      <text:p text:style-name="P862"><text:span text:style-name="T863">51.4</text:span><text:span text:style-name="T864">. atlieka kitas<text:s/></text:span><text:span text:style-name="T865">Komisijos pirmininko</text:span><text:span text:style-name="T866"><text:s/>pavestas ir teisės aktuo</text:span><text:span text:style-name="T867">se nustatytas funkcijas.</text:span></text:p>
      <text:p text:style-name="P868"/>
      <text:p text:style-name="P869"/>
      <text:p text:style-name="P870"><text:span text:style-name="T871">VI</text:span><text:span text:style-name="T872"><text:s/>SKYRIUS</text:span></text:p>
      <text:p text:style-name="P873"><text:span text:style-name="T874">KOMISIJOS ADMINISTRACIJA</text:span></text:p>
      <text:p text:style-name="P875"/>
      <text:p text:style-name="P876"><text:span text:style-name="T877">52</text:span><text:span text:style-name="T878">. Komisijos veiklą užtikrina Komisijos administracija.</text:span></text:p>
      <text:p text:style-name="P879"><text:span text:style-name="T880">53</text:span><text:span text:style-name="T881">. Komisijos administracijos struktūrą tvirtina Komisijos pirmininkas.</text:span></text:p>
      <text:p text:style-name="P882"><text:span text:style-name="T883">54</text:span><text:span text:style-name="T884">. Komisijos administracijos didžiausią le</text:span><text:span text:style-name="T885">istiną valstybės tarnautojų ir darbuotojų, dirbančių pagal darbo sutartis ir gaunančių darbo užmokestį iš valstybės biudžeto ir valstybės pinigų fondų, pareigybių skaičių nustato Seimo valdyba.</text:span></text:p>
      <text:p text:style-name="P886"><text:span text:style-name="T887">55</text:span><text:span text:style-name="T888">. Komisijos administracijos veikla organizuojama pagal<text:s/></text:span><text:span text:style-name="T889">Komisijos darbo reglamentą.</text:span></text:p>
      <text:p text:style-name="P890"><text:span text:style-name="T891">56</text:span><text:span text:style-name="T892">. Komisijos administracija atlieka šias pagrindines funkcijas:</text:span></text:p>
      <text:p text:style-name="P893"><text:span text:style-name="T894">56.1</text:span><text:span text:style-name="T895">. rengia Komisijai pasiūlymus jos kompetencijai priskirtais klausimais;</text:span></text:p>
      <text:p text:style-name="P896"><text:span text:style-name="T897">56.2</text:span><text:span text:style-name="T898">. kontroliuoja, kaip įgyvendinami Komisijos priimti sprendimai;</text:span></text:p>
      <text:p text:style-name="P899"><text:span text:style-name="T900">56.3</text:span><text:span text:style-name="T901">. rengia Komisijos sprendimų projektus;</text:span></text:p>
      <text:p text:style-name="P902"><text:span text:style-name="T903">56.4</text:span><text:span text:style-name="T904">. atlieka kitas teisės aktuose nustatytas funkcijas.</text:span></text:p>
      <text:p text:style-name="P905"><text:span text:style-name="T906">57</text:span><text:span text:style-name="T907">. Komisijos administracijos valstybės tarnautojų bei darbuotojų, dirbančių pagal darbo sutartis ir gaunančių darbo užmokestį iš valstybės biudžeto i</text:span><text:span text:style-name="T908">r valstybės pinigų fondų, priėmimo į pareigas tvarką, jų darbo užmokesčio mokėjimo tvarką ir sąlygas, tarnybinių atlyginimų koeficientus ir kitas darbo apmokėjimo sąlygas nustato Valstybės tarnybos įstatymas, Lietuvos Respublikos darbo kodeksas, Lietuvos R</text:span><text:span text:style-name="T909">espublikos valstybės ir savivaldybių įstaigų darbuotojų darbo apmokėjimo įstatymas.</text:span></text:p>
      <text:p text:style-name="P910"><text:span text:style-name="T911">58</text:span><text:span text:style-name="T912">. Komisijos administracijai vadovauja Komisijos pirmininkas. Komisijos pirmininkas turi teisę pavesti organizuoti ir koordinuoti Komisijos administracijos veiklą Komi</text:span><text:span text:style-name="T913">sijos administracijos valstybės tarnautojui arba darbuotojui, dirbančiam pagal darbo sutartį ir gaunančiam darbo užmokestį iš valstybės biudžeto ir valstybės pinigų fondų.</text:span></text:p>
      <text:soft-page-break/>
      <text:p text:style-name="P914">Skyriaus pakeitimai:</text:p>
      <text:p text:style-name="P915"><text:span text:style-name="T916">Nr.<text:s/></text:span><text:a xlink:href="https://www.e-tar.lt/portal/legalAct.html?documentId=a579fee0029111e9a5eaf2cd290f1944" office:target-frame-name="_top" xlink:show="replace"><text:span text:style-name="T917">XIII-1771</text:span></text:a><text:span text:style-name="T918">, 2018-12-13, paskelbta TAR 2018-12-18, i. k. 2018-20678</text:span></text:p>
      <text:p text:style-name="Normal"/>
      <text:p text:style-name="P919"><text:span text:style-name="T920">VII</text:span><text:span text:style-name="T921"><text:s/>SKYRIUS<text:s/></text:span></text:p>
      <text:p text:style-name="P922"><text:span text:style-name="T923">KOMISIJOS VEIKLOS KONTROLĖ</text:span></text:p>
      <text:p text:style-name="P924"/>
      <text:p text:style-name="P925"><text:span text:style-name="T926">62</text:span><text:span text:style-name="T927">. Komisija kiekvienais metais iki balandžio 1 dienos pateikia Seimui praėjusių metų Komisijos<text:s/></text:span><text:span text:style-name="T928">veiklos ataskaitą ir finansinių ataskaitų rinkinį kartu su nepriklausomo auditoriaus išvada ir audito ataskaita. Šias ataskaitas išklauso</text:span><text:span text:style-name="T929"><text:s/></text:span><text:span text:style-name="T930">Seimo Kultūros komitetas.</text:span><text:s/></text:p>
      <text:p text:style-name="P931">Punkto pakeitimai:</text:p>
      <text:p text:style-name="P932"><text:span text:style-name="T933">Nr.<text:s/></text:span><text:a xlink:href="https://www.e-tar.lt/portal/legalAct.html?documentId=b725bca0c77a11e69dec860c1f4a5372" office:target-frame-name="_top" xlink:show="replace"><text:span text:style-name="T934">XIII-110</text:span></text:a><text:span text:style-name="T935">, 2016-12-15, paskelbta TAR 2016-12-21, i. k. 2016-29235</text:span></text:p>
      <text:p text:style-name="P936"><text:span text:style-name="T937">Nr.<text:s/></text:span><text:a xlink:href="https://www.e-tar.lt/portal/legalAct.html?documentId=a579fee0029111e9a5eaf2cd290f1944" office:target-frame-name="_top" xlink:show="replace"><text:span text:style-name="T938">XIII-1771</text:span></text:a><text:span text:style-name="T939">, 2018-12-13, paskelbta TAR 2018-12-18, i. k. 2018-20678</text:span></text:p>
      <text:p text:style-name="Normal"/>
      <text:p text:style-name="P940"><text:span text:style-name="T941">63</text:span><text:span text:style-name="T942">.<text:s/></text:span><text:span text:style-name="T943">Neteko galios nuo 2018-12-19</text:span><text:span text:style-name="T944">.</text:span></text:p>
      <text:p text:style-name="P945">Punkto pakeitimai:</text:p>
      <text:p text:style-name="P946"><text:span text:style-name="T947">Nr.<text:s/></text:span><text:a xlink:href="https://www.e-tar.lt/portal/legalAct.html?documentId=a579fee0029111e9a5eaf2cd290f1944" office:target-frame-name="_top" xlink:show="replace"><text:span text:style-name="T948">XIII-1771</text:span></text:a><text:span text:style-name="T949">, 2018-12-13,<text:s/></text:span><text:span text:style-name="T950">paskelbta TAR 2018-12-18, i. k. 2018-20678</text:span></text:p>
      <text:p text:style-name="Normal"/>
      <text:p text:style-name="P951"><text:span text:style-name="T952">64</text:span><text:span text:style-name="T953">.<text:s/></text:span><text:span text:style-name="T954">Neteko galios nuo 2018-12-19</text:span><text:span text:style-name="T955">.</text:span></text:p>
      <text:p text:style-name="P956">Punkto pakeitimai:</text:p>
      <text:p text:style-name="P957"><text:span text:style-name="T958">Nr.<text:s/></text:span><text:a xlink:href="https://www.e-tar.lt/portal/legalAct.html?documentId=a579fee0029111e9a5eaf2cd290f1944" office:target-frame-name="_top" xlink:show="replace"><text:span text:style-name="T959">XIII-1771</text:span></text:a><text:span text:style-name="T960">, 2018-12-13, paskelbta TAR 2018-12-18, i. k</text:span><text:span text:style-name="T961">. 2018-20678</text:span></text:p>
      <text:p text:style-name="Normal"/>
      <text:p text:style-name="P962"><text:span text:style-name="T963">VIII</text:span><text:span text:style-name="T964"><text:s/>SKYRIUS<text:s/></text:span></text:p>
      <text:p text:style-name="P965"><text:span text:style-name="T966">KOMISIJOS VIDAUS ADMINISTRAVIMO KONTROLĖ</text:span></text:p>
      <text:p text:style-name="P967"/>
      <text:p text:style-name="P968"><text:span text:style-name="T969">65</text:span><text:span text:style-name="T970">. Komisijos valstybinį</text:span><text:span text:style-name="T971"><text:s/></text:span><text:span text:style-name="T972">auditą atlieka Lietuvos Respublikos valstybės kontrolė.</text:span><text:s/></text:p>
      <text:p text:style-name="P973">Punkto pakeitimai:</text:p>
      <text:p text:style-name="P974"><text:span text:style-name="T975">Nr.<text:s/></text:span><text:a xlink:href="https://www.e-tar.lt/portal/legalAct.html?documentId=a579fee0029111e9a5eaf2cd290f1944" office:target-frame-name="_top" xlink:show="replace"><text:span text:style-name="T976">XIII-1771</text:span></text:a><text:span text:style-name="T977">, 2018-12-13, paskelbta TAR 2018-12-18, i. k. 2018-20678</text:span></text:p>
      <text:p text:style-name="Normal"/>
      <text:p text:style-name="P978"><text:span text:style-name="T979">66</text:span><text:span text:style-name="T980">. Komisijos finansų kontrolę atlieka Komisijos pirmininko paskirti Komisijos administra</text:span><text:span text:style-name="T981">cijos valstybės tarnautojai arba darbuotojai, dirbantys pagal darbo sutartis ir gaunantys darbo užmokestį iš valstybės biudžeto ir valstybės pinigų fondų.</text:span></text:p>
      <text:p text:style-name="P982">Punkto pakeitimai:</text:p>
      <text:p text:style-name="P983"><text:span text:style-name="T984">Nr.<text:s/></text:span><text:a xlink:href="https://www.e-tar.lt/portal/legalAct.html?documentId=a579fee0029111e9a5eaf2cd290f1944" office:target-frame-name="_top" xlink:show="replace"><text:span text:style-name="T985">XIII-1771</text:span></text:a><text:span text:style-name="T986">, 2018-12-13, paskelbta TAR 2018-12-18, i. k. 2018-20678</text:span></text:p>
      <text:p text:style-name="Normal"/>
      <text:p text:style-name="P987"><text:span text:style-name="T988">67</text:span><text:span text:style-name="T989">. Komisijos strateginio veiklos plano įgyvendinimo kontrolę atlieka Komisijos pirmininkas.<text:s/></text:span></text:p>
      <text:p text:style-name="P990"/>
      <text:p text:style-name="P991"><text:span text:style-name="T992">IX</text:span><text:span text:style-name="T993"><text:s/>SKYRIUS<text:s/></text:span></text:p>
      <text:p text:style-name="P994"><text:span text:style-name="T995">BAIGIAMOSIOS NUOSTATOS</text:span></text:p>
      <text:p text:style-name="P996"/>
      <text:p text:style-name="P997"><text:span text:style-name="T998">68</text:span><text:span text:style-name="T999">. Komisija gali būti<text:s/></text:span><text:span text:style-name="T1000">reorganizuojama ir likviduojama Lietuvos Respublikos įstatymų nustatytais pagrindais, tvarka ir sąlygomis.</text:span></text:p>
      <text:p text:style-name="P1001"/>
      <text:p text:style-name="P1002"><text:span text:style-name="T1003">_____________________</text:span></text:p>
      <text:p text:style-name="P1004"/>
      <text:p text:style-name="P1005"/>
      <text:p text:style-name="P1006"><text:span text:style-name="T1007">Pakeitimai:</text:span></text:p>
      <text:p text:style-name="P1008"/>
      <text:p text:style-name="P1009"><text:span text:style-name="T1010">1.</text:span></text:p>
      <text:p text:style-name="P1011"><text:span text:style-name="T1012">Lietuvos Respublikos Seimas, Nutarimas</text:span></text:p>
      <text:p text:style-name="P1013"><text:span text:style-name="T1014">Nr.<text:s/></text:span><text:a xlink:href="https://www.e-tar.lt/portal/legalAct.html?documentId=30ca043044f911e6bd3bfefc575ccac4" office:target-frame-name="_top" xlink:show="replace"><text:span text:style-name="T1015">XII-2595</text:span></text:a><text:span text:style-name="T1016">, 2016-06-30, paskelbta TAR 2016-07-08, i. k. 2016-19510</text:span></text:p>
      <text:p text:style-name="P1017"><text:span text:style-name="T1018">Dėl Lietuvos Respublikos Seimo 2013 m. kovo 12 d. nutarimo Nr. XII-189 „Dėl Lietuvos radijo ir televizijos komisijos nuostatų patvirtinimo“ pakeitimo</text:span></text:p>
      <text:p text:style-name="P1019"/>
      <text:p text:style-name="P1020"><text:span text:style-name="T1021">2</text:span><text:span text:style-name="T1022">.</text:span></text:p>
      <text:p text:style-name="P1023"><text:span text:style-name="T1024">Lietuvos Respublikos Seimas, Nutarimas</text:span></text:p>
      <text:p text:style-name="P1025"><text:span text:style-name="T1026">Nr.<text:s/></text:span><text:a xlink:href="https://www.e-tar.lt/portal/legalAct.html?documentId=b725bca0c77a11e69dec860c1f4a5372" office:target-frame-name="_top" xlink:show="replace"><text:span text:style-name="T1027">XIII-110</text:span></text:a><text:span text:style-name="T1028">, 2016-12-15, paskelbta TAR 2016-12-21, i. k. 2016-29235</text:span></text:p>
      <text:p text:style-name="P1029"><text:span text:style-name="T1030">Dėl Lietuvos Respublikos Seimo 2013 m. kovo 12 d</text:span><text:span text:style-name="T1031">. nutarimo Nr. XII-189 „Dėl Lietuvos radijo ir televizijos komisijos nuostatų patvirtinimo“ pakeitimo</text:span></text:p>
      <text:p text:style-name="P1032"/>
      <text:p text:style-name="P1033"><text:span text:style-name="T1034">3.</text:span></text:p>
      <text:p text:style-name="P1035"><text:span text:style-name="T1036">Lietuvos Respublikos Seimas, Nutarimas</text:span></text:p>
      <text:p text:style-name="P1037"><text:span text:style-name="T1038">Nr.<text:s/></text:span><text:a xlink:href="https://www.e-tar.lt/portal/legalAct.html?documentId=a579fee0029111e9a5eaf2cd290f1944" office:target-frame-name="_top" xlink:show="replace"><text:span text:style-name="T1039">XIII-1771</text:span></text:a><text:span text:style-name="T1040">, 2018-12-13, paskelbta TAR 2018-12-18, i. k. 2018-20678</text:span></text:p>
      <text:p text:style-name="P1041"><text:span text:style-name="T1042">Dėl Lietuvos Respublikos Seimo 2013 m. kovo 12 d. nutarimo Nr. XII-189 „Dėl Lietuvos radijo ir televizijos komisijos nuostatų patvirtini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name="Times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0</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0</text:page-number></text:span></text:p></draw:text-box></draw:frame></text:p>
      </style:header>
      <style:footer>
        <text:p text:style-name="P69"><draw:frame draw:style-name="F70" text:anchor-type="paragraph" svg:y="0.0006in" draw:z-index="0"><draw:text-box fo:min-height="0in" fo:min-width="0in"><text:p text:style-name="P68"><text:span text:style-name="T71"><text:page-number text:fixed="false">20</text:page-number></text:span></text:p></draw:text-box></draw:frame></text:p>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21-05-31T05:43:00Z</meta:creation-date>
    <dc:date>2021-05-31T05:43:00Z</dc:date>
    <meta:template xlink:href="Normal.dotm" xlink:type="simple"/>
    <meta:editing-cycles>2</meta:editing-cycles>
    <meta:editing-duration>PT0S</meta:editing-duration>
    <meta:document-statistic meta:page-count="20" meta:paragraph-count="2768" meta:word-count="7139" meta:character-count="47065" meta:row-count="3049" meta:non-whitespace-character-count="42694"/>
  </office:meta>
</office:document-meta>
</file>