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/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 fo:letter-spacing="0.0138in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  <style:text-properties fo:color="#000000"/>
    </style:style>
    <style:style style:name="P40" style:parent-style-name="Normal" style:family="paragraph">
      <style:paragraph-properties fo:text-align="justify" fo:text-indent="0.4916in"/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16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 fo:text-indent="0.4916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16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16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 fo:text-indent="0.4916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16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16in"/>
      <style:text-properties fo:color="#000000"/>
    </style:style>
    <style:style style:name="P116" style:parent-style-name="Normal" style:family="paragraph">
      <style:paragraph-properties fo:text-align="justify" fo:text-indent="0.4916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16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 fo:text-indent="0.4916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16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16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16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16in"/>
      <style:text-properties fo:color="#000000"/>
    </style:style>
    <style:style style:name="P142" style:parent-style-name="Normal" style:family="paragraph">
      <style:paragraph-properties fo:text-align="justify" fo:text-indent="0.4916in"/>
      <style:text-properties fo:color="#000000"/>
    </style:style>
    <style:style style:name="P143" style:parent-style-name="Normal" style:family="paragraph">
      <style:paragraph-properties fo:text-align="justify" fo:text-indent="0.4916in"/>
      <style:text-properties fo:color="#000000"/>
    </style:style>
    <style:style style:name="P144" style:parent-style-name="Normal" style:family="paragraph">
      <style:paragraph-properties fo:text-align="justify" fo:text-indent="0.4916in"/>
      <style:text-properties fo:color="#000000"/>
    </style:style>
    <style:style style:name="P145" style:parent-style-name="Normal" style:family="paragraph">
      <style:paragraph-properties fo:text-align="justify" fo:text-indent="0.4916in"/>
      <style:text-properties fo:color="#000000"/>
    </style:style>
    <style:style style:name="P146" style:parent-style-name="Normal" style:family="paragraph">
      <style:paragraph-properties fo:text-align="justify" fo:text-indent="0.4916in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16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16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16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16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16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16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16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16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 fo:text-indent="0.4916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16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16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16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16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16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16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16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16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16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16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indent="0.4916in"/>
    </style:style>
    <style:style style:name="P21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8" style:parent-style-name="Normal" style:family="paragraph">
      <style:paragraph-properties fo:text-align="center"/>
    </style:style>
    <style:style style:name="P2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weight="bold" style:font-weight-asian="bold" fo:font-size="10pt" style:font-size-asian="10pt"/>
    </style:style>
    <style:style style:name="P223" style:parent-style-name="Normal" style:family="paragraph">
      <style:paragraph-properties fo:text-align="justify"/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style:font-style-complex="italic" fo:font-size="10pt" style:font-size-asian="10pt"/>
    </style:style>
    <style:style style:name="T232" style:parent-style-name="DefaultParagraphFont" style:family="text">
      <style:text-properties style:font-name-asian="MS Mincho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style:font-style-complex="italic" fo:font-size="10pt" style:font-size-asian="10pt"/>
    </style:style>
    <style:style style:name="T280" style:parent-style-name="DefaultParagraphFont" style:family="text">
      <style:text-properties style:font-name-asian="MS Mincho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  <style:text-properties fo:font-size="10pt" style:font-size-asian="10pt"/>
    </style:style>
    <style:style style:name="P28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3-07-22</text:span></text:p>
      <text:p text:style-name="P10"/>
      <text:p text:style-name="P11"><text:span text:style-name="T12">Nutarimas paskelbtas: Žin. 1992, Nr.<text:s/></text:span><text:a xlink:href="https://www.e-tar.lt/portal/legalAct.html?documentId=TAR.02038A51DD77" office:target-frame-name="_top" xlink:show="replace"><text:span text:style-name="T13">18-549</text:span></text:a><text:span text:style-name="T14">, i. k. 0921100NUTA00000334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LIETUVOS RESPUBLIKOS ŪKIO PLĖTOJIMO PRIORITETINIŲ KRYPČIŲ IR EKONOMINIŲ PROGRAMŲ</text:p>
      <text:p text:style-name="P23"/>
      <text:p text:style-name="P24">1992 m. gegužės 8 d. Nr. 334</text:p>
      <text:p text:style-name="P25">Vilnius</text:p>
      <text:p text:style-name="P26"/>
      <text:p text:style-name="P27"><text:span text:style-name="T28">Siekdama spartinti Lietuvos Respublikos ūkio r</text:span><text:span text:style-name="T29">ekonstravimą ir jo įsijungimo į tarptautinį darbo pasidalijimą bei inovacinius procesus, skatinti tobulesnių ir išteklius taupančių technologijų diegimą, kuo geresnį vietinių žaliavų naudojimą, sudaryti sąlygas plėtoti rinkos santykius, Lietuvos Respubliko</text:span><text:span text:style-name="T30">s Vyriausybė<text:s/></text:span><text:span text:style-name="T31">nutari</text:span><text:span text:style-name="T32">a:</text:span></text:p>
      <text:p text:style-name="P33"><text:span text:style-name="T34">1</text:span><text:span text:style-name="T35">. Nustatyti, kad Lietuvos Respublikos ūkio plėtojimo prioritetinės kryptys yra šios:</text:span></text:p>
      <text:p text:style-name="P36"><text:span text:style-name="T37">1.1</text:span><text:span text:style-name="T38">. gamybos infrastruktūra:</text:span></text:p>
      <text:p text:style-name="P39">energetikos kompleksas;</text:p>
      <text:p text:style-name="P40">transporto sistema;</text:p>
      <text:p text:style-name="P41"><text:span text:style-name="T42">ryšiai ir informatika;</text:span></text:p>
      <text:p text:style-name="P43"><text:span text:style-name="T44">1.2</text:span><text:span text:style-name="T45">. žemės ūkio (ūkininkų) veikla;</text:span></text:p>
      <text:p text:style-name="P46"><text:span text:style-name="T47">1.3</text:span><text:span text:style-name="T48">. paslaugų infrastruktūra.</text:span></text:p>
      <text:p text:style-name="P49"><text:span text:style-name="T50">2</text:span><text:span text:style-name="T51">. Vadovaudamosi Lietuvos Respublikos ūkio plėtojimo prioritetinėmis kryptimis, ministerijos turi parengti šias nacionalines programas:</text:span></text:p>
      <text:p text:style-name="P52"><text:span text:style-name="T53">2.1</text:span><text:span text:style-name="T54">. Energetikos ministerija – energetikos komplekso pertvarkymo – 1992 metų IV ketvi</text:span><text:span text:style-name="T55">rtyje;</text:span></text:p>
      <text:p text:style-name="P56"><text:span text:style-name="T57">2.2</text:span><text:span text:style-name="T58">. Susisiekimo ministerija – transporto sistemos plėtojimo – 1993 metų I ketvirtyje;</text:span><text:s/></text:p>
      <text:p text:style-name="P59">Punkto pakeitimai:</text:p>
      <text:p text:style-name="P60"><text:span text:style-name="T61">Nr.<text:s/></text:span><text:a xlink:href="https://www.e-tar.lt/portal/legalAct.html?documentId=TAR.0659C0AD08E2" office:target-frame-name="_top" xlink:show="replace"><text:span text:style-name="T62">60</text:span></text:a><text:span text:style-name="T63">, 1993-02-04, Žin., 1993, Nr. 7-149 (1993-03-10),<text:s/></text:span><text:span text:style-name="T64">i. k. 0931100NUTA00000060</text:span></text:p>
      <text:p text:style-name="Normal"/>
      <text:p text:style-name="P65"><text:span text:style-name="T66">2.3</text:span><text:span text:style-name="T67">. Ryšių ir informatikos ministerija – ryšių ir informatikos plėtojimo – 1993 metų III ketvirtyje;</text:span></text:p>
      <text:p text:style-name="P68">Punkto pakeitimai:</text:p>
      <text:p text:style-name="P69"><text:span text:style-name="T70">Nr.<text:s/></text:span><text:a xlink:href="https://www.e-tar.lt/portal/legalAct.html?documentId=TAR.F9EB28277267" office:target-frame-name="_top" xlink:show="replace"><text:span text:style-name="T71">37</text:span></text:a><text:span text:style-name="T72">, 1993-01-29, Žin</text:span><text:span text:style-name="T73">., 1993, Nr. 5-109 (1993-02-20), i. k. 0931100NUTA00000037</text:span></text:p>
      <text:p text:style-name="Normal"/>
      <text:p text:style-name="P74"><text:span text:style-name="T75">2.4</text:span><text:span text:style-name="T76">. Žemės ūkio ministerija – žemės ūkio (ūkininkų) veiklos plėtojimo – 1992 metų III ketvirtyje;</text:span></text:p>
      <text:p text:style-name="P77"><text:span text:style-name="T78">2.5</text:span><text:span text:style-name="T79">. Valstybinė turizmo tarnyba – turizmo plėtojimo – iki 1993 m. spalio 31 dienos.</text:span></text:p>
      <text:p text:style-name="P80">Punkto<text:s/>pakeitimai:</text:p>
      <text:p text:style-name="P81"><text:span text:style-name="T82">Nr.<text:s/></text:span><text:a xlink:href="https://www.e-tar.lt/portal/legalAct.html?documentId=TAR.490A03784524" office:target-frame-name="_top" xlink:show="replace"><text:span text:style-name="T83">591</text:span></text:a><text:span text:style-name="T84">, 1992-07-30, Žin., 1992, Nr. 28-822 (1992-10-10), i. k. 0921100NUTA00000591</text:span></text:p>
      <text:p text:style-name="P85"><text:span text:style-name="T86">Nr.<text:s/></text:span><text:a xlink:href="https://www.e-tar.lt/portal/legalAct.html?documentId=TAR.A02845F1A50B" office:target-frame-name="_top" xlink:show="replace"><text:span text:style-name="T87">699</text:span></text:a><text:span text:style-name="T88">, 1992-09-24, Žin., 1992, Nr. 29-904 (1992-10-20), i. k. 0921100NUTA00000699</text:span></text:p>
      <text:p text:style-name="P89"><text:span text:style-name="T90">Nr.<text:s/></text:span><text:a xlink:href="https://www.e-tar.lt/portal/legalAct.html?documentId=TAR.AC331BFFF8C9" office:target-frame-name="_top" xlink:show="replace"><text:span text:style-name="T91">532</text:span></text:a><text:span text:style-name="T92">, 1993-07-15, Žin., 1993, Nr. 30-704 (1993-07-21), i. k. 0931100NUTA00000532</text:span></text:p>
      <text:p text:style-name="Normal"/>
      <text:p text:style-name="P93"><text:span text:style-name="T94">3</text:span><text:span text:style-name="T95">. Įpareigoti parengti kitas valstybės remiamas programas:</text:span></text:p>
      <text:p text:style-name="P96"><text:span text:style-name="T97">3.1</text:span><text:span text:style-name="T98">. Statybos ir urbanistikos ministeriją – programą „Būstas“ – iki 1992 m. birželio 1 dienos;</text:span></text:p>
      <text:p text:style-name="P99"><text:span text:style-name="T100">3.2</text:span><text:span text:style-name="T101">. Ekonomikos ministeriją ir Žemės ūkio ministeriją – pramonės produkcijos eksporto plėt</text:span><text:span text:style-name="T102">ojimo ir atitinkamų jos sektorių rekonstravimo – iki 1993 m. kovo 1 dienos;</text:span><text:s/></text:p>
      <text:p text:style-name="P103">Punkto pakeitimai:</text:p>
      <text:p text:style-name="P104"><text:span text:style-name="T105">Nr.<text:s/></text:span><text:a xlink:href="https://www.e-tar.lt/portal/legalAct.html?documentId=TAR.490A03784524" office:target-frame-name="_top" xlink:show="replace"><text:span text:style-name="T106">591</text:span></text:a><text:span text:style-name="T107">, 1992-07-30, Žin., 1992, Nr. 28-822 (1992-10-10), i. k. 0921100NUTA000</text:span><text:span text:style-name="T108">00591</text:span></text:p>
      <text:p text:style-name="Normal"/>
      <text:p text:style-name="P109"><text:span text:style-name="T110">3.3</text:span><text:span text:style-name="T111">. Ekonomikos ministeriją ir Miškų ūkio ministeriją – miškų ūkio ugdymo ir medienos pramonės rekonstravimo – 1993 metų I ketvirtyje;</text:span></text:p>
      <text:p text:style-name="P112"><text:span text:style-name="T113">3.4</text:span><text:span text:style-name="T114">. Ekonomikos ministeriją:</text:span></text:p>
      <text:p text:style-name="P115">linų ūkio ir linų perdirbimo pramonės plėtojimo – 1992 metų IV ketvirtyje;</text:p>
      <text:p text:style-name="P116"><text:span text:style-name="T117">od</text:span><text:span text:style-name="T118">ų ir kailių pramonės rekonstravimo – 1993 metų I ketvirtyje;</text:span></text:p>
      <text:p text:style-name="P119"><text:span text:style-name="T120">3.5</text:span><text:span text:style-name="T121">. Ekonomikos ministeriją ir Sveikatos apsaugos ministeriją – farmacijos pramonės plėtojimo – iki 1992 m. lapkričio 1 dienos;</text:span><text:s/></text:p>
      <text:p text:style-name="P122">Punkto pakeitimai:</text:p>
      <text:p text:style-name="P123"><text:span text:style-name="T124">Nr.<text:s/></text:span><text:a xlink:href="https://www.e-tar.lt/portal/legalAct.html?documentId=TAR.490A03784524" office:target-frame-name="_top" xlink:show="replace"><text:span text:style-name="T125">591</text:span></text:a><text:span text:style-name="T126">, 1992-07-30, Žin., 1992, Nr. 28-822 (1992-10-10), i. k. 0921100NUTA00000591</text:span></text:p>
      <text:p text:style-name="Normal"/>
      <text:p text:style-name="P127"><text:span text:style-name="T128">3.6</text:span><text:span text:style-name="T129">. Prekybos ir materialinių išteklių ministeriją ir Valstybinę geologijos tarnybą – žemės gelmių įsisavinimo ir panaudojimo –<text:s/></text:span><text:span text:style-name="T130">1992 metų III ketvirtyje (I etapas) ir 1993 metų II ketvirtyje (II etapas);</text:span></text:p>
      <text:p text:style-name="P131"><text:span text:style-name="T132">3.7</text:span><text:span text:style-name="T133">. Prekybos ir materialinių išteklių ministeriją – vietinių žaliavų ir atliekų panaudojimo – 1992 metų IV ketvirtyje;</text:span></text:p>
      <text:p text:style-name="P134"><text:span text:style-name="T135">3.8</text:span><text:span text:style-name="T136">. Žemės ūkio ministeriją – žuvų ūkio ir pramonės<text:s/></text:span><text:span text:style-name="T137">plėtojimo – 1992 metų IV ketvirtyje.</text:span></text:p>
      <text:p text:style-name="P138"><text:span text:style-name="T139">4</text:span><text:span text:style-name="T140">. Nustatyti, kad nacionalinėms ir kitoms valstybės remiamoms programoms įgyvendinti gali būti įstatymo numatyta tvarka panaudotos šios valstybės ekonominio reguliavimo formos:</text:span></text:p>
      <text:p text:style-name="P141">subsidijos iš Lietuvos valstybės biudžeto;</text:p>
      <text:p text:style-name="P142">ilgalaikiai valstybiniai lengvatiniai kreditai;</text:p>
      <text:p text:style-name="P143">mokesčių lengvatos, mokėjimo kreditas (diferencijuojant jį pagal projekto įgyvendinimo etapus ir siejant jo padengimo lengvatas su įgyvendinimo efektyvumu);</text:p>
      <text:p text:style-name="P144">koncesijų panaudojimas konkurso pagrindais;</text:p>
      <text:p text:style-name="P145">programos įtraukimas į tarptautines gamybos ir kooperacijos programas;</text:p>
      <text:p text:style-name="P146"><text:span text:style-name="T147">užsienio kreditai ir užsienio techninė bei technologinė parama.</text:span></text:p>
      <text:p text:style-name="P148"><text:span text:style-name="T149">5</text:span><text:span text:style-name="T150">. Skirti Lietuvos valstybės biudžeto lėšas, numatytas prioritetinėms Lietuvos Respublikos ūkio plėtojimo kryptims 19</text:span><text:span text:style-name="T151">92 metais finansuoti – 9,7 mln. rublių, iš jų:</text:span></text:p>
      <text:p text:style-name="P152"><text:span text:style-name="T153">5.1</text:span><text:span text:style-name="T154">. šioms programoms rengti:</text:span></text:p>
      <text:p text:style-name="P155"><text:span text:style-name="T156">5.1.2</text:span><text:span text:style-name="T157">. transporto sistemos plėtojimo – 700 tūkst. rublių;</text:span></text:p>
      <text:p text:style-name="P158"><text:span text:style-name="T159">5.1.3</text:span><text:span text:style-name="T160">. ryšių ir informatikos plėtojimo – 750 tūkst. rublių;</text:span></text:p>
      <text:p text:style-name="P161"><text:span text:style-name="T162">5.1.4</text:span><text:span text:style-name="T163">. žemės ūkio (ūkininkų) veiklos plėtojimo –<text:s/></text:span><text:span text:style-name="T164">1400 tūkst. rublių;</text:span></text:p>
      <text:p text:style-name="P165"><text:span text:style-name="T166">5.1.5</text:span><text:span text:style-name="T167">. paslaugų infrastruktūros plėtojimo – 800 tūkst. rublių;</text:span></text:p>
      <text:p text:style-name="P168"><text:span text:style-name="T169">5.1.6</text:span><text:span text:style-name="T170">. programai „Būstas“ – 750 tūkst. rublių;</text:span></text:p>
      <text:p text:style-name="P171"><text:span text:style-name="T172">5.1.7</text:span><text:span text:style-name="T173">. pramonės produkcijos eksporto plėtojimo ir atitinkamų jos sektorių rekonstravimo – 1000 tūkst. Rublių;</text:span><text:s/></text:p>
      <text:p text:style-name="P174">Punkto pakeitimai:</text:p>
      <text:p text:style-name="P175"><text:span text:style-name="T176">Nr.<text:s/></text:span><text:a xlink:href="https://www.e-tar.lt/portal/legalAct.html?documentId=TAR.490A03784524" office:target-frame-name="_top" xlink:show="replace"><text:span text:style-name="T177">591</text:span></text:a><text:span text:style-name="T178">, 1992-07-30, Žin., 1992, Nr. 28-822 (1992-10-10), i. k. 0921100NUTA00000591</text:span></text:p>
      <text:p text:style-name="Normal"/>
      <text:p text:style-name="P179"><text:span text:style-name="T180">5.1.8</text:span><text:span text:style-name="T181">. miškų ūkio ugdymo ir medienos pramonės rekonstravimo – 1300<text:s/></text:span><text:span text:style-name="T182">tūkst. rublių;</text:span></text:p>
      <text:p text:style-name="P183"><text:span text:style-name="T184">5.1.9</text:span><text:span text:style-name="T185">. linų ūkio ir linų perdirbimo pramonės plėtojimo – 750 tūkst. rublių;</text:span></text:p>
      <text:p text:style-name="P186"><text:span text:style-name="T187">5.1.10</text:span><text:span text:style-name="T188">. odų ir kailių pramonės rekonstravimo – 750 tūkst. rublių;</text:span></text:p>
      <text:p text:style-name="P189"><text:span text:style-name="T190">5.1.11</text:span><text:span text:style-name="T191">. farmacijos pramonės plėtojimo – 600 tūkst. rublių;</text:span></text:p>
      <text:p text:style-name="P192"><text:span text:style-name="T193">5.2</text:span><text:span text:style-name="T194">. programų eksperti</text:span><text:span text:style-name="T195">zei ir tikslinimui – 900 tūkst. rublių.</text:span></text:p>
      <text:p text:style-name="P196"><text:span text:style-name="T197">6</text:span><text:span text:style-name="T198">. Skirti 1992 metais papildomai iš Lietuvos Respublikos Vyriausybės rezervo fondo 3,4 mln. rublių šioms programoms rengti:</text:span></text:p>
      <text:p text:style-name="P199"><text:span text:style-name="T200">6.1</text:span><text:span text:style-name="T201">. transporto sistemos plėtojimo – 1000 tūkst. rublių;</text:span></text:p>
      <text:p text:style-name="P202"><text:span text:style-name="T203">6.2</text:span><text:span text:style-name="T204">. ryšių ir<text:s/></text:span><text:span text:style-name="T205">informatikos plėtojimo – 1000 tūkst. rublių;</text:span></text:p>
      <text:p text:style-name="P206"><text:span text:style-name="T207">6.3</text:span><text:span text:style-name="T208">. miškų ūkio ugdymo ir medienos pramonės rekonstravimo – 700 tūkst. rublių;</text:span></text:p>
      <text:p text:style-name="P209"><text:span text:style-name="T210">6.4</text:span><text:span text:style-name="T211">. žuvų ūkio ir pramonės plėtojimo – 700 tūkst. rublių.</text:span></text:p>
      <text:p text:style-name="P212"><text:span text:style-name="T213">7</text:span><text:span text:style-name="T214">. Pavesti Ekonomikos ministerijai koordinuoti programų reng</text:span><text:span text:style-name="T215">imo darbą ir metodiškai jam vadovauti.</text:span></text:p>
      <text:p text:style-name="P216"/>
      <text:p text:style-name="Normal"/>
      <text:p text:style-name="Normal"/>
      <text:p text:style-name="P217">LIETUVOS RESPUBLIKOS MINISTRAS PIRMININKAS<text:tab/>G. VAGNORIUS</text:p>
      <text:p text:style-name="P218"/>
      <text:p text:style-name="P219"/>
      <text:p text:style-name="P220"/>
      <text:p text:style-name="P221"><text:span text:style-name="T222">Pakeitimai:</text:span></text:p>
      <text:p text:style-name="P223"/>
      <text:p text:style-name="P224"><text:span text:style-name="T225">1.</text:span></text:p>
      <text:p text:style-name="P226"><text:span text:style-name="T227">Lietuvos Respublikos Vyriausybė, Nutarimas</text:span></text:p>
      <text:p text:style-name="P228"><text:span text:style-name="T229">Nr.<text:s/></text:span><text:a xlink:href="https://www.e-tar.lt/portal/legalAct.html?documentId=TAR.490A03784524" office:target-frame-name="_top" xlink:show="replace"><text:span text:style-name="T230">591</text:span></text:a><text:span text:style-name="T231">,<text:s/></text:span><text:span text:style-name="T232">1992-07-30, Žin., 1992, Nr. 28-822 (1992-10-10), i. k. 0921100NUTA00000591</text:span></text:p>
      <text:p text:style-name="P233"><text:span text:style-name="T234">Dėl Lietuvos Respublikos Vyriausybės 1992 m. gegužės 8 d. nutarimo Nr. 334 dalinio pakeitimo</text:span></text:p>
      <text:p text:style-name="P235"/>
      <text:p text:style-name="P236"><text:span text:style-name="T237">2.</text:span></text:p>
      <text:p text:style-name="P238"><text:span text:style-name="T239">Lietuvos Respublikos Vyriausybė, Nutarimas</text:span></text:p>
      <text:p text:style-name="P240"><text:span text:style-name="T241">Nr.<text:s/></text:span><text:a xlink:href="https://www.e-tar.lt/portal/legalAct.html?documentId=TAR.A02845F1A50B" office:target-frame-name="_top" xlink:show="replace"><text:span text:style-name="T242">699</text:span></text:a><text:span text:style-name="T243">, 1992-09-24, Žin., 1992, Nr. 29-904 (1992-10-20), i. k. 0921100NUTA00000699</text:span></text:p>
      <text:p text:style-name="P244"><text:span text:style-name="T245">Dėl Lietuvos Respublikos Vyriausybės 1992 m. gegužės 8 d. nutarimo Nr. 334 dalinio pakeitimo</text:span></text:p>
      <text:p text:style-name="P246"/>
      <text:p text:style-name="P247"><text:span text:style-name="T248">3.</text:span></text:p>
      <text:p text:style-name="P249"><text:span text:style-name="T250">Lietuvos Respublikos Vyriausybė,<text:s/></text:span><text:span text:style-name="T251">Nutarimas</text:span></text:p>
      <text:p text:style-name="P252"><text:span text:style-name="T253">Nr.<text:s/></text:span><text:a xlink:href="https://www.e-tar.lt/portal/legalAct.html?documentId=TAR.F9EB28277267" office:target-frame-name="_top" xlink:show="replace"><text:span text:style-name="T254">37</text:span></text:a><text:span text:style-name="T255">, 1993-01-29, Žin., 1993, Nr. 5-109 (1993-02-20), i. k. 0931100NUTA00000037</text:span></text:p>
      <text:p text:style-name="P256"><text:span text:style-name="T257">Dėl Lietuvos Respublikos Vyriausybės 1992 m. gegužės 8 d. nutarimo Nr. 334 dalinio</text:span><text:span text:style-name="T258"><text:s/>pakeitimo</text:span></text:p>
      <text:p text:style-name="P259"/>
      <text:p text:style-name="P260"><text:span text:style-name="T261">4.</text:span></text:p>
      <text:p text:style-name="P262"><text:span text:style-name="T263">Lietuvos Respublikos Vyriausybė, Nutarimas</text:span></text:p>
      <text:p text:style-name="P264"><text:span text:style-name="T265">Nr.<text:s/></text:span><text:a xlink:href="https://www.e-tar.lt/portal/legalAct.html?documentId=TAR.0659C0AD08E2" office:target-frame-name="_top" xlink:show="replace"><text:span text:style-name="T266">60</text:span></text:a><text:span text:style-name="T267">, 1993-02-04, Žin., 1993, Nr. 7-149 (1993-03-10), i. k. 0931100NUTA00000060</text:span></text:p>
      <text:p text:style-name="P268"><text:span text:style-name="T269">Dėl Lietuvos Respublikos Vyriausyb</text:span><text:span text:style-name="T270">ės 1992 m. gegužės 8 d. nutarimo Nr. 334 dalinio pakeitimo</text:span></text:p>
      <text:p text:style-name="P271"/>
      <text:soft-page-break/>
      <text:p text:style-name="P272"><text:span text:style-name="T273">5.</text:span></text:p>
      <text:p text:style-name="P274"><text:span text:style-name="T275">Lietuvos Respublikos Vyriausybė, Nutarimas</text:span></text:p>
      <text:p text:style-name="P276"><text:span text:style-name="T277">Nr.<text:s/></text:span><text:a xlink:href="https://www.e-tar.lt/portal/legalAct.html?documentId=TAR.AC331BFFF8C9" office:target-frame-name="_top" xlink:show="replace"><text:span text:style-name="T278">532</text:span></text:a><text:span text:style-name="T279">, 1993-07-15, Žin., 1993, Nr. 30-704 (1993-07-21), i. k. 0931</text:span><text:span text:style-name="T280">100NUTA00000532</text:span></text:p>
      <text:p text:style-name="P281"><text:span text:style-name="T282">Dėl Lietuvos Respublikos Vyriausybės 1992 m. gegužės 8 d. nutarimo Nr. 334 dalinio pakeitimo</text:span></text:p>
      <text:p text:style-name="P283"/>
      <text:p text:style-name="P2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2-09-20T07:50:00Z</meta:creation-date>
    <dc:date>2022-09-20T07:50:00Z</dc:date>
    <meta:template xlink:href="Normal.dotm" xlink:type="simple"/>
    <meta:editing-cycles>2</meta:editing-cycles>
    <meta:editing-duration>PT0S</meta:editing-duration>
    <meta:document-statistic meta:page-count="6" meta:paragraph-count="72" meta:word-count="963" meta:character-count="7865" meta:row-count="258" meta:non-whitespace-character-count="6974"/>
  </office:meta>
</office:document-meta>
</file>