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9-24 iki 1993-01-28</text:span></text:p>
      <text:p text:style-name="P10"/>
      <text:p text:style-name="P11"><text:span text:style-name="T12">Nutarimas paskelbtas: Žin. 1992, Nr.<text:s/></text:span><text:a xlink:href="https://www.e-tar.lt/portal/legalAct.html?documentId=TAR.02038A51DD77" office:target-frame-name="_top" xlink:show="replace"><text:span text:style-name="T13">18-549</text:span></text:a><text:span text:style-name="T14">, i. k. 0921100NUTA0000033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ŪKIO PLĖTOJIMO PRIORITETINIŲ KRYPČIŲ IR EKONOMINIŲ PROGRAMŲ</text:p>
      <text:p text:style-name="P23"/>
      <text:p text:style-name="P24">1992 m. gegužės 8 d. Nr. 334</text:p>
      <text:p text:style-name="P25">Vilnius</text:p>
      <text:p text:style-name="P26"/>
      <text:p text:style-name="P27"><text:span text:style-name="T28">Siekdama spartinti Lietuvos Respublikos ūkio r</text:span><text:span text:style-name="T29">ekonstravimą ir jo įsijungimo į tarptautinį darbo pasidalijimą bei inovacinius procesus, skatinti tobulesnių ir išteklius taupančių technologijų diegimą, kuo geresnį vietinių žaliavų naudojimą, sudaryti sąlygas plėtoti rinkos santykius, Lietuvos Respubliko</text:span><text:span text:style-name="T30">s Vyriausybė<text:s/></text:span><text:span text:style-name="T31">nutari</text:span><text:span text:style-name="T32">a:</text:span></text:p>
      <text:p text:style-name="P33"><text:span text:style-name="T34">1</text:span><text:span text:style-name="T35">. Nustatyti, kad Lietuvos Respublikos ūkio plėtojimo prioritetinės kryptys yra šios:</text:span></text:p>
      <text:p text:style-name="P36"><text:span text:style-name="T37">1.1</text:span><text:span text:style-name="T38">. gamybos infrastruktūra:</text:span></text:p>
      <text:p text:style-name="P39">energetikos kompleksas;</text:p>
      <text:p text:style-name="P40">transporto sistema;</text:p>
      <text:p text:style-name="P41"><text:span text:style-name="T42">ryšiai ir informatika;</text:span></text:p>
      <text:p text:style-name="P43"><text:span text:style-name="T44">1.2</text:span><text:span text:style-name="T45">. žemės ūkio (ūkininkų) veikla;</text:span></text:p>
      <text:p text:style-name="P46"><text:span text:style-name="T47">1.3</text:span><text:span text:style-name="T48">. paslaugų infrastruktūra.</text:span></text:p>
      <text:p text:style-name="P49"><text:span text:style-name="T50">2</text:span><text:span text:style-name="T51">. Vadovaudamosi Lietuvos Respublikos ūkio plėtojimo prioritetinėmis kryptimis, ministerijos turi parengti šias nacionalines programas:</text:span></text:p>
      <text:p text:style-name="P52"><text:span text:style-name="T53">2.1</text:span><text:span text:style-name="T54">. Energetikos ministerija – energetikos komplekso pertvarkymo – 1992 metų IV ketvi</text:span><text:span text:style-name="T55">rtyje;</text:span></text:p>
      <text:p text:style-name="P56"><text:span text:style-name="T57">2.2</text:span><text:span text:style-name="T58">. Susisiekimo ministerija – transporto sistemos plėtojimo – 1992 metų IV ketvirtyje;</text:span></text:p>
      <text:p text:style-name="P59"><text:span text:style-name="T60">2.3</text:span><text:span text:style-name="T61">. Ryšių ir informatikos ministerija – ryšių ir informatikos plėtojimo – 1993 metų I ketvirtyje;</text:span></text:p>
      <text:p text:style-name="P62"><text:span text:style-name="T63">2.4</text:span><text:span text:style-name="T64">. Žemės ūkio ministerija – žemės ūkio<text:s/></text:span><text:span text:style-name="T65">(ūkininkų) veiklos plėtojimo – 1992 metų III ketvirtyje;</text:span></text:p>
      <text:p text:style-name="P66"><text:span text:style-name="T67">2.5</text:span><text:span text:style-name="T68">. Valstybinė turizmo tarnyba – turizmo plėtojimo – 1993 metų II ketvirtyje.</text:span></text:p>
      <text:p text:style-name="P69">Punkto pakeitimai:</text:p>
      <text:p text:style-name="P70"><text:span text:style-name="T71">Nr.<text:s/></text:span><text:a xlink:href="https://www.e-tar.lt/portal/legalAct.html?documentId=TAR.490A03784524" office:target-frame-name="_top" xlink:show="replace"><text:span text:style-name="T72">591</text:span></text:a><text:span text:style-name="T73">, 1992-0</text:span><text:span text:style-name="T74">7-30, Žin., 1992, Nr. 28-822 (1992-10-10), i. k. 0921100NUTA00000591</text:span></text:p>
      <text:p text:style-name="P75"><text:span text:style-name="T76">Nr.<text:s/></text:span><text:a xlink:href="https://www.e-tar.lt/portal/legalAct.html?documentId=TAR.A02845F1A50B" office:target-frame-name="_top" xlink:show="replace"><text:span text:style-name="T77">699</text:span></text:a><text:span text:style-name="T78">, 1992-09-24, Žin., 1992, Nr. 29-904 (1992-10-20), i. k. 0921100NUTA00000699</text:span></text:p>
      <text:p text:style-name="Normal"/>
      <text:p text:style-name="P79"><text:span text:style-name="T80">3</text:span><text:span text:style-name="T81">. Įpareigoti<text:s/></text:span><text:span text:style-name="T82">parengti kitas valstybės remiamas programas:</text:span></text:p>
      <text:p text:style-name="P83"><text:span text:style-name="T84">3.1</text:span><text:span text:style-name="T85">. Statybos ir urbanistikos ministeriją – programą „Būstas“ – iki 1992 m. birželio 1 dienos;</text:span></text:p>
      <text:p text:style-name="P86"><text:span text:style-name="T87">3.2</text:span><text:span text:style-name="T88">. Ekonomikos ministeriją ir Žemės ūkio ministeriją – pramonės produkcijos eksporto plėtojimo ir atitinkamų<text:s/></text:span><text:span text:style-name="T89">jos sektorių rekonstravimo – iki 1993 m. kovo 1 dienos;</text:span><text:s/></text:p>
      <text:p text:style-name="P90">Punkto pakeitimai:</text:p>
      <text:p text:style-name="P91"><text:span text:style-name="T92">Nr.<text:s/></text:span><text:a xlink:href="https://www.e-tar.lt/portal/legalAct.html?documentId=TAR.490A03784524" office:target-frame-name="_top" xlink:show="replace"><text:span text:style-name="T93">591</text:span></text:a><text:span text:style-name="T94">, 1992-07-30, Žin., 1992, Nr. 28-822 (1992-10-10), i. k. 0921100NUTA00000591</text:span></text:p>
      <text:p text:style-name="Normal"/>
      <text:p text:style-name="P95"><text:span text:style-name="T96">3.3</text:span><text:span text:style-name="T97">.<text:s/></text:span><text:span text:style-name="T98">Ekonomikos ministeriją ir Miškų ūkio ministeriją – miškų ūkio ugdymo ir medienos pramonės rekonstravimo – 1993 metų I ketvirtyje;</text:span></text:p>
      <text:p text:style-name="P99"><text:span text:style-name="T100">3.4</text:span><text:span text:style-name="T101">. Ekonomikos ministeriją:</text:span></text:p>
      <text:p text:style-name="P102">linų ūkio ir linų perdirbimo pramonės plėtojimo – 1992 metų IV ketvirtyje;</text:p>
      <text:p text:style-name="P103"><text:span text:style-name="T104">odų ir kailių pram</text:span><text:span text:style-name="T105">onės rekonstravimo – 1993 metų I ketvirtyje;</text:span></text:p>
      <text:p text:style-name="P106"><text:span text:style-name="T107">3.5</text:span><text:span text:style-name="T108">. Ekonomikos ministeriją ir Sveikatos apsaugos ministeriją – farmacijos pramonės plėtojimo – iki 1992 m. lapkričio 1 dienos;</text:span><text:s/></text:p>
      <text:p text:style-name="P109">Punkto pakeitimai:</text:p>
      <text:p text:style-name="P110"><text:span text:style-name="T111">Nr.<text:s/></text:span><text:a xlink:href="https://www.e-tar.lt/portal/legalAct.html?documentId=TAR.490A03784524" office:target-frame-name="_top" xlink:show="replace"><text:span text:style-name="T112">591</text:span></text:a><text:span text:style-name="T113">, 1992-07-30, Žin., 1992, Nr. 28-822 (1992-10-10), i. k. 0921100NUTA00000591</text:span></text:p>
      <text:p text:style-name="Normal"/>
      <text:p text:style-name="P114"><text:span text:style-name="T115">3.6</text:span><text:span text:style-name="T116">. Prekybos ir materialinių išteklių ministeriją ir Valstybinę geologijos tarnybą – žemės gelmių įsisavinimo ir panaudojimo – 1992 metų III ke</text:span><text:span text:style-name="T117">tvirtyje (I etapas) ir 1993 metų II ketvirtyje (II etapas);</text:span></text:p>
      <text:p text:style-name="P118"><text:span text:style-name="T119">3.7</text:span><text:span text:style-name="T120">. Prekybos ir materialinių išteklių ministeriją – vietinių žaliavų ir atliekų panaudojimo – 1992 metų IV ketvirtyje;</text:span></text:p>
      <text:p text:style-name="P121"><text:span text:style-name="T122">3.8</text:span><text:span text:style-name="T123">. Žemės ūkio ministeriją – žuvų ūkio ir pramonės plėtojimo – 1992</text:span><text:span text:style-name="T124"><text:s/>metų IV ketvirtyje.</text:span></text:p>
      <text:p text:style-name="P125"><text:span text:style-name="T126">4</text:span><text:span text:style-name="T127">. Nustatyti, kad nacionalinėms ir kitoms valstybės remiamoms programoms įgyvendinti gali būti įstatymo numatyta tvarka panaudotos šios valstybės ekonominio reguliavimo formos:</text:span></text:p>
      <text:p text:style-name="P128">subsidijos iš Lietuvos valstybės biudžeto;</text:p>
      <text:p text:style-name="P129">ilgalaikiai valstybiniai lengvatiniai kreditai;</text:p>
      <text:p text:style-name="P130">mokesčių lengvatos, mokėjimo kreditas (diferencijuojant jį pagal projekto įgyvendinimo etapus ir siejant jo padengimo lengvatas su įgyvendinimo efektyvumu);</text:p>
      <text:p text:style-name="P131">koncesijų panaudojimas konkurso pagrindais;</text:p>
      <text:p text:style-name="P132">programos<text:s/>įtraukimas į tarptautines gamybos ir kooperacijos programas;</text:p>
      <text:p text:style-name="P133"><text:span text:style-name="T134">užsienio kreditai ir užsienio techninė bei technologinė parama.</text:span></text:p>
      <text:p text:style-name="P135"><text:span text:style-name="T136">5</text:span><text:span text:style-name="T137">. Skirti Lietuvos valstybės biudžeto lėšas, numatytas prioritetinėms Lietuvos Respublikos ūkio plėtojimo kryptims 1992 metais<text:s/></text:span><text:span text:style-name="T138">finansuoti – 9,7 mln. rublių, iš jų:</text:span></text:p>
      <text:p text:style-name="P139"><text:span text:style-name="T140">5.1</text:span><text:span text:style-name="T141">. šioms programoms rengti:</text:span></text:p>
      <text:p text:style-name="P142"><text:span text:style-name="T143">5.1.2</text:span><text:span text:style-name="T144">. transporto sistemos plėtojimo – 700 tūkst. rublių;</text:span></text:p>
      <text:p text:style-name="P145"><text:span text:style-name="T146">5.1.3</text:span><text:span text:style-name="T147">. ryšių ir informatikos plėtojimo – 750 tūkst. rublių;</text:span></text:p>
      <text:p text:style-name="P148"><text:span text:style-name="T149">5.1.4</text:span><text:span text:style-name="T150">. žemės ūkio (ūkininkų) veiklos plėtojimo – 1400 tūkst</text:span><text:span text:style-name="T151">. rublių;</text:span></text:p>
      <text:p text:style-name="P152"><text:span text:style-name="T153">5.1.5</text:span><text:span text:style-name="T154">. paslaugų infrastruktūros plėtojimo – 800 tūkst. rublių;</text:span></text:p>
      <text:p text:style-name="P155"><text:span text:style-name="T156">5.1.6</text:span><text:span text:style-name="T157">. programai „Būstas“ – 750 tūkst. rublių;</text:span></text:p>
      <text:p text:style-name="P158"><text:span text:style-name="T159">5.1.7</text:span><text:span text:style-name="T160">. pramonės produkcijos eksporto plėtojimo ir atitinkamų jos sektorių rekonstravimo – 1000 tūkst. Rublių;</text:span><text:s/></text:p>
      <text:p text:style-name="P161">Punkto pakeitimai:</text:p>
      <text:p text:style-name="P162"><text:span text:style-name="T163">Nr.<text:s/></text:span><text:a xlink:href="https://www.e-tar.lt/portal/legalAct.html?documentId=TAR.490A03784524" office:target-frame-name="_top" xlink:show="replace"><text:span text:style-name="T164">591</text:span></text:a><text:span text:style-name="T165">, 1992-07-30, Žin., 1992, Nr. 28-822 (1992-10-10), i. k. 0921100NUTA00000591</text:span></text:p>
      <text:p text:style-name="Normal"/>
      <text:p text:style-name="P166"><text:span text:style-name="T167">5.1.8</text:span><text:span text:style-name="T168">. miškų ūkio ugdymo ir medienos pramonės rekonstravimo – 1300 tūkst. rubli</text:span><text:span text:style-name="T169">ų;</text:span></text:p>
      <text:p text:style-name="P170"><text:span text:style-name="T171">5.1.9</text:span><text:span text:style-name="T172">. linų ūkio ir linų perdirbimo pramonės plėtojimo – 750 tūkst. rublių;</text:span></text:p>
      <text:p text:style-name="P173"><text:span text:style-name="T174">5.1.10</text:span><text:span text:style-name="T175">. odų ir kailių pramonės rekonstravimo – 750 tūkst. rublių;</text:span></text:p>
      <text:p text:style-name="P176"><text:span text:style-name="T177">5.1.11</text:span><text:span text:style-name="T178">. farmacijos pramonės plėtojimo – 600 tūkst. rublių;</text:span></text:p>
      <text:p text:style-name="P179"><text:span text:style-name="T180">5.2</text:span><text:span text:style-name="T181">. programų ekspertizei ir tiksl</text:span><text:span text:style-name="T182">inimui – 900 tūkst. rublių.</text:span></text:p>
      <text:p text:style-name="P183"><text:span text:style-name="T184">6</text:span><text:span text:style-name="T185">. Skirti 1992 metais papildomai iš Lietuvos Respublikos Vyriausybės rezervo fondo 3,4 mln. rublių šioms programoms rengti:</text:span></text:p>
      <text:p text:style-name="P186"><text:span text:style-name="T187">6.1</text:span><text:span text:style-name="T188">. transporto sistemos plėtojimo – 1000 tūkst. rublių;</text:span></text:p>
      <text:p text:style-name="P189"><text:span text:style-name="T190">6.2</text:span><text:span text:style-name="T191">. ryšių ir informatikos<text:s/></text:span><text:span text:style-name="T192">plėtojimo – 1000 tūkst. rublių;</text:span></text:p>
      <text:p text:style-name="P193"><text:span text:style-name="T194">6.3</text:span><text:span text:style-name="T195">. miškų ūkio ugdymo ir medienos pramonės rekonstravimo – 700 tūkst. rublių;</text:span></text:p>
      <text:p text:style-name="P196"><text:span text:style-name="T197">6.4</text:span><text:span text:style-name="T198">. žuvų ūkio ir pramonės plėtojimo – 700 tūkst. rublių.</text:span></text:p>
      <text:p text:style-name="P199"><text:span text:style-name="T200">7</text:span><text:span text:style-name="T201">. Pavesti Ekonomikos ministerijai koordinuoti programų rengimo darbą ir<text:s/></text:span><text:span text:style-name="T202">metodiškai jam vadovauti.</text:span></text:p>
      <text:p text:style-name="P203"/>
      <text:p text:style-name="Normal"/>
      <text:p text:style-name="Normal"/>
      <text:p text:style-name="P204">LIETUVOS RESPUBLIKOS MINISTRAS PIRMININKAS<text:tab/>G. VAGNORIUS</text:p>
      <text:p text:style-name="P205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490A03784524" office:target-frame-name="_top" xlink:show="replace"><text:span text:style-name="T217">591</text:span></text:a><text:span text:style-name="T218">, 1992-07-30,<text:s/></text:span><text:span text:style-name="T219">Žin., 1992, Nr. 28-822 (1992-10-10), i. k. 0921100NUTA00000591</text:span></text:p>
      <text:p text:style-name="P220"><text:span text:style-name="T221">Dėl Lietuvos Respublikos Vyriausybės 1992 m. gegužės 8 d. nutarimo Nr. 334 dalinio pakeitimo</text:span></text:p>
      <text:p text:style-name="P222"/>
      <text:p text:style-name="P223"><text:span text:style-name="T224">2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A02845F1A50B" office:target-frame-name="_top" xlink:show="replace"><text:span text:style-name="T229">699</text:span></text:a><text:span text:style-name="T230">, 1992-09-24, Žin., 1992, Nr. 29-904 (1992-10-20), i. k. 0921100NUTA00000699</text:span></text:p>
      <text:p text:style-name="P231"><text:span text:style-name="T232">Dėl Lietuvos Respublikos Vyriausybės 1992 m. gegužės 8 d. nutarimo Nr. 334 dalinio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07:50:00Z</meta:creation-date>
    <dc:date>2022-09-20T07:50:00Z</dc:date>
    <meta:template xlink:href="Normal.dotm" xlink:type="simple"/>
    <meta:editing-cycles>2</meta:editing-cycles>
    <meta:editing-duration>PT0S</meta:editing-duration>
    <meta:document-statistic meta:page-count="5" meta:paragraph-count="106" meta:word-count="839" meta:character-count="6391" meta:row-count="226" meta:non-whitespace-character-count="5658"/>
  </office:meta>
</office:document-meta>
</file>