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style:font-weight-complex="bold" fo:color="#000000" style:font-size-complex="12pt"/>
    </style:style>
    <style:style style:name="P48" style:parent-style-name="Normal" style:family="paragraph">
      <style:paragraph-properties fo:text-align="justify" fo:text-indent="0.4923in"/>
      <style:text-properties style:font-weight-complex="bold" fo:color="#000000" style:font-size-complex="12pt"/>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style:font-weight-complex="bold" fo:color="#000000" style:font-size-complex="12pt"/>
    </style:style>
    <style:style style:name="P51" style:parent-style-name="Normal" style:family="paragraph">
      <style:paragraph-properties fo:text-align="justify" fo:text-indent="0.4923in"/>
      <style:text-properties style:font-weight-complex="bold" fo:color="#000000" style:font-size-complex="12pt"/>
    </style:style>
    <style:style style:name="P52" style:parent-style-name="Normal" style:family="paragraph">
      <style:paragraph-properties fo:text-align="justify" fo:text-indent="0.4923in"/>
      <style:text-properties style:font-weight-complex="bold" fo:color="#000000" style:font-size-complex="12pt"/>
    </style:style>
    <style:style style:name="P53" style:parent-style-name="Normal" style:family="paragraph">
      <style:paragraph-properties fo:text-align="center"/>
    </style:style>
    <style:style style:name="P54" style:parent-style-name="Normal" style:family="paragraph">
      <style:paragraph-properties fo:break-before="page">
        <style:tab-stops>
          <style:tab-stop style:type="left" style:position="3.5in"/>
        </style:tab-stops>
      </style:paragraph-properties>
    </style:style>
    <style:style style:name="P55" style:parent-style-name="Normal" style:family="paragraph">
      <style:paragraph-properties fo:text-indent="3.4458in">
        <style:tab-stops>
          <style:tab-stop style:type="left" style:position="3.5in"/>
        </style:tab-stops>
      </style:paragraph-properties>
      <style:text-properties style:font-size-complex="12pt"/>
    </style:style>
    <style:style style:name="P56" style:parent-style-name="Normal" style:family="paragraph">
      <style:paragraph-properties fo:text-indent="3.4458in"/>
      <style:text-properties style:font-size-complex="12pt"/>
    </style:style>
    <style:style style:name="P57" style:parent-style-name="Normal" style:family="paragraph">
      <style:paragraph-properties fo:text-indent="3.4458in"/>
      <style:text-properties style:font-size-complex="12pt"/>
    </style:style>
    <style:style style:name="P58" style:parent-style-name="Normal" style:family="paragraph">
      <style:paragraph-properties fo:text-indent="3.4458in"/>
      <style:text-properties style:font-size-complex="12pt"/>
    </style:style>
    <style:style style:name="P59" style:parent-style-name="Normal" style:family="paragraph">
      <style:paragraph-properties fo:text-indent="3.4458in"/>
      <style:text-properties style:font-size-complex="12pt"/>
    </style:style>
    <style:style style:name="P60" style:parent-style-name="Normal" style:family="paragraph">
      <style:paragraph-properties fo:text-indent="3.4458in"/>
      <style:text-properties style:font-size-complex="12pt"/>
    </style:style>
    <style:style style:name="P61" style:parent-style-name="Normal" style:family="paragraph">
      <style:paragraph-properties fo:text-indent="3.4458in"/>
      <style:text-properties style:font-size-complex="12pt"/>
    </style:style>
    <style:style style:name="P62" style:parent-style-name="Normal" style:family="paragraph">
      <style:paragraph-properties fo:text-indent="3.4458in"/>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fo:background-color="#FFFFFF"/>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language="en" fo:country="GB"/>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language="en" fo:country="GB"/>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193in"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name="Trebuchet M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193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text-indent="0.0416in"/>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5in"/>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margin-right="0.193in"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text-indent="0.5in"/>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fo:language="en" fo:country="GB"/>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fo:language="en" fo:country="GB"/>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text-indent="0.5in"/>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right="0.193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text-indent="0.5in"/>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style:text-position="super 66.6%"/>
    </style:style>
    <style:style style:name="T886" style:parent-style-name="DefaultParagraphFont" style:family="text">
      <style:text-properties style:text-position="super 66.6%"/>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justify" fo:text-indent="0.5in"/>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center" fo:text-indent="0.5in"/>
      <style:text-properties fo:font-weight="bold" style:font-weight-asian="bold"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font-weight="bold" style:font-weight-asian="bold" fo:color="#000000"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fo:text-indent="0.0416in"/>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text-indent="0.5in"/>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fo:background-color="#FFFFFF"/>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fo:background-color="#FFFFFF"/>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2.125in"/>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weight="bold" style:font-weight-asian="bold" style:font-style-complex="italic" fo:font-size="10pt" style:font-size-asian="10pt"/>
    </style:style>
    <style:style style:name="P1504" style:parent-style-name="Normal" style:family="paragraph">
      <style:text-properties style:font-name-asian="MS Mincho"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style:style>
  </office:automatic-styles>
  <office:body>
    <office:text text:use-soft-page-breaks="true">
      <text:p text:style-name="P1"><text:span text:style-name="T2">Suvestinė redakcija nuo 2017-05-16 iki 2018-01-17</text:span></text:p>
      <text:p text:style-name="P3"/>
      <text:p text:style-name="P4"><text:span text:style-name="T5">Įsakymas paskelbtas: Žin. 2003, Nr.<text:s/></text:span><text:a xlink:href="https://www.e-tar.lt/portal/legalAct.html?documentId=TAR.020835014A97" office:target-frame-name="_top" xlink:show="replace"><text:span text:style-name="T6">36-1606</text:span></text:a><text:span text:style-name="T7">, i. k. 1032055ISAK000V-103</text:span></text:p>
      <text:p text:style-name="P8"/>
      <text:p text:style-name="P9">Nauja redakcija nuo 2017-05-16:</text:p>
      <text:p text:style-name="Normal"><text:span text:style-name="T10">Nr.<text:s/></text:span><text:a xlink:href="https://www.e-tar.lt/portal/legalAct.html?documentId=f675bf20370711e78397ae072f58c508" office:target-frame-name="_top" xlink:show="replace"><text:span text:style-name="T11">VA-40</text:span></text:a><text:span text:style-name="T12">, 2017-05-12, paskelbta TAR 2017-05-15, i. k. 2017-08111</text:span></text:p>
      <text:p text:style-name="P13"/>
      <text:p text:style-name="P14"><text:span text:style-name="T15">VALSTYBINĖS MOKESČIŲ INSPEKCIJOS<text:s/></text:span><text:span text:style-name="T16"><text:line-break/>PRIE LIETUVOS RESPUBLIKOS FINANSŲ MINISTERIJOS<text:s/></text:span><text:span text:style-name="T17"><text:line-break/>VIRŠININKAS</text:span></text:p>
      <text:p text:style-name="P18"/>
      <text:p text:style-name="P19"><text:span text:style-name="T20">ĮSAKYMAS</text:span></text:p>
      <text:p text:style-name="P21"><text:span text:style-name="T22">DĖL PARAMOS TEIKIMO METINĖS ATASKAITOS FR0477 FORMOS, PARAMOS GAVIMO IR PANAUDOJIMO METINĖS ATASKAITOS FR0478 FORMOS IR JŲ UŽPILDYMO TAISYKLIŲ PATVIRTINIMO</text:span></text:p>
      <text:p text:style-name="P23"/>
      <text:p text:style-name="P24">2003 m. balandžio 10 d. Nr. V-103</text:p>
      <text:p text:style-name="P25"><text:span text:style-name="T26">Vilnius</text:span></text:p>
      <text:p text:style-name="P27"/>
      <text:p text:style-name="P28"/>
      <text:p text:style-name="P29"><text:span text:style-name="T30">Vadovaudamasis Valstybinės mokesčių inspekcijo</text:span><text:span text:style-name="T31">s prie Lietuvos Respublikos finansų ministerijos nuostatų, patvirtintų Lietuvos Respublikos finansų ministro 1997 m. liepos 29 d. įsakymu Nr. 110, 18.11 punktu ir atsižvelgdamas į Valstybinės mokesčių inspekcijos prie Lietuvos Respublikos finansų ministeri</text:span><text:span text:style-name="T32">jos viršininko 2016 m. lapkričio 21 d. įsakymą Nr. VA-137 „Dėl Lietuvos Respublikos labdaros ir paramos įgyvendinimo“,<text:s/></text:span></text:p>
      <text:p text:style-name="P33"><text:span text:style-name="T34">tvirtinu</text:span><text:span text:style-name="T35"><text:s/>pridedamas:</text:span></text:p>
      <text:p text:style-name="P36"><text:span text:style-name="T37">1</text:span><text:span text:style-name="T38">. Paramos teikimo metinės ataskaitos FR0477 formos 02 versiją;</text:span></text:p>
      <text:p text:style-name="P39"><text:span text:style-name="T40">2</text:span><text:span text:style-name="T41">. Paramos gavimo ir panaudojimo metinės<text:s/></text:span><text:span text:style-name="T42">ataskaitos FR0478 formos 03 versiją;</text:span></text:p>
      <text:p text:style-name="P43"><text:span text:style-name="T44">3</text:span><text:span text:style-name="T45">. Paramos teikimo metinės ataskaitos FR0477 formos bei Paramos gavimo ir panaudojimo metinės ataskaitos FR0478 formos užpildymo taisykles.</text:span></text:p>
      <text:p text:style-name="P46"/>
      <text:p text:style-name="P47"/>
      <text:p text:style-name="P48"/>
      <text:p text:style-name="P49">VIRŠININKĖ<text:tab/>VIOLETA LATVIENĖ</text:p>
      <text:p text:style-name="P50">SUDERINTA</text:p>
      <text:p text:style-name="P51">Lietuvos Respublikos finansų<text:s/>ministerijos</text:p>
      <text:p text:style-name="P52">2003 04 02 raštu Nr. (14.16-01)-5K-0305762/0303791</text:p>
      <text:p text:style-name="P53"/>
      <text:p text:style-name="Normal"/>
      <text:p text:style-name="P54"/>
      <text:soft-page-break/>
      <text:p text:style-name="P55">PATVIRTINTA</text:p>
      <text:p text:style-name="P56">Valstybinės mokesčių inspekcijos prie Lietuvos</text:p>
      <text:p text:style-name="P57">Respublikos finansų ministerijos viršininko<text:s/></text:p>
      <text:p text:style-name="P58">2003 m. balandžio 10 d.<text:s/></text:p>
      <text:p text:style-name="P59">įsakymu Nr. V-103</text:p>
      <text:p text:style-name="P60">(Valstybinės mokesčių inspekcijos prie Lietuvos<text:s/></text:p>
      <text:p text:style-name="P61">Respublikos finansų ministerijos 2015 m. spalio<text:s/></text:p>
      <text:p text:style-name="P62">2 d. įsakymo Nr. VA-75 redakcija)</text:p>
      <text:p text:style-name="P63"/>
      <text:p text:style-name="P64"/>
      <text:p text:style-name="P65"><text:span text:style-name="T66">PARAMOS TEIKIMO METINĖS ATASKAITOS FR0477 FORMOS BEI PARAMOS GAVIMO IR PANAUDOJIMO METINĖS ATASKAITOS FR0478 FORMOS UŽPILDY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ios Paramos teikimo metinės ataskaitos FR0477 formos bei Paramos gavimo ir panaudojimo metinės ataskaitos FR0478 formos užpildymo taisyklės (toliau – taisyklės) nustato Paramos teikimo metinės ataskaitos FR0477 formos 02 versi</text:span><text:span text:style-name="T77">jos (toliau – ataskaitos FR0477 forma) ir Paramos gavimo bei panaudojimo metinės ataskaitos FR0478 formos 03 versijos (toliau – ataskaitos FR0478 forma) užpildymo ir pateikimo mokesčių administratoriui tvarką.</text:span><text:s/></text:p>
      <text:p text:style-name="P78">Punkto pakeitimai:</text:p>
      <text:p text:style-name="P79"><text:span text:style-name="T80">Nr.<text:s/></text:span><text:a xlink:href="https://www.e-tar.lt/portal/legalAct.html?documentId=f675bf20370711e78397ae072f58c508" office:target-frame-name="_top" xlink:show="replace"><text:span text:style-name="T81">VA-40</text:span></text:a><text:span text:style-name="T82">, 2017-05-12, paskelbta TAR 2017-05-15, i. k. 2017-08111</text:span></text:p>
      <text:p text:style-name="Normal"/>
      <text:p text:style-name="P83"><text:span text:style-name="T84">2</text:span><text:span text:style-name="T85">. Taisyklės parengtos vadovaujantis Lietuvos Respublikos labdaros ir paramos įstatymu (tolia</text:span><text:span text:style-name="T86">u – LP įstatymas) ir Valstybinės mokesčių inspekcijos prie Lietuvos Respublikos finansų ministerijos viršininko 2016 m. lapkričio 21 d. įsakymu Nr. VA-137 „Dėl Lietuvos Respublikos labdaros ir paramos įgyvendinimo“.</text:span><text:s/></text:p>
      <text:p text:style-name="P87">Punkto pakeitimai:</text:p>
      <text:p text:style-name="P88"><text:span text:style-name="T89">Nr.<text:s/></text:span><text:a xlink:href="https://www.e-tar.lt/portal/legalAct.html?documentId=f675bf20370711e78397ae072f58c508" office:target-frame-name="_top" xlink:show="replace"><text:span text:style-name="T90">VA-40</text:span></text:a><text:span text:style-name="T91">, 2017-05-12, paskelbta TAR 2017-05-15, i. k. 2017-08111</text:span></text:p>
      <text:p text:style-name="Normal"/>
      <text:p text:style-name="P92"><text:span text:style-name="T93">3</text:span><text:span text:style-name="T94">. Taisyklėse vartojamos sąvokos atitinka Lietuvos Respublikos pelno mokesčio įstatyme, Lietuvos Respubliko</text:span><text:span text:style-name="T95">s mokesčių administravimo įstatyme ir kituose teisės aktuose vartojamas sąvokas.</text:span></text:p>
      <text:p text:style-name="P96"><text:span text:style-name="T97">4</text:span><text:span text:style-name="T98">. Ataskaitos FR0477 formą privalo teikti LP įstatymo 5 straipsnio 2 dalies 1 punkte nurodyti paramos teikėjai, išskyrus fizinius asmenis ir LP įstatymo 7 straipsnio 1 dal</text:span><text:span text:style-name="T99">yje išvardytus paramos gavėjus, taip pat užsienio valstybių juridiniai asmenys, vykdantys veiklą Lietuvos teritorijoje per nuolatines buveines (įskaitant filialus), suteikę paramą LP įstatymo nustatyta tvarka.</text:span></text:p>
      <text:p text:style-name="P100">Teikiama parama formoje rodoma be pridėtinės vertės mokesčio (toliau – PVM).</text:p>
      <text:p text:style-name="P101">Ataskaitos FR0477 formoje neteikiama informacija apie suteiktą paramą, lygią 0, pavyzdžiui, perduodamas nudėvėtas turtas arba 0 eurų vertės turtas.<text:s/></text:p>
      <text:p text:style-name="P102"><text:span text:style-name="T103">4.1</text:span><text:span text:style-name="T104">. Ataskaitos FR0477 formos papildomas lapas FR0477P (toliau – papildoma</text:span><text:span text:style-name="T105">s lapas FR0477P) užpildomas tokiu atveju, jeigu ataskaitos FR0477 formoje neužtenka eilučių paramos teikimo Lietuvos Respublikoje atvejams nurodyti;</text:span></text:p>
      <text:p text:style-name="P106"><text:span text:style-name="T107">4.2</text:span><text:span text:style-name="T108">. Ataskaitos FR0477 formos priedas FR0477U „Suteikta parama užsienio juridiniams asmenims“ (toliau –</text:span><text:span text:style-name="T109"><text:s/>FR0477U priedas) turi būti užpildomas, kai parama yra skiriama užsienio juridiniams asmenims.</text:span></text:p>
      <text:p text:style-name="P110">Pagal LP įstatymą nuo 2015 m. sausio 1 d. paramos gavėjai yra Europos ekonominės erdvės valstybėse įsteigi juridiniai asmenys ar kitos organizacijos, kurių veiklos tikslas nėra pelno siekimas, o gautas pelnas negali būti skiriamas jų dalyviams (toliau – EEE užsienio vienetai).</text:p>
      <text:p text:style-name="P111">Užsienyje esančių lietuvių bendruomenių, kitų lietuviškų įstaigų ar organizacijų, kurios gali būti paramos gavėjai pagal Lietuvos Respublikos labdaros ir paramos įstatymą, sąrašas patvirtintas<text:s/><text:soft-page-break/>Lietuvos Respublikos užsienio reikalų ministro 2011 m. gruodžio 30 d. įsakymu Nr. V-265 „Dėl Užsienyje esančių lietuvių bendruomenių, kitų lietuviškų įstaigų ar organizacijų, kurios gali būti paramos gavėjais pagal Lietuvos Respublikos labdaros ir paramos įstatymą, sąrašo patvirtinimo“ (toliau – Sąrašas).</text:p>
      <text:p text:style-name="P112">FR0477U priede pateikiama informacija apie paramos skyrimą konkretiems užsienio paramos gavėjams, t. y. EEE užsienio vienetams bei Sąraše nurodytoms užsienyje esančioms lietuvių bendruomenėms, kitoms lietuviškoms įstaigoms ar organizacijoms.</text:p>
      <text:p text:style-name="P113"><text:span text:style-name="T114">Jeigu FR0477U priedo nereikia užpildyti, tai prie mokesčių administratoriui teikiamos ataskaitos FR0477 formos šis priedas nepridedamas.</text:span></text:p>
      <text:p text:style-name="P115"><text:span text:style-name="T116">5</text:span><text:span text:style-name="T117">. Ataskaitos FR0478<text:s/></text:span><text:span text:style-name="T118">formą privalo teikti paramos gavėjai:</text:span></text:p>
      <text:p text:style-name="P119">- nurodyti LP įstatymo 7 straipsnio 1 dalyje, t. y. juridiniai asmenys, per kalendorinius metus gavę ir (arba) suteikę paramą ir (arba) labdarą LP įstatymo nustatyta tvarka, neatsižvelgdami į tai, ar jie turi teikti Metinę pelno mokesčio deklaracijos PLN204N formą;</text:p>
      <text:p text:style-name="P120"><text:span text:style-name="T121">-<text:s/></text:span><text:span text:style-name="T122">nurodyti LP įstatymo 7 straipsnio 2 dalyje, t. y. fiziniai asmenys, kuriems Lietuvos Respublikos meno kūrėjo ir meno kūrėjų organizacijų statuso įstatymo nustatyta tvarka yra suteiktas meno kūrėjo statusas</text:span><text:span text:style-name="T123"><text:s/>ir kurie yra įregistruoti paramos gavėjais Meno kūrėjo ir meno kūrėjų organizacijų informacinėje sistemoje, kurios tvarkytojas yra Lietuvos Respublikos kultūros ministerija,</text:span><text:span text:style-name="T124"><text:s/>per kalendorinius metus LP įstatymo nustatyta tvarka gavę paramą, didesnę kaip dv</text:span><text:span text:style-name="T125">ylikos minimaliųjų mėnesinių algų (toliau – 12 MMA), galiojusių tų kalendorinių metų, kuriais gauta parama, sausio 1 d., dydis (toliau – Meno kūrėjai).</text:span></text:p>
      <text:p text:style-name="P126">Meno kūrėjų gaunamos paramos dalykas yra piniginės lėšos, sudarančios iki 2 procentų gyventojo pajamų mokesčio, mokėtino pagal metinę pajamų mokesčio deklaraciją, sumos arba iki 2 procentų mokestį išskaičiuojančio asmens išskaičiuoto pajamų mokesčio sumos, kai nuolatinis Lietuvos gyventojas metinės pajamų mokesčio deklaracijos neteikia. Meno kūrėjas negali sau pačiam skirti iki 2 procentų pajamų mokesčio sumos dalies.<text:s/></text:p>
      <text:p text:style-name="P127"><text:span text:style-name="T128">Meno kūrėjai ataskaitos FR0478 formoje, užpildydami<text:s/></text:span><text:span text:style-name="T129">1, 2, 4, 5, 21, 21A, 23, 25, 26, 27, 28 ir 33 laukelius</text:span><text:span text:style-name="T130">, turi pateikti informaciją apie save bei apie per kalendorinius metus gautą paramą, d</text:span><text:span text:style-name="T131">idesnę kaip 12 MMA, galiojusių tų kalendorinių metų, kuriais gauta parama, sausio 1 d., dydis (nurodydami jos bendrą vertę nuo pirmojo euro), ir per kalendorinius metus faktiškai panaudotą šią paramą LP įstatymo 10 straipsnio 1 dalies 1 punkte nustatytiems</text:span><text:span text:style-name="T132"><text:s/>tikslams, t. y. meno kūrybai, kaip apibrėžta Meno kūrėjo ir meno kūrėjų organizacijų statuso įstatymo 2 straipsnio 3 dalyje.</text:span></text:p>
      <text:p text:style-name="P133"><text:span text:style-name="T134">Paramos gavėjai, t. y. juridiniai asmenys, nuo 2017 m. sausio 1 d. gavę piniginių lėšų, sudarančių pajamų mokesčio dalį iki 2 proc</text:span><text:span text:style-name="T135">entų gyventojo pajamų mokesčio, mokėtino pagal metinę pajamų mokesčio deklaraciją, sumos arba iki 2 procentų mokestį išskaičiuojančio asmens išskaičiuoto pajamų mokesčio sumos, kai nuolatinis Lietuvos gyventojas metinės pajamų mokesčio deklaracijos neteiki</text:span><text:span text:style-name="T136">a, ataskaitos FR0478 formoje turi pateikti informaciją apie šią gautą paramą, nurodydami jos bendrą vertę bei panaudojimą.</text:span></text:p>
      <text:p text:style-name="P137">Ataskaitos FR0478 forma turi būti teikiama ir tuo atveju, kai per mokestinį laikotarpį parama nėra gaunama ir nėra suteikiama, tačiau<text:s/>yra panaudojamas ankstesnių laikotarpių paramos likutis.</text:p>
      <text:p text:style-name="P138">Tradicinės religinės bendruomenės, bendrijos ir jų centrai neteikia informacijos apie anonimiškai ir bet kokiu būdu iš fizinių asmenų gautą paramą bei jos panaudojimą, todėl, jeigu tradicinės religinės bendruomenės paramą per kalendorinius metus gavo tik anonimiškai ir iš fizinių asmenų, jos ataskaitos FR0478 formos teikti neprivalo.</text:p>
      <text:p text:style-name="P139">Ataskaitos FR0478 formoje neteikiama informacija apie gautus valstybės asignavimus ar biudžetinių įstaigų suteiktas lėšas, nes biudžetinės įstaigos negali būti paramos teikėjos. Taip pat šioje formoje nerodoma nulinės vertės parama.</text:p>
      <text:p text:style-name="P140"><text:span text:style-name="T141">Ataskaitos FR0478 formos priedai, kurių nereikia užpildyti, prie mokesčių administratoriui teikiamos šios ataskaitos formos nepridedami. Meno</text:span><text:span text:style-name="T142"><text:s/>kūrėjai šios formos priedų neužpildo</text:span></text:p>
      <text:p text:style-name="P143">Punkto pakeitimai:</text:p>
      <text:p text:style-name="P144"><text:span text:style-name="T145">Nr.<text:s/></text:span><text:a xlink:href="https://www.e-tar.lt/portal/legalAct.html?documentId=f675bf20370711e78397ae072f58c508" office:target-frame-name="_top" xlink:show="replace"><text:span text:style-name="T146">VA-40</text:span></text:a><text:span text:style-name="T147">, 2017-05-12, paskelbta TAR 2017-05-15, i. k. 2017-08111</text:span></text:p>
      <text:p text:style-name="P148"><text:span text:style-name="T149">5.1</text:span><text:span text:style-name="T150">. Ataskaitos FR0478 formos</text:span><text:span text:style-name="T151"><text:s/>pri</text:span><text:span text:style-name="T152">edas FR0478A „Gauta parama iš Lietuvos Respublikos“ (toliau<text:s/></text:span><text:span text:style-name="T153">–<text:s/></text:span><text:span text:style-name="T154">FR0478A priedas)<text:s/></text:span><text:span text:style-name="T155">turi būti užpildomas, kai yra gauta parama iš Lietuvos Respublikos<text:s/></text:span><text:soft-page-break/><text:span text:style-name="T156">juridinių asmenų bei Lietuvoje veikiančių užsienio nuolatinių buveinių. Šiame priede pateikiama informacija ap</text:span><text:span text:style-name="T157">ie iš Lietuvos Respublikos juridinių asmenų bei iš Lietuvoje veikiančių užsienio nuolatinių buveinių gautą paramą pagal kiekvieną paramos davėją, tačiau neįrašomi duomenys apie iš paramos teikėjų gautą paramą, kurios vertė mažesnė kaip vienas minimalus gyv</text:span><text:span text:style-name="T158">enimo lygis (toliau – MGL) per metus, ir anonimiškai bei iš fizinių asmenų gautą paramą, nes ši informacija pateikiama ataskaitos FR0478 formos 7, 8, 9 ir 10 bei 20, 21, 22 ir 23 laukeliuose;</text:span></text:p>
      <text:p text:style-name="P159"><text:span text:style-name="T160">5.2</text:span><text:span text:style-name="T161">. Ataskaitos FR0478 formos</text:span><text:span text:style-name="T162"><text:s/>priedas FR0478B „Gauta parama<text:s/></text:span><text:span text:style-name="T163">iš užsienio“ (toliau<text:s/></text:span><text:span text:style-name="T164">– FR0478B priedas) turi būti užpildomas, kai yra gauta parama iš užsienio juridinių asmenų. Šiame priede pateikiami duomenys apie iš užsienio juridinių asmenų gautą paramą pagal kiekvieną paramos teikėją, tačiau priede neįrašomi duomen</text:span><text:span text:style-name="T165">ys apie iš paramos teikėjų gautą paramą, kurios vertė mažesnė kaip vienas MGL per metus, ir anonimiškai bei iš užsienio fizinių asmenų gautą paramą, nes ši informacija pateikiama ataskaitos FR0478 formos 14, 15, 16 ir 17 bei 20, 21, 22 ir 23 laukeliuose.<text:s/></text:span></text:p>
      <text:p text:style-name="P166"><text:span text:style-name="T167">FR0478B priede neįrašoma parama, kurią kaip techninę pagalbą teikia užsienio valstybės ir tarptautinės organizacijos, finansuodamos mokymo, pažangios patirties perdavimo, gyvenimo bei verslo sąlygų, infrastruktūros gerinimo ir kitus projektus bei programas</text:span><text:span text:style-name="T168">, pavyzdžiui, pagal Europos Sąjungos programas iš valstybės ar savivaldybės gauta dotacija;</text:span></text:p>
      <text:p text:style-name="P169"><text:span text:style-name="T170">5.3</text:span><text:span text:style-name="T171">. Ataskaitos FR0478 formos priedas FR0478C „Suteikta parama Lietuvos Respublikoje“ (toliau – FR0478C priedas) turi būti užpildomas, kai parama skiriama Lietu</text:span><text:span text:style-name="T172">vos Respublikoje, panaudojant gautą paramą, t. y. iš gautos paramos lėšų, įskaitant</text:span><text:span text:style-name="T173"><text:s/>juridinių asmenų gautą paramą, sudarančią pajamų mokesčio dalį iki 2 procentų gyventojo pajamų mokesčio sumos</text:span><text:span text:style-name="T174">. Šiame priede pateikiamos suteiktos paramos Lietuvos Respublik</text:span><text:span text:style-name="T175">oje sumos pagal paramos dalykus (materialinės vertybės, piniginės lėšos, suteiktos paslaugos) ir bendra suteiktos paramos suma. Šiame priede neįrašomos vienam paramos gavėjui suteiktos paramos sumos, mažesnės kaip vienas MGL per metus;</text:span><text:s/></text:p>
      <text:p text:style-name="P176">Punkto pakeitimai:</text:p>
      <text:p text:style-name="P177"><text:span text:style-name="T178">Nr.<text:s/></text:span><text:a xlink:href="https://www.e-tar.lt/portal/legalAct.html?documentId=f675bf20370711e78397ae072f58c508" office:target-frame-name="_top" xlink:show="replace"><text:span text:style-name="T179">VA-40</text:span></text:a><text:span text:style-name="T180">, 2017-05-12, paskelbta TAR 2017-05-15, i. k. 2017-08111</text:span></text:p>
      <text:p text:style-name="Normal"/>
      <text:p text:style-name="P181"><text:span text:style-name="T182">5.4</text:span><text:span text:style-name="T183">. Ataskaitos FR0478 formos priedas FR0478U „Suteikta parama užsienio juridiniams<text:s/></text:span><text:span text:style-name="T184">asmenims“ (toliau – FR0478U priedas) turi būti užpildomas, kai parama yra skiriama užsienio juridiniams asmenims, panaudojant gautą paramą, t. y. iš gautos paramos lėšų, įskaitant juridinių asmenų gautą paramą, sudarančią pajamų mokesčio dalį iki 2 procent</text:span><text:span text:style-name="T185">ų gyventojo pajamų mokesčio sumos. Šiame priede neįrašomos vienam paramos gavėjui suteiktos paramos sumos, mažesnės kaip vienas MGL per metus.</text:span></text:p>
      <text:p text:style-name="P186"><text:span text:style-name="T187">FR0478U priede pateikiama informacija apie paramos skyrimą konkretiems užsienio paramos gavėjams, nurodytiems tai</text:span><text:span text:style-name="T188">syklių 4.2 papunktyje, t. y. EEE užsienio vienetams bei Sąraše nurodytoms užsienyje esančioms lietuvių bendruomenėms, kitoms lietuviškoms įstaigoms ar organizacijoms;</text:span><text:s/></text:p>
      <text:p text:style-name="P189">Punkto pakeitimai:</text:p>
      <text:p text:style-name="P190"><text:span text:style-name="T191">Nr.<text:s/></text:span><text:a xlink:href="https://www.e-tar.lt/portal/legalAct.html?documentId=f675bf20370711e78397ae072f58c508" office:target-frame-name="_top" xlink:show="replace"><text:span text:style-name="T192">VA-40</text:span></text:a><text:span text:style-name="T193">, 2017-05-12, paskelbta TAR 2017-05-15, i. k. 2017-08111</text:span></text:p>
      <text:p text:style-name="Normal"/>
      <text:p text:style-name="P194"><text:span text:style-name="T195">5.5</text:span><text:span text:style-name="T196">. FR0478D priedas turi būti užpildomas, kai parama skiriama iš nuosavų lėšų Lietuvos Respu</text:span><text:span text:style-name="T197">blikoje. Šiame priede pateikiama informacija apie paramos skyrimą iš nuosavų lėšų konkretiems Lietuvos paramos gavėjams, įskaitant paramą, kurios vertė ne didesnė kaip vienas MGL per metus vienam paramos gavėjui;</text:span><text:s/></text:p>
      <text:p text:style-name="P198">Punkto pakeitimai:</text:p>
      <text:p text:style-name="P199"><text:span text:style-name="T200">Nr.<text:s/></text:span><text:a xlink:href="https://www.e-tar.lt/portal/legalAct.html?documentId=f675bf20370711e78397ae072f58c508" office:target-frame-name="_top" xlink:show="replace"><text:span text:style-name="T201">VA-40</text:span></text:a><text:span text:style-name="T202">, 2017-05-12, paskelbta TAR 2017-05-15, i. k. 2017-08111</text:span></text:p>
      <text:p text:style-name="Normal"/>
      <text:p text:style-name="P203"><text:span text:style-name="T204">5.6</text:span><text:span text:style-name="T205">. FR0478E priedas turi būti užpildomas, kai parama skiriama iš nuosavų lėšų užsienio juridiniams asmenims,<text:s/></text:span><text:span text:style-name="T206">t. y. EEE užsienio vienetams bei Sąraše nurodytoms užsienyje esančioms lietuvių bendruomenėms, kitoms lietuviškoms įstaigoms ar organizacijoms, įskaitant paramą, kurios vertė ne didesnė kaip vienas MGL per metus vienam paramos gavėjui.</text:span><text:s/></text:p>
      <text:p text:style-name="P207">Punkto pakeitimai:</text:p>
      <text:p text:style-name="P208"><text:span text:style-name="T209">Nr.<text:s/></text:span><text:a xlink:href="https://www.e-tar.lt/portal/legalAct.html?documentId=f675bf20370711e78397ae072f58c508" office:target-frame-name="_top" xlink:show="replace"><text:span text:style-name="T210">VA-40</text:span></text:a><text:span text:style-name="T211">, 2017-05-12, paskelbta TAR 2017-05-15, i. k. 2017-08111</text:span></text:p>
      <text:p text:style-name="Normal"/>
      <text:p text:style-name="P212"><text:span text:style-name="T213">6</text:span><text:span text:style-name="T214">. Pasibaigus kalendoriniams metams, paramos teikėjai ir / ar gavėjai ataskaitos FR04</text:span><text:span text:style-name="T215">77 formą ir / ar ataskaitos FR0478 formą mokesčių administratoriui privalo pateikti iki kitų kalendorinių metų gegužės 15 d.</text:span></text:p>
      <text:p text:style-name="P216"><text:span text:style-name="T217">7</text:span><text:span text:style-name="T218">. Kadangi paramos teikėjai teikia metinę ataskaitą, tai tam pačiam paramos gavėjui per metus suteikta parama gali būti parodom</text:span><text:span text:style-name="T219">a bendra suma vienoje eilutėje. Tačiau tais atvejais, kai parama suteikiama materialinėmis vertybėmis, tai jų vertės sumos turi būti nurodomos atskirose eilutėse pagal kiekvieną materialinių vertybių kodą, pagal ataskaitos FR0477 formoje pateiktą Materiali</text:span><text:span text:style-name="T220">nių vertybių kodų sąrašą. Jeigu vienam paramos gavėjui suteikiama parama piniginėmis lėšomis, materialinėmis vertybėmis ir paslaugomis – užpildoma viena eilutė. Tokia pat tvarka paramos gavėjai privalo užpildyti ataskaitos FR0478 formą, įrašydami duomenis<text:s/></text:span><text:span text:style-name="T221">apie iš to paties paramos teikėjo gautą paramą.<text:s/></text:span></text:p>
      <text:p text:style-name="P222"><text:span text:style-name="T223">8</text:span><text:span text:style-name="T224">. Mokesčių mokėtojai mokesčių administratoriui ataskaitos FR0477 formą ir ataskaitos FR0478 formą turi teikti Mokesčių deklaracijų pateikimo, jų pateikimo termino pratęsimo ir mokesčių mokėtojų laikino<text:s/></text:span><text:span text:style-name="T225">atleidimo nuo mokesčių deklaracijų ir (arba) kitų teisės aktuose nurodytų dokumentų pateikimo taisyklėse, patvirtintose Valstybinės mokesčių inspekcijos prie Lietuvos Respublikos finansų ministerijos viršininko 2004 m. liepos 9 d. įsakymu Nr. VA-135 „Dėl M</text:span><text:span text:style-name="T226">okesčių deklaracijų pateikimo, priėmimo, jų pateikimo termino pratęsimo ir veiklos nevykdančių mokesčių mokėtojų laikino atleidimo nuo mokesčių deklaracijų pateikimo taisyklių patvirtinimo“, nustatyta tvarka.<text:s/></text:span></text:p>
      <text:p text:style-name="P227"><text:span text:style-name="T228">Ataskaitos FR0477 forma ir ataskaitos FR0478 f</text:span><text:span text:style-name="T229">orma (kartu su pridedamais dokumentais, pagrindžiančiais paramos suteikimą, kai parama teikiama EEE užsienio vienetams) turi būti pateikiamos elektroniniu būdu per Valstybinės mokesčių inspekcijos prie Lietuvos Respublikos finansų ministerijos (toliau – VM</text:span><text:span text:style-name="T230">I prie FM) elektroninio deklaravimo sistemą<text:s/></text:span><text:span text:style-name="T231">(http://deklaravimas. vmi. lt),</text:span><text:span text:style-name="T232"><text:s/>vadovaujantis Dokumentų teikimo elektroniniu būdu taisyklėmis, patvirtintomis Valstybinės mokesčių inspekcijos prie Lietuvos Respublikos finansų ministerijos viršininko 2010 m. liepos 21 d. įsakymu Nr. VA-83 „Dėl Dokumentų teikimo elektroniniu būdu taisyk</text:span><text:span text:style-name="T233">lių patvirtinimo“.</text:span></text:p>
      <text:p text:style-name="P234"><text:span text:style-name="T235">Meno kūrėjai ataskaitos FR0478 formą turi pateikti elektroniniu būdu per VMI prie FM elektroninio deklaravimo sistemą<text:s/></text:span><text:span text:style-name="T236">(http://deklaravimas.vmi.lt)</text:span><text:span text:style-name="T237">.</text:span><text:s/></text:p>
      <text:p text:style-name="P238">Punkto pakeitimai:</text:p>
      <text:p text:style-name="P239"><text:span text:style-name="T240">Nr.<text:s/></text:span><text:a xlink:href="https://www.e-tar.lt/portal/legalAct.html?documentId=e3062260fbc411e5a52397090a2fa158" office:target-frame-name="_top" xlink:show="replace"><text:span text:style-name="T241">VA-46</text:span></text:a><text:span text:style-name="T242">, 2016-04-06, paskelbta TAR 2016-04-06, i. k. 2016-07956</text:span></text:p>
      <text:p text:style-name="P243"><text:span text:style-name="T244">Nr.<text:s/></text:span><text:a xlink:href="https://www.e-tar.lt/portal/legalAct.html?documentId=f675bf20370711e78397ae072f58c508" office:target-frame-name="_top" xlink:show="replace"><text:span text:style-name="T245">VA-40</text:span></text:a><text:span text:style-name="T246">, 2017-05-12, paskelbta TAR 2017-05-15, i. k. 2017-081</text:span><text:span text:style-name="T247">11</text:span></text:p>
      <text:p text:style-name="Normal"/>
      <text:p text:style-name="P248"><text:span text:style-name="T249">9</text:span><text:span text:style-name="T250">. Ataskaitos FR0477 formoje ir ataskaitos FR0478 formoje įrašomos piniginės sumos turi būti<text:s/></text:span><text:span text:style-name="T251">apvalinamos iki sveikų skaičių: 49 centai ir mažiau – atmetami, o 50 centų ir daugiau – laikomi euru.</text:span></text:p>
      <text:p text:style-name="P252"><text:span text:style-name="T253">Piniginės sumos, gautos užsienio valiuta, pagal Lietu</text:span><text:span text:style-name="T254">vos Respublikos buhalterinės apskaitos įstatymo 5 straipsnio nuostatas turi būti perskaičiuojamos į eurus pagal Europos centrinio banko paskelbtą orientacinį euro ir užsienio valiutos santykį, o tais atvejais, kai orientacinio euro ir užsienio valiutos san</text:span><text:span text:style-name="T255">tykio Europos centrinis bankas neskelbia, – pagal Lietuvos banko skelbiamą orientacinį euro ir užsienio valiutos santykį, jeigu kiti teisės aktai nenustato kitaip. Europos centrinio banko ir Lietuvos banko paskelbti orientaciniai euro ir užsienio valiutų s</text:span><text:span text:style-name="T256">antykiai taikomi nuo kitos darbo dienos Lietuvos Respublikoje po jų paskelbimo.</text:span></text:p>
      <text:p text:style-name="P257"><text:span text:style-name="T258">10.</text:span><text:span text:style-name="T259"><text:s/>Neteko galios nuo 2016-10-01</text:span></text:p>
      <text:p text:style-name="P260">Punkto naikinimas:</text:p>
      <text:p text:style-name="P261"><text:span text:style-name="T262">Nr.<text:s/></text:span><text:a xlink:href="https://www.e-tar.lt/portal/legalAct.html?documentId=e3062260fbc411e5a52397090a2fa158" office:target-frame-name="_top" xlink:show="replace"><text:span text:style-name="T263">VA-46</text:span></text:a><text:span text:style-name="T264">, 2016-04-06,<text:s/></text:span><text:span text:style-name="T265">paskelbta TAR 2016-04-06, i. k. 2016-07956</text:span></text:p>
      <text:p text:style-name="Normal"/>
      <text:p text:style-name="P266"><text:span text:style-name="T267">II</text:span><text:span text:style-name="T268"><text:s/>SKYRIUS</text:span></text:p>
      <text:p text:style-name="P269"><text:span text:style-name="T270">ATASKAITOS FR0477 FORMOS, JOS PAPILDOMO LAPO FR0477P IR PRIEDO FR0477U UŽPILDYMO TVARKA</text:span></text:p>
      <text:p text:style-name="P271"/>
      <text:p text:style-name="P272"><text:span text:style-name="T273">11</text:span><text:span text:style-name="T274">.</text:span><text:span text:style-name="T275"><text:s/>Ataskaitos<text:s/></text:span><text:span text:style-name="T276">FR0477 forma</text:span><text:span text:style-name="T277"><text:s/>užpildoma taip:</text:span></text:p>
      <text:p text:style-name="P278"><text:span text:style-name="T279">11.1</text:span><text:span text:style-name="T280">.<text:s/></text:span><text:span text:style-name="T281">1</text:span><text:span text:style-name="T282"><text:s/></text:span><text:span text:style-name="T283">laukelyje</text:span><text:span text:style-name="T284"><text:s/>įrašomas ataskaitos FR0477 formą pateikiančio paramos teikėjo identifikacinis numeris (kodas).<text:s/></text:span><text:span text:style-name="T285">Jeigu formą teikia užsienio vienetas, vykdantis veiklą Lietuvos Respublikoje per nuolatinę buveinę, įskaitant filialą,<text:s/></text:span><text:span text:style-name="T286">–<text:s/></text:span><text:span text:style-name="T287">turi būti įrašomas Mokesčių mokėtojų re</text:span><text:span text:style-name="T288">gistre suteiktas 10 skaitmenų kodas;<text:s/></text:span></text:p>
      <text:p text:style-name="P289"><text:span text:style-name="T290">11.2</text:span><text:span text:style-name="T291">.<text:s/></text:span><text:span text:style-name="T292">2 laukelyje</text:span><text:span text:style-name="T293"><text:s/></text:span><text:span text:style-name="T294">–</text:span><text:span text:style-name="T295"><text:s/>paramos teikėjo pavadinimas;</text:span></text:p>
      <text:p text:style-name="P296"><text:span text:style-name="T297">11.3</text:span><text:span text:style-name="T298">.<text:s/></text:span><text:span text:style-name="T299">3 laukelyje</text:span><text:span text:style-name="T300"><text:s/>–</text:span><text:span text:style-name="T301"><text:s/>faktiškai vykdomos pagrindinės veiklos kodas pagal Ekonominės veiklos rūšių klasifikatorių (EVRK 2 red.), patvirtintą Statistikos departament</text:span><text:span text:style-name="T302">o prie Lietuvos Respublikos Vyriausybės generalinio direktoriaus 2007 m. spalio 31 d. įsakymu Nr. DĮ-226 „Dėl Ekonominės veiklos rūšių klasifikatoriaus patvirtinimo“ (toliau – EVRK 2 red.): klasė ir poklasis (6 skaitmenys). Jeigu poklasio nėra, penktame ir</text:span><text:span text:style-name="T303"><text:s/>šeštame deklaracijos 3 laukelio langelyje turi būti įrašomi 0 (nuliai). Kuri paramos teikėjo faktiškai vykdoma veikla laikytina pagrindine, nustatoma EVRK 2 red. taisyklėse nustatyta tvarka;</text:span></text:p>
      <text:p text:style-name="P304"><text:span text:style-name="T305">11.4</text:span><text:span text:style-name="T306">.</text:span><text:span text:style-name="T307"><text:s/>4 laukelyje</text:span><text:span text:style-name="T308"><text:s/>– nurodoma ataskaitos FR0477 formos užpild</text:span><text:span text:style-name="T309">ymo data;</text:span><text:s/></text:p>
      <text:p text:style-name="P310">Punkto pakeitimai:</text:p>
      <text:p text:style-name="P311"><text:span text:style-name="T312">Nr.<text:s/></text:span><text:a xlink:href="https://www.e-tar.lt/portal/legalAct.html?documentId=e3062260fbc411e5a52397090a2fa158" office:target-frame-name="_top" xlink:show="replace"><text:span text:style-name="T313">VA-46</text:span></text:a><text:span text:style-name="T314">, 2016-04-06, paskelbta TAR 2016-04-06, i. k. 2016-07956</text:span></text:p>
      <text:p text:style-name="Normal"/>
      <text:p text:style-name="P315"><text:span text:style-name="T316">11.5</text:span><text:span text:style-name="T317">.<text:s/></text:span><text:span text:style-name="T318">5</text:span><text:span text:style-name="T319"><text:s/>laukelyje</text:span><text:span text:style-name="T320"><text:s/>įrašomi ataskaitiniai kalendoriniai metai, už kuriuos teikiama ataskaitos FR0477 forma;</text:span></text:p>
      <text:p text:style-name="P321"><text:span text:style-name="T322">11.6</text:span><text:span text:style-name="T323">.<text:s/></text:span><text:span text:style-name="T324">6 laukelyje</text:span><text:span text:style-name="T325"><text:s/>pateikiamas įrašo eilės numeris. Jeigu eilučių neužtenka, užpildomas papildomas lapas FR0477P;</text:span></text:p>
      <text:p text:style-name="P326"><text:span text:style-name="T327">11.7</text:span><text:span text:style-name="T328">.<text:s/></text:span><text:span text:style-name="T329">7 laukelyje</text:span><text:span text:style-name="T330"><text:s/>įrašomas paramos gavėjo</text:span><text:span text:style-name="T331"><text:s/>iden</text:span><text:span text:style-name="T332">tifikacinis numeris</text:span><text:span text:style-name="T333"><text:s/>(kodas);</text:span></text:p>
      <text:p text:style-name="P334"><text:span text:style-name="T335">11.8</text:span><text:span text:style-name="T336">.<text:s/></text:span><text:span text:style-name="T337">8</text:span><text:span text:style-name="T338"><text:s/>laukelyje</text:span><text:span text:style-name="T339"><text:s/>įrašomas paramos gavėjo pavadinimas, kuris gali būti sutrumpintas, pavyzdžiui, Sporto VŠĮ (ne Sporto viešoji įstaiga) ir pan.;</text:span></text:p>
      <text:p text:style-name="P340"><text:span text:style-name="T341">11.9</text:span><text:span text:style-name="T342">.<text:s/></text:span><text:span text:style-name="T343">9 laukelyje</text:span><text:span text:style-name="T344"><text:s/>įrašomas paramos teikimo tikslo kodas pagal ataskaitos F</text:span><text:span text:style-name="T345">R0477 formoje pateiktą Tikslo kodų sąrašą;</text:span></text:p>
      <text:p text:style-name="P346"><text:span text:style-name="T347">11.10</text:span><text:span text:style-name="T348">.<text:s/></text:span><text:span text:style-name="T349">10 laukelyje</text:span><text:span text:style-name="T350"><text:s/>paramos teikėjas įrašo materialinių vertybių, kurios buvo suteiktos kaip parama, kodą pagal ataskaitos FR0477 formoje pateiktą Materialinių vertybių</text:span><text:span text:style-name="T351"><text:s/></text:span><text:span text:style-name="T352">kodų sąrašą. Jeigu teikiamos materialinė</text:span><text:span text:style-name="T353">s vertybės atitinka skirtingus kodus, užpildoma atskira eilutė;</text:span></text:p>
      <text:p text:style-name="P354"><text:span text:style-name="T355">11.11</text:span><text:span text:style-name="T356">.<text:s/></text:span><text:span text:style-name="T357">11 laukelyje</text:span><text:span text:style-name="T358"><text:s/>įrašoma materialinėmis vertybėmis suteiktos paramos vertė;</text:span></text:p>
      <text:p text:style-name="P359"><text:span text:style-name="T360">11.12</text:span><text:span text:style-name="T361">.<text:s/></text:span><text:span text:style-name="T362">12 laukelyje</text:span><text:span text:style-name="T363"><text:s/></text:span><text:span text:style-name="T364">–</text:span><text:span text:style-name="T365"><text:s/>pinigais suteiktos paramos suma;</text:span></text:p>
      <text:p text:style-name="P366"><text:span text:style-name="T367">11.13</text:span><text:span text:style-name="T368">.<text:s/></text:span><text:span text:style-name="T369">13 laukelyje</text:span><text:span text:style-name="T370"><text:s/></text:span><text:span text:style-name="T371">–</text:span><text:span text:style-name="T372"><text:s/>paslaugomis suteiktos paramos vertė;</text:span></text:p>
      <text:p text:style-name="P373"><text:span text:style-name="T374">11.14</text:span><text:span text:style-name="T375">.<text:s/></text:span><text:span text:style-name="T376">14 laukelyje</text:span><text:span text:style-name="T377"><text:s/></text:span><text:span text:style-name="T378">–</text:span><text:span text:style-name="T379"><text:s/>paramos gavėjui suteiktos paramos vertė (11, 12 ir 13 laukelių suma);</text:span></text:p>
      <text:p text:style-name="P380"><text:span text:style-name="T381">11.15</text:span><text:span text:style-name="T382">.<text:s/></text:span><text:span text:style-name="T383">15 laukelyje</text:span><text:span text:style-name="T384"><text:s/></text:span><text:span text:style-name="T385">–<text:s/></text:span><text:span text:style-name="T386">paramos gavėjams suteiktos paramos vertė (14 laukelių suma);</text:span></text:p>
      <text:p text:style-name="P387"><text:span text:style-name="T388">11.16</text:span><text:span text:style-name="T389">.<text:s/></text:span><text:span text:style-name="T390">16 laukelyje</text:span><text:span text:style-name="T391"><text:s/>– visa užsienio juridiniams asmenims suteiktos paramos vertė (FR0477U priedo U12 laukelių suma);</text:span></text:p>
      <text:p text:style-name="P392"><text:span text:style-name="T393">11.17</text:span><text:span text:style-name="T394">.<text:s/></text:span><text:span text:style-name="T395">17</text:span><text:span text:style-name="T396"><text:s/>laukelyje<text:s/></text:span><text:span text:style-name="T397">–</text:span><text:span text:style-name="T398"><text:s/>visa paramos gavėjams suteiktos paramos suma kartu su papildomuose lapuose FR0477P įrašytomis sumomis (15, 16 ir papildomo lapo FR04</text:span><text:span text:style-name="T399">77P 15 laukelių suma). Jeigu papildomas lapas FR0477P ir 16 laukelis neužpildomi, 17 laukelyje pakartojami ataskaitos FR0477 formos 15 laukelio duomenys;</text:span></text:p>
      <text:p text:style-name="P400"><text:span text:style-name="T401">11.18</text:span><text:span text:style-name="T402">.<text:s/></text:span><text:span text:style-name="T403">18</text:span><text:span text:style-name="T404"><text:s/>laukelyje</text:span><text:span text:style-name="T405"><text:s/>– įrašomas papildomų lapų FR0477P skaičius;</text:span></text:p>
      <text:p text:style-name="P406"><text:span text:style-name="T407">11.19</text:span><text:span text:style-name="T408">.<text:s/></text:span><text:span text:style-name="T409">19 laukelyje</text:span><text:span text:style-name="T410"><text:s/>– įrašomas</text:span><text:span text:style-name="T411"><text:s/>FR0477U priedo lapų skaičius;</text:span></text:p>
      <text:p text:style-name="P412"><text:span text:style-name="T413">11.20</text:span><text:span text:style-name="T414">.<text:s/></text:span><text:span text:style-name="T415">FR0477P</text:span><text:span text:style-name="T416"><text:s/></text:span><text:span text:style-name="T417">laukelyje<text:s/></text:span><text:span text:style-name="T418">„Papildomo lapo numeris“<text:s/></text:span><text:span text:style-name="T419">įrašomas papildomo lapo FR0477P eilės numeris.</text:span><text:span text:style-name="T420"><text:s/></text:span><text:span text:style-name="T421">1, 4,</text:span><text:span text:style-name="T422"><text:s/>ir<text:s/></text:span><text:span text:style-name="T423">5 laukeliuose</text:span><text:span text:style-name="T424"><text:s/>pakartojami ataskaitos FR0477 formos atitinkamų laukelių duomenys. Papildomo lapo FR0477P<text:s/></text:span><text:span text:style-name="T425">6</text:span><text:span text:style-name="T426">―</text:span><text:span text:style-name="T427">15 laukel</text:span><text:span text:style-name="T428">iai</text:span><text:span text:style-name="T429"><text:s/>užpildomi tokia pat tvarka kaip ataskaitos FR0477 formos atitinkami laukeliai.</text:span></text:p>
      <text:p text:style-name="P430"><text:span text:style-name="T431">12</text:span><text:span text:style-name="T432">.<text:s/></text:span><text:span text:style-name="T433">FR0477U priedas<text:s/></text:span><text:span text:style-name="T434">užpildomas taip</text:span><text:span text:style-name="T435">:</text:span></text:p>
      <text:p text:style-name="P436"><text:span text:style-name="T437">12.1</text:span><text:span text:style-name="T438">. laukelyje „</text:span><text:span text:style-name="T439">Priedo lapo numeris</text:span><text:span text:style-name="T440">“ turi būti nurodomas prie ataskaitos FR0477 pridedamo kiekvieno šio priedo lapo eilės<text:s/></text:span><text:span text:style-name="T441">numeris, kai užpildomas daugiau nei vienas FR0477U priedo lapas;</text:span></text:p>
      <text:p text:style-name="P442"><text:span text:style-name="T443">12.2</text:span><text:span text:style-name="T444">. FR0477U priede<text:s/></text:span><text:span text:style-name="T445">1, 4 ir 5</text:span><text:span text:style-name="T446"><text:s/></text:span><text:span text:style-name="T447">laukeliai</text:span><text:span text:style-name="T448"><text:s/>užpildomi taip, kaip nurodyta šių taisyklių 11.1, 11.4–11.5 papunkčiuose, ir turi sutapti su deklaracijos 1, 4 ir 5 laukeliuose įrašytais duomenim</text:span><text:span text:style-name="T449">is;</text:span></text:p>
      <text:p text:style-name="P450"><text:span text:style-name="T451">12.3</text:span><text:span text:style-name="T452">.<text:s/></text:span><text:span text:style-name="T453">U1–U11 laukeliuose</text:span><text:span text:style-name="T454"><text:s/>įrašomi duomenys pagal kiekvieną paramos gavėją, kuriam suteikta parama:</text:span></text:p>
      <text:p text:style-name="P455"><text:span text:style-name="T456">12.3.1</text:span><text:span text:style-name="T457">.<text:s/></text:span><text:span text:style-name="T458">U1 laukelyje</text:span><text:span text:style-name="T459"><text:s/>– įrašomas eilės numeris. Jeigu eilučių neužtenka, užpildomas papildomas FR0477U priedo lapas;</text:span></text:p>
      <text:p text:style-name="P460"><text:span text:style-name="T461">12.3.2</text:span><text:span text:style-name="T462">.<text:s/></text:span><text:span text:style-name="T463">U2 laukelyje</text:span><text:span text:style-name="T464"><text:s/>– įrašo</text:span><text:span text:style-name="T465">mas paramos gavėjo, kuriam suteikta parama, identifikacinis numeris (kodas) arba analogiškas numeris, vienetui suteiktas toje valstybėje, kurioje jis įregistruotas;</text:span></text:p>
      <text:p text:style-name="P466"><text:span text:style-name="T467">12.3.3</text:span><text:span text:style-name="T468">.<text:s/></text:span><text:span text:style-name="T469">U3 laukelyje</text:span><text:span text:style-name="T470"><text:s/>– paramos gavėjo pavadinimas;</text:span></text:p>
      <text:p text:style-name="P471"><text:span text:style-name="T472">12.3.4</text:span><text:span text:style-name="T473">.<text:s/></text:span><text:span text:style-name="T474">U4 laukelyje</text:span><text:span text:style-name="T475"><text:s/>– valstybės</text:span><text:span text:style-name="T476">, kurioje įregistruotas paramos gavėjas, kodas. (Užsienio valstybių kodai yra nurodyti Pranešimo apie užsienio valstybių kredito, mokėjimo ir elektroninių pinigų įstaigose atidarytas ir uždarytas sąskaitas FR0526 formos pildymo ir pateikimo taisyklių, patv</text:span><text:span text:style-name="T477">irtintų Valstybinės mokesčių inspekcijos prie Lietuvos Respublikos finansų ministerijos viršininko 2003 m. birželio 19 d įsakymu Nr. V-176 „Dėl Pranešimo apie užsienio valstybių kredito, mokėjimo ir elektroninių pinigų įstaigose atidarytas ir uždarytas sąs</text:span><text:span text:style-name="T478">kaitas FR0526 formos bei jos pildymo ir pateikimo taisyklių“, priede);</text:span><text:s/></text:p>
      <text:p text:style-name="P479">Punkto pakeitimai:</text:p>
      <text:p text:style-name="P480"><text:span text:style-name="T481">Nr.<text:s/></text:span><text:a xlink:href="https://www.e-tar.lt/portal/legalAct.html?documentId=e3062260fbc411e5a52397090a2fa158" office:target-frame-name="_top" xlink:show="replace"><text:span text:style-name="T482">VA-46</text:span></text:a><text:span text:style-name="T483">, 2016-04-06, paskelbta TAR 2016-04-06, i. k. 2016-07956</text:span></text:p>
      <text:p text:style-name="Normal"/>
      <text:p text:style-name="P484"><text:span text:style-name="T485">12.3.5</text:span><text:span text:style-name="T486">.<text:s/></text:span><text:span text:style-name="T487">U5 laukelyje</text:span><text:span text:style-name="T488"><text:s/>įrašomas paramos teikimo tikslo kodas pagal ataskaitos FR0477 formoje pateiktą Tikslo kodų sąrašą;</text:span></text:p>
      <text:p text:style-name="P489"><text:span text:style-name="T490">12.3.6</text:span><text:span text:style-name="T491">.<text:s/></text:span><text:span text:style-name="T492">U6 laukelyje</text:span><text:span text:style-name="T493"><text:s/>įrašomas materialinių vertybių, kurios buvo suteiktos kaip parama, kodas pagal ataskaitos FR0477 formoje pateiktą Materialinių vertybių kodų sąrašą. Jeigu teikiamos materialinės vertybės atitinka skirtingus kodus, užpildoma atskira eilutė;</text:span></text:p>
      <text:p text:style-name="P494"><text:span text:style-name="T495">12.3.7</text:span><text:span text:style-name="T496">.<text:s/></text:span><text:span text:style-name="T497">U7<text:s/></text:span><text:span text:style-name="T498">laukelyje</text:span><text:span text:style-name="T499"><text:s/>įrašoma materialinėmis vertybėmis suteiktos paramos vertė;</text:span></text:p>
      <text:p text:style-name="P500"><text:span text:style-name="T501">12.3.8</text:span><text:span text:style-name="T502">.<text:s/></text:span><text:span text:style-name="T503">U8 laukelyje</text:span><text:span text:style-name="T504"><text:s/>– pinigais suteiktos paramos suma;</text:span></text:p>
      <text:p text:style-name="P505"><text:span text:style-name="T506">12.3.9</text:span><text:span text:style-name="T507">.<text:s/></text:span><text:span text:style-name="T508">U9 laukelyje</text:span><text:span text:style-name="T509"><text:s/>– paslaugomis suteiktos paramos vertė;</text:span></text:p>
      <text:p text:style-name="P510"><text:span text:style-name="T511">12.3.10</text:span><text:span text:style-name="T512">.<text:s/></text:span><text:span text:style-name="T513">U10 laukelyje</text:span><text:span text:style-name="T514"><text:s/>– paramos gavėjui suteiktos paramos<text:s/></text:span><text:span text:style-name="T515">vertė (U7, U8 ir U9 laukelių suma);</text:span></text:p>
      <text:p text:style-name="P516"><text:span text:style-name="T517">12.3.11</text:span><text:span text:style-name="T518">. Kai parama teikiama ES užsienio vienetams, prie FR0477U priedo turi būti pridedami dokumentai, pagrindžiantys paramos teikimą, ir<text:s/></text:span><text:span text:style-name="T519">U11 laukelyje</text:span><text:span text:style-name="T520"><text:s/>turi būti pažymima „T“ (taip), o jeigu parama teikiama Sąraše nurodytoms užsienyje esančioms lietuvių bendruomenėms ir kitoms lietuviškoms įstaigoms ar organizacijoms – dokumentų pridėti nereikia ir šiame laukelyje turi būti pažymima „N“ (ne).</text:span></text:p>
      <text:p text:style-name="P521"><text:span text:style-name="T522">Paramos tei</text:span><text:span text:style-name="T523">kėjas, suteikęs paramą EEE užsienio vienetams ir įrodydamas, kad jo parama teikiama užsienio vieneto dokumentuose numatytiems visuomenei naudingiems tikslams, nurodytiems LPĮ 3 straipsnio 3 dalyje, mokesčių administratoriui turi pateikti Dokumentų, įrodanč</text:span><text:span text:style-name="T524">ių, kad paramos teikėjo parama teikiama Europos ekonominės erdvės valstybėse įsteigtų juridinių asmenų ar kitų organizacijų veiklos dokumentuose numatytiems visuomenei naudingiems tikslams, nurodytiems Lietuvos Respublikos labdaros ir paramos įstatymo 3 st</text:span><text:span text:style-name="T525">raipsnio 3 dalyje, pateikimo Valstybinei mokesčių inspekcijai apraše, patvirtintame Valstybinės mokesčių inspekcijos prie Lietuvos Respublikos finansų ministerijos viršininko 2016 m. lapkričio 21 d. įsakymu Nr. VA-137 „Dėl Lietuvos Respublikos labdaros ir<text:s/></text:span><text:span text:style-name="T526">paramos įgyvendinimo“ (toliau – Tvarka), nustatytus dokumentus.</text:span><text:s/></text:p>
      <text:p text:style-name="P527">Punkto pakeitimai:</text:p>
      <text:p text:style-name="P528"><text:span text:style-name="T529">Nr.<text:s/></text:span><text:a xlink:href="https://www.e-tar.lt/portal/legalAct.html?documentId=f675bf20370711e78397ae072f58c508" office:target-frame-name="_top" xlink:show="replace"><text:span text:style-name="T530">VA-40</text:span></text:a><text:span text:style-name="T531">, 2017-05-12, paskelbta TAR 2017-05-15, i. k. 2017-08111</text:span></text:p>
      <text:p text:style-name="Normal"/>
      <text:p text:style-name="P532"><text:span text:style-name="T533">12.</text:span><text:span text:style-name="T534">4</text:span><text:span text:style-name="T535">.<text:s/></text:span><text:span text:style-name="T536">U12 laukelyje</text:span><text:span text:style-name="T537"><text:s/>turi būti įrašoma šio priedo lape nurodytiems paramos gavėjams suteiktos paramos suma (sudedamos FR0477U priedo lapo U10 laukelių sumos);</text:span></text:p>
      <text:p text:style-name="P538"><text:span text:style-name="T539">12.5</text:span><text:span text:style-name="T540">.<text:s/></text:span><text:span text:style-name="T541">U13 laukelyje</text:span><text:span text:style-name="T542"><text:s/>– įrašomas prie FR0477U priedo lapo pridedamų Tvarkoje nurodytų dokumentų,<text:s/></text:span><text:span text:style-name="T543">pagrindžiančių paramos teikimą, lapų skaičius.</text:span></text:p>
      <text:p text:style-name="P544"/>
      <text:p text:style-name="P545"><text:span text:style-name="T546">III</text:span><text:span text:style-name="T547"><text:s/>SKYRIUS</text:span></text:p>
      <text:p text:style-name="P548"><text:span text:style-name="T549">ATASKAITOS FR0478 FORMOS IR JOS PRIEDŲ FR0478A, FR0478B, FR0478C, FR0478D, FR0478E IR FR0478U UŽPILDYMO TVARKA</text:span></text:p>
      <text:p text:style-name="P550"/>
      <text:p text:style-name="P551"><text:span text:style-name="T552">13</text:span><text:span text:style-name="T553">.</text:span><text:span text:style-name="T554"><text:s/>Ataskaitos FR0478</text:span><text:span text:style-name="T555"><text:s/></text:span><text:span text:style-name="T556">formos</text:span><text:span text:style-name="T557"><text:s/></text:span><text:span text:style-name="T558">bendroji dalis užpildoma taip:</text:span></text:p>
      <text:p text:style-name="P559"><text:span text:style-name="T560">13.1</text:span><text:span text:style-name="T561">.<text:s/></text:span><text:span text:style-name="T562">1</text:span><text:span text:style-name="T563"><text:s/></text:span><text:span text:style-name="T564">laukelyje</text:span><text:span text:style-name="T565"><text:s/>įrašomas ataskaitos FR0478 formą pateikiančio paramos gavėjo identifikacinis numeris (kodas) arba asmens kodas, kai formą teikia Meno kūrėjas;</text:span><text:s/></text:p>
      <text:p text:style-name="P566">Punkto pakeitimai:</text:p>
      <text:p text:style-name="P567"><text:span text:style-name="T568">Nr.<text:s/></text:span><text:a xlink:href="https://www.e-tar.lt/portal/legalAct.html?documentId=f675bf20370711e78397ae072f58c508" office:target-frame-name="_top" xlink:show="replace"><text:span text:style-name="T569">VA-40</text:span></text:a><text:span text:style-name="T570">, 2017-05-12, paskelbta TAR 2017-05-15, i. k. 2017-08111</text:span></text:p>
      <text:p text:style-name="Normal"/>
      <text:p text:style-name="P571"><text:span text:style-name="T572">13.2</text:span><text:span text:style-name="T573">.</text:span><text:span text:style-name="T574"><text:s/>2 laukelyje</text:span><text:span text:style-name="T575"><text:s/>– paramos gavėjo pavadinimas arba vardas ir pavardė, kai formą teikia Meno kūrėjas;</text:span><text:s/></text:p>
      <text:p text:style-name="P576">Punkto pakeitimai:</text:p>
      <text:p text:style-name="P577"><text:span text:style-name="T578">Nr.<text:s/></text:span><text:a xlink:href="https://www.e-tar.lt/portal/legalAct.html?documentId=f675bf20370711e78397ae072f58c508" office:target-frame-name="_top" xlink:show="replace"><text:span text:style-name="T579">VA-40</text:span></text:a><text:span text:style-name="T580">, 2017-05-12, paskelbta TAR 2017-05-15, i. k. 2017-08111</text:span></text:p>
      <text:p text:style-name="Normal"/>
      <text:p text:style-name="P581"><text:span text:style-name="T582">13.3</text:span><text:span text:style-name="T583">.<text:s/></text:span><text:span text:style-name="T584">3 laukelyje</text:span><text:span text:style-name="T585"><text:s/></text:span><text:span text:style-name="T586">–</text:span><text:span text:style-name="T587"><text:s/>paramos gavėjo vykdomos pagrindinės veiklos rūšies kodas pagal Ekonominės</text:span><text:span text:style-name="T588"><text:s/>veiklos rūšių klasifikatorių (EVRK 2 red.), patvirtintą Statistikos departamento prie Lietuvos Respublikos Vyriausybės generalinio direktoriaus 2007 m. spalio 31 d. įsakymu Nr. DĮ-226<text:s/></text:span><text:span text:style-name="T589">„Dėl Ekonominės veiklos rūšių klasifikatoriaus patvirtinimo“</text:span><text:span text:style-name="T590"><text:s/>(toliau –<text:s/></text:span><text:span text:style-name="T591">EVRK 2 red.): klasė ir poklasis (6 skaitmenys). Jeigu poklasio nėra, penktame ir šeštame deklaracijos 3 laukelio langelyje turi būti įrašomi 0 (nuliai). Kuri vieneto faktiškai vykdoma veikla laikytina pagrindine, nustatoma EVRK 2 red. taisyklėse nustatyta<text:s/></text:span><text:span text:style-name="T592">tvarka;</text:span></text:p>
      <text:p text:style-name="P593"><text:span text:style-name="T594">13.4</text:span><text:span text:style-name="T595">.<text:s/></text:span><text:span text:style-name="T596">4</text:span><text:span text:style-name="T597"><text:s/>laukelyje</text:span><text:span text:style-name="T598"><text:s/>nurodoma ataskaitos FR0478 formos</text:span><text:span text:style-name="T599"><text:s/></text:span><text:span text:style-name="T600">už</text:span><text:span text:style-name="T601">pildymo data;</text:span><text:s/></text:p>
      <text:p text:style-name="P602">Punkto pakeitimai:</text:p>
      <text:p text:style-name="P603"><text:span text:style-name="T604">Nr.<text:s/></text:span><text:a xlink:href="https://www.e-tar.lt/portal/legalAct.html?documentId=e3062260fbc411e5a52397090a2fa158" office:target-frame-name="_top" xlink:show="replace"><text:span text:style-name="T605">VA-46</text:span></text:a><text:span text:style-name="T606">, 2016-04-06, paskelbta TAR 2016-04-06, i. k.<text:s/></text:span><text:span text:style-name="T607">2016-07956</text:span></text:p>
      <text:p text:style-name="Normal"/>
      <text:p text:style-name="P608"><text:span text:style-name="T609">13.5</text:span><text:span text:style-name="T610">.<text:s/></text:span><text:span text:style-name="T611">5</text:span><text:span text:style-name="T612"><text:s/>laukelyje</text:span><text:span text:style-name="T613"><text:s/>įrašomi kalendoriniai metai, kurių ataskaitos FR0478 forma teikiama.</text:span></text:p>
      <text:p text:style-name="P614"/>
      <text:p text:style-name="P615"><text:span text:style-name="T616">Ataskaitos FR0478 formos I dalies užpildymas<text:s/></text:span></text:p>
      <text:p text:style-name="P617"/>
      <text:p text:style-name="P618"><text:span text:style-name="T619">14</text:span><text:span text:style-name="T620">. Ataskaitos<text:s/></text:span><text:span text:style-name="T621">FR0478 formos I dalis</text:span><text:span text:style-name="T622"><text:s/>„</text:span><text:span text:style-name="T623">Gauta parama iš Lietuvos Respublikos</text:span><text:span text:style-name="T624">“ užpildoma taip:</text:span></text:p>
      <text:p text:style-name="P625"><text:span text:style-name="T626">14.1</text:span><text:span text:style-name="T627">.<text:s/></text:span><text:span text:style-name="T628">6</text:span><text:span text:style-name="T629"><text:s/>laukelyje</text:span><text:span text:style-name="T630"><text:s/>įrašoma visa gautos paramos vertė (FR0478A priedo A9 laukelių suma). Šiame laukelyje neįrašoma iš paramos gavėjų gauta parama, kurios vertė pagal kiekvieną paramos teikėją ne didesnė kaip vienas MGL per metus, ir anonimiškai bei iš fizinių a</text:span><text:span text:style-name="T631">smenų gautos paramos sumos;</text:span></text:p>
      <text:p text:style-name="P632"><text:span text:style-name="T633">14.2</text:span><text:span text:style-name="T634">.<text:s/></text:span><text:span text:style-name="T635">7</text:span><text:span text:style-name="T636"><text:s/>laukelyje</text:span><text:span text:style-name="T637"><text:s/>– materialinėmis vertybėmis, kurių vertė pagal kiekvieną paramos teikėją ne didesnė kaip vienas MGL per metus, gautos paramos vertė;</text:span></text:p>
      <text:p text:style-name="P638"><text:span text:style-name="T639">14.3</text:span><text:span text:style-name="T640">.<text:s/></text:span><text:span text:style-name="T641">8 laukelyje</text:span><text:span text:style-name="T642"><text:s/>– pinigais gautos paramos, kurios suma pagal kiekvi</text:span><text:span text:style-name="T643">eną paramos teikėją ne didesnė kaip vienas MGL per metus, suma;</text:span></text:p>
      <text:p text:style-name="P644"><text:span text:style-name="T645">14.4</text:span><text:span text:style-name="T646">.<text:s/></text:span><text:span text:style-name="T647">9</text:span><text:span text:style-name="T648"><text:s/>laukelyje</text:span><text:span text:style-name="T649"><text:s/>– paslaugomis, kurių vertė pagal kiekvieną paramos teikėją ne didesnė kaip vienas MGL per metus, gautos paramos vertė;</text:span></text:p>
      <text:p text:style-name="P650"><text:span text:style-name="T651">14.5</text:span><text:span text:style-name="T652">.<text:s/></text:span><text:span text:style-name="T653">10 laukelyje</text:span><text:span text:style-name="T654"><text:s/>– visos iš paramos teikėjų g</text:span><text:span text:style-name="T655">autos paramos, kurios vertė pagal kiekvieną paramos teikėją ne didesnė kaip vienas MGL per metus, suma (7, 8 ir 9 laukelių suma);</text:span></text:p>
      <text:p text:style-name="P656"><text:span text:style-name="T657">14.6</text:span><text:span text:style-name="T658">.<text:s/></text:span><text:span text:style-name="T659">11 laukelyje</text:span><text:span text:style-name="T660"><text:s/>– FR0478A priedo lapų skaičius;</text:span></text:p>
      <text:p text:style-name="P661"><text:span text:style-name="T662">14.7</text:span><text:span text:style-name="T663">.<text:s/></text:span><text:span text:style-name="T664">12 laukelyje</text:span><text:span text:style-name="T665"><text:s/>– visos iš Lietuvos Respublikos juridinių asmenų</text:span><text:span text:style-name="T666"><text:s/>bei užsienio juridinių asmenų, veikiančių Lietuvoje per nuolatinę buveinę, gautos paramos suma (6  ir 10 laukelių suma).</text:span></text:p>
      <text:p text:style-name="P667"><text:span text:style-name="T668">15</text:span><text:span text:style-name="T669">.<text:s/></text:span><text:span text:style-name="T670">FR0478A priedo<text:s/></text:span><text:span text:style-name="T671">užpildymas:</text:span></text:p>
      <text:p text:style-name="P672"><text:span text:style-name="T673">15.1</text:span><text:span text:style-name="T674">.<text:s/></text:span><text:span text:style-name="T675">1, 4<text:s/></text:span><text:span text:style-name="T676">ir</text:span><text:span text:style-name="T677"><text:s/>5 laukeliuose</text:span><text:span text:style-name="T678"><text:s/>pakartojami ataskaitos FR0478 formos atitinkamų laukelių įrašai;</text:span></text:p>
      <text:p text:style-name="P679"><text:span text:style-name="T680">15.2</text:span><text:span text:style-name="T681">. laukelyje<text:s/></text:span><text:span text:style-name="T682">„Priedo lapo numeris“</text:span><text:span text:style-name="T683"><text:s/>turi būti nurodomas prie ataskaitos FR0478 pridedamo kiekvieno šio priedo lapo eilės numeris, kai užpildomas daugiau nei vienas FR0478A priedo lapas;</text:span></text:p>
      <text:p text:style-name="P684"><text:span text:style-name="T685">15.3</text:span><text:span text:style-name="T686">.<text:s/></text:span><text:span text:style-name="T687">A1 laukelyje</text:span><text:span text:style-name="T688"><text:s/>pateikiamas įrašo formoje eilės numeris. Je</text:span><text:span text:style-name="T689">igu eilučių neužtenka, užpildomas papildomas FR0478A priedo lapas;</text:span></text:p>
      <text:p text:style-name="P690"><text:span text:style-name="T691">15.4</text:span><text:span text:style-name="T692">.<text:s/></text:span><text:span text:style-name="T693">A2 laukelyje</text:span><text:span text:style-name="T694"><text:s/>įrašomas paramos teikėjo identifikacinis numeris (kodas).</text:span><text:span text:style-name="T695"><text:s/></text:span><text:span text:style-name="T696">Jeigu paramos teikėjas yra užsienio vienetas, vykdantis veiklą Lietuvos Respublikoje per nuolatinę buveinę,<text:s/></text:span><text:span text:style-name="T697">įskaitant filialą,<text:s/></text:span><text:span text:style-name="T698">–<text:s/></text:span><text:span text:style-name="T699">turi būti įrašomas Mokesčių mokėtojų registre suteiktas 10 skaitmenų kodas;</text:span></text:p>
      <text:p text:style-name="P700"><text:span text:style-name="T701">15.5</text:span><text:span text:style-name="T702">.<text:s/></text:span><text:span text:style-name="T703">A3 laukelyje</text:span><text:span text:style-name="T704"><text:s/>įrašomas paramos teikėjo pavadinimas, pagal kurį galima identifikuoti paramos teikėją, pavyzdžiui, UAB Šiluminiai tinklai. Paramos teikė</text:span><text:span text:style-name="T705">jo pavadinimas gali būti trumpinamas: vietoje UAB „Šiluminiai tinklai“ įrašoma UAB „Šil. tinkl.“;</text:span></text:p>
      <text:p text:style-name="P706"><text:span text:style-name="T707">15.6</text:span><text:span text:style-name="T708">.<text:s/></text:span><text:span text:style-name="T709">A4 laukelyje</text:span><text:span text:style-name="T710"><text:s/>įrašomas materialinių vertybių, gautų kaip parama, kodas pagal ataskaitos FR0478 formoje pateiktą Materialinių vertybių kodų sąrašą. Je</text:span><text:span text:style-name="T711">igu iš paramos teikėjo gautos materialinės vertybės atitinka skirtingus kodus, užpildoma atskira eilutė;</text:span></text:p>
      <text:p text:style-name="P712"><text:span text:style-name="T713">15.7</text:span><text:span text:style-name="T714">.<text:s/></text:span><text:span text:style-name="T715">A5 laukelyje</text:span><text:span text:style-name="T716"><text:s/>įrašoma materialinėmis vertybėmis gautos paramos vertė;</text:span></text:p>
      <text:p text:style-name="P717"><text:span text:style-name="T718">15.8</text:span><text:span text:style-name="T719">.<text:s/></text:span><text:span text:style-name="T720">A6 laukelyje</text:span><text:span text:style-name="T721"><text:s/>– pinigais gautos paramos suma;</text:span></text:p>
      <text:p text:style-name="P722"><text:span text:style-name="T723">15.9</text:span><text:span text:style-name="T724">.<text:s/></text:span><text:span text:style-name="T725">A7<text:s/></text:span><text:span text:style-name="T726">laukelyje</text:span><text:span text:style-name="T727"><text:s/>– paslaugomis gautos paramos vertė;</text:span></text:p>
      <text:p text:style-name="P728"><text:span text:style-name="T729">15.10</text:span><text:span text:style-name="T730">.<text:s/></text:span><text:span text:style-name="T731">A8 laukelyje</text:span><text:span text:style-name="T732"><text:s/>– visos gautos paramos vertė (A5, A6 ir A7 laukelių suma);</text:span></text:p>
      <text:p text:style-name="P733"><text:span text:style-name="T734">15.11</text:span><text:span text:style-name="T735">.<text:s/></text:span><text:span text:style-name="T736">A9 laukelyje</text:span><text:span text:style-name="T737"><text:s/>– paramos teikėjo gautos paramos suma (A8 laukelių suma).<text:s/></text:span></text:p>
      <text:p text:style-name="P738"/>
      <text:p text:style-name="P739"><text:span text:style-name="T740">Ataskaitos FR0478 formos II dalies už</text:span><text:span text:style-name="T741">pildymas</text:span></text:p>
      <text:p text:style-name="P742"/>
      <text:p text:style-name="P743"><text:span text:style-name="T744">16</text:span><text:span text:style-name="T745">. Ataskaitos<text:s/></text:span><text:span text:style-name="T746">FR0478 formos II dalis</text:span><text:span text:style-name="T747"><text:s/></text:span><text:span text:style-name="T748">„Gauta parama iš užsienio</text:span><text:span text:style-name="T749">“ užpildoma taip:</text:span></text:p>
      <text:p text:style-name="P750"><text:span text:style-name="T751">16.1</text:span><text:span text:style-name="T752">.<text:s/></text:span><text:span text:style-name="T753">13 laukelyje</text:span><text:span text:style-name="T754"><text:s/>įrašoma visa iš užsienio paramos teikėjų gautos paramos vertė (FR0478B priedo B9 laukelių suma), neįskaitant iš paramos teikėjų gautos paramos, kurios vertė pagal kiekvieną paramos teikėją ne didesnė kaip vienas MGL per metus, ir anonimiškai bei iš fizini</text:span><text:span text:style-name="T755">ų asmenų gautos paramos;</text:span></text:p>
      <text:p text:style-name="P756"><text:span text:style-name="T757">16.2</text:span><text:span text:style-name="T758">.<text:s/></text:span><text:span text:style-name="T759">14 laukelyje</text:span><text:span text:style-name="T760"><text:s/>įrašoma materialinėmis vertybėmis, kurių vertė pagal kiekvieną paramos teikėją ne didesnė kaip vienas MGL per metus, iš užsienio paramos teikėjų gautos paramos vertė;</text:span></text:p>
      <text:p text:style-name="P761"><text:span text:style-name="T762">16.3</text:span><text:span text:style-name="T763">.<text:s/></text:span><text:span text:style-name="T764">15 laukelyje</text:span><text:span text:style-name="T765"><text:s/>įrašoma iš užsieni</text:span><text:span text:style-name="T766">o paramos teikėjų pinigais gautos paramos, kurios suma pagal kiekvieną paramos teikėją ne didesnė kaip vienas MGL per metus, suma;</text:span></text:p>
      <text:p text:style-name="P767"><text:span text:style-name="T768">16.4</text:span><text:span text:style-name="T769">.<text:s/></text:span><text:span text:style-name="T770">16 laukelyje</text:span><text:span text:style-name="T771"><text:s/>įrašoma paslaugomis, kurių vertė pagal kiekvieną paramos teikėją ne didesnė kaip vienas MGL per metus,</text:span><text:span text:style-name="T772"><text:s/>iš užsienio paramos teikėjų gautos paramos vertė;</text:span></text:p>
      <text:p text:style-name="P773"><text:span text:style-name="T774">16.5</text:span><text:span text:style-name="T775">.<text:s/></text:span><text:span text:style-name="T776">17 laukelyje</text:span><text:span text:style-name="T777"><text:s/>įrašoma visos iš užsienio paramos teikėjų gautos paramos, kurios vertė pagal kiekvieną paramos teikėją ne didesnė kaip vienas MGL per metus, suma (14, 15 ir 16 laukelių suma);</text:span></text:p>
      <text:p text:style-name="P778"><text:span text:style-name="T779">16.6</text:span><text:span text:style-name="T780">.<text:s/></text:span><text:span text:style-name="T781">18 laukelyje</text:span><text:span text:style-name="T782"><text:s/>įrašomas FR0478B priedo lapų skaičius;</text:span></text:p>
      <text:p text:style-name="P783"><text:span text:style-name="T784">16.7</text:span><text:span text:style-name="T785">.<text:s/></text:span><text:span text:style-name="T786">19</text:span><text:span text:style-name="T787"><text:s/>laukelyje</text:span><text:span text:style-name="T788"><text:s/>įrašoma visa iš užsienio gautos paramos suma (13 ir 17 laukelių suma).</text:span></text:p>
      <text:p text:style-name="P789"><text:span text:style-name="T790">17</text:span><text:span text:style-name="T791">.<text:s/></text:span><text:span text:style-name="T792">FR0478B priedo<text:s/></text:span><text:span text:style-name="T793">užpildymas</text:span><text:span text:style-name="T794">:</text:span><text:span text:style-name="T795"><text:s/></text:span></text:p>
      <text:p text:style-name="P796"><text:span text:style-name="T797">17.1</text:span><text:span text:style-name="T798">. FR0478B priede pakartojami ataskaitos FR0478 formos<text:s/></text:span><text:span text:style-name="T799">1, 4</text:span><text:span text:style-name="T800"><text:s/>ir<text:s/></text:span><text:span text:style-name="T801">5 laukelių</text:span><text:span text:style-name="T802"><text:s/>įrašai;</text:span></text:p>
      <text:p text:style-name="P803"><text:span text:style-name="T804">17.2</text:span><text:span text:style-name="T805">.</text:span><text:span text:style-name="T806"><text:s/></text:span><text:span text:style-name="T807">laukelyje<text:s/></text:span><text:span text:style-name="T808">„Priedo lapo numeris“</text:span><text:span text:style-name="T809"><text:s/>turi būti nurodomas prie ataskaitos FR0478 pridedamo kiekvieno šio priedo lapo eilės numeris, kai užpildomas daugiau nei vienas FR0478B priedo lapas;</text:span></text:p>
      <text:p text:style-name="P810"><text:span text:style-name="T811">17.3</text:span><text:span text:style-name="T812">.<text:s/></text:span><text:span text:style-name="T813">B1 laukelyje</text:span><text:span text:style-name="T814"><text:s/>nurodomas įrašo formoj</text:span><text:span text:style-name="T815">e eilės numeris. Jeigu eilučių neužtenka, užpildomas papildomas FR0478B priedo lapas;</text:span></text:p>
      <text:p text:style-name="P816"><text:span text:style-name="T817">17.4</text:span><text:span text:style-name="T818">.<text:s/></text:span><text:span text:style-name="T819">B2 laukelyje<text:s/></text:span><text:span text:style-name="T820">nurodomas paramą suteikusio užsienio vieneto identifikacinis numeris arba analogiškas numeris, vienetui suteiktas toje valstybėje, kurioje jis<text:s/></text:span><text:span text:style-name="T821">įsteigtas;</text:span></text:p>
      <text:p text:style-name="P822"><text:span text:style-name="T823">17.5</text:span><text:span text:style-name="T824">.<text:s/></text:span><text:span text:style-name="T825">B3 laukelyje</text:span><text:span text:style-name="T826"><text:s/>įrašomas paramos teikėjo valstybės, kurioje šis paramos teikėjas yra įregistruotas, kodas. (Užsienio valstybių kodai yra nurodyti Pranešimo apie užsienio valstybių kredito, mokėjimo ir elektroninių pinigų įstaigose atidary</text:span><text:span text:style-name="T827">tas ir uždarytas sąskaitas FR0526 formos pildymo ir pateikimo taisyklių, patvirtintų Valstybinės mokesčių inspekcijos prie Lietuvos Respublikos finansų ministerijos viršininko 2003 m. birželio 19 d įsakymu Nr. V-176 „Dėl Pranešimo apie užsienio valstybių k</text:span><text:span text:style-name="T828">redito, mokėjimo ir elektroninių pinigų įstaigose atidarytas ir uždarytas sąskaitas FR0526 formos bei jos pildymo ir pateikimo taisyklių“, priede);</text:span><text:s/></text:p>
      <text:p text:style-name="P829">Punkto pakeitimai:</text:p>
      <text:p text:style-name="P830"><text:span text:style-name="T831">Nr.<text:s/></text:span><text:a xlink:href="https://www.e-tar.lt/portal/legalAct.html?documentId=e3062260fbc411e5a52397090a2fa158" office:target-frame-name="_top" xlink:show="replace"><text:span text:style-name="T832">VA-46</text:span></text:a><text:span text:style-name="T833">, 2016-04-06, paskelbta TAR 2016-04-06, i. k. 2016-07956</text:span></text:p>
      <text:p text:style-name="Normal"/>
      <text:p text:style-name="P834"><text:span text:style-name="T835">17.6</text:span><text:span text:style-name="T836">.<text:s/></text:span><text:span text:style-name="T837">B4</text:span><text:span text:style-name="T838">–</text:span><text:span text:style-name="T839">B9 laukeliai</text:span><text:span text:style-name="T840"><text:s/>užpildomi tokia pat tvarka kaip ir FR0478A priedo atitinkami laukeliai (A4–</text:span><text:span text:style-name="T841">A9</text:span><text:span text:style-name="T842"><text:s/></text:span><text:span text:style-name="T843">laukeliai).<text:s/></text:span></text:p>
      <text:p text:style-name="P844"/>
      <text:p text:style-name="P845"><text:span text:style-name="T846">Ataskaitos FR0478 formos III dalies užpildymas</text:span></text:p>
      <text:p text:style-name="P847"/>
      <text:p text:style-name="P848"><text:span text:style-name="T849">18</text:span><text:span text:style-name="T850">. Ataskaitos<text:s/></text:span><text:span text:style-name="T851">FR0478 formos III dalyje<text:s/></text:span><text:span text:style-name="T852">„</text:span><text:span text:style-name="T853">Anonimiškai ir iš fizinių asmenų gauta parama</text:span><text:span text:style-name="T854">“ pateikiami duomenys apie anonimiškai ir iš fizinių asmenų gautą paramą, įskaitant<text:s/></text:span><text:span text:style-name="T855">juridinių asmenų / Meno kūrėjų gautą paramą, sudarančią pajamų mokesčio dalį iki 2 proce</text:span><text:span text:style-name="T856">ntų gyventojo pajamų mokesčio sumos,</text:span><text:span text:style-name="T857"><text:s/>bei užpildoma taip:</text:span><text:s/></text:p>
      <text:p text:style-name="P858">Punkto pakeitimai:</text:p>
      <text:p text:style-name="P859"><text:span text:style-name="T860">Nr.<text:s/></text:span><text:a xlink:href="https://www.e-tar.lt/portal/legalAct.html?documentId=f675bf20370711e78397ae072f58c508" office:target-frame-name="_top" xlink:show="replace"><text:span text:style-name="T861">VA-40</text:span></text:a><text:span text:style-name="T862">, 2017-05-12, paskelbta TAR 2017-05-15, i. k. 2017-08111</text:span></text:p>
      <text:p text:style-name="P863"><text:span text:style-name="T864">18.1</text:span><text:span text:style-name="T865"><text:s/></text:span><text:span text:style-name="T866">20<text:s/></text:span><text:span text:style-name="T867">laukelyje</text:span><text:span text:style-name="T868"><text:s/>įrašoma anonimiškai ir iš Lietuvos bei užsienio fizinių asmenų materialinėmis vertybėmis gautos paramos vertė;</text:span></text:p>
      <text:p text:style-name="P869"><text:span text:style-name="T870">18.2</text:span><text:span text:style-name="T871">.<text:s/></text:span><text:span text:style-name="T872">21 laukelyje</text:span><text:span text:style-name="T873"><text:s/>įrašoma anonimiškai ir iš Lietuvos bei užsienio fizinių asmenų pinigais gautos paramos suma,</text:span><text:span text:style-name="T874"><text:s/></text:span><text:span text:style-name="T875">taip pat</text:span><text:span text:style-name="T876"><text:s/>juridinių<text:s/></text:span><text:span text:style-name="T877">asmenų / Meno kūrėjų gautos piniginės lėšos, sudarančios pajamų mokesčio dalį iki 2 procentų gyventojo pajamų mokesčio sumos.</text:span></text:p>
      <text:p text:style-name="P878">Šiame laukelyje įrašoma Meno kūrėjų gauta parama, nurodant ją bendra verte nuo pirmojo euro;<text:s/></text:p>
      <text:p text:style-name="P879">Punkto pakeitimai:</text:p>
      <text:p text:style-name="P880"><text:span text:style-name="T881">Nr.<text:s/></text:span><text:a xlink:href="https://www.e-tar.lt/portal/legalAct.html?documentId=f675bf20370711e78397ae072f58c508" office:target-frame-name="_top" xlink:show="replace"><text:span text:style-name="T882">VA-40</text:span></text:a><text:span text:style-name="T883">, 2017-05-12, paskelbta TAR 2017-05-15, i. k. 2017-08111</text:span></text:p>
      <text:p text:style-name="Normal"/>
      <text:p text:style-name="P884">18.2<text:span text:style-name="T885">1</text:span>.<text:span text:style-name="T886"><text:s/></text:span><text:span text:style-name="T887">21 A laukelyje</text:span><text:span text:style-name="T888"><text:s/>įrašoma iš 21 laukelyje nurodytos bendros piniginių lėšų sumos,<text:s/></text:span><text:span text:style-name="T889">juridinių asmenų /</text:span><text:span text:style-name="T890"><text:s/>Meno kūrėjų gautos piniginės lėšos, sudarančios pajamų mokesčio dalį iki 2 procentų gyventojo pajamų mokesčio sumos;</text:span><text:s/></text:p>
      <text:p text:style-name="P891">Papildyta papunkčiu:</text:p>
      <text:p text:style-name="P892"><text:span text:style-name="T893">Nr.<text:s/></text:span><text:a xlink:href="https://www.e-tar.lt/portal/legalAct.html?documentId=f675bf20370711e78397ae072f58c508" office:target-frame-name="_top" xlink:show="replace"><text:span text:style-name="T894">VA-40</text:span></text:a><text:span text:style-name="T895">, 2017-05</text:span><text:span text:style-name="T896">-12, paskelbta TAR 2017-05-15, i. k. 2017-08111</text:span></text:p>
      <text:p text:style-name="Normal"/>
      <text:p text:style-name="P897"><text:span text:style-name="T898">18.3</text:span><text:span text:style-name="T899">.<text:s/></text:span><text:span text:style-name="T900">22 laukelyje</text:span><text:span text:style-name="T901"><text:s/>įrašoma anonimiškai ir iš Lietuvos bei užsienio fizinių asmenų paslaugomis gautos paramos vertė;</text:span></text:p>
      <text:p text:style-name="P902"><text:span text:style-name="T903">18.4</text:span><text:span text:style-name="T904">.<text:s/></text:span><text:span text:style-name="T905">23 laukelyje</text:span><text:span text:style-name="T906"><text:s/>įrašoma visos iš paramos teikėjų anonimiškai ir iš Lietuvos bei<text:s/></text:span><text:span text:style-name="T907">užsienio fizinių asmenų gautos paramos suma (20, 21 ir 22 laukelių suma);</text:span></text:p>
      <text:p text:style-name="P908"><text:span text:style-name="T909">18.5</text:span><text:span text:style-name="T910">.<text:s/></text:span><text:span text:style-name="T911">24 laukelyje</text:span><text:span text:style-name="T912"><text:s/>įrašoma iš 23 laukelyje nurodytos bendros sumos anonimiškai gautos paramos suma;</text:span></text:p>
      <text:p text:style-name="P913"><text:span text:style-name="T914">19</text:span><text:span text:style-name="T915">.<text:s/></text:span><text:span text:style-name="T916">25</text:span><text:span text:style-name="T917"><text:s/>laukelyje</text:span><text:span text:style-name="T918"><text:s/>įrašoma visa iš Lietuvos Respublikos ir užsienio paramos teikėjų gauta parama (12, 19 ir 23 laukelių suma).</text:span></text:p>
      <text:p text:style-name="P919"/>
      <text:p text:style-name="P920"><text:span text:style-name="T921">Ataskaitos FR0478 formos IV dalies užpildymas</text:span></text:p>
      <text:p text:style-name="P922"/>
      <text:p text:style-name="P923">20. Ataskaitos FR0478 formos IV dalyje „Gautos paramos panaudojimas“ pateikiami duomenys apie gautos paramos,<text:s/><text:span text:style-name="T924">įskaitant<text:s/></text:span><text:span text:style-name="T925">Meno kūrėjų gautą paramą,<text:s/></text:span>panaudojimą. Ataskaitos FR0478 formos IV dalies A, B ir C stulpeliuose įrašomos gautos paramos panaudojimo sumos pagal gautos paramos dalykus (materialinės vertybės, piniginės lėšos, suteiktos paslaugos), o D stulpelyje – visa gautos paramos panaudota suma. Paramos gavėjų, juridinių asmenų,<text:s/><text:span text:style-name="T926">gautų piniginių lėšų, sudarančių pajamų mokesčio dalį iki 2 procentų gyventojo pajamų mokesčio sumos, panaudojimas rodomas B stulpelyje „Piniginės lėšos“, kaip ir ki</text:span><text:span text:style-name="T927">tų piniginių lėšų.<text:s/></text:span><text:span text:style-name="T928">Meno kūrėjų<text:s/></text:span><text:span text:style-name="T929">panaudotos meno kūrybai paramos vertė įrašoma į 28 laukelio B stulpelį „Piniginės lėšos“.</text:span><text:s/></text:p>
      <text:p text:style-name="P930">Punkto pakeitimai:</text:p>
      <text:p text:style-name="P931"><text:span text:style-name="T932">Nr.<text:s/></text:span><text:a xlink:href="https://www.e-tar.lt/portal/legalAct.html?documentId=f675bf20370711e78397ae072f58c508" office:target-frame-name="_top" xlink:show="replace"><text:span text:style-name="T933">VA-40</text:span></text:a><text:span text:style-name="T934">, 2017-0</text:span><text:span text:style-name="T935">5-12, paskelbta TAR 2017-05-15, i. k. 2017-08111</text:span></text:p>
      <text:p text:style-name="P936">20.1.<text:s/><text:span text:style-name="T937">26 laukelyje</text:span><text:s/>įrašomas paramos likutis kalendorinių metų pradžioje (praėjusių kalendorinių metų ataskaitos FR0478 formos IV dalies 33 laukelio „Paramos likutis laikotarpio pabaigoje“ suma; teikiant už 2015 metus – praėjusių kalendorinių metų ataskaitos FR0478 formos (1<text:s/>versijos) IV dalies 42 laukelio „Paramos likutis laikotarpio pabaigoje“ suma).</text:p>
      <text:p text:style-name="P938">Meno kūrėjai tik nuo 2017 m. sausio 1 d. įgyja teisę gauti paramą, todėl jie, teikdami ataskaitos FR0478 formą už 2017 metus, 26 laukelyje turi įrašyti 0);<text:s/></text:p>
      <text:p text:style-name="P939">Punkto pakeitimai:</text:p>
      <text:p text:style-name="P940"><text:span text:style-name="T941">Nr.<text:s/></text:span><text:a xlink:href="https://www.e-tar.lt/portal/legalAct.html?documentId=f675bf20370711e78397ae072f58c508" office:target-frame-name="_top" xlink:show="replace"><text:span text:style-name="T942">VA-40</text:span></text:a><text:span text:style-name="T943">, 2017-05-12, paskelbta TAR 2017-05-15, i. k. 2017-08111</text:span></text:p>
      <text:p text:style-name="Normal"/>
      <text:p text:style-name="P944"><text:span text:style-name="T945">20.2</text:span><text:span text:style-name="T946">.<text:s/></text:span><text:span text:style-name="T947">27 laukelyje</text:span><text:span text:style-name="T948"><text:s/>– visa per kalendorinius metus panaudotos paramos suma (28, 29, 30, 31 ir 32 laukelių suma).</text:span><text:span text:style-name="T949"><text:s/></text:span></text:p>
      <text:p text:style-name="P950"><text:span text:style-name="T951">Meno kūrėjas 28 laukelio B stulpelyje nurodytą faktiškai per kalendorinius metus panaudotą paramą įrašo į 27 laukelio B ir D stulpelius.</text:span><text:s/></text:p>
      <text:p text:style-name="P952">Punkto pakeitimai:</text:p>
      <text:p text:style-name="P953"><text:span text:style-name="T954">Nr.<text:s/></text:span><text:a xlink:href="https://www.e-tar.lt/portal/legalAct.html?documentId=f675bf20370711e78397ae072f58c508" office:target-frame-name="_top" xlink:show="replace"><text:span text:style-name="T955">VA-40</text:span></text:a><text:span text:style-name="T956">, 2017-05-12, paskelbta TAR 2017-05-15, i. k. 2017-08111</text:span></text:p>
      <text:p text:style-name="Normal"/>
      <text:p text:style-name="P957"><text:span text:style-name="T958">20.3</text:span><text:span text:style-name="T959">.<text:s/></text:span><text:span text:style-name="T960">28 laukelyje</text:span><text:span text:style-name="T961"><text:s/>įrašoma pagal gautos paramos dalykus panaudotos paramos vertė paramos ga</text:span><text:span text:style-name="T962">vėjo, juridinio asmens, įstatuose numatytai veiklai vykdyti.</text:span><text:span text:style-name="T963"><text:s/></text:span>Paramos gavėjų, juridinių asmenų,<text:s/><text:span text:style-name="T964">gautų piniginių lėšų, sudarančių pajamų mokesčio dalį iki 2 procentų gyventojo pajamų mokesčio sumos, panaudojimas, kaip ir kitų piniginių lėšų, rodomas B stulpe</text:span><text:span text:style-name="T965">lyje „Piniginės lėšos“.</text:span></text:p>
      <text:p text:style-name="P966">Paramos panaudojimas rodomas tada, kai patiriamos išlaidos, pavyzdžiui, už paramos lėšas įsigyjamas turtas, t. y. išleidžiamos kaip parama gautos lėšos. Jeigu parama yra gauta materialinėmis vertybėmis, t. y. trumpalaikiu ar ilgalaikiu turtu, tai panaudojimas turi būti rodomas tada, kai toks turtas yra pradedamas naudoti arba perduodamas kaip parama kitam paramos gavėjui.</text:p>
      <text:p text:style-name="P967"><text:span text:style-name="T968">Meno kūrėjų</text:span><text:span text:style-name="T969"><text:s/>per kalendorinius metus faktiškai meno kūrybai panaudotos paramos vertė įrašoma į 28 laukelio B stulp</text:span><text:span text:style-name="T970">elį „Piniginės lėšos“. Paramos panaudojimas rodomas tada, kai iš gautų paramos lėšų yra patiriamos išlaidos. Pavyzdžiui, už paramos lėšas įsigyjamas tam tikras turtas (priemonės, kompiuteriai ar kita įranga, naudojama meno kūrybai), t. y. išleidžiamos kaip</text:span><text:span text:style-name="T971"><text:s/>parama gautos lėšos, tai turi būti parodomas šių paramos lėšų panaudojimas. Paramos lėšos gali būti naudojamos visoms Meno kūrėjo patirtoms išlaidoms, susijusioms ir reikalingoms meno kūriniui sukurti arba atlikti, dengti. Meno kūrėjas privalo turėti juri</text:span><text:span text:style-name="T972">dinę galią turinčius dokumentus, kuriais yra pagrindžiamos faktiškai meno kūrybai patirtos prekių arba paslaugų įsigijimo iš kitų ūkio subjektų išlaidos.</text:span><text:s/></text:p>
      <text:p text:style-name="P973">Punkto pakeitimai:</text:p>
      <text:p text:style-name="P974"><text:span text:style-name="T975">Nr.<text:s/></text:span><text:a xlink:href="https://www.e-tar.lt/portal/legalAct.html?documentId=f675bf20370711e78397ae072f58c508" office:target-frame-name="_top" xlink:show="replace"><text:span text:style-name="T976">VA-40</text:span></text:a><text:span text:style-name="T977">, 2017-05-12, paskelbta TAR 2017-05-15, i. k. 2017-08111</text:span></text:p>
      <text:p text:style-name="Normal"/>
      <text:p text:style-name="P978"><text:span text:style-name="T979">20.4</text:span><text:span text:style-name="T980">.<text:s/></text:span><text:span text:style-name="T981">29 laukelyje</text:span><text:span text:style-name="T982"><text:s/>įrašoma visa iš gautos paramos kitiems Lietuvos Respublikos paramos gavėjams suteiktos paramos suma, neįskaitant paramos gavėjams suteiktos paramos, k</text:span><text:span text:style-name="T983">urios vertė kiekvienam paramos gavėjui ne didesnė kaip vienas MGL per metus, bei užsienio paramos gavėjams suteiktos paramos. Duomenys į šią eilutę įrašomi iš FR0478C priedo C10, C11, C12 ir C13 laukeliuose įrašytų sumų;</text:span></text:p>
      <text:p text:style-name="P984"><text:span text:style-name="T985">20.5</text:span><text:span text:style-name="T986">.<text:s/></text:span><text:span text:style-name="T987">30</text:span><text:span text:style-name="T988"><text:s/>laukelyje</text:span><text:span text:style-name="T989"><text:s/>– visa iš gautos paramos Lietuvos ir užsienio paramos gavėjams suteiktos paramos, kurios vertė kiekvienam gavėjui ne didesnė kaip vienas MGL per metus, suma;</text:span></text:p>
      <text:p text:style-name="P990"><text:span text:style-name="T991">20.6</text:span><text:span text:style-name="T992">.<text:s/></text:span><text:span text:style-name="T993">31 laukelyje</text:span><text:span text:style-name="T994"><text:s/>– visa iš gautos paramos užsienio paramos gavėjams suteiktos paramos suma,</text:span><text:span text:style-name="T995"><text:s/>neįskaitant paramos, kurios vertė kiekvienam paramos gavėjui ne didesnė kaip vienas MGL per metus. Duomenys į šią eilutę įrašomi iš FR0478U priedo U12, U13, U14 ir U15 laukeliuose įrašytų sumų;</text:span></text:p>
      <text:p text:style-name="P996"><text:span text:style-name="T997">20.7</text:span><text:span text:style-name="T998">.<text:s/></text:span><text:span text:style-name="T999">32 laukelyje</text:span><text:span text:style-name="T1000"><text:s/>– visa fiziniams asmenims suteiktos la</text:span><text:span text:style-name="T1001">bdaros suma;</text:span></text:p>
      <text:p text:style-name="P1002"><text:span text:style-name="T1003">20.8</text:span><text:span text:style-name="T1004">.<text:s/></text:span><text:span text:style-name="T1005">33 laukelyje</text:span><text:span text:style-name="T1006"><text:s/>– paramos likutis kalendorinių metų gruodžio 31 dieną, kuris apskaičiuojamas, prie ataskaitos FR0478 formos 26 laukelyje įrašyto paramos likučio metų pradžioje pridėjus 25 laukelyje įrašytą per kalendorinius metus gautos</text:span><text:span text:style-name="T1007"><text:s/>paramos sumą ir atėmus 27 laukelyje įrašytą per kalendorinius metus panaudotos paramos sumą. Šiame laukelyje taip pat įrašomas Meno kūrėjo apskaičiuotas paramos likutis kalendorinių metų gruodžio 31 dieną.</text:span><text:s/></text:p>
      <text:p text:style-name="P1008">Punkto pakeitimai:</text:p>
      <text:p text:style-name="P1009"><text:span text:style-name="T1010">Nr.<text:s/></text:span><text:a xlink:href="https://www.e-tar.lt/portal/legalAct.html?documentId=f675bf20370711e78397ae072f58c508" office:target-frame-name="_top" xlink:show="replace"><text:span text:style-name="T1011">VA-40</text:span></text:a><text:span text:style-name="T1012">, 2017-05-12, paskelbta TAR 2017-05-15, i. k. 2017-08111</text:span></text:p>
      <text:p text:style-name="Normal"/>
      <text:p text:style-name="P1013"><text:span text:style-name="T1014">21</text:span><text:span text:style-name="T1015">.<text:s/></text:span><text:span text:style-name="T1016">FR0478C priedo<text:s/></text:span><text:span text:style-name="T1017">užpildymas:</text:span></text:p>
      <text:p text:style-name="P1018"><text:span text:style-name="T1019">21.1</text:span><text:span text:style-name="T1020">. FR0478C</text:span><text:span text:style-name="T1021"><text:s/></text:span><text:span text:style-name="T1022">priedo</text:span><text:span text:style-name="T1023"><text:s/>C10, C11, C12 ir C13 laukeliuose pateikiamos suteiktos param</text:span><text:span text:style-name="T1024">os sumos pagal paramos dalykus (materialinės vertybės, piniginės lėšos, suteiktos paslaugos) ir bendra suteiktos paramos suma. Šios sumos įrašomos į ataskaitos FR0478 formos IV dalies 29 laukelio atitinkamus langelius.</text:span></text:p>
      <text:p text:style-name="P1025"><text:span text:style-name="T1026">21.2</text:span><text:span text:style-name="T1027">. Ataskaitos FR0478C priede pakartojami ataskaitos FR0478 formos<text:s/></text:span><text:span text:style-name="T1028">1, 4<text:s/></text:span><text:span text:style-name="T1029">ir</text:span><text:span text:style-name="T1030"><text:s/>5 laukelių</text:span><text:span text:style-name="T1031"><text:s/>įrašai;</text:span></text:p>
      <text:p text:style-name="P1032"><text:span text:style-name="T1033">21.3</text:span><text:span text:style-name="T1034">.</text:span><text:span text:style-name="T1035"><text:s/></text:span><text:span text:style-name="T1036">laukelyje<text:s/></text:span><text:span text:style-name="T1037">„Priedo lapo numeris“</text:span><text:span text:style-name="T1038"><text:s/>turi būti nurodomas prie ataskaitos FR0478 pridedamo kiekvieno šio priedo lapo eilės numeris, kai užpildomas daugiau nei vienas FR0478C priedo lapas;</text:span></text:p>
      <text:p text:style-name="P1039"><text:span text:style-name="T1040">21.4</text:span><text:span text:style-name="T1041">.<text:s/></text:span><text:span text:style-name="T1042">C1 laukelyje<text:s/></text:span><text:span text:style-name="T1043">– įrašomas eilės numeris. Jeigu eilučių neužtenka, užpildomas papildomas FR0478C p</text:span><text:span text:style-name="T1044">riedo lapas;<text:s/></text:span></text:p>
      <text:p text:style-name="P1045"><text:span text:style-name="T1046">21.5</text:span><text:span text:style-name="T1047">.<text:s/></text:span><text:span text:style-name="T1048">C2 laukelyje</text:span><text:span text:style-name="T1049"><text:s/>– paramos gavėjo identifikacinis numeris (kodas);</text:span></text:p>
      <text:p text:style-name="P1050"><text:span text:style-name="T1051">21.6</text:span><text:span text:style-name="T1052">.<text:s/></text:span><text:span text:style-name="T1053">C3 laukelyje</text:span><text:span text:style-name="T1054"><text:s/>– paramos gavėjo pavadinimas, kuris gali būti sutrumpintas, pavyzdžiui, Sporto VŠĮ (ne Sporto viešoji įstaiga) ir pan.;</text:span></text:p>
      <text:p text:style-name="P1055"><text:span text:style-name="T1056">21.7</text:span><text:span text:style-name="T1057">.<text:s/></text:span><text:span text:style-name="T1058">C4 laukelyje</text:span><text:span text:style-name="T1059"><text:s/>įra</text:span><text:span text:style-name="T1060">šomas paramos teikimo tikslo kodas pagal</text:span><text:span text:style-name="T1061"><text:s/>FR0478</text:span><text:span text:style-name="T1062"><text:s/>formoje pateiktą</text:span><text:span text:style-name="T1063"><text:s/>Tikslo kodų sąrašą;</text:span></text:p>
      <text:p text:style-name="P1064"><text:span text:style-name="T1065">21.8</text:span><text:span text:style-name="T1066">.</text:span><text:span text:style-name="T1067"><text:s/>C5 laukelyje</text:span><text:span text:style-name="T1068"><text:s/>įrašomas materialinių vertybių, kurios buvo suteiktos kaip parama, kodas pagal ataskaitos FR0478 formoje pateiktą Materialinių vertybių kodų sąrašą.</text:span><text:span text:style-name="T1069"><text:s/>Jeigu teikiamos materialinės vertybės atitinka skirtingus kodus, užpildoma atskira eilutė;</text:span></text:p>
      <text:p text:style-name="P1070"><text:span text:style-name="T1071">21.9</text:span><text:span text:style-name="T1072">.<text:s/></text:span><text:span text:style-name="T1073">C6 laukelyje</text:span><text:span text:style-name="T1074"><text:s/>įrašoma materialinėmis vertybėmis suteiktos paramos vertė;</text:span></text:p>
      <text:p text:style-name="P1075"><text:span text:style-name="T1076">21.10</text:span><text:span text:style-name="T1077">.<text:s/></text:span><text:span text:style-name="T1078">C7 laukelyje</text:span><text:span text:style-name="T1079"><text:s/>– suteiktos paramos suma pinigais;</text:span></text:p>
      <text:p text:style-name="P1080"><text:span text:style-name="T1081">21.11</text:span><text:span text:style-name="T1082">.<text:s/></text:span><text:span text:style-name="T1083">C8 laukelyje</text:span><text:span text:style-name="T1084"><text:s/>– paslaugomis suteiktos paramos vertė;</text:span></text:p>
      <text:p text:style-name="P1085"><text:span text:style-name="T1086">21.12</text:span><text:span text:style-name="T1087">.<text:s/></text:span><text:span text:style-name="T1088">C9 laukelyje</text:span><text:span text:style-name="T1089"><text:s/>– visos paramos gavėjui suteiktos paramos vertė (C6, C7 ir C8 laukelių suma);</text:span></text:p>
      <text:p text:style-name="P1090"><text:span text:style-name="T1091">21.13</text:span><text:span text:style-name="T1092">.<text:s/></text:span><text:span text:style-name="T1093">C10 laukelyje</text:span><text:span text:style-name="T1094"><text:s/>– paramos gavėjams suteiktos paramos materialinėmis vertybėmis vertė (C6 laukelių suma);</text:span></text:p>
      <text:p text:style-name="P1095"><text:span text:style-name="T1096">21.14</text:span><text:span text:style-name="T1097">.<text:s/></text:span><text:span text:style-name="T1098">C11 laukelyje</text:span><text:span text:style-name="T1099"><text:s/>– paramos gavėjams suteiktos paramos pinigais suma (C7 laukelių suma);</text:span></text:p>
      <text:p text:style-name="P1100"><text:span text:style-name="T1101">21.15</text:span><text:span text:style-name="T1102">.<text:s/></text:span><text:span text:style-name="T1103">C12 laukelyje</text:span><text:span text:style-name="T1104"><text:s/>– paramos gavėjams suteiktos paramos paslaugomis vertė (C8 laukelių suma);</text:span></text:p>
      <text:p text:style-name="P1105"><text:span text:style-name="T1106">21.16</text:span><text:span text:style-name="T1107">.<text:s/></text:span><text:span text:style-name="T1108">C13 laukelyje</text:span><text:span text:style-name="T1109"><text:s/>– visa paramos gavėjams suteiktos paramos vertė (C9 laukelių suma).</text:span></text:p>
      <text:p text:style-name="P1110">Jeigu paramos gavėjas, PVM mokėtojas, neįtraukė į PVM atskaitą už paramos lėšas įsigytų prekių, kurias atiduoda kaip paramą, pirkimo PVM, tai, suteikiant paramą, jam nėra prievolės apskaičiuoti pardavimo PVM ir suteiktos paramos materialinėmis vertybėmis vertė yra visa prekių, suteiktų kaip parama, įsigijimo savikaina, tačiau, jeigu paramos gavėjas įtraukė į PVM atskaitą įsigytų prekių pirkimo PVM, tai, suteikus paramą šiomis prekėmis, nuo<text:s/>jų pirkimo kainos be PVM turėtų būti apskaičiuojamas pardavimo PVM, kuris sumokamas į biudžetą, ir į suteiktos paramos materialinėmis vertybėmis vertę jis neįtraukiamas.</text:p>
      <text:p text:style-name="P1111"><text:span text:style-name="T1112">Jeigu paramos gavėjas, ne PVM mokėtojas, už paramos lėšas įsigyja prekių, kurias atid</text:span><text:span text:style-name="T1113">uoda kaip paramą, tai suteiktos paramos materialinėmis vertybėmis vertė yra visa suteiktų prekių savikaina.</text:span></text:p>
      <text:p text:style-name="P1114"><text:span text:style-name="T1115">22</text:span><text:span text:style-name="T1116">.</text:span><text:span text:style-name="T1117"><text:s/>FR0478U priedo<text:s/></text:span><text:span text:style-name="T1118">už</text:span><text:span text:style-name="T1119">pildymas:</text:span></text:p>
      <text:p text:style-name="P1120"><text:span text:style-name="T1121">22.1</text:span><text:span text:style-name="T1122">. FR0478U priedo U12, U13, U14 ir U15 laukeliuose pateikiamos suteiktos paramos sumos pagal paramos dalyk</text:span><text:span text:style-name="T1123">us (materialinės vertybės, piniginės lėšos, suteiktos paslaugos) ir bendra suteiktos paramos suma. Šios sumos įrašomos į ataskaitos FR0478 formos IV dalies 31 laukelio atitinkamus langelius.</text:span></text:p>
      <text:p text:style-name="P1124"><text:span text:style-name="T1125">22.2</text:span><text:span text:style-name="T1126">. laukelyje<text:s/></text:span><text:span text:style-name="T1127">„Priedo lapo numeris“</text:span><text:span text:style-name="T1128"><text:s/>turi būti nurodomas pri</text:span><text:span text:style-name="T1129">e ataskaitos FR0478 pridedamo kiekvieno šio priedo lapo eilės numeris, kai užpildomas daugiau nei vienas FR0478U priedo lapas;</text:span></text:p>
      <text:p text:style-name="P1130"><text:span text:style-name="T1131">22.3</text:span><text:span text:style-name="T1132">. FR0477U priede pakartojami ataskaitos FR0478 formos<text:s/></text:span><text:span text:style-name="T1133">1, 4<text:s/></text:span><text:span text:style-name="T1134">ir</text:span><text:span text:style-name="T1135"><text:s/>5</text:span><text:span text:style-name="T1136"><text:s/>laukelių įrašai;</text:span></text:p>
      <text:p text:style-name="P1137"><text:span text:style-name="T1138">22.4</text:span><text:span text:style-name="T1139">.<text:s/></text:span><text:span text:style-name="T1140">U1–U11</text:span><text:span text:style-name="T1141"><text:s/>laukeliuose įrašomi duo</text:span><text:span text:style-name="T1142">menys pagal kiekvieną paramos gavėją, kuriam suteikiama parama:</text:span></text:p>
      <text:p text:style-name="P1143"><text:span text:style-name="T1144">22.4.1</text:span><text:span text:style-name="T1145">.<text:s/></text:span><text:span text:style-name="T1146">U1 laukelyje</text:span><text:span text:style-name="T1147"><text:s/>– įrašo eilės numeris. Jeigu eilučių neužtenka, užpildomas papildomas FR0478U priedo lapas;</text:span></text:p>
      <text:p text:style-name="P1148"><text:span text:style-name="T1149">22.4.2</text:span><text:span text:style-name="T1150">.<text:s/></text:span><text:span text:style-name="T1151">U2 laukelyje</text:span><text:span text:style-name="T1152"><text:s/>– įrašomas užsienio paramos gavėjo, kuriam suteikta<text:s/></text:span><text:span text:style-name="T1153">parama, identifikacinis numeris (kodas) arba analogiškas numeris, vienetui suteiktas toje valstybėje, kurioje jis įregistruotas;</text:span></text:p>
      <text:p text:style-name="P1154"><text:span text:style-name="T1155">22.4.3</text:span><text:span text:style-name="T1156">.<text:s/></text:span><text:span text:style-name="T1157">U3 laukelyje</text:span><text:span text:style-name="T1158"><text:s/>– paramos gavėjo pavadinimas;</text:span></text:p>
      <text:p text:style-name="P1159"><text:span text:style-name="T1160">22.4.4</text:span><text:span text:style-name="T1161">.<text:s/></text:span><text:span text:style-name="T1162">U4 laukelyje</text:span><text:span text:style-name="T1163"><text:s/>– valstybės, kurioje įregistruotas paramos gavėjas, kodas. Šis laukelis užpildomas taip, kaip nurodyta šių taisyklių 17.5 papunktyje;</text:span></text:p>
      <text:p text:style-name="P1164"><text:span text:style-name="T1165">22.4.5</text:span><text:span text:style-name="T1166">.<text:s/></text:span><text:span text:style-name="T1167">U5 laukelyje</text:span><text:span text:style-name="T1168"><text:s/>įrašomas paramos teikimo tikslo kodas pagal ataskaitos FR0478</text:span><text:span text:style-name="T1169"><text:s/>formoje pateiktą</text:span><text:span text:style-name="T1170"><text:s/>Tikslo kodų sąraš</text:span><text:span text:style-name="T1171">ą;</text:span></text:p>
      <text:p text:style-name="P1172"><text:span text:style-name="T1173">22.4.6</text:span><text:span text:style-name="T1174">.<text:s/></text:span><text:span text:style-name="T1175">U6 laukelyje</text:span><text:span text:style-name="T1176"><text:s/>įrašomas materialinių vertybių, kurios buvo suteiktos kaip parama, kodas pagal ataskaitos FR0478 formoje pateiktą Materialinių vertybių kodų sąrašą. Jeigu teikiamos materialinės vertybės atitinka skirtingus kodus, užpildoma atsk</text:span><text:span text:style-name="T1177">ira eilutė;</text:span></text:p>
      <text:p text:style-name="P1178"><text:span text:style-name="T1179">22.4.7</text:span><text:span text:style-name="T1180">.<text:s/></text:span><text:span text:style-name="T1181">U7 laukelyje</text:span><text:span text:style-name="T1182"><text:s/>įrašoma materialinėmis vertybėmis suteiktos paramos vertė;</text:span></text:p>
      <text:p text:style-name="P1183"><text:span text:style-name="T1184">22.4.8</text:span><text:span text:style-name="T1185">.<text:s/></text:span><text:span text:style-name="T1186">U8 laukelyje</text:span><text:span text:style-name="T1187"><text:s/>– pinigais suteiktos paramos suma;</text:span></text:p>
      <text:p text:style-name="P1188"><text:span text:style-name="T1189">22.4.9</text:span><text:span text:style-name="T1190">.<text:s/></text:span><text:span text:style-name="T1191">U9 laukelyje</text:span><text:span text:style-name="T1192"><text:s/>– paslaugomis suteiktos paramos vertė;</text:span></text:p>
      <text:p text:style-name="P1193"><text:span text:style-name="T1194">22.4.10</text:span><text:span text:style-name="T1195">.<text:s/></text:span><text:span text:style-name="T1196">U10 laukelyje</text:span><text:span text:style-name="T1197"><text:s/>– paramos gavėjui suteiktos paramos vertė (U7, U8 ir U9 laukelių suma);</text:span></text:p>
      <text:p text:style-name="P1198"><text:span text:style-name="T1199">22.4.11</text:span><text:span text:style-name="T1200">. Kai parama teikiama EEE užsienio vienetams, turi būti pridedami dokumentai, pagrindžiantys paramos teikimą, ir<text:s/></text:span><text:span text:style-name="T1201">U11 laukelyje</text:span><text:span text:style-name="T1202"><text:s/>turi būti pažymima „T“ (taip), o jeigu parama</text:span><text:span text:style-name="T1203"><text:s/>teikiama Sąraše nurodytoms užsienyje esančioms lietuvių bendruomenėms ir kitoms lietuviškoms įstaigoms ar organizacijoms – dokumentų pridėti nereikia ir šiame laukelyje turi būti pažymima „N“ (ne).</text:span></text:p>
      <text:p text:style-name="P1204"><text:span text:style-name="T1205">Paramos teikėjas, suteikęs paramą EEE užsienio vienetams<text:s/></text:span><text:span text:style-name="T1206">ir įrodydamas, kad jo parama teikiama užsienio vieneto dokumentuose numatytiems visuomenei naudingiems tikslams, nurodytiems LPĮ 3 straipsnio 3 dalyje, mokesčių administratoriui turi pateikti Dokumentų, įrodančių, kad paramos teikėjo parama teikiama Europo</text:span><text:span text:style-name="T1207">s ekonominės erdvės valstybėse įsteigtų juridinių asmenų ar kitų organizacijų veiklos dokumentuose numatytiems visuomenei naudingiems tikslams, nurodytiems Lietuvos Respublikos labdaros ir paramos įstatymo 3 straipsnio 3 dalyje, pateikimo Valstybinei mokes</text:span><text:span text:style-name="T1208">čių inspekcijai apraše, patvirtintame Valstybinės mokesčių inspekcijos prie Lietuvos Respublikos finansų ministerijos viršininko 2016 m. lapkričio 21 d. įsakymu Nr. VA-137 „Dėl Lietuvos Respublikos labdaros ir paramos įgyvendinimo“ (toliau – Tvarka), nusta</text:span><text:span text:style-name="T1209">tytus dokumentus.</text:span><text:s/></text:p>
      <text:p text:style-name="P1210">Punkto pakeitimai:</text:p>
      <text:p text:style-name="P1211"><text:span text:style-name="T1212">Nr.<text:s/></text:span><text:a xlink:href="https://www.e-tar.lt/portal/legalAct.html?documentId=f675bf20370711e78397ae072f58c508" office:target-frame-name="_top" xlink:show="replace"><text:span text:style-name="T1213">VA-40</text:span></text:a><text:span text:style-name="T1214">, 2017-05-12, paskelbta TAR 2017-05-15, i. k. 2017-08111</text:span></text:p>
      <text:p text:style-name="Normal"/>
      <text:p text:style-name="P1215"><text:span text:style-name="T1216">22.5</text:span><text:span text:style-name="T1217">.<text:s/></text:span><text:span text:style-name="T1218">U12 laukelyje</text:span><text:span text:style-name="T1219"><text:s/>– paramos gavėjams suteiktos paramos materialinėmis vertybėmis vertė (U7 laukelių suma);</text:span></text:p>
      <text:p text:style-name="P1220"><text:span text:style-name="T1221">22.6</text:span><text:span text:style-name="T1222">.<text:s/></text:span><text:span text:style-name="T1223">U13 laukelyje</text:span><text:span text:style-name="T1224"><text:s/>– paramos gavėjams suteiktos paramos pinigais suma (U8 laukelių suma);</text:span></text:p>
      <text:p text:style-name="P1225"><text:span text:style-name="T1226">22.7</text:span><text:span text:style-name="T1227">.<text:s/></text:span><text:span text:style-name="T1228">U14 laukelyje</text:span><text:span text:style-name="T1229"><text:s/>– paramos gavėjams suteiktos paramos paslaugomi</text:span><text:span text:style-name="T1230">s vertė (U9 laukelių suma);</text:span></text:p>
      <text:p text:style-name="P1231"><text:span text:style-name="T1232">22.8</text:span><text:span text:style-name="T1233">.<text:s/></text:span><text:span text:style-name="T1234">U15 laukelyje</text:span><text:span text:style-name="T1235"><text:s/>– visa užsienio paramos gavėjams suteiktos paramos vertė (U10 laukelių suma);</text:span></text:p>
      <text:p text:style-name="P1236"><text:span text:style-name="T1237">22.9</text:span><text:span text:style-name="T1238">.<text:s/></text:span><text:span text:style-name="T1239">U16 laukelyje</text:span><text:span text:style-name="T1240"><text:s/>– įrašomas prie FR0478U priedo pridedamų Tvarkoje nurodytų dokumentų, pagrindžiančių paramos teikimą,<text:s/></text:span><text:span text:style-name="T1241">lapų skaičius.</text:span></text:p>
      <text:p text:style-name="P1242"/>
      <text:p text:style-name="P1243"><text:span text:style-name="T1244">Ataskaitos FR0478 formos V dalies užpildymas</text:span></text:p>
      <text:p text:style-name="P1245"/>
      <text:p text:style-name="P1246"><text:span text:style-name="T1247">23</text:span><text:span text:style-name="T1248">. Ataskaitos FR0478 formos V dalis „Suteikta parama iš nuosavų lėšų“ užpildoma tuo atveju, kai paramos gavėjas skiria paramą iš nuosavų lėšų. Ataskaitos FR0478 formos V dalis užpildo</text:span><text:span text:style-name="T1249">ma tokia tvarka:</text:span><text:s/></text:p>
      <text:p text:style-name="P1250">Punkto pakeitimai:</text:p>
      <text:p text:style-name="P1251"><text:span text:style-name="T1252">Nr.<text:s/></text:span><text:a xlink:href="https://www.e-tar.lt/portal/legalAct.html?documentId=f675bf20370711e78397ae072f58c508" office:target-frame-name="_top" xlink:show="replace"><text:span text:style-name="T1253">VA-40</text:span></text:a><text:span text:style-name="T1254">, 2017-05-12, paskelbta TAR 2017-05-15, i. k. 2017-08111</text:span></text:p>
      <text:p text:style-name="P1255"><text:span text:style-name="T1256">23.1</text:span><text:span text:style-name="T1257">.<text:s/></text:span><text:span text:style-name="T1258">34</text:span><text:span text:style-name="T1259"><text:s/>laukelyje</text:span><text:span text:style-name="T1260"><text:s/>įrašoma visa iš nuosavų lėšų Lietuvos paramos gavėjams suteikta paramos vertė (FR0478D priedo D10 laukelių suma);</text:span></text:p>
      <text:p text:style-name="P1261"><text:span text:style-name="T1262">23.2</text:span><text:span text:style-name="T1263">.<text:s/></text:span><text:span text:style-name="T1264">35 laukelyje</text:span><text:span text:style-name="T1265"><text:s/>– visa iš nuosavų lėšų užsienio juridiniams asmenims suteiktos paramos suma (FR0478E priedo E12 laukelių suma);</text:span></text:p>
      <text:p text:style-name="P1266"><text:span text:style-name="T1267">23.3</text:span><text:span text:style-name="T1268">.<text:s/></text:span><text:span text:style-name="T1269">36 laukelyje</text:span><text:span text:style-name="T1270"><text:s/>– visa iš nuosavų lėšų fiziniams asmenims suteiktos labdaros suma, nenurodant konkrečių labdaros gavėjų. Labdaros teikimas konkretiems labdaros gavėjams įforminamas vieneto (labdaros teikėjo) vidaus apskaitos nustatyta tvarka;</text:span></text:p>
      <text:p text:style-name="P1271"><text:span text:style-name="T1272">23.4</text:span><text:span text:style-name="T1273">.<text:s/></text:span><text:span text:style-name="T1274">37</text:span><text:span text:style-name="T1275"><text:s/>laukelyje</text:span><text:span text:style-name="T1276"><text:s/>– visa iš nuosavų lėšų suteiktos labdaros / paramos suma (34, 35 ir 36 laukelių suma);</text:span></text:p>
      <text:p text:style-name="P1277"><text:span text:style-name="T1278">23.5</text:span><text:span text:style-name="T1279">.</text:span><text:span text:style-name="T1280"><text:s/>38 laukelyje</text:span><text:span text:style-name="T1281"><text:s/>įrašomas FR0478C priedo lapų skaičius;</text:span></text:p>
      <text:p text:style-name="P1282"><text:span text:style-name="T1283">23.6</text:span><text:span text:style-name="T1284">.</text:span><text:span text:style-name="T1285"><text:s/>39 laukelyje</text:span><text:span text:style-name="T1286"><text:s/>įrašomas FR0478D priedo lapų skaičius;</text:span></text:p>
      <text:p text:style-name="P1287"><text:span text:style-name="T1288">23.7</text:span><text:span text:style-name="T1289">.</text:span><text:span text:style-name="T1290"><text:s/>40 laukelyje</text:span><text:span text:style-name="T1291"><text:s/>įrašomas FR</text:span><text:span text:style-name="T1292">0478E priedo lapų skaičius;</text:span></text:p>
      <text:p text:style-name="P1293"><text:span text:style-name="T1294">23.8</text:span><text:span text:style-name="T1295">.<text:s/></text:span><text:span text:style-name="T1296">41 laukelyje</text:span><text:span text:style-name="T1297"><text:s/>įrašomas FR0478U priedo lapų skaičius.</text:span></text:p>
      <text:p text:style-name="P1298"><text:span text:style-name="T1299">24</text:span><text:span text:style-name="T1300">.<text:s/></text:span><text:span text:style-name="T1301">FR0478D priedas<text:s/></text:span><text:span text:style-name="T1302">užpildomas taip</text:span><text:span text:style-name="T1303">:</text:span></text:p>
      <text:p text:style-name="P1304"><text:span text:style-name="T1305">24.1</text:span><text:span text:style-name="T1306">. FR0478D priede pakartojami ataskaitos FR0478 formos<text:s/></text:span><text:span text:style-name="T1307">1, 4<text:s/></text:span><text:span text:style-name="T1308">ir</text:span><text:span text:style-name="T1309"><text:s/>5</text:span><text:span text:style-name="T1310"><text:s/>laukelių įrašai;</text:span></text:p>
      <text:p text:style-name="P1311"><text:span text:style-name="T1312">24.2</text:span><text:span text:style-name="T1313">.</text:span><text:span text:style-name="T1314"><text:s/>laukelyje<text:s/></text:span><text:span text:style-name="T1315">„Priedo lapo num</text:span><text:span text:style-name="T1316">eris“</text:span><text:span text:style-name="T1317"><text:s/>turi būti nurodomas prie ataskaitos FR0478 pridedamo kiekvieno šio priedo lapo eilės numeris, kai užpildomas daugiau nei vienas FR0478D priedo lapas;</text:span></text:p>
      <text:p text:style-name="P1318"><text:span text:style-name="T1319">24.3</text:span><text:span text:style-name="T1320">.<text:s/></text:span><text:span text:style-name="T1321">D1 laukelyje</text:span><text:span text:style-name="T1322"><text:s/>– įrašo eilės numeris. Jeigu eilučių neužtenka, užpildomas papildomas FR0478D</text:span><text:span text:style-name="T1323"><text:s/>priedo lapas;</text:span></text:p>
      <text:p text:style-name="P1324"><text:span text:style-name="T1325">24.4</text:span><text:span text:style-name="T1326">.<text:s/></text:span><text:span text:style-name="T1327">D2 laukelyje</text:span><text:span text:style-name="T1328"><text:s/>– paramos gavėjo identifikacinis numeris (kodas);</text:span></text:p>
      <text:p text:style-name="P1329"><text:span text:style-name="T1330">24.5</text:span><text:span text:style-name="T1331">.<text:s/></text:span><text:span text:style-name="T1332">D3 laukelyje</text:span><text:span text:style-name="T1333"><text:s/>– paramos gavėjo pavadinimas, kuris gali būti sutrumpintas, pavyzdžiui, Sporto VŠĮ (ne Sporto viešoji įstaiga) ir pan.;</text:span></text:p>
      <text:p text:style-name="P1334"><text:span text:style-name="T1335">24.6</text:span><text:span text:style-name="T1336">.<text:s/></text:span><text:span text:style-name="T1337">D4 laukelyje</text:span><text:span text:style-name="T1338"><text:s/>– įrašomas paramos teikimo tikslo kodas pagal</text:span><text:span text:style-name="T1339"><text:s/>FR0478</text:span><text:span text:style-name="T1340"><text:s/>formoje pateiktą</text:span><text:span text:style-name="T1341"><text:s/>Tikslo kodų sąrašą;</text:span></text:p>
      <text:p text:style-name="P1342"><text:span text:style-name="T1343">24.7</text:span><text:span text:style-name="T1344">.<text:s/></text:span><text:span text:style-name="T1345">D5 laukelyje</text:span><text:span text:style-name="T1346"><text:s/>– materialinių vertybių, atiduotų kaip parama, kodas pagal ataskaitos FR0478 formoje pateiktą Materialinių vertybių kodų sąrašą. Jeigu teikiam</text:span><text:span text:style-name="T1347">os materialinės vertybės atitinka skirtingus kodus, užpildoma atskira eilutė;<text:s/></text:span></text:p>
      <text:p text:style-name="P1348"><text:span text:style-name="T1349">24.8</text:span><text:span text:style-name="T1350">.<text:s/></text:span><text:span text:style-name="T1351">D6 laukelyje</text:span><text:span text:style-name="T1352"><text:s/>– materialinėmis vertybėmis suteiktos paramos vertė;</text:span></text:p>
      <text:p text:style-name="P1353"><text:span text:style-name="T1354">24.9</text:span><text:span text:style-name="T1355">.<text:s/></text:span><text:span text:style-name="T1356">D7 laukelyje</text:span><text:span text:style-name="T1357"><text:s/>– piniginėmis lėšomis suteiktos paramos vertė;</text:span></text:p>
      <text:p text:style-name="P1358"><text:span text:style-name="T1359">24.10</text:span><text:span text:style-name="T1360">.<text:s/></text:span><text:span text:style-name="T1361">D8 laukelyje</text:span><text:span text:style-name="T1362"><text:s/>–paslau</text:span><text:span text:style-name="T1363">gomis suteiktos paramos vertė;</text:span></text:p>
      <text:p text:style-name="P1364"><text:span text:style-name="T1365">24.11</text:span><text:span text:style-name="T1366">.<text:s/></text:span><text:span text:style-name="T1367">D9 laukelyje</text:span><text:span text:style-name="T1368"><text:s/>– visa suteiktos paramos suma<text:s/></text:span><text:span text:style-name="T1369">(D6, D7 ir D8 laukelių suma);</text:span></text:p>
      <text:p text:style-name="P1370"><text:span text:style-name="T1371">24.12</text:span><text:span text:style-name="T1372">.<text:s/></text:span><text:span text:style-name="T1373">D10 laukelyje</text:span><text:span text:style-name="T1374"><text:s/>– visa paramos gavėjams suteiktos paramos suma (D9 laukelių suma).</text:span></text:p>
      <text:p text:style-name="P1375"><text:span text:style-name="T1376">25</text:span><text:span text:style-name="T1377">.</text:span><text:span text:style-name="T1378"><text:s/>FR0478E priedas<text:s/></text:span><text:span text:style-name="T1379">užpildomas taip</text:span><text:span text:style-name="T1380">:</text:span></text:p>
      <text:p text:style-name="P1381"><text:span text:style-name="T1382">25.1</text:span><text:span text:style-name="T1383">. laukelyje<text:s/></text:span><text:span text:style-name="T1384">„Priedo lapo numeris“</text:span><text:span text:style-name="T1385"><text:s/>turi būti nurodomas prie ataskaitos FR0478 pridedamo kiekvieno šio priedo lapo eilės numeris, kai užpildomas daugiau nei vienas FR0478E priedo lapas;</text:span></text:p>
      <text:p text:style-name="P1386"><text:span text:style-name="T1387">25.2</text:span><text:span text:style-name="T1388">. FR0478E priede pakartojami ataskaitos FR0478 formos<text:s/></text:span><text:span text:style-name="T1389">1, 4<text:s/></text:span><text:span text:style-name="T1390">ir</text:span><text:span text:style-name="T1391"><text:s/>5</text:span><text:span text:style-name="T1392"><text:s/>laukelių įrašai;</text:span></text:p>
      <text:p text:style-name="P1393"><text:span text:style-name="T1394">25.3</text:span><text:span text:style-name="T1395">.<text:s/></text:span><text:span text:style-name="T1396">E1–E11 laukeliuose</text:span><text:span text:style-name="T1397"><text:s/>turi būti įrašomi duomenys pagal kiekvieną paramos gavėją, kuriam suteikiama parama:</text:span></text:p>
      <text:p text:style-name="P1398"><text:span text:style-name="T1399">25.3.1</text:span><text:span text:style-name="T1400">.<text:s/></text:span><text:span text:style-name="T1401">E1 laukelyje</text:span><text:span text:style-name="T1402"><text:s/>– įrašomas eilės numeris. Jeigu eilučių neužtenka, užpildomas papildomas FR0478E priedo lapas;</text:span></text:p>
      <text:p text:style-name="P1403"><text:span text:style-name="T1404">25.3</text:span><text:span text:style-name="T1405">.2</text:span><text:span text:style-name="T1406">.<text:s/></text:span><text:span text:style-name="T1407">E2 laukelyje</text:span><text:span text:style-name="T1408"><text:s/>– įrašomas paramos gavėjo, kuriam suteikta parama, identifikacinis numeris (kodas) arba analogiškas numeris, vienetui suteiktas toje valstybėje, kurioje jis įregistruotas;</text:span></text:p>
      <text:p text:style-name="P1409"><text:span text:style-name="T1410">25.3.3</text:span><text:span text:style-name="T1411">.<text:s/></text:span><text:span text:style-name="T1412">E3 laukelyje</text:span><text:span text:style-name="T1413"><text:s/>– paramos gavėjo pavadinimas;</text:span></text:p>
      <text:p text:style-name="P1414"><text:span text:style-name="T1415">25.3.4</text:span><text:span text:style-name="T1416">.<text:s/></text:span><text:span text:style-name="T1417">E4 laukelyje</text:span><text:span text:style-name="T1418"><text:s/>– valstybės, kurioje įregistruotas paramos gavėjas, kodas. Šis laukelis užpildomas taip, kaip nurodyta šių taisyklių 17.5 papunktyje.</text:span></text:p>
      <text:p text:style-name="P1419"><text:span text:style-name="T1420">25.3.5</text:span><text:span text:style-name="T1421">.<text:s/></text:span><text:span text:style-name="T1422">E5 laukelyje</text:span><text:span text:style-name="T1423"><text:s/>įrašomas paramos teikimo tikslo kodas pagal<text:s/></text:span><text:span text:style-name="T1424">FR0478</text:span><text:span text:style-name="T1425"><text:s/>formoje pateiktą</text:span><text:span text:style-name="T1426"><text:s/>Tikslo kodų sąrašą;</text:span></text:p>
      <text:p text:style-name="P1427"><text:span text:style-name="T1428">25.3.6</text:span><text:span text:style-name="T1429">.<text:s/></text:span><text:span text:style-name="T1430">E6 laukelyje</text:span><text:span text:style-name="T1431"><text:s/>įrašomas materialinių vertybių, kurios suteiktos kaip parama, kodas pagal ataskaitos FR0478 formoje pateiktą Materialinių vertybių kodų sąrašą. Jeigu teikiamos materialinės vertybės atitinka skirtingus kodus, u</text:span><text:span text:style-name="T1432">žpildoma atskira eilutė;</text:span></text:p>
      <text:p text:style-name="P1433"><text:span text:style-name="T1434">25.3.7</text:span><text:span text:style-name="T1435">.<text:s/></text:span><text:span text:style-name="T1436">E7 laukelyje</text:span><text:span text:style-name="T1437"><text:s/>įrašoma materialinėmis vertybėmis suteiktos paramos vertė;</text:span></text:p>
      <text:p text:style-name="P1438"><text:span text:style-name="T1439">25.3.8</text:span><text:span text:style-name="T1440">.<text:s/></text:span><text:span text:style-name="T1441">E8 laukelyje</text:span><text:span text:style-name="T1442"><text:s/>– pinigais suteiktos paramos suma;</text:span></text:p>
      <text:p text:style-name="P1443"><text:span text:style-name="T1444">25.3.9</text:span><text:span text:style-name="T1445">.<text:s/></text:span><text:span text:style-name="T1446">E9 laukelyje</text:span><text:span text:style-name="T1447"><text:s/>– paslaugomis suteiktos paramos vertė;</text:span></text:p>
      <text:p text:style-name="P1448"><text:span text:style-name="T1449">25.3.10</text:span><text:span text:style-name="T1450">.<text:s/></text:span><text:span text:style-name="T1451">E10 laukel</text:span><text:span text:style-name="T1452">yje</text:span><text:span text:style-name="T1453"><text:s/>– paramos gavėjui suteiktos paramos vertė (E7, E8 ir E9 laukelių suma);</text:span></text:p>
      <text:p text:style-name="P1454"><text:span text:style-name="T1455">25.3.11</text:span><text:span text:style-name="T1456">.<text:s/></text:span><text:span text:style-name="T1457">E11 laukelis</text:span><text:span text:style-name="T1458"><text:s/>užpildomas taip, kaip nurodyta šių taisyklių 22.4.11 papunktyje.</text:span></text:p>
      <text:p text:style-name="P1459"><text:span text:style-name="T1460">25.4</text:span><text:span text:style-name="T1461">.<text:s/></text:span><text:span text:style-name="T1462">E12 laukelyje</text:span><text:span text:style-name="T1463"><text:s/>įrašoma šio priedo lape nurodytiems užsienio paramos gavėjams suteiktos paramos suma (sudedamos FR0478E priedo lapo E10 laukelių sumos);</text:span></text:p>
      <text:p text:style-name="P1464"><text:span text:style-name="T1465">25.5</text:span><text:span text:style-name="T1466">.<text:s/></text:span><text:span text:style-name="T1467">E13 laukelyje</text:span><text:span text:style-name="T1468"><text:s/>– įrašomas prie FR0478E priedo pridedamų Tvarkoje nurodytų dokumentų, pagrindžiančių paramos t</text:span><text:span text:style-name="T1469">eikimą, lapų skaičius.</text:span></text:p>
      <text:p text:style-name="P1470"/>
      <text:p text:style-name="P1471"><text:span text:style-name="T1472">IV</text:span><text:span text:style-name="T1473"><text:s/>SKYRIUS</text:span></text:p>
      <text:p text:style-name="P1474"><text:span text:style-name="T1475">BAIGIAMOSIOS NUOSTATOS</text:span></text:p>
      <text:p text:style-name="P1476"/>
      <text:p text:style-name="P1477"><text:span text:style-name="T1478">26</text:span><text:span text:style-name="T1479">. Taisyklės taikomos 2015 metų ir vėlesnių ataskaitinių laikotarpių ataskaitų FR0477 formai ir FR0478 formai užpildyti.</text:span></text:p>
      <text:p text:style-name="P1480"><text:span text:style-name="T1481">27</text:span><text:span text:style-name="T1482">.<text:s/></text:span><text:span text:style-name="T1483">Tikslinamųjų ir patikslintų<text:s/></text:span><text:span text:style-name="T1484">ataskaitų FR0477 formos i</text:span><text:span text:style-name="T1485">r FR0478 formos<text:s/></text:span><text:span text:style-name="T1486">versijos turi sutapti. Jeigu tikslinamosios ataskaitos buvo pateiktos 01 versija, tai patikslintos šios ataskaitos taip pat turi būti teikiamos 01 versija.<text:s/></text:span></text:p>
      <text:p text:style-name="P1487"><text:span text:style-name="T1488">28</text:span><text:span text:style-name="T1489">. Už atitinkamos ataskaitos nepateikimą, nepatikslinimą mokesčių administrato</text:span><text:span text:style-name="T1490">riaus nurodymu, pavėluotą pateikimą ar neteisingą duomenų į ją įrašymą mokesčių mokėtojui taikoma Lietuvos Respublikos teisės aktų nustatyta atsakomybė.</text:span></text:p>
      <text:p text:style-name="P1491"><text:span text:style-name="T1492">__________________________</text:span></text:p>
      <text:p text:style-name="P1493">Priedo pakeitimai:</text:p>
      <text:p text:style-name="P1494"><text:span text:style-name="T1495">Nr.<text:s/></text:span><text:a xlink:href="https://www.e-tar.lt/portal/legalAct.html?documentId=TAR.F32C963D9AAA" office:target-frame-name="_top" xlink:show="replace"><text:span text:style-name="T1496">VA-1</text:span></text:a><text:span text:style-name="T1497">, 2008-01-10, Žin., 2008, Nr. 10-367 (2008-01-24), i. k. 1082055ISAK0000VA-1</text:span></text:p>
      <text:p text:style-name="P1498"><text:span text:style-name="T1499">Nr.<text:s/></text:span><text:a xlink:href="https://www.e-tar.lt/portal/legalAct.html?documentId=a37812e0690011e58e1ab2c84776483b" office:target-frame-name="_top" xlink:show="replace"><text:span text:style-name="T1500">VA-75</text:span></text:a><text:span text:style-name="T1501">, 2015-10-02, paskelbta TAR 2015-</text:span><text:span text:style-name="T1502">10-05, i. k. 2015-14740</text:span></text:p>
      <text:p text:style-name="Normal"/>
      <text:p text:style-name="Normal"/>
      <text:p text:style-name="Normal"/>
      <text:p text:style-name="Normal"/>
      <text:p text:style-name="P1503">Priedų pakeitimai:</text:p>
      <text:p text:style-name="Normal"/>
      <text:p text:style-name="P1504">V-103 pakeitimo VA-75</text:p>
      <text:p text:style-name="P1505">Papildyta priedu:</text:p>
      <text:p text:style-name="P1506"><text:span text:style-name="T1507">Nr.<text:s/></text:span><text:a xlink:href="https://www.e-tar.lt/portal/legalAct.html?documentId=a37812e0690011e58e1ab2c84776483b" office:target-frame-name="_top" xlink:show="replace"><text:span text:style-name="T1508">VA-75</text:span></text:a><text:span text:style-name="T1509">, 2015-10-02, paskelbta TAR 2015-10-05, i. k. 2015-14740</text:span></text:p>
      <text:p text:style-name="Normal"/>
      <text:p text:style-name="P1510">V-103 pakeitimo VA-40 forma FR0478</text:p>
      <text:p text:style-name="P1511">Papildyta priedu:</text:p>
      <text:p text:style-name="P1512"><text:span text:style-name="T1513">Nr.<text:s/></text:span><text:a xlink:href="https://www.e-tar.lt/portal/legalAct.html?documentId=a37812e0690011e58e1ab2c84776483b" office:target-frame-name="_top" xlink:show="replace"><text:span text:style-name="T1514">VA-75</text:span></text:a><text:span text:style-name="T1515">, 2015-10-02, paskelbta TAR 2015-10-05, i. k. 2015-14740</text:span></text:p>
      <text:p text:style-name="P1516">Priedo pakeitimai:</text:p>
      <text:p text:style-name="P1517"><text:span text:style-name="T1518">Nr.<text:s/></text:span><text:a xlink:href="https://www.e-tar.lt/portal/legalAct.html?documentId=f675bf20370711e78397ae072f58c508" office:target-frame-name="_top" xlink:show="replace"><text:span text:style-name="T1519">VA-40</text:span></text:a><text:span text:style-name="T1520">, 2017-05-12, paskelbta TAR 2017-05-15, i. k. 2017-08111</text:span></text:p>
      <text:p text:style-name="Normal"/>
      <text:p text:style-name="P1521"/>
      <text:p text:style-name="P1522"/>
      <text:p text:style-name="P1523"><text:span text:style-name="T1524">Pakeitimai:</text:span></text:p>
      <text:p text:style-name="P1525"/>
      <text:p text:style-name="P1526"><text:span text:style-name="T1527">1.</text:span></text:p>
      <text:p text:style-name="P1528"><text:span text:style-name="T1529">Valstybinė mokesčių inspekcija prie Lietuvos Respublikos finansų ministerijos, Įsakymas</text:span></text:p>
      <text:p text:style-name="P1530"><text:span text:style-name="T1531">Nr.<text:s/></text:span><text:a xlink:href="https://www.e-tar.lt/portal/legalAct.html?documentId=TAR.F32C963D9AAA" office:target-frame-name="_top" xlink:show="replace"><text:span text:style-name="T1532">VA-1</text:span></text:a><text:span text:style-name="T1533">, 2008-01-10, Žin., 2008, Nr. 10-367 (2008-01-24), i. k. 1082055ISAK0000VA-1</text:span></text:p>
      <text:p text:style-name="P1534"><text:span text:style-name="T1535">Dėl Valstybinės mokesčių inspekcijos prie Lietuvos Respublikos finansų ministerijos viršininko</text:span><text:span text:style-name="T1536"><text:s/>2003 m. balandžio 10 d. įsakymo Nr. V-103 "Dėl Paramos teikimo metinės ataskaitos FR0477 formos, Paramos gavimo ir panaudojimo metinės ataskaitos FR0478 formos ir jų užpildymo taisyklių patvirtinimo" pakeitimo</text:span></text:p>
      <text:p text:style-name="P1537"/>
      <text:soft-page-break/>
      <text:p text:style-name="P1538"><text:span text:style-name="T1539">2.</text:span></text:p>
      <text:p text:style-name="P1540"><text:span text:style-name="T1541">Valstybinė mokesčių inspekcija prie Lietu</text:span><text:span text:style-name="T1542">vos Respublikos finansų ministerijos, Įsakymas</text:span></text:p>
      <text:p text:style-name="P1543"><text:span text:style-name="T1544">Nr.<text:s/></text:span><text:a xlink:href="https://www.e-tar.lt/portal/legalAct.html?documentId=TAR.E0AA50B43E06" office:target-frame-name="_top" xlink:show="replace"><text:span text:style-name="T1545">VA-49</text:span></text:a><text:span text:style-name="T1546">, 2008-10-03, Žin., 2008, Nr. 116-4437 (2008-10-09), i. k. 1082055ISAK000VA-49</text:span></text:p>
      <text:p text:style-name="P1547"><text:span text:style-name="T1548">Dėl Valstybinės mokesčių inspekcijos pr</text:span><text:span text:style-name="T1549">ie Lietuvos Respublikos finansų ministerijos viršininko 2003 m. balandžio 10 d. įsakymo Nr. V-103 "Dėl Paramos teikimo metinės ataskaitos FR0477 formos, paramos gavimo ir panaudojimo metinės ataskaitos FR0478 formos ir jų užpildymo taisyklių patvirtinimo"<text:s/></text:span><text:span text:style-name="T1550">papildymo</text:span></text:p>
      <text:p text:style-name="P1551"/>
      <text:p text:style-name="P1552"><text:span text:style-name="T1553">3.</text:span></text:p>
      <text:p text:style-name="P1554"><text:span text:style-name="T1555">Valstybinė mokesčių inspekcija prie Lietuvos Respublikos finansų ministerijos, Įsakymas</text:span></text:p>
      <text:p text:style-name="P1556"><text:span text:style-name="T1557">Nr.<text:s/></text:span><text:a xlink:href="https://www.e-tar.lt/portal/legalAct.html?documentId=a37812e0690011e58e1ab2c84776483b" office:target-frame-name="_top" xlink:show="replace"><text:span text:style-name="T1558">VA-75</text:span></text:a><text:span text:style-name="T1559">, 2015-10-02, paskelbta TAR 2015-10-05, i. k. 2</text:span><text:span text:style-name="T1560">015-14740</text:span></text:p>
      <text:p text:style-name="P1561"><text:span text:style-name="T1562">Dėl Valstybinės mokesčių inspekcijos prie Lietuvos Respublikos finansų ministerijos viršininko 2003 m. balandžio 10 d. įsakymo Nr. V-103 „Dėl paramos teikimo metinės ataskaitos FR0477 formos, paramos gavimo ir panaudojimo metinės ataskaitos<text:s/></text:span><text:span text:style-name="T1563">FR0478 formos ir jų užpildymo taisyklių patvirtinimo“ pakeitimo</text:span></text:p>
      <text:p text:style-name="P1564"/>
      <text:p text:style-name="P1565"><text:span text:style-name="T1566">4.</text:span></text:p>
      <text:p text:style-name="P1567"><text:span text:style-name="T1568">Valstybinė mokesčių inspekcija prie Lietuvos Respublikos finansų ministerijos, Įsakymas</text:span></text:p>
      <text:p text:style-name="P1569"><text:span text:style-name="T1570">Nr.<text:s/></text:span><text:a xlink:href="https://www.e-tar.lt/portal/legalAct.html?documentId=e3062260fbc411e5a52397090a2fa158" office:target-frame-name="_top" xlink:show="replace"><text:span text:style-name="T1571">VA-46</text:span></text:a><text:span text:style-name="T1572">, 2016-04-06, paskelbta TAR 2016-04-06, i. k. 2016-07956</text:span></text:p>
      <text:p text:style-name="P1573"><text:span text:style-name="T1574">Dėl Valstybinės mokesčių inspekcijos prie Lietuvos Respublikos finansų ministerijos viršininko 2003 m. balandžio 10 d. įsakymo Nr. V-103 „Dėl paramos teikimo metinės ataskaitos FR0477 formos,<text:s/></text:span><text:span text:style-name="T1575">paramos gavimo ir panaudojimo metinės ataskaitos FR0478 formos ir jų užpildymo taisyklių patvirtinimo“ pakeitimo</text:span></text:p>
      <text:p text:style-name="P1576"/>
      <text:p text:style-name="P1577"><text:span text:style-name="T1578">5.</text:span></text:p>
      <text:p text:style-name="P1579"><text:span text:style-name="T1580">Valstybinė mokesčių inspekcija prie Lietuvos Respublikos finansų ministerijos, Įsakymas</text:span></text:p>
      <text:p text:style-name="P1581"><text:span text:style-name="T1582">Nr.<text:s/></text:span><text:a xlink:href="https://www.e-tar.lt/portal/legalAct.html?documentId=f675bf20370711e78397ae072f58c508" office:target-frame-name="_top" xlink:show="replace"><text:span text:style-name="T1583">VA-40</text:span></text:a><text:span text:style-name="T1584">, 2017-05-12, paskelbta TAR 2017-05-15, i. k. 2017-08111</text:span></text:p>
      <text:p text:style-name="P1585"><text:span text:style-name="T1586">Dėl Valstybinės mokesčių inspekcijos prie Lietuvos Respublikos finansų ministerijos viršininko 2003 m. balandžio 10 d. įsakymo Nr. V-103 „Dėl P</text:span><text:span text:style-name="T1587">aramos teikimo metinės ataskaitos FR0477 formos, paramos gavimo ir panaudojimo metinės ataskaitos FR0478 formos ir jų užpildymo taisyklių patvirtinimo“ pakeitimo</text:span></text:p>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8T06:18:00Z</meta:creation-date>
    <dc:date>2018-01-18T06:18:00Z</dc:date>
    <meta:template xlink:href="Normal.dotm" xlink:type="simple"/>
    <meta:editing-cycles>2</meta:editing-cycles>
    <meta:editing-duration>PT0S</meta:editing-duration>
    <meta:document-statistic meta:page-count="16" meta:paragraph-count="520" meta:word-count="7663" meta:character-count="55732" meta:row-count="991" meta:non-whitespace-character-count="48589"/>
  </office:meta>
</office:document-meta>
</file>