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fo:text-indent="0.5in"/>
      <style:text-properties fo:font-weight="bold" style:font-weight-asian="bold" style:font-weight-complex="bold" fo:color="#000000" style:font-size-complex="12pt"/>
    </style:style>
    <style:style style:name="P30" style:parent-style-name="Normal" style:family="paragraph">
      <style:paragraph-properties fo:text-align="center" fo:text-indent="0.5in"/>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tab-stops>
          <style:tab-stop style:type="left" style:position="0.356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569in"/>
        </style:tab-stops>
      </style:paragraph-properties>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356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69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356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569in"/>
        </style:tab-stops>
      </style:paragraph-properties>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name="Trebuchet MS" style:font-weight-complex="bold" fo:font-size="11pt" style:font-size-asian="11pt" style:font-size-complex="11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style:font-name="Trebuchet MS"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text-indent="0.0416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text-indent="0.5in"/>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fo:language="en" fo:country="GB"/>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fo:language="en" fo:country="GB"/>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text-indent="0.5in"/>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text-indent="0.5in"/>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fo:language="en" fo:country="GB"/>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fo:language="en" fo:country="GB"/>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center" fo:text-indent="0.5in"/>
      <style:text-properties fo:font-weight="bold" style:font-weight-asian="bold"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indent="0.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fo:text-indent="0.0416in"/>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text-indent="0.5in"/>
      <style:text-properties style:font-size-complex="12pt"/>
    </style:style>
    <style:style style:name="P14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fo:color="#000000" style:font-size-complex="12pt" fo:background-color="#FFFFFF"/>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fo:color="#000000" style:font-size-complex="12pt" fo:background-color="#FFFFFF"/>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P1485" style:parent-style-name="Normal" style:family="paragraph">
      <style:text-properties style:font-name-asian="MS Mincho" fo:font-weight="bold" style:font-weight-asian="bold" style:font-style-complex="italic" fo:font-size="10pt" style:font-size-asian="10pt"/>
    </style:style>
    <style:style style:name="P1486" style:parent-style-name="Normal" style:family="paragraph">
      <style:text-properties style:font-name-asian="MS Mincho"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7">Suvestinė redakcija nuo 2021-05-22 iki 2022-06-14</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0-05-01:</text:p>
      <text:p text:style-name="Normal"><text:span text:style-name="T15">Nr.<text:s/></text:span><text:a xlink:href="https://www.e-tar.lt/portal/legalAct.html?documentId=7a149b905d4c11ea931dbf3357b5b1c0" office:target-frame-name="_top" xlink:show="replace"><text:span text:style-name="T16">VA-21</text:span></text:a><text:span text:style-name="T17">, 2020-03-03, paskelbta TAR 2020-03-03, i. k. 2020-04724</text:span></text:p>
      <text:p text:style-name="P18"/>
      <text:p text:style-name="P19">VALSTYBINĖS MOKESČIŲ INSPEKCIJOS</text:p>
      <text:p text:style-name="P20">PRIE LIETUVOS RESPUBLIKOS FINANSŲ MINISTERIJOS</text:p>
      <text:p text:style-name="P21">VIRŠININKAS</text:p>
      <text:p text:style-name="P22"/>
      <text:p text:style-name="P23">ĮSAKYMAS</text:p>
      <text:p text:style-name="P24"><text:span text:style-name="T25">DĖL PARAMOS TEIKIMO METINĖS ATASKAITOS FR0477 FORMOS, PARAMOS GAVIMO IR PANAUDOJIMO METINĖS ATASKAITOS FR0478 FORMOS IR JŲ UŽPILDYMO TAISYKLIŲ PATVIRTINIMO</text:span></text:p>
      <text:p text:style-name="P26"/>
      <text:p text:style-name="P27">2003 m. balandžio 10 d. Nr. V-103</text:p>
      <text:p text:style-name="P28">Vilnius</text:p>
      <text:p text:style-name="P29"/>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18.11 papunkčiu ir atsižvelgdamas į Valstybinės mokesčių inspekcijos prie Lietuvos Respublikos finansų ministerijos viršininko 2016 m. lapkričio 21 d. įsakymą Nr. VA-137 „Dėl Lietuvos Respublikos labdaros ir par</text:span><text:span text:style-name="T37">amos įgyvendinimo“,<text:s/></text:span></text:p>
      <text:soft-page-break/>
      <text:p text:style-name="P38"><text:span text:style-name="T39">tvirtinu pridedamas:</text:span></text:p>
      <text:p text:style-name="P40">1.<text:s/><text:span text:style-name="T41">Paramos teikimo metinės ataskaitos FR0477 formos<text:s/></text:span>04 versiją;</text:p>
      <text:p text:style-name="P42"><text:span text:style-name="T43">2</text:span><text:span text:style-name="T44">. Paramos gavimo ir panaudojimo metinės ataskaitos FR0478 formos 05 versiją;</text:span></text:p>
      <text:p text:style-name="P45">3. Pa<text:span text:style-name="T46">ramos teikimo metinės ataskaitos FR0477 formos bei Para</text:span><text:span text:style-name="T47">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text:s/></text:span><text:span text:style-name="T74">PANAUDOJ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text:span><text:span text:style-name="T85">u – taisyklės) nustato Paramos teikimo metinės ataskaitos FR0477 formos 05 versijos (toliau – ataskaitos FR0477 forma) ir Paramos gavimo bei panaudojimo metinės ataskaitos FR0478 formos 06 versijos (toliau – ataskaitos FR0478 forma) užpildymo ir pateikimo<text:s/></text:span><text:span text:style-name="T86">mokesčių administratoriui tvarką.</text:span></text:p>
      <text:p text:style-name="P87">Punkto pakeitimai:</text:p>
      <text:p text:style-name="P88"><text:span text:style-name="T89">Nr.<text:s/></text:span><text:a xlink:href="https://www.e-tar.lt/portal/legalAct.html?documentId=bd2737d0ba0c11eb8c24980b2b0e0fef" office:target-frame-name="_top" xlink:show="replace"><text:span text:style-name="T90">VA-34</text:span></text:a><text:span text:style-name="T91">, 2021-05-21, paskelbta TAR 2021-05-21, i. k. 2021-11314</text:span></text:p>
      <text:p text:style-name="Normal"/>
      <text:p text:style-name="P92"><text:span text:style-name="T93">2</text:span><text:span text:style-name="T94">. Taisyklės parengtos, vadovaujantis Lietuvos Respublikos labdaros ir paramos įstatymu (toliau – LP įstatymas), Lietuvos Respublikos loterijų įstatymu (toliau – Loterijų įstatymas),<text:s/></text:span><text:span text:style-name="T95">Atvejų, kada fiziniai asmenys gali būti Lietuvos Respublikos labdaros ir p</text:span><text:span text:style-name="T96">aramos įstatymo 4 straipsnio 3 dalies 2 punkte nustatyto paramos dalyko gavėjais, ir paramos teikimo šiems gavėjams tvarkos aprašu, patvirtintu Lietuvos Respublikos finansų ministro 2021 m. vasario 22 d. įsakymu Nr. 1K-53 „Dėl Atvejų, kada fiziniai asmenys</text:span><text:span text:style-name="T97"><text:s/>gali būti Lietuvos Respublikos labdaros ir paramos įstatymo 4 straipsnio 3 dalies 2 punkte nustatyto paramos dalyko gavėjais, ir paramos teikimo šiems gavėjams tvarkos aprašo patvirtinimo“ (toliau – Aprašas),<text:s/></text:span><text:span text:style-name="T98">ir Valstybinės mokesčių inspekcijos prie Lietu</text:span><text:span text:style-name="T99">vos Respublikos finansų ministerijos viršininko 2016 m. lapkričio 21 d. įsakymu Nr. VA-137 „Dėl Lietuvos Respublikos labdaros ir paramos įstatymo įgyvendinimo“.</text:span></text:p>
      <text:p text:style-name="P100">Punkto pakeitimai:</text:p>
      <text:p text:style-name="P101"><text:span text:style-name="T102">Nr.<text:s/></text:span><text:a xlink:href="https://www.e-tar.lt/portal/legalAct.html?documentId=bd2737d0ba0c11eb8c24980b2b0e0fef" office:target-frame-name="_top" xlink:show="replace"><text:span text:style-name="T103">VA-34</text:span></text:a><text:span text:style-name="T104">, 2021-05-21, paskelbta TAR 2021-05-21, i. k. 2021-11314</text:span></text:p>
      <text:p text:style-name="Normal"/>
      <text:p text:style-name="P105"><text:span text:style-name="T106">3</text:span><text:span text:style-name="T107">. Taisyklėse vartojamos sąvokos atitinka Lietuvos Respublikos pelno mokesčio įstatyme, Lietuvos Respublikos mokesčių administravimo įstatyme, Loterijų įstatyme ir</text:span><text:span text:style-name="T108"><text:s/>kituose teisės aktuose vartojamas sąvokas.</text:span></text:p>
      <text:p text:style-name="P109"><text:span text:style-name="T110">4</text:span><text:span text:style-name="T111">. Ataskaitos FR0477 formą privalo teikti paramos teikėjai:</text:span></text:p>
      <text:p text:style-name="P112">4.1. nurodyti LP įstatymo 5 straipsnio 2 dalies 1 punkte, išskyrus fizinius asmenis ir LP įstatymo 7 straipsnio 1 dalyje išvardytus paramos gavėjus, taip pat užsienio valstybių juridiniai asmenys, vykdantys veiklą Lietuvos teritorijoje per nuolatines buveines<text:s/>(įskaitant filialus), suteikę <text:s/>paramą LP įstatymo nustatyta tvarka;</text:p>
      <text:p text:style-name="P113"><text:span text:style-name="T114">4.2</text:span><text:span text:style-name="T115">. nurodyti Loterijų įstatymo 19 straipsnio 1 dalyje, t. y. loterijų organizatoriai, privalomai suteikę paramą Loterijų įstatymo 19 straipsnyje nustatyta tvarka LP įstatyme nustatyt</text:span><text:span text:style-name="T116">iems paramos gavėjams.</text:span></text:p>
      <text:p text:style-name="P117"><text:span text:style-name="T118">Pagal Loterijų įstatymą loterijų organizatorius yra bendrovė, turinti priežiūros institucijos išduotas loterijų veiklos licencijas, kuriomis suteikiama teisė vykdyti loterijų veiklą.</text:span></text:p>
      <text:p text:style-name="P119"><text:span text:style-name="T120">5</text:span><text:span text:style-name="T121">. Ataskaitos FR0477 formoje pateikiama info</text:span><text:span text:style-name="T122">rmacija apie paramos skyrimą konkretiems užsienio paramos gavėjams, t. y.:</text:span></text:p>
      <text:p text:style-name="P123"><text:span text:style-name="T124">5.1</text:span><text:span text:style-name="T125">. Europos ekonominės erdvės valstybėse įsteigtiems juridiniams asmenims ar kitoms organizacijoms, kurių veiklos tikslas nėra pelno siekimas, o gautas pelnas negali būti skiriam</text:span><text:span text:style-name="T126">as jų dalyviams (toliau – EEE užsienio vienetai);</text:span></text:p>
      <text:p text:style-name="P127"><text:span text:style-name="T128">5.2</text:span><text:span text:style-name="T129">. užsienyje įsteigtoms lietuvių bendruomenėms ir kitoms lietuviškoms įstaigoms ar organizacijoms, nurodytoms Užsienyje esančių lietuvių bendruomenių, kitų lietuviškų įstaigų ar organizacijų, kurios g</text:span><text:span text:style-name="T130">ali būti paramos gavėjais pagal Lietuvos Respublikos labdaros ir paramos įstatymą, sąraše, patvirtintame Lietuvos Respublikos užsienio reikalų ministro 2011 m. gruodžio 30 d. įsakymu Nr. V-265 „Dėl Užsienyje esančių lietuvių bendruomenių, kitų lietuviškų į</text:span><text:span text:style-name="T131">staigų ar organizacijų, kurios gali būti paramos gavėjais pagal Lietuvos Respublikos labdaros ir paramos įstatymą, sąrašo patvirtinimo“ (toliau – Sąrašas).</text:span></text:p>
      <text:p text:style-name="P132"><text:span text:style-name="T133">5</text:span><text:span text:style-name="T134">1</text:span><text:span text:style-name="T135">.<text:s/></text:span><text:span text:style-name="T136">Ataskaitos FR0477 formos II dalyje „Pagal LPĮ suteikta parama fiziniams asmenims, dalyvauj</text:span><text:span text:style-name="T137">antiems likviduojant ekstremaliąją<text:s/></text:span><text:span text:style-name="T138">situaciją ir šalinant jos padarinius“ pateikiami duomenys apie paramos teikimą Apraše nustatyta tvarka fiziniams asmenims, kurie Apraše nustatytais atvejais yra laikomi paramos gavėjais, t. y. atliekantiems juridinių asme</text:span><text:span text:style-name="T139">nų, kurie Lietuvos Respublikos civilinės saugos įstatymo (toliau – CSĮ) nustatyta tvarka vykdo ekstremaliosios situacijos likvidavimo ir jos padarinių šalinimo darbus (toliau – juridiniai asmenys pagal CSĮ), jiems pavestas (kai fiziniai asmenys yra to juri</text:span><text:span text:style-name="T140">dinio asmens darbuotojai) arba su tais juridiniais asmenimis Lietuvos Respublikos savanoriškos veiklos įstatymo nustatyta tvarka suderintas (kai fiziniai asmenys yra savanoriai) darbams vykdyti būtinas funkcijas (toliau –<text:s/></text:span><text:span text:style-name="T141">fiziniai asmenys, dalyvaujantys li</text:span><text:span text:style-name="T142">kviduojant ekstremaliąją<text:s/></text:span><text:span text:style-name="T143">situaciją ir šalinant jos padarinius).</text:span><text:s/></text:p>
      <text:p text:style-name="P144">Papildyta punktu:</text:p>
      <text:p text:style-name="P145"><text:span text:style-name="T146">Nr.<text:s/></text:span><text:a xlink:href="https://www.e-tar.lt/portal/legalAct.html?documentId=bd2737d0ba0c11eb8c24980b2b0e0fef" office:target-frame-name="_top" xlink:show="replace"><text:span text:style-name="T147">VA-34</text:span></text:a><text:span text:style-name="T148">, 2021-05-21, paskelbta TAR 2021-05-21, i. k. 2021-11314</text:span></text:p>
      <text:p text:style-name="Normal"/>
      <text:p text:style-name="P149">6.<text:s/><text:span text:style-name="T150">A</text:span><text:span text:style-name="T151">taskaitos FR0477 formoje neteikiama informacija apie suteiktą paramą, lygią 0, pavyzdžiui, perduodamas nudėvėtas turtas arba 0 eurų vertės turtas.</text:span></text:p>
      <text:p text:style-name="P152"><text:span text:style-name="T153">Teikiama parama rodoma be pridėtinės vertės mokesčio (toliau – PVM).</text:span></text:p>
      <text:p text:style-name="P154"><text:span text:style-name="T155">7</text:span><text:span text:style-name="T156">. Ataskaitos FR0477 formos papildom</text:span><text:span text:style-name="T157">as lapas FR0477P (toliau – papildomas lapas FR0477P) užpildomas tokiu atveju, jeigu ataskaitos FR0477 formoje neužtenka eilučių paramos teikimo Lietuvos ir / arba užsienio juridiniams asmenims pagal LP įstatymą atvejams nurodyti.</text:span></text:p>
      <text:p text:style-name="P158">Punkto pakeitimai:</text:p>
      <text:p text:style-name="P159"><text:span text:style-name="T160">Nr.<text:s/></text:span><text:a xlink:href="https://www.e-tar.lt/portal/legalAct.html?documentId=bd2737d0ba0c11eb8c24980b2b0e0fef" office:target-frame-name="_top" xlink:show="replace"><text:span text:style-name="T161">VA-34</text:span></text:a><text:span text:style-name="T162">, 2021-05-21, paskelbta TAR 2021-05-21, i. k. 2021-11314</text:span></text:p>
      <text:p text:style-name="Normal"/>
      <text:p text:style-name="P163">8. Ataskaitos FR0477 formos priedas FR0477L „Pagal Loterijų įstatymą suteikta parama Lietuvos ir / arba užsienio JA“ (toliau – FR0477L priedas) turi būti užpildomas, kai loterijų organizatoriai<text:s/><text:span text:style-name="T164">privalomai skiria Loterijų įstatyme nustatyta tvarka paramą LP<text:s/></text:span><text:span text:style-name="T165">įstatyme nustatytiems paramos gavėjams. Šiame priede pateikiamos loterijų organizatorių pagal Loterijų įstatymą privalomai suteiktos paramos piniginėmis lėšomis sumos pagal<text:s/></text:span>konkrečius paramos gavėjus.</text:p>
      <text:p text:style-name="P166">Pagal Loterijų įstatymo 19 straipsnio nuostatas loterijų organizatoriaus privalomai teikiamos paramos dalyku gali būti tik pinigai.</text:p>
      <text:p text:style-name="P167"><text:span text:style-name="T168">Jeigu FR0477L priedo nereikia užpildyti, tai prie mokesčių administratoriui teikiamos ataskaitos FR0477 formos šis priedas nepridedamas.</text:span></text:p>
      <text:p text:style-name="P169"><text:span text:style-name="T170">9</text:span><text:span text:style-name="T171">. Ataskaitos FR0478 formą privalo tei</text:span><text:span text:style-name="T172">kti paramos gavėjai:<text:s/></text:span></text:p>
      <text:p text:style-name="P173"><text:span text:style-name="T174">9.1</text:span><text:span text:style-name="T175">. nurodyti LP įstatymo 7 straipsnio 1 dalyje, t. y. juridiniai asmenys, per kalendorinius metus gavę ir (arba) suteikę paramą ir (arba) labdarą LP įstatymo nustatyta tvarka,<text:s/></text:span><text:span text:style-name="T176">ir (arba) gavę paramą Loterijų įstatymo nustatyta tvark</text:span><text:span text:style-name="T177">a, </text:span><text:span text:style-name="T178">neatsižvelgdami į tai, ar jie turi teikti Metinę pelno mokesčio deklaracijos PLN204N formą,</text:span><text:span text:style-name="T179"><text:s/>patvirtintą Valstybinės mokesčių inspekcijos prie Lietuvos Respublikos finansų ministerijos viršininko 2007 m. sausio 15 d. įsakymu Nr. VA-2 „Dėl Metinių pelno m</text:span><text:span text:style-name="T180">okesčio deklaracijų PLN204, PLN204A, PLN204N, PLN204U formų bei jų<text:s/></text:span><text:soft-page-break/><text:span text:style-name="T181">užpildymo taisyklių patvirtinimo“,<text:s/></text:span><text:span text:style-name="T182">išskyrus tuos juridinius asmenis, kurie per kalendorinius metus LP įstatymo nustatyta tvarka yra gavę tik piniginių lėšų, sudarančių iki<text:s/></text:span><text:span text:style-name="T183">1,2 proc., bei pr</text:span><text:span text:style-name="T184">ofesines sąjungas arba profesinių sąjungų susivienijimus, kurie per kalendorinius metus yra gavę tik piniginių lėšų, sudarančių iki 0,6 proc.<text:s/></text:span><text:span text:style-name="T185">gyventojo pajamų mokesčio sumos, mažesnių kaip dvylikos minimaliųjų mėnesinių algų (toliau – 12 MMA), galiojusių t</text:span><text:span text:style-name="T186">ų kalendorinių metų, kuriais gautos šios lėšos, sausio 1 d., dydis;<text:s/></text:span></text:p>
      <text:p text:style-name="P187"><text:span text:style-name="T188">9.2</text:span><text:span text:style-name="T189">. nurodyti LP įstatymo 7 straipsnio 2 dalyje, t. y. fiziniai asmenys, kuriems Lietuvos Respublikos meno kūrėjo ir meno kūrėjų organizacijų statuso įstatymo nustatyta tvarka yra sut</text:span><text:span text:style-name="T190">eiktas meno kūrėjo statusas ir kurie yra įregistruoti paramos gavėjais Meno kūrėjo ir meno kūrėjų organizacijų informacinėje sistemoje, kurios tvarkytojas yra Lietuvos Respublikos kultūros ministerija, per kalendorinius metus LP įstatymo nustatyta tvarka g</text:span><text:span text:style-name="T191">avę paramą, didesnę kaip 12 MMA, galiojusių tų kalendorinių metų, kuriais gauta parama, sausio 1 d., dydis (toliau – Meno kūrėjai).<text:s/></text:span></text:p>
      <text:p text:style-name="P192"><text:span text:style-name="T193">Meno kūrėjų gaunamos paramos pagal LP įstatymą dalykas yra piniginės lėšos, sudarančios iki<text:s/></text:span><text:span text:style-name="T194">1,2 proc.<text:s/></text:span><text:span text:style-name="T195">gyventojo pajamų moke</text:span><text:span text:style-name="T196">sčio, mokėtino pagal metinę pajamų mokesčio deklaraciją, sumos arba iki<text:s/></text:span><text:span text:style-name="T197">1,2 proc.<text:s/></text:span><text:span text:style-name="T198">mokestį išskaičiuojančio asmens išskaičiuoto pajamų mokesčio sumos, kai nuolatinis Lietuvos gyventojas metinės pajamų mokesčio deklaracijos neteikia. Meno kūrėjas negali sau<text:s/></text:span><text:span text:style-name="T199">pačiam skirti iki<text:s/></text:span><text:span text:style-name="T200">1,2 proc.<text:s/></text:span><text:span text:style-name="T201">pajamų mokesčio sumos dalies. <text:s/></text:span></text:p>
      <text:p text:style-name="P202"><text:span text:style-name="T203">Meno kūrėjai ataskaitos FR0478 formoje, užpildydami 1, 2, 3, 11, 14, 13, 17, 19, 20, 21, 22 ir 26 laukelius, turi pateikti informaciją apie save bei apie per kalendorinius metus gautą paramą, dide</text:span><text:span text:style-name="T204">snę kaip 12 MMA, galiojusių tų kalendorinių metų, kuriais gauta parama, sausio 1 d. (nurodydami jos bendrą vertę nuo pirmojo euro), ir per kalendorinius metus faktiškai panaudotą šią paramą LP įstatymo 10 straipsnio 1 dalies 1 punkte nustatytiems tikslams,</text:span><text:span text:style-name="T205"><text:s/>t. y. meno kūrybai, kaip apibrėžta Lietuvos Respublikos meno kūrėjo ir meno kūrėjų organizacijų statuso įstatymo 2 straipsnio 3 dalyje.</text:span></text:p>
      <text:soft-page-break/>
      <text:p text:style-name="P206">Punkto pakeitimai:</text:p>
      <text:p text:style-name="P207"><text:span text:style-name="T208">Nr.<text:s/></text:span><text:a xlink:href="https://www.e-tar.lt/portal/legalAct.html?documentId=bd2737d0ba0c11eb8c24980b2b0e0fef" office:target-frame-name="_top" xlink:show="replace"><text:span text:style-name="T209">VA-34</text:span></text:a><text:span text:style-name="T210">, 2021-05-21, paskelbta TAR 2021-05-21, i. k. 2021-11314</text:span></text:p>
      <text:p text:style-name="Normal"/>
      <text:p text:style-name="P211"><text:span text:style-name="T212">10</text:span><text:span text:style-name="T213">. Juridinių asmenų gaunamos paramos pagal LP įstatymą dalykas yra piniginės lėšos, sudarančios iki<text:s/></text:span><text:span text:style-name="T214">1,2 proc., bei profesinių sąjungų arba profesinių sąjungų susivienijimų lėšos, sudar</text:span><text:span text:style-name="T215">ančios iki 0,6 proc.<text:s/></text:span><text:span text:style-name="T216">gyventojo pajamų mokesčio, mokėtino pagal metinę pajamų mokesčio deklaraciją, sumos arba iki<text:s/></text:span><text:span text:style-name="T217">1,2 proc. bei profesinėms sąjungoms arba profesinių sąjungų susivienijimams iki 0,6 proc.</text:span><text:span text:style-name="T218"><text:s/>mokestį išskaičiuojančio asmens išskaičiuoto pajamų<text:s/></text:span><text:span text:style-name="T219">mokesčio sumos, kai nuolatinis Lietuvos gyventojas metinės pajamų mokesčio deklaracijos neteikia.</text:span></text:p>
      <text:p text:style-name="P220"><text:span text:style-name="T221">Jeigu paramos gavėjai, t. y. juridiniai asmenys, per kalendorinius metus LP įstatymo nustatyta tvarka yra gavę tik piniginių lėšų, sudarančių iki<text:s/></text:span><text:span text:style-name="T222">1,2 proc.,<text:s/></text:span><text:span text:style-name="T223">bei profesinės sąjungos arba profesinių sąjungų susivienijimai, kurie per kalendorinius metus yra gavę tik piniginių lėšų, sudarančių iki 0,6 proc.</text:span><text:span text:style-name="T224"><text:s/>gyventojo pajamų mokesčio sumos, mažesnių kaip 12 MMA, galiojusių tų kalendorinių metų, kuriais gautos šios<text:s/></text:span><text:span text:style-name="T225">lėšos, sausio 1 d. (arba lygias šiam dydžiui), o paramos piniginėmis lėšomis, paslaugomis ar materialinėmis vertybėmis nėra gavę / suteikę ir (arba) nėra panaudoję ankstesnių laikotarpių paramos likučio (deklaruoto kaip gauta, bet nepanaudota parama), tai<text:s/></text:span><text:span text:style-name="T226">duomenų apie šią gautą paramą bei jos panaudojimą ataskaitos FR0478 formoje neteikia.</text:span></text:p>
      <text:p text:style-name="P227"><text:span text:style-name="T228">Juridiniai asmenys, kurie per kalendorinius metus LP įstatymo nustatyta tvarka yra gavę tik piniginių lėšų, sudarančių iki<text:s/></text:span><text:span text:style-name="T229">1,2 proc., bei profesinės sąjungos arba profesi</text:span><text:span text:style-name="T230">nių sąjungų susivienijimai, kurie per kalendorinius metus yra gavę tik piniginių lėšų, sudarančių iki 0,6 proc.</text:span><text:span text:style-name="T231"><text:s/>gyventojo pajamų mokesčio sumos, didesnių kaip 12 MMA, galiojusių tų kalendorinių metų, kuriais gautos šios lėšos, sausio 1 d., t. y. piniginių<text:s/></text:span><text:span text:style-name="T232">lėšų, viršijančių šį dydį, ataskaitos FR0478 formoje turi pateikti informaciją apie šią gautą paramą, nurodydami jos bendrą vertę nuo pirmojo euro ir jos panaudojimą.</text:span></text:p>
      <text:p text:style-name="P233"><text:span text:style-name="T234">Jeigu paramos gavėjai, juridiniai asmenys, per kalendorinius metus LP įstatymo nustatyta<text:s/></text:span><text:span text:style-name="T235">tvarka yra gavę ne tik piniginių lėšų, sudarančių iki<text:s/></text:span><text:span text:style-name="T236">1,2 proc., bei profesinės sąjungos arba<text:s/></text:span><text:soft-page-break/><text:span text:style-name="T237">profesinių sąjungų susivienijimai, kurie per kalendorinius metus yra gavę ne tik piniginių lėšų, sudarančių iki 0,6 proc.<text:s/></text:span><text:span text:style-name="T238">gyventojo pajamų mokesčio sumos, bet ir<text:s/></text:span><text:span text:style-name="T239">gavę / suteikę paramą piniginėmis lėšomis, paslaugomis ar materialinėmis vertybėmis ir (arba) panaudoję ankstesnių laikotarpių paramos likutį (deklaruotą kaip gautą, bet nepanaudotą paramą), tai ataskaitos FR0478 formoje turi pateikti informaciją apie visą</text:span><text:span text:style-name="T240"><text:s/>per kalendorinius metus gautą paramą, įskaitant ir pinigines lėšas, sudarančias iki<text:s/></text:span><text:span text:style-name="T241">1,2 proc., arba įskaitant pinigines lėšas, sudarančias iki 0,6 proc.</text:span><text:span text:style-name="T242"><text:s/>gyventojo pajamų mokesčio sumos (nelyginant jos dydžio su 12 MMA), ir jos panaudojimą.</text:span></text:p>
      <text:p text:style-name="P243">Punkto pakeitimai:</text:p>
      <text:p text:style-name="P244"><text:span text:style-name="T245">Nr.<text:s/></text:span><text:a xlink:href="https://www.e-tar.lt/portal/legalAct.html?documentId=bd2737d0ba0c11eb8c24980b2b0e0fef" office:target-frame-name="_top" xlink:show="replace"><text:span text:style-name="T246">VA-34</text:span></text:a><text:span text:style-name="T247">, 2021-05-21, paskelbta TAR 2021-05-21, i. k. 2021-11314</text:span></text:p>
      <text:p text:style-name="Normal"/>
      <text:p text:style-name="P248"><text:span text:style-name="T249">11</text:span><text:span text:style-name="T250">. Ataskaitos FR0478 forma turi būti teikiama ir tuo atveju, kai per mokestinį lai</text:span><text:span text:style-name="T251">kotarpį parama nėra gaunama ir nėra suteikiama, tačiau yra panaudojamas ankstesnių laikotarpių paramos likutis.</text:span></text:p>
      <text:p text:style-name="P252"><text:span text:style-name="T253">12</text:span><text:span text:style-name="T254">. Tradicinės religinės bendruomenės, bendrijos ir jų centrai neteikia informacijos apie anonimiškai ir bet kokiu būdu iš fizinių asmenų ga</text:span><text:span text:style-name="T255">utą paramą bei jos panaudojimą, todėl, jeigu tradicinės religinės bendruomenės paramą per kalendorinius metus gavo tik anonimiškai ir iš fizinių asmenų, jos ataskaitos FR0478 formos teikti neprivalo.</text:span></text:p>
      <text:p text:style-name="P256"><text:span text:style-name="T257">13</text:span><text:span text:style-name="T258">. Ataskaitos FR0478 formoje neteikiama informacija</text:span><text:span text:style-name="T259"><text:s/>apie gautus valstybės asignavimus ar biudžetinių įstaigų suteiktas lėšas, nes biudžetinės įstaigos negali būti paramos teikėjos. Taip pat šioje formoje nerodoma nulinės vertės parama.</text:span></text:p>
      <text:p text:style-name="P260"><text:span text:style-name="T261">14</text:span><text:span text:style-name="T262">. Ataskaitos FR0478 formos priedai, kurių nereikia užpildyti, pri</text:span><text:span text:style-name="T263">e mokesčių administratoriui teikiamos šios ataskaitos formos nepridedami. Meno kūrėjai šios formos priedų neužpildo.</text:span></text:p>
      <text:p text:style-name="P264"><text:span text:style-name="T265">14.1</text:span><text:span text:style-name="T266">. Ataskaitos FR0478 formos priedas FR0478A „Pagal LPĮ gauta parama iš Lietuvos Respublikos ir / arba užsienio“ (toliau – FR0478A prie</text:span><text:span text:style-name="T267">das) turi būti užpildomas, kai yra gauta parama iš Lietuvos Respublikos ir / arba užsienio juridinių asmenų, ir / arba Lietuvoje veikiančių<text:s/></text:span><text:soft-page-break/><text:span text:style-name="T268">užsienio nuolatinių buveinių. Šiame priede pateikiama informacija apie iš Lietuvos Respublikos ir / arba užsienio ju</text:span><text:span text:style-name="T269">ridinių asmenų, ir / arba iš Lietuvoje veikiančių užsienio nuolatinių buveinių pagal LP įstatymą gautą paramą pagal kiekvieną paramos teikėją, tačiau neįrašomi duomenys apie iš paramos teikėjų gautą paramą, kurios vertė mažesnė kaip vienas<text:s/></text:span>bazinės socialinės išmokos<text:s/><text:span text:style-name="T270">(toliau – MGL)<text:s/></text:span><text:s/>dydis<text:span text:style-name="T271"><text:s/>per metus, taip pat anonimiškai bei iš fizinių asmenų gautą paramą, nes ši informacija pateikiama ataskaitos FR0478 formos 5, 6, 7 ir 8 bei 10, 11, 12 ir 13 laukeliuose, bei pagal Loterijų įstatymą gautą paramą, nes ši info</text:span><text:span text:style-name="T272">rmacija pateikiama ataskaitos FR0478 formos 18 laukelyje ir ataskaitos FR0478 formos priede FR0478L.</text:span></text:p>
      <text:p text:style-name="P273"><text:span text:style-name="T274">FR0478A priede neįrašoma parama, kurią kaip techninę pagalbą teikia užsienio valstybės ir tarptautinės organizacijos, finansuodamos mokymo, pažangios<text:s/></text:span><text:span text:style-name="T275">patirties perdavimo, gyvenimo bei verslo sąlygų, infrastruktūros gerinimo ir kitus projektus bei programas, pavyzdžiui, pagal Europos Sąjungos programas iš valstybės ar savivaldybės gauta dotacija;</text:span></text:p>
      <text:p text:style-name="P276"><text:span text:style-name="T277">14.2</text:span><text:span text:style-name="T278">. ataskaitos FR0478 formos priedas FR0478L „Pagal<text:s/></text:span><text:span text:style-name="T279">Loterijų įstatymą gauta parama“ (toliau – FR0478L priedas) turi būti užpildomas, kai pagal Loterijų įstatymo 19 straipsnį yra gauta parama iš Lietuvos Respublikoje veikiančių loterijų organizatorių. Šiame priede pateikiama informacija apie iš Lietuvoje vei</text:span><text:span text:style-name="T280">kiančių loterijų organizatorių tik pagal Loterijų įstatymą gautą paramą pagal kiekvieną paramos teikėją, tačiau šiame priede neįrašomi duomenys apie iš paramos teikėjų pagal LP įstatymą gautą paramą, nes ši informacija teikiama FR0478A priede;</text:span></text:p>
      <text:p text:style-name="P281"><text:span text:style-name="T282">14.3</text:span><text:span text:style-name="T283">. at</text:span><text:span text:style-name="T284">askaitos FR0478 formos priedas FR0478C „Suteikta parama Lietuvos ir / arba užsienio juridiniams asmenims“ (toliau – FR0478C priedas) turi būti užpildomas, kai parama skiriama Lietuvos Respublikos ir / arba užsienio juridiniams asmenims (užsienio paramos ga</text:span><text:span text:style-name="T285">vėjams, nurodytiems taisyklių 5 punkte, t. y. EEE užsienio vienetams, bei Sąraše nurodytoms užsienyje įsteigtoms lietuvių bendruomenėms, kitoms lietuviškoms įstaigoms ar organizacijoms), panaudojant gautą paramą, t. y. iš gautos paramos lėšų, įskaitant jur</text:span><text:span text:style-name="T286">idinių asmenų gautą paramą, sudarančią pajamų mokesčio dalį iki 1,2 proc. (</text:span><text:span text:style-name="T287">iki 2020 metų – iki 2 proc.), bei profesinių sąjungų<text:s/></text:span><text:soft-page-break/><text:span text:style-name="T288">arba profesinių sąjungų susivienijimų<text:s/></text:span><text:span text:style-name="T289">gautą paramą, sudarančią pajamų mokesčio dalį<text:s/></text:span><text:span text:style-name="T290">iki 0,6 proc. (iki 2020 metų – iki 1 proc.)<text:s/></text:span><text:span text:style-name="T291">gyventojo pajamų mokesčio sumos. Šiame priede pateikiamos suteiktos paramos Lietuvos Respublikos ir / arba užsienio juridiniams asmenims sumos pagal paramos dalykus (materialinės vertybės, piniginės lėšos, suteiktos paslaugos) ir bendra suteiktos paramos s</text:span><text:span text:style-name="T292">uma. Šiame priede neįrašomos vienam paramos gavėjui suteiktos paramos sumos, mažesnės kaip vienas MGL per metus;</text:span></text:p>
      <text:p text:style-name="P293">Papunkčio pakeitimai:</text:p>
      <text:p text:style-name="P294"><text:span text:style-name="T295">Nr.<text:s/></text:span><text:a xlink:href="https://www.e-tar.lt/portal/legalAct.html?documentId=bd2737d0ba0c11eb8c24980b2b0e0fef" office:target-frame-name="_top" xlink:show="replace"><text:span text:style-name="T296">VA-34</text:span></text:a><text:span text:style-name="T297">, 2021-05-21,<text:s/></text:span><text:span text:style-name="T298">paskelbta TAR 2021-05-21, i. k. 2021-11314</text:span></text:p>
      <text:p text:style-name="Normal"/>
      <text:p text:style-name="P299"><text:span text:style-name="T300">14.4</text:span><text:span text:style-name="T301">. ataskaitos FR0478 formos priedas FR0478D „Iš nuosavų lėšų suteikta parama Lietuvos ir / arba užsienio juridiniams asmenims“ (toliau – FR0478D priedas) turi būti užpildomas, kai parama skiriama iš nuosav</text:span><text:span text:style-name="T302">ų lėšų Lietuvos Respublikos ir / arba užsienio juridiniams asmenims ( EEE užsienio vienetams bei Sąraše nurodytoms užsienyje esančioms lietuvių bendruomenėms, kitoms lietuviškoms įstaigoms ar organizacijoms), įskaitant paramą, kurios vertė ne didesnė kaip<text:s/></text:span><text:span text:style-name="T303">vienas MGL per metus vienam paramos gavėjui.</text:span></text:p>
      <text:p text:style-name="P304"><text:span text:style-name="T305">15</text:span><text:span text:style-name="T306">. Pasibaigus kalendoriniams metams, paramos teikėjai ir / ar gavėjai atitinkamai ataskaitos FR0477 formą ir / ar ataskaitos FR0478 formą mokesčių administratoriui privalo pateikti iki kitų kalendorinių m</text:span><text:span text:style-name="T307">etų gegužės 15 dienos.</text:span></text:p>
      <text:p text:style-name="P308"><text:span text:style-name="T309">16</text:span><text:span text:style-name="T310">. Kadangi paramos teikėjai teikia metinę ataskaitą, tai tam pačiam paramos gavėjui per metus suteikta parama gali būti parodoma bendra suma vienoje eilutėje. Tačiau tais atvejais, kai parama suteikiama materialinėmis vertybėmis</text:span><text:span text:style-name="T311">, tai jų vertės sumos turi būti nurodomos atskirose eilutėse pagal kiekvieną materialinių vertybių kodą, pagal ataskaitos FR0477 formoje pateiktą Materialinių vertybių kodų sąrašą. Jeigu vienam paramos gavėjui suteikiama parama piniginėmis lėšomis, materia</text:span><text:span text:style-name="T312">linėmis vertybėmis ir paslaugomis – užpildoma viena eilutė. Tokia pat tvarka paramos gavėjai privalo užpildyti ataskaitos FR0478 formą, įrašydami duomenis apie iš to paties paramos teikėjo gautą paramą.<text:s/></text:span></text:p>
      <text:p text:style-name="P313"><text:span text:style-name="T314">17</text:span><text:span text:style-name="T315">. Mokesčių mokėtojai mokesčių administratoriui</text:span><text:span text:style-name="T316"><text:s/>ataskaitos FR0477 formą ir ataskaitos FR0478 formą turi teikti Mokesčių deklaracijų pateikimo, jų pateikimo termino pratęsimo ir mokesčių mokėtojų laikino atleidimo nuo mokesčių deklaracijų ir (arba) kitų teisės aktuose nurodytų dokumentų pateikimo taisyk</text:span><text:span text:style-name="T317">lėse, patvirtintose Valstybinės mokesčių inspekcijos prie Lietuvos Respublikos finansų ministerijos viršininko 2004 m. liepos 9 d. įsakymu Nr. VA-135 „Dėl Mokesčių deklaracijų pateikimo, jų pateikimo termino pratęsimo ir mokesčių mokėtojų laikino atleidimo</text:span><text:span text:style-name="T318"><text:s/>nuo mokesčių deklaracijų ir (arba) kitų teisės aktuose nurodytų dokumentų pateikimo“, nustatyta tvarka.<text:s/></text:span></text:p>
      <text:p text:style-name="P319"/>
      <text:p text:style-name="P320">Ataskaitos FR0477 forma ir ataskaitos FR0478 forma (kartu su pridedamais dokumentais, pagrindžiančiais paramos suteikimą, kai parama teikiama EEE užsienio vienetams) turi būti pateikiamos elektroniniu būdu per Valstybinės mokesčių inspekcijos Elektroninio deklaravimo informacinę sistemą (toliau – EDS) (http://deklaravimas. vmi. 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321"><text:span text:style-name="T322">Meno kūrėjai ataskaitos FR0478 formą turi pateikti e</text:span><text:span text:style-name="T323">lektroniniu būdu per EDS (http://deklaravimas.vmi.lt).</text:span><text:s/></text:p>
      <text:p text:style-name="P324"><text:span text:style-name="T325">18</text:span><text:span text:style-name="T326">. Ataskaitos FR0477 formoje ir ataskaitos FR0478 formoje įrašomos piniginės sumos turi būti<text:s/></text:span><text:span text:style-name="T327">apvalinamos iki sveikų skaičių: 49 centai ir mažiau – atmetami, o 50 centų ir daugiau – laikomi euru.</text:span></text:p>
      <text:p text:style-name="P328">Piniginės sumos, gautos užsienio valiuta, pagal Lietuvos Respublikos buhalterinės apskaitos įstatymo nuostatas turi būti perskaičiuojamos į eurus pagal Europos centrinio banko paskelbtą orientacinį euro ir užsienio valiutos santykį, o tais atvejais, kai orientacinio euro ir užsienio valiutos santykio Europos centrinis bankas neskelbia, – pagal Lietuvos banko skelbiamą orientacinį euro ir<text:s/><text:soft-page-break/>užsienio valiutos santykį, jeigu kiti teisės aktai nenustato kitaip. Europos centrinio banko ir Lietuvos banko paskelbti<text:s/>orientaciniai euro ir užsienio valiutų santykiai taikomi nuo kitos darbo dienos Lietuvos Respublikoje po jų paskelbimo.</text:p>
      <text:p text:style-name="P329"/>
      <text:p text:style-name="P330"><text:span text:style-name="T331">II</text:span><text:span text:style-name="T332"><text:s/>SKYRIUS</text:span></text:p>
      <text:p text:style-name="P333"><text:span text:style-name="T334">ATASKAITOS FR0477 FORMOS, JOS PAPILDOMO LAPO FR0477P IR PRIEDO FR0477L UŽPILDYMO TVARKA</text:span></text:p>
      <text:p text:style-name="P335"/>
      <text:p text:style-name="P336"><text:span text:style-name="T337">19</text:span><text:span text:style-name="T338">.</text:span><text:span text:style-name="T339"><text:s/>Ataskaitos<text:s/></text:span><text:span text:style-name="T340">FR0477<text:s/></text:span><text:span text:style-name="T341">forma</text:span><text:span text:style-name="T342"><text:s/>užpildoma taip:</text:span></text:p>
      <text:p text:style-name="P343"><text:span text:style-name="T344">19.1</text:span><text:span text:style-name="T345">.<text:s/></text:span><text:span text:style-name="T346">1</text:span><text:span text:style-name="T347"><text:s/></text:span><text:span text:style-name="T348">laukelyje</text:span><text:span text:style-name="T349"><text:s/>įrašomas ataskaitos FR0477 formą pateikiančio paramos teikėjo identifikacinis numeris (kodas).<text:s/></text:span><text:span text:style-name="T350">Jeigu formą teikia užsienio vienetas, vykdantis veiklą Lietuvos Respublikoje per nuolatinę buveinę, įskaitant filialą,<text:s/></text:span><text:span text:style-name="T351">–<text:s/></text:span><text:span text:style-name="T352">turi būti įrašomas Mokesčių mokėtojų registre suteiktas 10 skaitmenų kodas;<text:s/></text:span></text:p>
      <text:p text:style-name="P353"><text:span text:style-name="T354">19.2</text:span><text:span text:style-name="T355">.<text:s/></text:span><text:span text:style-name="T356">2 laukelyje</text:span><text:span text:style-name="T357"><text:s/></text:span><text:span text:style-name="T358">–</text:span><text:span text:style-name="T359"><text:s/>paramos teikėjo pavadinimas;</text:span></text:p>
      <text:p text:style-name="P360"><text:span text:style-name="T361">19.3</text:span><text:span text:style-name="T362">.<text:s/></text:span><text:span text:style-name="T363">5</text:span><text:span text:style-name="T364"><text:s/>laukelyje</text:span><text:span text:style-name="T365"><text:s/>įrašomi ataskaitiniai kalendoriniai metai, kurių ataskaitos FR0477 forma teikiama;</text:span></text:p>
      <text:p text:style-name="P366"><text:span text:style-name="T367">19.4</text:span><text:span text:style-name="T368">.<text:s/></text:span><text:span text:style-name="T369">6 laukely</text:span><text:span text:style-name="T370">je</text:span><text:span text:style-name="T371"><text:s/>pateikiamas įrašo eilės numeris. Jeigu eilučių neužtenka, užpildomas papildomas lapas FR0477P;</text:span></text:p>
      <text:p text:style-name="P372"><text:span text:style-name="T373">19.5</text:span><text:span text:style-name="T374">.</text:span><text:span text:style-name="T375"><text:s/>7</text:span><text:span text:style-name="T376"><text:s/>laukelyje</text:span><text:span text:style-name="T377"><text:s/>įrašomas paramos gavėjo</text:span><text:span text:style-name="T378"><text:s/>identifikacinis numeris</text:span><text:span text:style-name="T379"><text:s/>(kodas) arba analogiškas numeris, vienetui suteiktas toje valstybėje, kurioje jis įregis</text:span><text:span text:style-name="T380">truotas;</text:span></text:p>
      <text:p text:style-name="P381"><text:span text:style-name="T382">19.6</text:span><text:span text:style-name="T383">.<text:s/></text:span><text:span text:style-name="T384">8</text:span><text:span text:style-name="T385"><text:s/>laukelyje</text:span><text:span text:style-name="T386"><text:s/></text:span><text:span text:style-name="T387">–<text:s/></text:span><text:span text:style-name="T388">įrašomas paramos gavėjo pavadinimas, kuris gali būti sutrumpintas, pavyzdžiui, Sporto VŠĮ (ne Sporto viešoji įstaiga) ir pan.;</text:span></text:p>
      <text:p text:style-name="P389"><text:span text:style-name="T390">19.7</text:span><text:span text:style-name="T391">.<text:s/></text:span><text:span text:style-name="T392">8A laukelyje</text:span><text:span text:style-name="T393"><text:s/>– valstybės, kurioje įregistruotas paramos gavėjas, kodas pagal šiame laukelyje pateiktą valstybių kodų sąrašą.</text:span><text:span text:style-name="T394"><text:s/>Dviraidis valstybės kodas nurodomas pagal interneto Oficialiosios statistikos portale https://osp.stat.gov.lt (Pradžia &gt; Klasifikatoriai &gt; Klas</text:span><text:span text:style-name="T395">ifikatoriai &gt; Pasaulio šalių ir teritorijų klasifikatorius) skelbiamą „Šalių, teritorijų ir valiutų sąrašą, atitinkantį ISO standartą“</text:span><text:span text:style-name="T396">. Jeigu parama teikiama Lietuvos Respublikoje registruotam paramos gavėjui, šiame laukelyje pasirenkamas Lietuvos Respubli</text:span><text:span text:style-name="T397">kos valstybės kodas – LT;<text:s/></text:span></text:p>
      <text:p text:style-name="P398"><text:span text:style-name="T399">19.8</text:span><text:span text:style-name="T400">.<text:s/></text:span><text:span text:style-name="T401">9 laukelyje</text:span><text:span text:style-name="T402"><text:s/>pasirenkamas paramos teikimo tikslo kodas pagal šiame laukelyje pateiktą Tikslo kodų sąrašą;</text:span></text:p>
      <text:p text:style-name="P403"><text:span text:style-name="T404">19.9</text:span><text:span text:style-name="T405">.<text:s/></text:span><text:span text:style-name="T406">10 laukelyje</text:span><text:span text:style-name="T407"><text:s/>paramos teikėjas įrašo materialinių vertybių, kurios buvo suteiktos kaip parama, kodą pagal</text:span><text:span text:style-name="T408"><text:s/>šiame laukelyje pateiktą Materialinių vertybių</text:span><text:span text:style-name="T409"><text:s/></text:span><text:span text:style-name="T410">kodų sąrašą. Jeigu teikiamos materialinės vertybės atitinka skirtingus kodus, užpildoma atskira eilutė;</text:span></text:p>
      <text:p text:style-name="P411"><text:span text:style-name="T412">19.10</text:span><text:span text:style-name="T413">.<text:s/></text:span><text:span text:style-name="T414">11 laukelyje</text:span><text:span text:style-name="T415"><text:s/>įrašoma materialinėmis vertybėmis suteiktos paramos vertė;</text:span></text:p>
      <text:p text:style-name="P416"><text:span text:style-name="T417">19.11</text:span><text:span text:style-name="T418">.<text:s/></text:span><text:span text:style-name="T419">12 laukely</text:span><text:span text:style-name="T420">je</text:span><text:span text:style-name="T421"><text:s/></text:span><text:span text:style-name="T422">–</text:span><text:span text:style-name="T423"><text:s/>pinigais suteiktos paramos suma;</text:span></text:p>
      <text:p text:style-name="P424"><text:span text:style-name="T425">19.12</text:span><text:span text:style-name="T426">.<text:s/></text:span><text:span text:style-name="T427">13 laukelyje</text:span><text:span text:style-name="T428"><text:s/></text:span><text:span text:style-name="T429">–</text:span><text:span text:style-name="T430"><text:s/>paslaugomis suteiktos paramos vertė;</text:span></text:p>
      <text:p text:style-name="P431"><text:span text:style-name="T432">19.13</text:span><text:span text:style-name="T433">.<text:s/></text:span><text:span text:style-name="T434">14 laukelyje</text:span><text:span text:style-name="T435"><text:s/></text:span><text:span text:style-name="T436">–</text:span><text:span text:style-name="T437"><text:s/>paramos gavėjui pagal LP įstatymą suteiktos paramos vertė (11, 12 ir 13 laukelių suma);</text:span></text:p>
      <text:p text:style-name="P438"><text:span text:style-name="T439">19.14</text:span><text:span text:style-name="T440">.<text:s/></text:span><text:span text:style-name="T441">kai parama teikiama EEE užsienio vienetams, turi būti pridedami dokumentai, pagrindžiantys paramos teikimą, ir<text:s/></text:span><text:span text:style-name="T442">14A laukelyje</text:span><text:span text:style-name="T443"><text:s/>turi būti pažymima „T“ (taip), o jeigu parama teikiama Sąraše nurodytoms užsienyje esančioms lietuvių bendruomenėms ir kitoms lietu</text:span><text:span text:style-name="T444">viškoms įstaigoms ar organizacijoms arba Lietuvos Respublikos paramos gavėjams – dokumentų pridėti nereikia ir šiame laukelyje turi būti pažymima „N“ (ne).</text:span></text:p>
      <text:p text:style-name="P445"><text:span text:style-name="T446">Paramos teikėjas, suteikęs paramą EEE užsienio vienetams ir įrodydamas, kad jo parama teikiama užsie</text:span><text:span text:style-name="T447">nio vieneto dokumentuose numatytiems visuomenei naudingiems tikslams, nurodytiems LPĮ 3 straipsnio 3 dalyje, mokesčių administratoriui turi pateikti Dokumentų, įrodančių, kad paramos teikėjo parama teikiama Europos ekonominės erdvės valstybėse įsteigtų jur</text:span><text:span text:style-name="T448">idinių asmenų ar kitų organizacijų veiklos dokumentuose numatytiems visuomenei naudingiems tikslams, nurodytiems Lietuvos Respublikos labdaros ir paramos įstatymo 3 straipsnio 3 dalyje, pateikimo mokesčių administratoriui tvarkos apraše, patvirtintame Vals</text:span><text:span text:style-name="T449">tybinės mokesčių inspekcijos prie Lietuvos Respublikos finansų ministerijos viršininko 2016 m. lapkričio 21 d. įsakymu Nr. VA-137 „Dėl Lietuvos Respublikos labdaros ir paramos įstatymo įgyvendinimo“ (toliau – Tvarka), nustatytus dokumentus;</text:span><text:s/></text:p>
      <text:p text:style-name="P450"><text:span text:style-name="T451">19.15</text:span><text:span text:style-name="T452">.<text:s/></text:span><text:span text:style-name="T453">14B</text:span><text:span text:style-name="T454"><text:s/>laukelyje</text:span><text:span text:style-name="T455"><text:s/>– visa fiziniams asmenims,<text:s/></text:span><text:span text:style-name="T456">dalyvaujantiems likviduojant ekstremaliąją<text:s/></text:span><text:span text:style-name="T457">situaciją ir šalinant jos padarinius, materialinėmis vertybėmis suteiktos paramos vertė;</text:span><text:s/></text:p>
      <text:p text:style-name="P458">Papildyta papunkčiu:</text:p>
      <text:p text:style-name="P459"><text:span text:style-name="T460">Nr.<text:s/></text:span><text:a xlink:href="https://www.e-tar.lt/portal/legalAct.html?documentId=bd2737d0ba0c11eb8c24980b2b0e0fef" office:target-frame-name="_top" xlink:show="replace"><text:span text:style-name="T461">VA-34</text:span></text:a><text:span text:style-name="T462">, 2021-05-21, paskelbta TAR 2021-05-21, i. k. 2021-11314</text:span></text:p>
      <text:p text:style-name="Normal"/>
      <text:p text:style-name="P463"><text:span text:style-name="T464">19.16</text:span><text:span text:style-name="T465">.<text:s/></text:span><text:span text:style-name="T466">14C laukelyje</text:span><text:span text:style-name="T467"><text:s/>– fiziniams asmenims,<text:s/></text:span><text:span text:style-name="T468">dalyvaujantiems likviduojant ekstremaliąją<text:s/></text:span><text:span text:style-name="T469">situaciją ir šalinant jos padarinius, piniginėmis lėšomis suteikt</text:span><text:span text:style-name="T470">os paramos vertė. Šiame laukelyje įrašoma visa paramos teikėjo per juridinius asmenis pagal CSĮ fiziniams asmenims,<text:s/></text:span><text:span text:style-name="T471">dalyvaujantiems likviduojant ekstremaliąją<text:s/></text:span><text:span text:style-name="T472">situaciją ir šalinant jos padarinius, kalendoriniais metais išmokėta piniginių lėšų suma, t. y. p</text:span><text:span text:style-name="T473">iniginių lėšų suma, kurią iš paramos teikėjo gavę juridiniai asmenys pagal CSĮ kalendoriniais metais išmokėjo fiziniams asmenims.<text:s/></text:span></text:p>
      <text:p text:style-name="P474"><text:span text:style-name="T475">Pažymėtina, kad juridiniai asmenys pagal CSĮ,<text:s/></text:span><text:span text:style-name="T476">išmokėję iš paramos teikėjo gautas pinigines lėšas fiziniams asmenims,<text:s/></text:span><text:span text:style-name="T477">dalyvaujantiems likviduojant ekstremaliąją<text:s/></text:span><text:span text:style-name="T478">situaciją ir šalinant jos padarinius,</text:span><text:span text:style-name="T479"><text:s/>J</text:span><text:span text:style-name="T480">uridinių asmenų duomenų apie iš kiekvieno paramos teikėjo gautų piniginių lėšų išmokėjimą fiziniams asmenims pateikimo paramos teikėjams ir mokesčių administratoriui tvarkos<text:s/></text:span><text:span text:style-name="T481">apraše, p</text:span><text:span text:style-name="T482">atvirtintame Valstybinės mokesčių inspekcijos prie Lietuvos Respublikos finansų ministerijos viršininko<text:s/></text:span><text:span text:style-name="T483">2016 m. lapkričio 21 d. įsakymu Nr. VA-137 „Dėl Lietuvos Respublikos labdaros ir paramos įstatymo įgyvendinimo“ (toliau – Tvarkos aprašas), nus</text:span><text:span text:style-name="T484">tatyta tvarka ir terminais<text:s/></text:span><text:span text:style-name="T485">privalo paramos teikėjui pateikti duomenis apie tai, kokia paramos teikėjo lėšų suma išmokėta konkrečiam fiziniam asmeniui, taip pat mokesčių administratoriui – apie iš kiekvieno paramos teikėjo gautų piniginių lėšų išmokėjimą pe</text:span><text:span text:style-name="T486">r kalendorinius metus konkretiems fiziniams asmenims</text:span><text:span text:style-name="T487"><text:s/></text:span><text:span text:style-name="T488">Juridinių asmenų duomenų apie iš kiekvieno paramos teikėjo gautų piniginių lėšų išmokėjimą fiziniams asmenims PRC913 formoje, patvirtintoje Valstybinės mokesčių inspekcijos prie Lietuvos Respublikos finansų ministerijos viršininko 2021 m. balandžio 13 d. į</text:span><text:span text:style-name="T489">sakymu Nr. VA-28 „Dėl Juridinių asmenų duomenų apie iš kiekvieno paramos teikėjo gautų piniginių lėšų išmokėjimą fiziniams asmenims PRC913 formos bei jos užpildymo taisyklių patvirtinimo“ (toliau – PRC913 forma); <text:s/></text:span></text:p>
      <text:p text:style-name="P490">Papildyta papunkčiu:</text:p>
      <text:p text:style-name="P491"><text:span text:style-name="T492">Nr.<text:s/></text:span><text:a xlink:href="https://www.e-tar.lt/portal/legalAct.html?documentId=bd2737d0ba0c11eb8c24980b2b0e0fef" office:target-frame-name="_top" xlink:show="replace"><text:span text:style-name="T493">VA-34</text:span></text:a><text:span text:style-name="T494">, 2021-05-21, paskelbta TAR 2021-05-21, i. k. 2021-11314</text:span></text:p>
      <text:p text:style-name="Normal"/>
      <text:p text:style-name="P495"><text:span text:style-name="T496">19.17</text:span><text:span text:style-name="T497">.<text:s/></text:span><text:span text:style-name="T498">14D laukelyje</text:span><text:span text:style-name="T499"><text:s/>– fiziniams asmenims,<text:s/></text:span><text:span text:style-name="T500">dalyvaujantiems likviduojant ekstremaliąją<text:s/></text:span><text:span text:style-name="T501">situaciją ir šalinant</text:span><text:span text:style-name="T502"><text:s/>jos padarinius, paslaugomis suteiktos paramos vertė;</text:span><text:s/></text:p>
      <text:p text:style-name="P503">Papildyta papunkčiu:</text:p>
      <text:p text:style-name="P504"><text:span text:style-name="T505">Nr.<text:s/></text:span><text:a xlink:href="https://www.e-tar.lt/portal/legalAct.html?documentId=bd2737d0ba0c11eb8c24980b2b0e0fef" office:target-frame-name="_top" xlink:show="replace"><text:span text:style-name="T506">VA-34</text:span></text:a><text:span text:style-name="T507">, 2021-05-21, paskelbta TAR 2021-05-21, i. k. 2021-11314</text:span></text:p>
      <text:p text:style-name="Normal"/>
      <text:p text:style-name="P508"><text:span text:style-name="T509">19.18</text:span><text:span text:style-name="T510">.<text:s/></text:span><text:span text:style-name="T511">14E<text:s/></text:span><text:span text:style-name="T512">laukelyje</text:span><text:span text:style-name="T513"><text:s/>– visa fiziniams asmenims,<text:s/></text:span><text:span text:style-name="T514">dalyvaujantiems likviduojant ekstremaliąją<text:s/></text:span><text:span text:style-name="T515">situaciją ir šalinant jos padarinius, suteiktos paramos suma (14B, 14C ir 14D laukelių suma);</text:span><text:s/></text:p>
      <text:p text:style-name="P516">Papildyta papunkčiu:</text:p>
      <text:p text:style-name="P517"><text:span text:style-name="T518">Nr.<text:s/></text:span><text:a xlink:href="https://www.e-tar.lt/portal/legalAct.html?documentId=bd2737d0ba0c11eb8c24980b2b0e0fef" office:target-frame-name="_top" xlink:show="replace"><text:span text:style-name="T519">VA-34</text:span></text:a><text:span text:style-name="T520">, 2021-05-21, paskelbta TAR 2021-05-21, i. k. 2021-11314</text:span></text:p>
      <text:p text:style-name="Normal"/>
      <text:p text:style-name="P521"><text:span text:style-name="T522">19.19</text:span><text:span text:style-name="T523">.<text:s/></text:span><text:span text:style-name="T524">15 laukelyje</text:span><text:span text:style-name="T525"><text:s/>– visa Lietuvos Respublikos ir / arba užsienio juridiniams asmenims pagal LP įstatymą suteiktos paramos vertė (FR0477 formos ir jos papildomų lapų visų</text:span><text:span text:style-name="T526"><text:s/></text:span><text:span text:style-name="T527">14 laukelių ir 14E laukelio suma);</text:span></text:p>
      <text:p text:style-name="P528">Papunkčio pakeitimai:</text:p>
      <text:p text:style-name="P529"><text:span text:style-name="T530">Nr.<text:s/></text:span><text:a xlink:href="https://www.e-tar.lt/portal/legalAct.html?documentId=bd2737d0ba0c11eb8c24980b2b0e0fef" office:target-frame-name="_top" xlink:show="replace"><text:span text:style-name="T531">VA-34</text:span></text:a><text:span text:style-name="T532">, 2021-05-21, paskelbta TAR 2021-05-21, i. k. 2021-11314</text:span></text:p>
      <text:p text:style-name="Normal"/>
      <text:p text:style-name="P533"><text:span text:style-name="T534">19.20</text:span><text:span text:style-name="T535">.<text:s/></text:span><text:span text:style-name="T536">16 laukelyje</text:span><text:span text:style-name="T537"><text:s/>– visa pagal Loterijų įstatymą suteiktos paramos Lietuvos ir / arba užsienio juridiniams asmenims vertė (FR0477L<text:s/></text:span><text:span text:style-name="T538">priedo visų L6 laukelių suma);</text:span></text:p>
      <text:p text:style-name="P539">Papunkčio numeracijos pakeitimas:</text:p>
      <text:p text:style-name="P540"><text:span text:style-name="T541">Nr.<text:s/></text:span><text:a xlink:href="https://www.e-tar.lt/portal/legalAct.html?documentId=bd2737d0ba0c11eb8c24980b2b0e0fef" office:target-frame-name="_top" xlink:show="replace"><text:span text:style-name="T542">VA-34</text:span></text:a><text:span text:style-name="T543">, 2021-05-21, paskelbta TAR 2021-05-21, i. k. 2021-11314</text:span></text:p>
      <text:p text:style-name="Normal"/>
      <text:p text:style-name="P544"><text:span text:style-name="T545">19.21</text:span><text:span text:style-name="T546">.<text:s/></text:span><text:span text:style-name="T547">17 laukelyje<text:s/></text:span><text:span text:style-name="T548">–<text:s/></text:span><text:span text:style-name="T549">visa paramos gavėjams pagal LP bei Loterijų įstatymus suteiktos paramos suma (15 ir 16 laukelių suma). Jeigu 16 laukelis neužpildomas, tai 17 laukelyje pakartojami ataskaitos FR0477 formos 15 laukelio duomenys;</text:span></text:p>
      <text:p text:style-name="P550">Papunkčio numeracijos pakeitimas:</text:p>
      <text:p text:style-name="P551"><text:span text:style-name="T552">Nr.<text:s/></text:span><text:a xlink:href="https://www.e-tar.lt/portal/legalAct.html?documentId=bd2737d0ba0c11eb8c24980b2b0e0fef" office:target-frame-name="_top" xlink:show="replace"><text:span text:style-name="T553">VA-34</text:span></text:a><text:span text:style-name="T554">, 2021-05-21, paskelbta TAR 2021-05-21, i. k. 2021-11314</text:span></text:p>
      <text:p text:style-name="Normal"/>
      <text:p text:style-name="P555"><text:span text:style-name="T556">19.22</text:span><text:span text:style-name="T557">.<text:s/></text:span><text:span text:style-name="T558">18 laukelyje</text:span><text:span text:style-name="T559"><text:s/>– įrašomas prie ataskaitos FR0477 <text:s/>formos pridedamų Tvarkoje nurodytų dokumentų, pagrindžiančių paramos teikimą, lapų skaičius. Jeigu dokumentai nepridedami, šis laukelis neužpildomas;</text:span></text:p>
      <text:p text:style-name="P560">Papunkčio numeracijos pakeitimas:</text:p>
      <text:p text:style-name="P561"><text:span text:style-name="T562">Nr.<text:s/></text:span><text:a xlink:href="https://www.e-tar.lt/portal/legalAct.html?documentId=bd2737d0ba0c11eb8c24980b2b0e0fef" office:target-frame-name="_top" xlink:show="replace"><text:span text:style-name="T563">VA-34</text:span></text:a><text:span text:style-name="T564">, 2021-05-21, paskelbta TAR 2021-05-21, i. k. 2021-11314</text:span></text:p>
      <text:p text:style-name="Normal"/>
      <text:p text:style-name="P565"><text:span text:style-name="T566">19.23</text:span><text:span text:style-name="T567">.<text:s/></text:span><text:span text:style-name="T568">FR0477P<text:s/></text:span><text:span text:style-name="T569">laukelyje<text:s/></text:span><text:span text:style-name="T570">„Papildomo lapo numeris“<text:s/></text:span><text:span text:style-name="T571">įrašomas papildomo lapo FR0477P eilės numer</text:span><text:span text:style-name="T572">is.</text:span><text:span text:style-name="T573"><text:s/>1</text:span><text:span text:style-name="T574"><text:s/>ir<text:s/></text:span><text:span text:style-name="T575">5 laukeliuose</text:span><text:span text:style-name="T576"><text:s/>pakartojami ataskaitos FR0477 formos atitinkamų laukelių duomenys. Papildomo lapo FR0477P<text:s/></text:span><text:span text:style-name="T577">6</text:span><text:span text:style-name="T578">―</text:span><text:span text:style-name="T579">14A laukeliai</text:span><text:span text:style-name="T580"><text:s/>užpildomi tokia pat tvarka kaip ataskaitos FR0477 formos atitinkami laukeliai.</text:span></text:p>
      <text:p text:style-name="P581">Papunkčio numeracijos pakeitimas:</text:p>
      <text:p text:style-name="P582"><text:span text:style-name="T583">Nr.<text:s/></text:span><text:a xlink:href="https://www.e-tar.lt/portal/legalAct.html?documentId=bd2737d0ba0c11eb8c24980b2b0e0fef" office:target-frame-name="_top" xlink:show="replace"><text:span text:style-name="T584">VA-34</text:span></text:a><text:span text:style-name="T585">, 2021-05-21, paskelbta TAR 2021-05-21, i. k. 2021-11314</text:span></text:p>
      <text:p text:style-name="Normal"/>
      <text:p text:style-name="P586"><text:span text:style-name="T587">20</text:span><text:span text:style-name="T588">.<text:s/></text:span><text:span text:style-name="T589">FR0477L priedas<text:s/></text:span><text:span text:style-name="T590">užpildomas taip</text:span><text:span text:style-name="T591">:</text:span></text:p>
      <text:p text:style-name="P592"><text:span text:style-name="T593">20.1</text:span><text:span text:style-name="T594">. laukelyje „</text:span><text:span text:style-name="T595">Priedo lapo numeris</text:span><text:span text:style-name="T596">“ turi būti nurodomas pr</text:span><text:span text:style-name="T597">ie ataskaitos FR0477 pridedamo kiekvieno šio priedo lapo eilės numeris, kai užpildomas daugiau nei vienas FR0477L priedo lapas;</text:span></text:p>
      <text:p text:style-name="P598"><text:span text:style-name="T599">20.2</text:span><text:span text:style-name="T600">. FR0477L priede<text:s/></text:span><text:span text:style-name="T601">1 ir 5</text:span><text:span text:style-name="T602"><text:s/></text:span><text:span text:style-name="T603">laukeliai</text:span><text:span text:style-name="T604"><text:s/>užpildomi taip, kaip nurodyta šių taisyklių 19.1 ir 19.3 papunkčiuose, ir turi sutapti su deklaracijos 1 ir 5 laukeliuose įrašytais duomenimis;</text:span></text:p>
      <text:p text:style-name="P605"><text:span text:style-name="T606">20.3</text:span><text:span text:style-name="T607">.</text:span><text:span text:style-name="T608"><text:s/>L1–L7 laukeliuose</text:span><text:span text:style-name="T609"><text:s/>įrašomi duomenys pagal kiekvieną paramos gavėją, kuriam Loterijų įstatymo 19 straip</text:span><text:span text:style-name="T610">snyje nustatyta tvarka privalomai suteikta parama:</text:span></text:p>
      <text:p text:style-name="P611"><text:span text:style-name="T612">20.3.1</text:span><text:span text:style-name="T613">.<text:s/></text:span><text:span text:style-name="T614">L1 laukelyje</text:span><text:span text:style-name="T615"><text:s/>– įrašomas eilės numeris. Jeigu eilučių neužtenka, užpildomas papildomas FR0477L priedo lapas;</text:span></text:p>
      <text:p text:style-name="P616"><text:span text:style-name="T617">20.3.2</text:span><text:span text:style-name="T618">.<text:s/></text:span><text:span text:style-name="T619">L2 laukelyje</text:span><text:span text:style-name="T620"><text:s/>– įrašomas paramos gavėjo, kuriam suteikta parama, identifikac</text:span><text:span text:style-name="T621">inis numeris (kodas) arba analogiškas numeris, vienetui suteiktas toje valstybėje, kurioje jis įregistruotas;</text:span></text:p>
      <text:p text:style-name="P622"><text:span text:style-name="T623">20.3.3</text:span><text:span text:style-name="T624">.<text:s/></text:span><text:span text:style-name="T625">L3 laukelyje</text:span><text:span text:style-name="T626"><text:s/>– paramos gavėjo pavadinimas, kuris gali būti sutrumpintas, pavyzdžiui, Sporto VŠĮ (ne Sporto viešoji įstaiga) ir pan.;</text:span></text:p>
      <text:p text:style-name="P627"><text:span text:style-name="T628">20.3.4</text:span><text:span text:style-name="T629">.<text:s/></text:span><text:span text:style-name="T630">L4 laukelyje</text:span><text:span text:style-name="T631"><text:s/>– valstybės, kurioje įregistruotas paramos gavėjas, kodas pagal šiame laukelyje pateiktą valstybių kodų sąrašą.</text:span><text:span text:style-name="T632"><text:s/>Dviraidis valstybės kodas nurodomas pagal interneto Oficialiosios statistikos portale https://osp.stat.gov.lt (Pradžia &gt;</text:span><text:span text:style-name="T633"><text:s/>Klasifikatoriai &gt; Klasifikatoriai &gt; Pasaulio šalių ir teritorijų klasifikatorius) skelbiamą „Šalių, teritorijų ir valiutų sąrašą, atitinkantį ISO standartą“</text:span><text:span text:style-name="T634">. Jeigu parama teikiama Lietuvos paramos gavėjui, šiame laukelyje pasirenkamas Lietuvos Respublikos</text:span><text:span text:style-name="T635"><text:s/>valstybės kodas – LT;<text:s/></text:span></text:p>
      <text:p text:style-name="P636"><text:span text:style-name="T637">20.3.5</text:span><text:span text:style-name="T638">.<text:s/></text:span><text:span text:style-name="T639">L5 laukelyje</text:span><text:span text:style-name="T640"><text:s/>pasirenkamas paramos teikimo tikslo kodas pagal šiame laukelyje pateiktą Tikslo kodų sąrašą;</text:span></text:p>
      <text:p text:style-name="P641"><text:span text:style-name="T642">20.3.6</text:span><text:span text:style-name="T643">.<text:s/></text:span><text:span text:style-name="T644">L6 laukelyje</text:span><text:span text:style-name="T645"><text:s/>įrašoma<text:s/></text:span><text:span text:style-name="T646">pinigais suteiktos paramos suma;</text:span></text:p>
      <text:p text:style-name="P647"><text:span text:style-name="T648">20.3.7</text:span><text:span text:style-name="T649">. kai parama teikiama EEE užsienio vie</text:span><text:span text:style-name="T650">netams, turi būti pridedami dokumentai, pagrindžiantys paramos teikimą, ir<text:s/></text:span><text:span text:style-name="T651">L7 laukelyje</text:span><text:span text:style-name="T652"><text:s/>turi būti pažymima „T“ (taip), o jeigu parama teikiama Sąraše nurodytoms užsienyje esančioms lietuvių bendruomenėms ir kitoms lietuviškoms įstaigoms ar organizacijoms a</text:span><text:span text:style-name="T653">rba Lietuvos Respublikos paramos gavėjams – dokumentų pridėti nereikia ir šiame laukelyje turi būti pažymima „N“ (ne).</text:span></text:p>
      <text:p text:style-name="P654"><text:span text:style-name="T655">Paramos teikėjas, suteikęs paramą EEE užsienio vienetams ir įrodydamas, kad jo parama teikiama užsienio vieneto dokumentuose numatytiems<text:s/></text:span><text:span text:style-name="T656">visuomenei naudingiems tikslams, nurodytiems LPĮ 3 straipsnio 3 dalyje, mokesčių administratoriui turi pateikti Tvarkoje nustatytus dokumentus.</text:span></text:p>
      <text:p text:style-name="P657"/>
      <text:p text:style-name="P658"><text:span text:style-name="T659">III</text:span><text:span text:style-name="T660"><text:s/>SKYRIUS</text:span></text:p>
      <text:p text:style-name="P661"><text:span text:style-name="T662">ATASKAITOS FR0478 FORMOS IR JOS PRIEDŲ FR0478A, FR0478L, FR0478C IR FR0478D UŽPILDYMO<text:s/></text:span><text:span text:style-name="T663">TVARKA</text:span></text:p>
      <text:p text:style-name="P664"/>
      <text:p text:style-name="P665"><text:span text:style-name="T666">21</text:span><text:span text:style-name="T667">.</text:span><text:span text:style-name="T668"><text:s/>Ataskaitos FR0478</text:span><text:span text:style-name="T669"><text:s/></text:span><text:span text:style-name="T670">formos</text:span><text:span text:style-name="T671"><text:s/></text:span><text:span text:style-name="T672">bendroji dalis užpildoma taip:</text:span></text:p>
      <text:p text:style-name="P673"><text:span text:style-name="T674">21.1</text:span><text:span text:style-name="T675">.<text:s/></text:span><text:span text:style-name="T676">1</text:span><text:span text:style-name="T677"><text:s/></text:span><text:span text:style-name="T678">laukelyje</text:span><text:span text:style-name="T679"><text:s/>įrašomas ataskaitos FR0478 formą pateikiančio paramos gavėjo identifikacinis numeris (kodas) arba asmens kodas, kai formą teikia Meno kūrėjas;</text:span><text:s/></text:p>
      <text:p text:style-name="P680"><text:span text:style-name="T681">21.2</text:span><text:span text:style-name="T682">.</text:span><text:span text:style-name="T683"><text:s/>2 laukelyje</text:span><text:span text:style-name="T684"><text:s/>– paramos gavėjo pavadinimas arba vardas ir pavardė, kai formą teikia Meno kūrėjas;</text:span><text:s/></text:p>
      <text:p text:style-name="P685"><text:span text:style-name="T686">21.3</text:span><text:span text:style-name="T687">.<text:s/></text:span><text:span text:style-name="T688">3 laukelyje</text:span><text:span text:style-name="T689"><text:s/>įrašomi ataskaitiniai kalendoriniai metai, kurių ataskaitos FR0478 forma teikiama.</text:span></text:p>
      <text:p text:style-name="P690"/>
      <text:p text:style-name="P691"><text:span text:style-name="T692">Ataskaitos FR0478 formos I dalies<text:s/></text:span></text:p>
      <text:p text:style-name="P693"><text:span text:style-name="T694">„Pagal LPĮ ga</text:span><text:span text:style-name="T695">uta parama iš Lietuvos Respublikos ir / arba užsienio“</text:span><text:span text:style-name="T696"><text:s/></text:span><text:span text:style-name="T697">užpildymas<text:s/></text:span></text:p>
      <text:p text:style-name="P698"/>
      <text:p text:style-name="P699"><text:span text:style-name="T700">22</text:span><text:span text:style-name="T701">. Ataskaitos<text:s/></text:span><text:span text:style-name="T702">FR0478 formos I dalyje<text:s/></text:span><text:span text:style-name="T703">„Pagal LPĮ g</text:span><text:span text:style-name="T704">auta parama iš Lietuvos Respublikos ir / arba užsienio</text:span><text:span text:style-name="T705">“<text:s/></text:span><text:span text:style-name="T706">pateikiama informacija apie iš Lietuvos Respublikos ir / arba užsienio<text:s/></text:span><text:span text:style-name="T707">juridinių asmenų, ir / arba iš Lietuvoje veikiančių užsienio nuolatinių buveinių pagal LP įstatymą per kalendorinius metus gautą paramą, tačiau neįrašomi duomenys apie anonimiškai bei iš fizinių asmenų gautą paramą, taip pat pagal Loterijų įstatymą gautą p</text:span><text:span text:style-name="T708">aramą, bei užpildoma taip:</text:span></text:p>
      <text:p text:style-name="P709"><text:span text:style-name="T710">22.1</text:span><text:span text:style-name="T711">.<text:s/></text:span><text:span text:style-name="T712">4</text:span><text:span text:style-name="T713"><text:s/>laukelyje</text:span><text:span text:style-name="T714"><text:s/>įrašoma visa iš Lietuvos Respublikos ir / arba užsienio paramos teikėjų gautos paramos vertė (FR0478A priedo visų A9 laukelių suma). Šiame laukelyje neįrašoma iš paramos gavėjų gauta parama, kurios vertė pagal</text:span><text:span text:style-name="T715"><text:s/>kiekvieną paramos teikėją ne didesnė kaip vienas MGL per metus, taip pat anonimiškai bei iš fizinių asmenų gautos paramos sumos, bei pagal Loterijų įstatymą gautos paramos sumos;</text:span></text:p>
      <text:p text:style-name="P716"><text:span text:style-name="T717">22.2</text:span><text:span text:style-name="T718">.<text:s/></text:span><text:span text:style-name="T719">5</text:span><text:span text:style-name="T720"><text:s/>laukelyje</text:span><text:span text:style-name="T721"><text:s/>– materialinėmis vertybėmis, kurių vertė pagal kiekvie</text:span><text:span text:style-name="T722">ną paramos teikėją ne didesnė kaip vienas MGL per metus, gautos paramos vertė;</text:span></text:p>
      <text:p text:style-name="P723"><text:span text:style-name="T724">22.3</text:span><text:span text:style-name="T725">.<text:s/></text:span><text:span text:style-name="T726">6</text:span><text:span text:style-name="T727"><text:s/>laukelyje</text:span><text:span text:style-name="T728"><text:s/>– pinigais gautos paramos, kurios suma pagal kiekvieną paramos teikėją ne didesnė kaip vienas MGL per metus, suma;</text:span></text:p>
      <text:p text:style-name="P729"><text:span text:style-name="T730">22.4</text:span><text:span text:style-name="T731">.<text:s/></text:span><text:span text:style-name="T732">7</text:span><text:span text:style-name="T733"><text:s/>laukelyje</text:span><text:span text:style-name="T734"><text:s/>– paslaugomis, kur</text:span><text:span text:style-name="T735">ių vertė pagal kiekvieną paramos teikėją ne didesnė kaip vienas MGL per metus, gautos paramos vertė;</text:span></text:p>
      <text:p text:style-name="P736"><text:span text:style-name="T737">22.5</text:span><text:span text:style-name="T738">.<text:s/></text:span><text:span text:style-name="T739">8</text:span><text:span text:style-name="T740"><text:s/>laukelyje</text:span><text:span text:style-name="T741"><text:s/>– visos iš paramos teikėjų gautos paramos, kurios vertė pagal kiekvieną paramos teikėją ne didesnė kaip vienas MGL per metus, suma (5</text:span><text:span text:style-name="T742">, 6 ir 7 laukelių suma);</text:span></text:p>
      <text:p text:style-name="P743"><text:span text:style-name="T744">22.6</text:span><text:span text:style-name="T745">.<text:s/></text:span><text:span text:style-name="T746">9</text:span><text:span text:style-name="T747"><text:s/>laukelyje</text:span><text:span text:style-name="T748"><text:s/>– visos pagal LP įstatymą iš Lietuvos Respublikos ir / arba užsienio juridinių asmenų, ir / arba užsienio juridinių asmenų, veikiančių Lietuvoje per nuolatinę buveinę, gautos paramos suma (4 ir 8 laukelių suma</text:span><text:span text:style-name="T749">).</text:span></text:p>
      <text:p text:style-name="P750"><text:span text:style-name="T751">23</text:span><text:span text:style-name="T752">.<text:s/></text:span><text:span text:style-name="T753">FR0478A priedo<text:s/></text:span><text:span text:style-name="T754">užpildymas:</text:span></text:p>
      <text:p text:style-name="P755"><text:span text:style-name="T756">23.1</text:span><text:span text:style-name="T757">.<text:s/></text:span><text:span text:style-name="T758">1<text:s/></text:span><text:span text:style-name="T759">ir</text:span><text:span text:style-name="T760"><text:s/>3 laukeliuose</text:span><text:span text:style-name="T761"><text:s/>pakartojami ataskaitos FR0478 formos atitinkamų laukelių įrašai;</text:span></text:p>
      <text:p text:style-name="P762"><text:span text:style-name="T763">23.2</text:span><text:span text:style-name="T764">. laukelyje<text:s/></text:span><text:span text:style-name="T765">„Priedo lapo numeris“</text:span><text:span text:style-name="T766"><text:s/>turi būti nurodomas prie ataskaitos FR0478 pridedamo kiekvieno šio priedo lapo eilės numeris, kai užpildomas daugiau nei vienas FR0478A priedo lapas;</text:span></text:p>
      <text:p text:style-name="P767"><text:span text:style-name="T768">23.3</text:span><text:span text:style-name="T769">.<text:s/></text:span><text:span text:style-name="T770">A1 laukelyje</text:span><text:span text:style-name="T771"><text:s/>pateikiamas įrašo formoje eilės numeris. Jeigu eilučių neužtenka, užpildomas papil</text:span><text:span text:style-name="T772">domas FR0478A priedo lapas;</text:span></text:p>
      <text:p text:style-name="P773"><text:span text:style-name="T774">23.4</text:span><text:span text:style-name="T775">.<text:s/></text:span><text:span text:style-name="T776">A2 laukelyje</text:span><text:span text:style-name="T777"><text:s/>įrašomas paramos teikėjo identifikacinis numeris (kodas).</text:span><text:span text:style-name="T778"><text:s/></text:span><text:span text:style-name="T779">Jeigu paramos teikėjas yra užsienio vienetas, vykdantis veiklą Lietuvos Respublikoje per nuolatinę buveinę, įskaitant filialą,<text:s/></text:span><text:span text:style-name="T780">–<text:s/></text:span><text:span text:style-name="T781">turi būti įrašomas</text:span><text:span text:style-name="T782"><text:s/>Mokesčių mokėtojų registre suteiktas 10 skaitmenų kodas. Jeigu paramos teikėjas yra užsienio vienetas, šiame laukelyje nurodomas paramą suteikusio užsienio vieneto identifikacinis numeris arba analogiškas numeris, vienetui suteiktas toje valstybėje, kurio</text:span><text:span text:style-name="T783">je jis įsteigtas;</text:span></text:p>
      <text:p text:style-name="P784"><text:span text:style-name="T785">23.5</text:span><text:span text:style-name="T786">.</text:span><text:span text:style-name="T787"><text:s/>A3 laukelyje</text:span><text:span text:style-name="T788"><text:s/>įrašomas paramos teikėjo pavadinimas, pagal kurį galima identifikuoti paramos teikėją, pavyzdžiui, UAB Šiluminiai tinklai. Paramos teikėjo pavadinimas gali būti trumpinamas: vietoje UAB „Šiluminiai tinklai“ įrašoma<text:s/></text:span><text:span text:style-name="T789">UAB „Šil. tinkl.“;</text:span></text:p>
      <text:p text:style-name="P790"><text:span text:style-name="T791">23.6</text:span><text:span text:style-name="T792">.</text:span><text:span text:style-name="T793"><text:s/></text:span><text:span text:style-name="T794">A4 laukelyje</text:span><text:span text:style-name="T795"><text:s text:c="2"/></text:span><text:span text:style-name="T796">–<text:s/></text:span><text:span text:style-name="T797">paramos teikėjo valstybės, kurioje šis paramos teikėjas yra įregistruotas, kodas pagal šiame laukelyje pateiktą užsienio valstybių kodų sąrašą.<text:s/></text:span><text:span text:style-name="T798">Dviraidis valstybės kodas nurodomas pagal interneto Oficialiosios s</text:span><text:span text:style-name="T799">tatistikos portale https://osp.stat.gov.lt (Pradžia &gt; Klasifikatoriai &gt; Klasifikatoriai &gt; Pasaulio šalių ir teritorijų klasifikatorius) skelbiamą „Šalių, teritorijų ir valiutų sąrašą, atitinkantį ISO standartą.</text:span><text:span text:style-name="T800"><text:s/>Jeigu parama gauta iš Lietuvos paramos teikėj</text:span><text:span text:style-name="T801">o</text:span><text:span text:style-name="T802"><text:s/>ir / arba užsienio vieneto, vykdančio veiklą Lietuvos Respublikoje per nuolatinę buveinę, įskaitant filialą,</text:span><text:span text:style-name="T803"><text:s/>šiame laukelyje pasirenkamas Lietuvos Respublikos valstybės kodas – LT;<text:s/></text:span></text:p>
      <text:p text:style-name="P804"><text:span text:style-name="T805">23.7</text:span><text:span text:style-name="T806">.<text:s/></text:span><text:span text:style-name="T807">A5 laukelyje</text:span><text:span text:style-name="T808"><text:s/>pasirenkamas materialinių vertybių, gautų kaip pa</text:span><text:span text:style-name="T809">rama, kodas pagal šiame laukelyje pateiktą Materialinių vertybių kodų sąrašą. Jeigu iš paramos teikėjo gautos materialinės vertybės atitinka skirtingus kodus, užpildoma atskira eilutė;</text:span></text:p>
      <text:p text:style-name="P810"><text:span text:style-name="T811">23.8</text:span><text:span text:style-name="T812">.<text:s/></text:span><text:span text:style-name="T813">A6 laukelyje</text:span><text:span text:style-name="T814"><text:s/>įrašoma materialinėmis vertybėmis gautos paramos</text:span><text:span text:style-name="T815"><text:s/>vertė;</text:span></text:p>
      <text:p text:style-name="P816"><text:span text:style-name="T817">23.9</text:span><text:span text:style-name="T818">.<text:s/></text:span><text:span text:style-name="T819">A7 laukelyje</text:span><text:span text:style-name="T820"><text:s/>– pinigais gautos paramos suma;</text:span></text:p>
      <text:p text:style-name="P821"><text:span text:style-name="T822">23.10</text:span><text:span text:style-name="T823">.<text:s/></text:span><text:span text:style-name="T824">A8 laukelyje</text:span><text:span text:style-name="T825"><text:s/>– paslaugomis gautos paramos vertė;</text:span></text:p>
      <text:p text:style-name="P826"><text:span text:style-name="T827">23.11</text:span><text:span text:style-name="T828">.<text:s/></text:span><text:span text:style-name="T829">A9 laukelyje</text:span><text:span text:style-name="T830"><text:s/>– visos gautos paramos vertė (A6, A7 ir A8 laukelių suma).</text:span></text:p>
      <text:p text:style-name="Normal"/>
      <text:p text:style-name="P831"><text:span text:style-name="T832">Ataskaitos FR0478 formos II dalies<text:s/></text:span></text:p>
      <text:p text:style-name="P833"><text:span text:style-name="T834">„Anonimiškai ir iš fizinių asmenų pagal LPĮ gauta parama“ užpildymas</text:span></text:p>
      <text:p text:style-name="P835"/>
      <text:p text:style-name="P836"><text:span text:style-name="T837">24</text:span><text:span text:style-name="T838">. Ataskaitos FR0478 formos II dalyje „Anonimiškai ir iš fizinių asmenų pagal LPĮ gauta parama“ pateikiami duomenys apie anonimiškai ir iš fizinių asmenų pagal LP įstatymą gautą par</text:span><text:span text:style-name="T839">amą, įskaitant iš juridinių asmenų / Meno kūrėjų gautą paramą, sudarančią pajamų mokesčio dalį iki 2 proc. (</text:span><text:span text:style-name="T840">nuo 2020 metų – iki 1,2 proc.), bei profesinių sąjungų arba profesinių sąjungų susivienijimų<text:s/></text:span><text:span text:style-name="T841">gautą paramą, sudarančią pajamų mokesčio dalį<text:s/></text:span><text:span text:style-name="T842">iki 1 pro</text:span><text:span text:style-name="T843">c. (nuo 2020 metų – iki 0,6 proc.)</text:span><text:span text:style-name="T844"><text:s/>gyventojo pajamų mokesčio sumos, bei užpildoma taip:</text:span></text:p>
      <text:p text:style-name="P845"><text:span text:style-name="T846">24.1</text:span><text:span text:style-name="T847"><text:s/></text:span><text:span text:style-name="T848">10 laukelyje</text:span><text:span text:style-name="T849"><text:s/>įrašoma anonimiškai ir iš Lietuvos bei užsienio fizinių asmenų materialinėmis vertybėmis gautos paramos vertė;</text:span></text:p>
      <text:p text:style-name="P850"><text:span text:style-name="T851">24.2</text:span><text:span text:style-name="T852">.<text:s/></text:span><text:span text:style-name="T853">1</text:span><text:span text:style-name="T854">1 laukelyje</text:span><text:span text:style-name="T855"><text:s/>įrašoma anonim</text:span><text:span text:style-name="T856">iškai ir iš Lietuvos bei užsienio fizinių asmenų pinigais gautos paramos suma,</text:span><text:span text:style-name="T857"><text:s/></text:span><text:span text:style-name="T858">taip pat iš juridinių asmenų / Meno kūrėjų gautos piniginės lėšos, sudarančios pajamų mokesčio dalį iki<text:s/></text:span><text:span text:style-name="T859">1,2 proc., bei profesinių sąjungų arba profesinių sąjungų susivienijimų<text:s/></text:span><text:span text:style-name="T860">g</text:span><text:span text:style-name="T861">autos piniginės lėšos, sudarančios pajamų mokesčio dalį<text:s/></text:span><text:span text:style-name="T862">iki 0,6 proc.</text:span><text:span text:style-name="T863"><text:s/></text:span><text:span text:style-name="T864">gyventojo pajamų mokesčio sumos.</text:span></text:p>
      <text:p text:style-name="P865"><text:span text:style-name="T866">Šiame laukelyje įrašoma Meno kūrėjų gauta parama, nurodant ją bendra verte nuo pirmojo euro;</text:span></text:p>
      <text:p text:style-name="P867">Papunkčio pakeitimai:</text:p>
      <text:p text:style-name="P868"><text:span text:style-name="T869">Nr.<text:s/></text:span><text:a xlink:href="https://www.e-tar.lt/portal/legalAct.html?documentId=bd2737d0ba0c11eb8c24980b2b0e0fef" office:target-frame-name="_top" xlink:show="replace"><text:span text:style-name="T870">VA-34</text:span></text:a><text:span text:style-name="T871">, 2021-05-21, paskelbta TAR 2021-05-21, i. k. 2021-11314</text:span></text:p>
      <text:p text:style-name="Normal"/>
      <text:p text:style-name="P872"><text:span text:style-name="T873">24.3</text:span><text:span text:style-name="T874">.<text:s/></text:span><text:span text:style-name="T875">12</text:span><text:span text:style-name="T876"><text:s/></text:span><text:span text:style-name="T877">laukelyje</text:span><text:span text:style-name="T878"><text:s/>įrašoma anonimiškai ir iš Lietuvos bei užsienio fizinių asmenų paslaugomis</text:span><text:span text:style-name="T879"><text:s/>gautos paramos vertė;</text:span></text:p>
      <text:p text:style-name="P880"><text:span text:style-name="T881">24.4</text:span><text:span text:style-name="T882">.<text:s/></text:span><text:span text:style-name="T883">13</text:span><text:span text:style-name="T884"><text:s/>laukelyje</text:span><text:span text:style-name="T885"><text:s/>įrašoma visa iš paramos teikėjų anonimiškai ir iš Lietuvos bei užsienio fizinių asmenų pagal LP įstatymą gautos paramos suma (10, 11 ir 12 laukelių suma);</text:span></text:p>
      <text:p text:style-name="P886"><text:span text:style-name="T887">24.5</text:span><text:span text:style-name="T888">.</text:span><text:span text:style-name="T889"><text:s/></text:span><text:span text:style-name="T890">14</text:span><text:span text:style-name="T891"><text:s/>laukelyje</text:span><text:span text:style-name="T892"><text:s/>įrašoma iš 11 laukelyje nurodyto</text:span><text:span text:style-name="T893">s bendros piniginių lėšų sumos, juridinių asmenų / Meno kūrėjų gautos piniginės lėšos, sudarančios pajamų mokesčio dalį iki<text:s/></text:span><text:span text:style-name="T894">1,2 proc.</text:span><text:span text:style-name="T895"><text:s/></text:span><text:span text:style-name="T896">gyventojo pajamų mokesčio sumos;</text:span></text:p>
      <text:p text:style-name="P897">Papunkčio pakeitimai:</text:p>
      <text:p text:style-name="P898"><text:span text:style-name="T899">Nr.<text:s/></text:span><text:a xlink:href="https://www.e-tar.lt/portal/legalAct.html?documentId=bd2737d0ba0c11eb8c24980b2b0e0fef" office:target-frame-name="_top" xlink:show="replace"><text:span text:style-name="T900">VA-34</text:span></text:a><text:span text:style-name="T901">, 2021-05-21, paskelbta TAR 2021-05-21, i. k. 2021-11314</text:span></text:p>
      <text:p text:style-name="Normal"/>
      <text:p text:style-name="P902"><text:span text:style-name="T903">24.6</text:span><text:span text:style-name="T904">.</text:span><text:span text:style-name="T905"><text:s/></text:span><text:span text:style-name="T906">15</text:span><text:span text:style-name="T907"><text:s/>laukelyje</text:span><text:span text:style-name="T908"><text:s/>įrašoma iš 11 laukelyje nurodytos bendros piniginių lėšų sumos,<text:s/></text:span><text:span text:style-name="T909">profesinių sąjungų arba profesinių sąjungų susivienijimų<text:s/></text:span><text:span text:style-name="T910">gautos piniginės lėšos, sudarančios pajamų mokesčio dalį<text:s/></text:span><text:span text:style-name="T911">iki 0,6 proc.<text:s/></text:span><text:span text:style-name="T912">gyventojo pajamų mokesčio sumos;</text:span></text:p>
      <text:p text:style-name="P913">Papunkčio pakeitimai:</text:p>
      <text:p text:style-name="P914"><text:span text:style-name="T915">Nr.<text:s/></text:span><text:a xlink:href="https://www.e-tar.lt/portal/legalAct.html?documentId=bd2737d0ba0c11eb8c24980b2b0e0fef" office:target-frame-name="_top" xlink:show="replace"><text:span text:style-name="T916">VA-34</text:span></text:a><text:span text:style-name="T917">, 2021-05-21, paskelbta</text:span><text:span text:style-name="T918"><text:s/>TAR 2021-05-21, i. k. 2021-11314</text:span></text:p>
      <text:p text:style-name="Normal"/>
      <text:p text:style-name="P919"><text:span text:style-name="T920">24.7</text:span><text:span text:style-name="T921">.<text:s/></text:span><text:span text:style-name="T922">16 laukelyje</text:span><text:span text:style-name="T923"><text:s/>įrašoma iš 13 laukelyje nurodytos bendros sumos anonimiškai gautos paramos suma;</text:span></text:p>
      <text:p text:style-name="P924"><text:span text:style-name="T925">24.8</text:span><text:span text:style-name="T926">.<text:s/></text:span><text:span text:style-name="T927">17</text:span><text:span text:style-name="T928"><text:s/>laukelyje</text:span><text:span text:style-name="T929"><text:s/>įrašoma visa iš Lietuvos Respublikos ir užsienio paramos teikėjų pagal LP įstatymą gauta param</text:span><text:span text:style-name="T930">a (9 ir 13 laukelių suma).</text:span><text:span text:style-name="T931"><text:s/></text:span></text:p>
      <text:p text:style-name="P932"/>
      <text:p text:style-name="P933"><text:span text:style-name="T934">Ataskaitos FR0478 formos III dalies<text:s/></text:span></text:p>
      <text:p text:style-name="P935"><text:span text:style-name="T936">„Pagal Loterijų įstatymą gauta parama“ užpildymas</text:span></text:p>
      <text:p text:style-name="P937"/>
      <text:p text:style-name="P938"><text:span text:style-name="T939">25</text:span><text:span text:style-name="T940">. Ataskaitos FR0478 formos III dalyje „Pagal Loterijų įstatymą gauta parama“ pateikiami duomenys apie iš Lietuvoje veikiančių loterijų organizatorių pagal Loterijų įstatymą gautą paramą bei užpildoma taip: <text:s text:c="2"/></text:span></text:p>
      <text:p text:style-name="P941"><text:span text:style-name="T942">25.1</text:span><text:span text:style-name="T943">.<text:s/></text:span><text:span text:style-name="T944">18 laukelyje</text:span><text:span text:style-name="T945"><text:s/>įrašoma visa iš Lietuvos R</text:span><text:span text:style-name="T946">espublikos paramos teikėjų gautos paramos vertė (FR0478L priedo visų L3 laukelių suma). Šiame laukelyje neįrašomos pagal LP įstatymo nuostatas iš paramos teikėjų gautos paramos sumos;</text:span></text:p>
      <text:p text:style-name="P947"><text:span text:style-name="T948">26</text:span><text:span text:style-name="T949">.<text:s/></text:span><text:span text:style-name="T950">19 laukelyje</text:span><text:span text:style-name="T951"><text:s/>įrašoma visa pagal LP įstatymą ir / arba Loterijų</text:span><text:span text:style-name="T952"><text:s/>įstatymą gautos paramos suma (17 ir 18 laukelių suma). Jeigu 18 laukelis neužpildomas, 19 laukelyje pakartojami šios ataskaitos 17 laukelio duomenys;</text:span></text:p>
      <text:p text:style-name="P953"><text:span text:style-name="T954">27</text:span><text:span text:style-name="T955">.<text:s/></text:span><text:span text:style-name="T956">FR0478L priedas,<text:s/></text:span><text:span text:style-name="T957">kuriame</text:span><text:span text:style-name="T958"><text:s/></text:span><text:span text:style-name="T959">pateikiama informacija tik apie iš Lietuvoje veikiančių loterijų organiz</text:span><text:span text:style-name="T960">atorių pagal Loterijų įstatymą gautą paramą pagal kiekvieną paramos teikėją, tačiau šiame priede neįrašomi duomenys apie iš paramos teikėjų pagal LP įstatymą gautą paramą, užpildomas taip:</text:span></text:p>
      <text:p text:style-name="P961"><text:span text:style-name="T962">27.1</text:span><text:span text:style-name="T963">.<text:s/></text:span><text:span text:style-name="T964">1<text:s/></text:span><text:span text:style-name="T965">ir</text:span><text:span text:style-name="T966"><text:s/>3 laukeliuose</text:span><text:span text:style-name="T967"><text:s/>pakartojami ataskaitos FR0478 formos ati</text:span><text:span text:style-name="T968">tinkamų laukelių įrašai;</text:span></text:p>
      <text:p text:style-name="P969"><text:span text:style-name="T970">27.2</text:span><text:span text:style-name="T971">. laukelyje<text:s/></text:span><text:span text:style-name="T972">„Priedo lapo numeris“</text:span><text:span text:style-name="T973"><text:s/>turi būti nurodomas prie ataskaitos FR0478 pridedamo kiekvieno šio priedo lapo eilės numeris, kai užpildomas daugiau nei vienas FR0478L priedo lapas;</text:span></text:p>
      <text:p text:style-name="P974"><text:span text:style-name="T975">27.3</text:span><text:span text:style-name="T976">.<text:s/></text:span><text:span text:style-name="T977">L</text:span><text:span text:style-name="T978">1 laukelyje</text:span><text:span text:style-name="T979"><text:s/>pateikiamas įraš</text:span><text:span text:style-name="T980">o formoje eilės numeris. Jeigu eilučių neužtenka, užpildomas papildomas FR0478L priedo lapas;</text:span></text:p>
      <text:p text:style-name="P981"><text:span text:style-name="T982">27.4</text:span><text:span text:style-name="T983">.<text:s/></text:span><text:span text:style-name="T984">L</text:span><text:span text:style-name="T985">2 laukelyje</text:span><text:span text:style-name="T986"><text:s/>įrašomas paramos teikėjo identifikacinis numeris (kodas).</text:span><text:span text:style-name="T987"><text:s/></text:span><text:span text:style-name="T988">Jeigu paramos teikėjas yra užsienio vienetas, vykdantis veiklą Lietuvos Respublik</text:span><text:span text:style-name="T989">oje per nuolatinę buveinę, įskaitant filialą,<text:s/></text:span><text:span text:style-name="T990">–<text:s/></text:span><text:span text:style-name="T991">turi būti įrašomas Mokesčių mokėtojų registre suteiktas 10 skaitmenų kodas;</text:span></text:p>
      <text:p text:style-name="P992"><text:span text:style-name="T993">27.5</text:span><text:span text:style-name="T994">.</text:span><text:span text:style-name="T995"><text:s/>L3 laukelyje</text:span><text:span text:style-name="T996"><text:s/>įrašomas paramos teikėjo pavadinimas;</text:span></text:p>
      <text:p text:style-name="P997"><text:span text:style-name="T998">27.6</text:span><text:span text:style-name="T999">.<text:s/></text:span><text:span text:style-name="T1000">L4 laukelyje</text:span><text:span text:style-name="T1001"><text:s/>įrašoma pinigais gautos paramos suma.</text:span></text:p>
      <text:p text:style-name="P1002"/>
      <text:p text:style-name="P1003"><text:span text:style-name="T1004">Ataskaitos FR0478 formos IV dalies<text:s/></text:span></text:p>
      <text:p text:style-name="P1005"><text:span text:style-name="T1006">„Gautos paramos panaudojimas“ užpildymas</text:span></text:p>
      <text:p text:style-name="P1007"/>
      <text:p text:style-name="P1008"><text:span text:style-name="T1009">28</text:span><text:span text:style-name="T1010">. Ataskaitos FR0478 formos IV dalyje „Gautos paramos panaudojimas“ pateikiami duomenys apie pagal LP įstatymą ir / arba Loterijų įstatymą gautos paramos, įskaitant Meno kūr</text:span><text:span text:style-name="T1011">ėjų gautą paramą, panaudojimą. Ataskaitos FR0478 formos IV dalies A, B ir C stulpeliuose įrašomos gautos paramos panaudojimo sumos pagal gautos paramos dalykus (materialinės vertybės, piniginės lėšos, suteiktos paslaugos), o D stulpelyje – visa gautos para</text:span><text:span text:style-name="T1012">mos panaudota suma. Paramos gavėjų, juridinių asmenų, gautų piniginių lėšų, sudarančių pajamų mokesčio dalį iki 1,2 proc. (</text:span><text:span text:style-name="T1013">iki 2020 metų – iki 2 proc.), bei profesinių sąjungų arba profesinių sąjungų susivienijimų<text:s/></text:span><text:span text:style-name="T1014">gautų piniginių lėšų, sudarančių pajamų mo</text:span><text:span text:style-name="T1015">kesčio dalį<text:s/></text:span><text:span text:style-name="T1016">iki 0,6 proc. (iki 2020 metų – iki 1 proc.)<text:s/></text:span><text:span text:style-name="T1017">gyventojo pajamų mokesčio sumos, panaudojimas rodomas B stulpelyje „Piniginės lėšos“, kaip ir kitų, t. y. pagal LP <text:s/>ir / arba Loterijų įstatymus, gautų piniginių lėšų. Meno kūrėjų panaudotos meno kūry</text:span><text:span text:style-name="T1018">bai paramos vertė įrašoma į 22 laukelio B stulpelį „Piniginės lėšos“. Ši dalis užpildoma taip:</text:span><text:s/></text:p>
      <text:p text:style-name="P1019">Punkto pakeitimai:</text:p>
      <text:p text:style-name="P1020"><text:span text:style-name="T1021">Nr.<text:s/></text:span><text:a xlink:href="https://www.e-tar.lt/portal/legalAct.html?documentId=bd2737d0ba0c11eb8c24980b2b0e0fef" office:target-frame-name="_top" xlink:show="replace"><text:span text:style-name="T1022">VA-34</text:span></text:a><text:span text:style-name="T1023">, 2021-05-21, paskelbta TAR 2021-0</text:span><text:span text:style-name="T1024">5-21, i. k. 2021-11314</text:span></text:p>
      <text:p text:style-name="P1025"><text:span text:style-name="T1026">28.1</text:span><text:span text:style-name="T1027">.<text:s/></text:span><text:span text:style-name="T1028">20 laukelyje</text:span><text:span text:style-name="T1029"><text:s/>įrašomas paramos likutis kalendorinių metų pradžioje (praėjusių kalendorinių metų ataskaitos FR0478 formos IV dalies 33 laukelio „Paramos likutis laikotarpio pabaigoje“ suma); <text:s/></text:span></text:p>
      <text:p text:style-name="P1030"><text:span text:style-name="T1031">28.2</text:span><text:span text:style-name="T1032">.<text:s/></text:span><text:span text:style-name="T1033">21 laukelyje</text:span><text:span text:style-name="T1034"><text:s/>– visa per kalendorinius metus panaudotos paramos suma (22, 23, 24, 24A ir 25 laukelių suma).</text:span></text:p>
      <text:p text:style-name="P1035"><text:span text:style-name="T1036">Meno kūrėjas 22 laukelio B stulpelyje nurodytą faktiškai per kalendorinius metus panaudotą paramą įrašo į 21 laukelio B ir D stulpelius;<text:s/></text:span></text:p>
      <text:p text:style-name="P1037">Papunkčio pakeitimai:</text:p>
      <text:p text:style-name="P1038"><text:span text:style-name="T1039">N</text:span><text:span text:style-name="T1040">r.<text:s/></text:span><text:a xlink:href="https://www.e-tar.lt/portal/legalAct.html?documentId=bd2737d0ba0c11eb8c24980b2b0e0fef" office:target-frame-name="_top" xlink:show="replace"><text:span text:style-name="T1041">VA-34</text:span></text:a><text:span text:style-name="T1042">, 2021-05-21, paskelbta TAR 2021-05-21, i. k. 2021-11314</text:span></text:p>
      <text:p text:style-name="Normal"/>
      <text:p text:style-name="P1043"><text:span text:style-name="T1044">28.3</text:span><text:span text:style-name="T1045">.<text:s/></text:span><text:span text:style-name="T1046">22 laukelyje</text:span><text:span text:style-name="T1047"><text:s/>įrašoma pagal gautos paramos dalykus panaudotos paramos vertė paramos gavėjo, juridinio asmens, įstatuose numatytai veiklai vykdyti. Paramos gavėjų, juridinių asmenų, gautų piniginių lėšų, sudarančių pajamų mokesčio dalį iki 1,2 proc. (iki 2020 metų – iki</text:span><text:span text:style-name="T1048"><text:s/>2 proc.), bei profesinių sąjungų arba profesinių sąjungų susivienijimų gautos piniginės lėšos, sudarančios pajamų mokesčio dalį iki 0,6 proc. (iki 2020 metų – iki 1 proc.) gyventojo pajamų mokesčio sumos, panaudojimas, kaip ir kitų, t. y. pagal LP ir Lote</text:span><text:span text:style-name="T1049">rijų įstatymus gautų, piniginių lėšų, rodomas B stulpelyje „Piniginės lėšos“.</text:span></text:p>
      <text:p text:style-name="P1050"><text:span text:style-name="T1051">Paramos panaudojimas rodomas tada, kai patiriamos išlaidos, pavyzdžiui, už paramos lėšas įsigyjamas turtas, t. y. išleidžiamos kaip parama gautos lėšos. Jeigu parama yra gauta ma</text:span><text:span text:style-name="T1052">terialinėmis vertybėmis, t. y. trumpalaikiu ar ilgalaikiu turtu, tai panaudojimas turi būti rodomas tada, kai toks turtas yra pradedamas naudoti arba perduodamas kaip parama kitam paramos gavėjui.</text:span></text:p>
      <text:p text:style-name="P1053"><text:span text:style-name="T1054">Meno kūrėjų per kalendorinius metus faktiškai meno kūrybai<text:s/></text:span><text:span text:style-name="T1055">panaudotos paramos vertė įrašoma į 22 laukelio B stulpelį „Piniginės lėšos“. Paramos panaudojimas rodomas tada, kai iš gautų paramos lėšų yra patiriamos išlaidos. Pavyzdžiui, už paramos lėšas įsigyjamas tam tikras turtas (priemonės, kompiuteriai ar kita įr</text:span><text:span text:style-name="T1056">anga, naudojama meno kūrybai), t. y. išleidžiamos kaip parama gautos lėšos, tai turi būti parodomas šių paramos lėšų panaudojimas. Paramos lėšos gali būti naudojamos visoms Meno kūrėjo patirtoms išlaidoms, susijusioms ir reikalingoms meno kūriniui sukurti<text:s/></text:span><text:span text:style-name="T1057">arba atlikti, dengti. Meno kūrėjas privalo turėti juridinę galią turinčius dokumentus, kuriais yra pagrindžiamos faktiškai meno kūrybai patirtos prekių arba paslaugų įsigijimo iš kitų ūkio subjektų išlaidos;<text:s/></text:span></text:p>
      <text:p text:style-name="P1058">Papunkčio pakeitimai:</text:p>
      <text:p text:style-name="P1059"><text:span text:style-name="T1060">Nr.<text:s/></text:span><text:a xlink:href="https://www.e-tar.lt/portal/legalAct.html?documentId=bd2737d0ba0c11eb8c24980b2b0e0fef" office:target-frame-name="_top" xlink:show="replace"><text:span text:style-name="T1061">VA-34</text:span></text:a><text:span text:style-name="T1062">, 2021-05-21, paskelbta TAR 2021-05-21, i. k. 2021-11314</text:span></text:p>
      <text:p text:style-name="Normal"/>
      <text:p text:style-name="P1063"><text:span text:style-name="T1064">28.4</text:span><text:span text:style-name="T1065">.<text:s/></text:span><text:span text:style-name="T1066">23 laukelyje</text:span><text:span text:style-name="T1067"><text:s/>įrašoma visa iš gautos paramos kitiems Lietuvos Respublikos ir / arba užsienio juridiniams as</text:span><text:span text:style-name="T1068">menims (užsienio paramos gavėjams, nurodytiems taisyklių 5 punkte, t. y. EEE užsienio vienetams bei Sąraše nurodytoms užsienyje esančioms lietuvių bendruomenėms, kitoms lietuviškoms įstaigoms ar organizacijoms) pagal LP įstatymą suteiktos paramos suma, neį</text:span><text:span text:style-name="T1069">skaitant paramos gavėjams suteiktos paramos, kurios vertė kiekvienam paramos gavėjui ne didesnė kaip vienas MGL per metus.<text:s/></text:span></text:p>
      <text:p text:style-name="P1070"><text:span text:style-name="T1071">Duomenys į šią eilutę įrašomi iš FR0478C priedo atitinkamai visų C7, C8, C9 ir C10 laukelių sumų;</text:span></text:p>
      <text:p text:style-name="P1072"><text:span text:style-name="T1073">28.5</text:span><text:span text:style-name="T1074">.<text:s/></text:span><text:span text:style-name="T1075">24</text:span><text:span text:style-name="T1076"><text:s/>laukelyje</text:span><text:span text:style-name="T1077"><text:s/>– visa Lietuvos ir / arba užsienio paramos gavėjams pagal LP įstatymą suteiktos paramos, kurios vertė kiekvienam gavėjui ne didesnė kaip vienas MGL per metus, suma;</text:span></text:p>
      <text:p text:style-name="P1078"><text:span text:style-name="T1079">28.6</text:span><text:span text:style-name="T1080">.<text:s/></text:span><text:span text:style-name="T1081">24A laukelyje</text:span><text:span text:style-name="T1082"><text:s/>įrašoma visa iš gautos paramos fiziniams asmenims,<text:s/></text:span><text:span text:style-name="T1083">dalyvaujantiems</text:span><text:span text:style-name="T1084"><text:s/>likviduojant ekstremaliąją<text:s/></text:span><text:span text:style-name="T1085">situaciją ir šalinant jos padarinius, suteiktos paramos suma. Piniginėmis lėšomis suteikos paramos vertė įrašoma į 24A laukelio B stulpelį „Piniginės lėšos“. Šiame stulpelyje įrašoma visa paramos teikėjo per juridinius asmenis p</text:span><text:span text:style-name="T1086">agal CSĮ fiziniams asmenims,<text:s/></text:span><text:span text:style-name="T1087">dalyvaujantiems likviduojant ekstremaliąją<text:s/></text:span><text:span text:style-name="T1088">situaciją ir šalinant jos padarinius, kalendoriniais metais išmokėta piniginių lėšų suma, t. y. piniginių lėšų suma, kurią iš paramos teikėjo gavę juridiniai asmenys pagal CSĮ kalendor</text:span><text:span text:style-name="T1089">iniais metais išmokėjo fiziniams asmenims.</text:span></text:p>
      <text:p text:style-name="P1090"><text:span text:style-name="T1091">Pažymėtina, kad juridiniai asmenys pagal CSĮ,<text:s/></text:span><text:span text:style-name="T1092">išmokėję iš paramos teikėjo gautas pinigines lėšas fiziniams asmenims,<text:s/></text:span><text:span text:style-name="T1093">dalyvaujantiems likviduojant ekstremaliąją<text:s/></text:span><text:span text:style-name="T1094">situaciją ir šalinant jos padarinius,</text:span><text:span text:style-name="T1095"><text:s/></text:span><text:span text:style-name="T1096">Tvarkos apraše<text:s/></text:span><text:span text:style-name="T1097">nustatyta tvarka ir terminais,<text:s/></text:span><text:span text:style-name="T1098">privalo paramos teikėjui pateikti duomenis<text:s/></text:span><text:span text:style-name="T1099">PRC913 formoje</text:span><text:span text:style-name="T1100"><text:s/>apie tai, kokia paramos teikėjo lėšų suma išmokėta konkrečiam fiziniam asmeniui,<text:s/></text:span><text:span text:style-name="T1101">dalyvaujančiam likviduojant ekstremaliąją<text:s/></text:span><text:span text:style-name="T1102">situaciją ir šalinant jos padarinius,</text:span><text:span text:style-name="T1103"><text:s/>taip p</text:span><text:span text:style-name="T1104">at mokesčių administratoriui privalo pateikti duomenis apie iš kiekvieno paramos teikėjo gautų piniginių lėšų išmokėjimą per kalendorinius metus konkretiems fiziniams asmenims</text:span><text:span text:style-name="T1105">. <text:s/></text:span></text:p>
      <text:p text:style-name="P1106">Papildyta papunkčiu:</text:p>
      <text:p text:style-name="P1107"><text:span text:style-name="T1108">Nr.<text:s/></text:span><text:a xlink:href="https://www.e-tar.lt/portal/legalAct.html?documentId=bd2737d0ba0c11eb8c24980b2b0e0fef" office:target-frame-name="_top" xlink:show="replace"><text:span text:style-name="T1109">VA-34</text:span></text:a><text:span text:style-name="T1110">, 2021-05-21, paskelbta TAR 2021-05-21, i. k. 2021-11314</text:span></text:p>
      <text:p text:style-name="Normal"/>
      <text:p text:style-name="P1111"><text:span text:style-name="T1112">28.7</text:span><text:span text:style-name="T1113">.<text:s/></text:span><text:span text:style-name="T1114">25</text:span><text:span text:style-name="T1115"><text:s/></text:span><text:span text:style-name="T1116">laukelyje</text:span><text:span text:style-name="T1117"><text:s/>– visa fiziniams asmenims suteiktos labdaros suma;</text:span></text:p>
      <text:p text:style-name="P1118">Papunkčio numeracijos pakeitimas:</text:p>
      <text:p text:style-name="P1119"><text:span text:style-name="T1120">Nr.<text:s/></text:span><text:a xlink:href="https://www.e-tar.lt/portal/legalAct.html?documentId=bd2737d0ba0c11eb8c24980b2b0e0fef" office:target-frame-name="_top" xlink:show="replace"><text:span text:style-name="T1121">VA-34</text:span></text:a><text:span text:style-name="T1122">, 2021-05-21, paskelbta TAR 2021-05-21, i. k. 2021-11314</text:span></text:p>
      <text:p text:style-name="Normal"/>
      <text:p text:style-name="P1123"><text:span text:style-name="T1124">28.8</text:span><text:span text:style-name="T1125">.<text:s/></text:span><text:span text:style-name="T1126">26</text:span><text:span text:style-name="T1127"><text:s/></text:span><text:span text:style-name="T1128">laukelyje</text:span><text:span text:style-name="T1129"><text:s/>– paramos likutis kalendorinių metų gruodžio 31 d., kuris apskaičiuojamas,</text:span><text:span text:style-name="T1130"><text:s/>prie ataskaitos FR0478 formos 20 laukelyje įrašyto paramos likučio metų pradžioje pridėjus 19 laukelyje įrašytą per kalendorinius metus pagal LP įstatymą ir / arba Loterijų įstatymą gautos paramos sumą ir atėmus 21 laukelyje įrašytą per kalendorinius metu</text:span><text:span text:style-name="T1131">s panaudotos paramos sumą. Šiame laukelyje taip pat įrašomas Meno kūrėjo apskaičiuotas paramos likutis kalendorinių metų gruodžio 31 dieną.</text:span></text:p>
      <text:p text:style-name="P1132">Papunkčio numeracijos pakeitimas:</text:p>
      <text:p text:style-name="P1133"><text:span text:style-name="T1134">Nr.<text:s/></text:span><text:a xlink:href="https://www.e-tar.lt/portal/legalAct.html?documentId=bd2737d0ba0c11eb8c24980b2b0e0fef" office:target-frame-name="_top" xlink:show="replace"><text:span text:style-name="T1135">VA-34</text:span></text:a><text:span text:style-name="T1136">, 2021-05-21, paskelbta TAR 2021-05-21, i. k. 2021-11314</text:span></text:p>
      <text:p text:style-name="Normal"/>
      <text:p text:style-name="P1137"><text:span text:style-name="T1138">29</text:span><text:span text:style-name="T1139">.<text:s/></text:span><text:span text:style-name="T1140">FR0478C priedo<text:s/></text:span><text:span text:style-name="T1141">užpildymas:</text:span></text:p>
      <text:p text:style-name="P1142"><text:span text:style-name="T1143">29.1</text:span><text:span text:style-name="T1144">. FR0478C</text:span><text:span text:style-name="T1145"><text:s/></text:span><text:span text:style-name="T1146">priedo</text:span><text:span text:style-name="T1147"><text:s/>C7, C8, C9 ir C10 laukeliuose pateikiamos<text:s/></text:span><text:span text:style-name="T1148">Lietuvos Respublikos ir / arba užsienio juridiniams asmenims (EEE užsienio vienetams bei Sąraše nurodytoms užsienyje esančioms lietuvių bendruomenėms, kitoms lietuviškoms įstaigoms ar organizacijoms) pagal LP įstatymą<text:s/></text:span><text:span text:style-name="T1149">suteiktos paramos sumos pagal paramos<text:s/></text:span><text:span text:style-name="T1150">dalykus (materialinės vertybės, piniginės lėšos, suteiktos paslaugos) ir bendra suteiktos paramos suma. Visos šios sumos įrašomos į ataskaitos FR0478 formos IV dalies 23 laukelio atitinkamus laukelius;</text:span></text:p>
      <text:p text:style-name="P1151"><text:span text:style-name="T1152">29.2</text:span><text:span text:style-name="T1153">. Ataskaitos FR0478 formos FR0478C priede pakartojami ataskaitos FR0478 formos<text:s/></text:span><text:span text:style-name="T1154">1<text:s/></text:span><text:span text:style-name="T1155">ir</text:span><text:span text:style-name="T1156"><text:s/>3 laukelių</text:span><text:span text:style-name="T1157"><text:s/>įrašai;</text:span></text:p>
      <text:p text:style-name="P1158"><text:span text:style-name="T1159">29.3</text:span><text:span text:style-name="T1160">.</text:span><text:span text:style-name="T1161"><text:s/></text:span><text:span text:style-name="T1162">laukelyje<text:s/></text:span><text:span text:style-name="T1163">„Priedo lapo numeris“</text:span><text:span text:style-name="T1164"><text:s/>turi būti nurodomas prie ataskaitos FR0478 pridedamo kiekvieno šio priedo lapo eilės numeris, kai užpildomas da</text:span><text:span text:style-name="T1165">ugiau nei vienas FR0478C priedo lapas;</text:span></text:p>
      <text:p text:style-name="P1166"><text:span text:style-name="T1167">29.4</text:span><text:span text:style-name="T1168">.<text:s/></text:span><text:span text:style-name="T1169">C1 laukelyje<text:s/></text:span><text:span text:style-name="T1170">– įrašomas eilės numeris. Jeigu eilučių neužtenka, užpildomas papildomas FR0478C priedo lapas;<text:s/></text:span></text:p>
      <text:p text:style-name="P1171"><text:span text:style-name="T1172">29.5</text:span><text:span text:style-name="T1173">.<text:s/></text:span><text:span text:style-name="T1174">C2 laukelyje</text:span><text:span text:style-name="T1175"><text:s/>– įrašomas paramos gavėjo</text:span><text:span text:style-name="T1176"><text:s/>identifikacinis numeris</text:span><text:span text:style-name="T1177"><text:s/>(kodas) arba analogiškas<text:s/></text:span><text:span text:style-name="T1178">numeris, vienetui suteiktas toje valstybėje, kurioje jis įregistruotas;</text:span></text:p>
      <text:p text:style-name="P1179"><text:span text:style-name="T1180">29.6</text:span><text:span text:style-name="T1181">.<text:s/></text:span><text:span text:style-name="T1182">C3 laukelyje</text:span><text:span text:style-name="T1183"><text:s/>– paramos gavėjo pavadinimas, kuris gali būti sutrumpintas, pavyzdžiui, Sporto VŠĮ (ne Sporto viešoji įstaiga) ir pan.;</text:span></text:p>
      <text:p text:style-name="P1184"><text:span text:style-name="T1185">29.7</text:span><text:span text:style-name="T1186">.<text:s/></text:span><text:span text:style-name="T1187">C4 laukelis</text:span><text:span text:style-name="T1188"><text:s/></text:span><text:span text:style-name="T1189">–</text:span><text:span text:style-name="T1190"><text:s/>valstybės, kurioj</text:span><text:span text:style-name="T1191">e įregistruotas paramos gavėjas, kodas pagal šiame laukelyje pateiktą užsienio valstybių kodų sąrašą.<text:s/></text:span><text:span text:style-name="T1192">Dviraidis valstybės kodas nurodomas pagal interneto Oficialiosios statistikos portale https://osp.stat.gov.lt (Pradžia &gt; Klasifikatoriai &gt; Klasifikatoriai</text:span><text:span text:style-name="T1193"><text:s/>&gt; Pasaulio šalių ir teritorijų klasifikatorius) skelbiamą „Šalių, teritorijų ir valiutų sąrašą, atitinkantį ISO standartą.</text:span><text:span text:style-name="T1194"><text:s/>Jeigu parama teikiama Lietuvos Respublikoje registruotam paramos gavėjui, šiame laukelyje pasirenkamas Lietuvos Respublikos valstybė</text:span><text:span text:style-name="T1195">s kodas – LT;<text:s/></text:span></text:p>
      <text:p text:style-name="P1196"><text:span text:style-name="T1197">29.8</text:span><text:span text:style-name="T1198"><text:s/></text:span><text:span text:style-name="T1199">C5 laukelyje</text:span><text:span text:style-name="T1200"><text:s/>pasirenkamas paramos teikimo tikslo kodas pagal šiame laukelyje pateiktą Tikslo kodų sąrašą;</text:span></text:p>
      <text:p text:style-name="P1201"><text:span text:style-name="T1202">29.9</text:span><text:span text:style-name="T1203">.</text:span><text:span text:style-name="T1204"><text:s/>C6 laukelyje</text:span><text:span text:style-name="T1205"><text:s/>įrašomas materialinių vertybių, kurios buvo suteiktos kaip parama, kodas pagal šiame laukelyje pateiktą Materialinių vertybių kodų sąrašą. Jeigu teikiamos materialinės vertybės atitinka skirtingus kodus, užpildoma atskira eilutė;</text:span></text:p>
      <text:p text:style-name="P1206"><text:span text:style-name="T1207">29.10</text:span><text:span text:style-name="T1208">.<text:s/></text:span><text:span text:style-name="T1209">C7 laukelyje</text:span><text:span text:style-name="T1210"><text:s/>į</text:span><text:span text:style-name="T1211">rašoma materialinėmis vertybėmis suteiktos paramos vertė;</text:span></text:p>
      <text:p text:style-name="P1212"><text:span text:style-name="T1213">29.11</text:span><text:span text:style-name="T1214">.<text:s/></text:span><text:span text:style-name="T1215">C8 laukelyje</text:span><text:span text:style-name="T1216"><text:s/>– suteiktos paramos suma pinigais;</text:span></text:p>
      <text:p text:style-name="P1217"><text:span text:style-name="T1218">29.12</text:span><text:span text:style-name="T1219">.<text:s/></text:span><text:span text:style-name="T1220">C9 laukelyje</text:span><text:span text:style-name="T1221"><text:s/>– paslaugomis suteiktos paramos vertė;</text:span></text:p>
      <text:p text:style-name="P1222"><text:span text:style-name="T1223">29.13</text:span><text:span text:style-name="T1224">.<text:s/></text:span><text:span text:style-name="T1225">C10 laukelyje</text:span><text:span text:style-name="T1226"><text:s/>– visos paramos gavėjui suteiktos paramos vertė (C7</text:span><text:span text:style-name="T1227">, C8 ir C9 laukelių suma).</text:span></text:p>
      <text:p text:style-name="P1228">Jeigu paramos gavėjas, PVM mokėtojas, neįtraukė į PVM atskaitą už paramos lėšas įsigytų prekių, kurias atiduoda kaip paramą, pirkimo PVM, tai, suteikiant paramą, jam nėra prievolės apskaičiuoti pardavimo PVM, o suteiktos paramos<text:s/>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229"><text:span text:style-name="T1230">Jeigu paramos gavėjas, ne PVM mokėtojas, už paramos lėšas įsigyja prekių, kurias atiduoda kaip paramą, tai suteiktos paramos ma</text:span><text:span text:style-name="T1231">terialinėmis vertybėmis vertė yra visa suteiktų prekių savikaina;</text:span></text:p>
      <text:p text:style-name="P1232"><text:span text:style-name="T1233">29.14</text:span><text:span text:style-name="T1234">. Kai parama teikiama EEE užsienio vienetams, turi būti pridedami dokumentai, pagrindžiantys paramos teikimą, ir<text:s/></text:span><text:span text:style-name="T1235">C11 laukelyje</text:span><text:span text:style-name="T1236"><text:s/>turi būti pažymima „T“ (taip), o jeigu parama teikiama</text:span><text:span text:style-name="T1237"><text:s/>Sąraše nurodytoms užsienyje esančioms lietuvių bendruomenėms ir kitoms lietuviškoms įstaigoms ar organizacijoms – dokumentų pridėti nereikia ir šiame laukelyje turi būti pažymima „N“ (ne).</text:span></text:p>
      <text:p text:style-name="P1238"><text:span text:style-name="T1239">Paramos teikėjas, suteikęs paramą EEE užsienio vienetams ir įrodyd</text:span><text:span text:style-name="T1240">amas, kad jo parama teikiama užsienio vieneto dokumentuose numatytiems visuomenei naudingiems tikslams, nurodytiems LPĮ 3 straipsnio 3 dalyje, mokesčių administratoriui turi pateikti Dokumentų, įrodančių, kad paramos teikėjo parama teikiama Europos ekonomi</text:span><text:span text:style-name="T1241">nės erdvės valstybėse įsteigtų juridinių asmenų ar kitų organizacijų veiklos dokumentuose numatytiems visuomenei naudingiems tikslams, nurodytiems Lietuvos Respublikos labdaros ir paramos įstatymo 3 straipsnio 3 dalyje, pateikimo Valstybinei mokesčių inspe</text:span><text:span text:style-name="T1242">kcijai apraše, patvirtintame Valstybinės mokesčių inspekcijos prie Lietuvos Respublikos finansų ministerijos viršininko 2016 m. lapkričio 21 d. įsakymu Nr. VA-137 „Dėl Lietuvos Respublikos labdaros ir paramos įgyvendinimo“ (toliau – Tvarka), nustatytus dok</text:span><text:span text:style-name="T1243">umentus.</text:span><text:s/></text:p>
      <text:p text:style-name="Normal"/>
      <text:p text:style-name="P1244"><text:span text:style-name="T1245">Ataskaitos FR0478 formos V dalies<text:s/></text:span></text:p>
      <text:p text:style-name="P1246"><text:span text:style-name="T1247">„Suteikta parama iš nuosavų lėšų“ užpildymas</text:span></text:p>
      <text:p text:style-name="P1248"/>
      <text:p text:style-name="P1249"><text:span text:style-name="T1250">30</text:span><text:span text:style-name="T1251">. Ataskaitos FR0478 formos V dalis „Suteikta parama iš nuosavų lėšų“ užpildoma tuo atveju, kai paramos gavėjas pagal LP įstatymą skiria paramą iš<text:s/></text:span><text:span text:style-name="T1252">nuosavų lėšų</text:span><text:span text:style-name="T1253">, ir<text:s/></text:span><text:span text:style-name="T1254">užpildoma tokia tvarka:</text:span><text:s/></text:p>
      <text:p text:style-name="P1255"><text:span text:style-name="T1256">30.1</text:span><text:span text:style-name="T1257">.<text:s/></text:span><text:span text:style-name="T1258">27 laukelyje</text:span><text:span text:style-name="T1259"><text:s/>įrašoma visa iš nuosavų lėšų Lietuvos Respublikos ir / arba užsienio juridiniams asmenims (EEE užsienio vienetams bei Sąraše nurodytoms užsienyje esančioms lietuvių bendruomenėms, kitoms lietuv</text:span><text:span text:style-name="T1260">iškoms įstaigoms ar organizacijoms) pagal LP įstatymą suteikta paramos vertė (FR0478D priedo visų D10 laukelių suma);</text:span></text:p>
      <text:p text:style-name="P1261"><text:span text:style-name="T1262">30.2</text:span><text:span text:style-name="T1263">.<text:s/></text:span><text:span text:style-name="T1264">28 laukelyje</text:span><text:span text:style-name="T1265"><text:s/>– visa iš nuosavų lėšų fiziniams asmenims suteiktos labdaros suma, nenurodant konkrečių labdaros gavėjų. Labdaros teikimas konkretiems labdaros gavėjams įforminamas vieneto (labdaros teikėjo) vidaus apskaitos nustatyta tvarka;</text:span></text:p>
      <text:p text:style-name="P1266"><text:span text:style-name="T1267">30.3</text:span><text:span text:style-name="T1268">.<text:s/></text:span><text:span text:style-name="T1269">28A laukelyje</text:span><text:span text:style-name="T1270"><text:s/>– vi</text:span><text:span text:style-name="T1271">sa iš nuosavų lėšų fiziniams asmenims,<text:s/></text:span><text:span text:style-name="T1272">dalyvaujantiems likviduojant ekstremaliąją<text:s/></text:span><text:span text:style-name="T1273">situaciją ir šalinant jos padarinius, materialinėmis vertybėmis suteiktos paramos vertė;</text:span><text:s/></text:p>
      <text:p text:style-name="P1274">Papildyta papunkčiu:</text:p>
      <text:p text:style-name="P1275"><text:span text:style-name="T1276">Nr.<text:s/></text:span><text:a xlink:href="https://www.e-tar.lt/portal/legalAct.html?documentId=bd2737d0ba0c11eb8c24980b2b0e0fef" office:target-frame-name="_top" xlink:show="replace"><text:span text:style-name="T1277">VA-34</text:span></text:a><text:span text:style-name="T1278">, 2021-05-21, paskelbta TAR 2021-05-21, i. k. 2021-11314</text:span></text:p>
      <text:p text:style-name="Normal"/>
      <text:p text:style-name="P1279"><text:span text:style-name="T1280">30.4</text:span><text:span text:style-name="T1281">.<text:s/></text:span><text:span text:style-name="T1282">28B laukelyje</text:span><text:span text:style-name="T1283"><text:s/>– iš nuosavų lėšų fiziniams asmenims,<text:s/></text:span><text:span text:style-name="T1284">dalyvaujantiems likviduojant ekstremaliąją<text:s/></text:span><text:span text:style-name="T1285">situaciją ir šalinant jos padarinius, piniginėmis</text:span><text:span text:style-name="T1286"><text:s/>lėšomis suteiktos paramos vertė. Šiame laukelyje įrašoma visa paramos teikėjo per juridinius asmenis pagal CSĮ fiziniams asmenims,<text:s/></text:span><text:span text:style-name="T1287">dalyvaujantiems likviduojant ekstremaliąją<text:s/></text:span><text:span text:style-name="T1288">situaciją ir šalinant jos padarinius, kalendoriniais metais išmokėta piniginių lė</text:span><text:span text:style-name="T1289">šų suma, t. y. piniginių lėšų suma, kurią iš paramos teikėjo gavę juridiniai asmenys pagal CSĮ kalendoriniais metais išmoka fiziniams asmenims; <text:s/></text:span></text:p>
      <text:p text:style-name="P1290">Papildyta papunkčiu:</text:p>
      <text:p text:style-name="P1291"><text:span text:style-name="T1292">Nr.<text:s/></text:span><text:a xlink:href="https://www.e-tar.lt/portal/legalAct.html?documentId=bd2737d0ba0c11eb8c24980b2b0e0fef" office:target-frame-name="_top" xlink:show="replace"><text:span text:style-name="T1293">VA-34</text:span></text:a><text:span text:style-name="T1294">, 2021-05-21, paskelbta TAR 2021-05-21, i. k. 2021-11314</text:span></text:p>
      <text:p text:style-name="Normal"/>
      <text:p text:style-name="P1295"><text:span text:style-name="T1296">30.5</text:span><text:span text:style-name="T1297">.</text:span><text:span text:style-name="T1298"><text:s/></text:span><text:span text:style-name="T1299">28C laukelyje</text:span><text:span text:style-name="T1300"><text:s/>– iš nuosavų lėšų fiziniams asmenims,<text:s/></text:span><text:span text:style-name="T1301">dalyvaujantiems likviduojant ekstremaliąją<text:s/></text:span><text:span text:style-name="T1302">situaciją ir šalinant jos padarinius, paslaugomis suteiktos paramos vertė;</text:span><text:s/></text:p>
      <text:p text:style-name="P1303">Papildyta papunkčiu:</text:p>
      <text:p text:style-name="P1304"><text:span text:style-name="T1305">Nr.<text:s/></text:span><text:a xlink:href="https://www.e-tar.lt/portal/legalAct.html?documentId=bd2737d0ba0c11eb8c24980b2b0e0fef" office:target-frame-name="_top" xlink:show="replace"><text:span text:style-name="T1306">VA-34</text:span></text:a><text:span text:style-name="T1307">, 2021-05-21, paskelbta TAR 2021-05-21, i. k. 2021-11314</text:span></text:p>
      <text:p text:style-name="Normal"/>
      <text:p text:style-name="P1308"><text:span text:style-name="T1309">30.6</text:span><text:span text:style-name="T1310">.<text:s/></text:span><text:span text:style-name="T1311">28D laukelyje</text:span><text:span text:style-name="T1312"><text:s/>– visa iš nuosavų lėšų fiziniams asmenims,<text:s/></text:span><text:span text:style-name="T1313">dalyvaujantiems likviduojant ekstremaliąją<text:s/></text:span><text:span text:style-name="T1314">situaciją ir šalinant jos padarinius, suteiktos paramos suma (28A, 28B ir 28C laukelių suma);</text:span><text:s/></text:p>
      <text:p text:style-name="P1315">Papildyta papunkčiu:</text:p>
      <text:p text:style-name="P1316"><text:span text:style-name="T1317">Nr.<text:s/></text:span><text:a xlink:href="https://www.e-tar.lt/portal/legalAct.html?documentId=bd2737d0ba0c11eb8c24980b2b0e0fef" office:target-frame-name="_top" xlink:show="replace"><text:span text:style-name="T1318">VA-34</text:span></text:a><text:span text:style-name="T1319">, 2021-05-21, paskelbta TAR 2021-05-21, i. k. 2021-11314</text:span></text:p>
      <text:p text:style-name="Normal"/>
      <text:p text:style-name="P1320"><text:span text:style-name="T1321">30.7</text:span><text:span text:style-name="T1322">.<text:s/></text:span><text:span text:style-name="T1323">29 laukelyje</text:span><text:span text:style-name="T1324"><text:s/>– visa pagal LP įstatymą iš nuosavų lėšų suteiktos labdaros / paramos suma (27 ir 28 laukelių suma);</text:span></text:p>
      <text:p text:style-name="P1325">Papunkčio numeracijos pakeitimas:</text:p>
      <text:p text:style-name="P1326"><text:span text:style-name="T1327">Nr.<text:s/></text:span><text:a xlink:href="https://www.e-tar.lt/portal/legalAct.html?documentId=bd2737d0ba0c11eb8c24980b2b0e0fef" office:target-frame-name="_top" xlink:show="replace"><text:span text:style-name="T1328">VA-34</text:span></text:a><text:span text:style-name="T1329">, 2021-05-21, paskelbta TAR 2021-05-21, i. k. 2021-11314</text:span></text:p>
      <text:p text:style-name="Normal"/>
      <text:p text:style-name="P1330"><text:span text:style-name="T1331">30.8</text:span><text:span text:style-name="T1332">.<text:s/></text:span><text:span text:style-name="T1333">30</text:span><text:span text:style-name="T1334"><text:s/></text:span><text:span text:style-name="T1335">laukelyje</text:span><text:span text:style-name="T1336"><text:s/>– įrašomas prie ataskaitos FR0478 formos pridedamų Tvarkoje nurodytų dokumentų, pagrindžiančių par</text:span><text:span text:style-name="T1337">amos teikimą, lapų skaičius. Jeigu dokumentai nepridedami, šis laukelis neužpildomas;</text:span></text:p>
      <text:p text:style-name="P1338">Papunkčio numeracijos pakeitimas:</text:p>
      <text:p text:style-name="P1339"><text:span text:style-name="T1340">Nr.<text:s/></text:span><text:a xlink:href="https://www.e-tar.lt/portal/legalAct.html?documentId=bd2737d0ba0c11eb8c24980b2b0e0fef" office:target-frame-name="_top" xlink:show="replace"><text:span text:style-name="T1341">VA-34</text:span></text:a><text:span text:style-name="T1342">, 2021-05-21, paskelbta TAR 2</text:span><text:span text:style-name="T1343">021-05-21, i. k. 2021-11314</text:span></text:p>
      <text:p text:style-name="Normal"/>
      <text:p text:style-name="P1344"><text:span text:style-name="T1345">31</text:span><text:span text:style-name="T1346">.<text:s/></text:span><text:span text:style-name="T1347">FR0478D priedas<text:s/></text:span><text:span text:style-name="T1348">užpildomas taip</text:span><text:span text:style-name="T1349">:</text:span></text:p>
      <text:p text:style-name="P1350"><text:span text:style-name="T1351">31.1</text:span><text:span text:style-name="T1352">. FR0478D priede pakartojami ataskaitos FR0478 formos<text:s/></text:span><text:span text:style-name="T1353">1<text:s/></text:span><text:span text:style-name="T1354">ir<text:s/></text:span><text:span text:style-name="T1355">3</text:span><text:span text:style-name="T1356"><text:s/>laukelių įrašai;</text:span></text:p>
      <text:p text:style-name="P1357"><text:span text:style-name="T1358">31.2</text:span><text:span text:style-name="T1359">.</text:span><text:span text:style-name="T1360"><text:s/>laukelyje<text:s/></text:span><text:span text:style-name="T1361">„Priedo lapo numeris“</text:span><text:span text:style-name="T1362"><text:s/>turi būti nurodomas prie ataskaitos FR0478 pridedamo kiekvieno šio priedo lapo eilės numeris, kai užpildomas daugiau nei vienas FR0478D priedo lapas;</text:span></text:p>
      <text:p text:style-name="P1363"><text:span text:style-name="T1364">31.3</text:span><text:span text:style-name="T1365">.<text:s/></text:span><text:span text:style-name="T1366">D1 laukelyje</text:span><text:span text:style-name="T1367"><text:s/>– įrašomas eilės numeris. Jeigu eilučių neužtenka, užpildomas papildomas FR0478D p</text:span><text:span text:style-name="T1368">riedo lapas;</text:span></text:p>
      <text:p text:style-name="P1369"><text:span text:style-name="T1370">31.4</text:span><text:span text:style-name="T1371">.<text:s/></text:span><text:span text:style-name="T1372">D2 laukelyje</text:span><text:span text:style-name="T1373"><text:s/>– paramos gavėjo identifikacinis numeris (kodas) arba analogiškas numeris, vienetui suteiktas toje valstybėje, kurioje jis įregistruotas;</text:span></text:p>
      <text:p text:style-name="P1374"><text:span text:style-name="T1375">31.5</text:span><text:span text:style-name="T1376">.<text:s/></text:span><text:span text:style-name="T1377">D3 laukelyje</text:span><text:span text:style-name="T1378"><text:s/>– paramos gavėjo pavadinimas, kuris gali būti sutrumpintas,</text:span><text:span text:style-name="T1379"><text:s/>pavyzdžiui, Sporto VŠĮ (ne Sporto viešoji įstaiga) ir pan.;</text:span></text:p>
      <text:p text:style-name="P1380"><text:span text:style-name="T1381">31.6</text:span><text:span text:style-name="T1382">.<text:s/></text:span><text:span text:style-name="T1383">D4 laukelyje</text:span><text:span text:style-name="T1384"><text:s/>–</text:span><text:span text:style-name="T1385"><text:s/>valstybės, kurioje įregistruotas paramos gavėjas, kodas pagal šiame laukelyje pateiktą užsienio valstybių kodų sąrašą.<text:s/></text:span><text:span text:style-name="T1386">Dviraidis valstybės kodas nurodomas pagal interneto</text:span><text:span text:style-name="T1387"><text:s/>Oficialiosios statistikos portale https://osp.stat.gov.lt (Pradžia &gt; Klasifikatoriai &gt; Klasifikatoriai &gt; Pasaulio šalių ir teritorijų klasifikatorius) skelbiamą „Šalių, teritorijų ir valiutų sąrašą, atitinkantį ISO standartą.</text:span><text:span text:style-name="T1388"><text:s/>Jeigu parama teikiama Lietuvo</text:span><text:span text:style-name="T1389">s Respublikoje registruotam paramos gavėjui, šiame laukelyje pasirenkamas Lietuvos Respublikos valstybės kodas – LT;<text:s/></text:span></text:p>
      <text:p text:style-name="P1390"><text:span text:style-name="T1391">31.7</text:span><text:span text:style-name="T1392">.<text:s/></text:span><text:span text:style-name="T1393">D5 laukelyje</text:span><text:span text:style-name="T1394"><text:s/>– pasirenkamas paramos teikimo tikslo kodas pagal šiame laukelyje</text:span><text:span text:style-name="T1395"><text:s/></text:span><text:span text:style-name="T1396">pateiktą Tikslo kodų sąrašą;</text:span></text:p>
      <text:p text:style-name="P1397"><text:span text:style-name="T1398">31.8</text:span><text:span text:style-name="T1399">.<text:s/></text:span><text:span text:style-name="T1400">D6<text:s/></text:span><text:span text:style-name="T1401">laukelyje</text:span><text:span text:style-name="T1402"><text:s/>– materialinių vertybių, atiduotų kaip parama, kodas pagal šiame laukelyje pateiktą Materialinių vertybių kodų sąrašą. Jeigu teikiamos materialinės vertybės atitinka skirtingus kodus, užpildoma atskira eilutė;</text:span></text:p>
      <text:p text:style-name="P1403"><text:span text:style-name="T1404">31.9</text:span><text:span text:style-name="T1405">.<text:s/></text:span><text:span text:style-name="T1406">D7 laukelyje</text:span><text:span text:style-name="T1407"><text:s/>– materialinė</text:span><text:span text:style-name="T1408">mis vertybėmis suteiktos paramos vertė;</text:span></text:p>
      <text:p text:style-name="P1409"><text:span text:style-name="T1410">31.10</text:span><text:span text:style-name="T1411">.<text:s/></text:span><text:span text:style-name="T1412">D8 laukelyje</text:span><text:span text:style-name="T1413"><text:s/>– piniginėmis lėšomis suteiktos paramos vertė;</text:span></text:p>
      <text:p text:style-name="P1414"><text:span text:style-name="T1415">31.11</text:span><text:span text:style-name="T1416">.<text:s/></text:span><text:span text:style-name="T1417">D9 laukelyje</text:span><text:span text:style-name="T1418"><text:s/>– paslaugomis suteiktos paramos vertė;</text:span></text:p>
      <text:p text:style-name="P1419"><text:span text:style-name="T1420">31.12</text:span><text:span text:style-name="T1421">.<text:s/></text:span><text:span text:style-name="T1422">D10 laukelyje</text:span><text:span text:style-name="T1423"><text:s/>– visa suteiktos paramos suma<text:s/></text:span><text:span text:style-name="T1424">(D7, D8 ir D9 laukelių suma</text:span><text:span text:style-name="T1425">);</text:span></text:p>
      <text:p text:style-name="P1426"><text:span text:style-name="T1427">31.13</text:span><text:span text:style-name="T1428">.<text:s/></text:span><text:span text:style-name="T1429">Kai parama teikiama EEE užsienio vienetams, turi būti pridedami dokumentai, pagrindžiantys paramos teikimą, ir<text:s/></text:span><text:span text:style-name="T1430">D11 laukelyje</text:span><text:span text:style-name="T1431"><text:s/>turi būti pažymima „T“ (taip), o jeigu parama teikiama Sąraše nurodytoms užsienyje esančioms lietuvių bendruomenėms i</text:span><text:span text:style-name="T1432">r kitoms lietuviškoms įstaigoms ar organizacijoms – dokumentų pridėti nereikia ir šiame laukelyje turi būti pažymima „N“ (ne).</text:span></text:p>
      <text:p text:style-name="P1433"><text:span text:style-name="T1434">Paramos teikėjas, suteikęs paramą EEE užsienio vienetams ir įrodydamas, kad jo parama teikiama užsienio vieneto dokumentuose numa</text:span><text:span text:style-name="T1435">tytiems visuomenei naudingiems tikslams, nurodytiems LPĮ 3 straipsnio 3 dalyje, mokesčių administratoriui turi pateikti Tvarkoje nustatytus dokumentus.</text:span><text:s/></text:p>
      <text:p text:style-name="P1436"/>
      <text:p text:style-name="P1437"><text:span text:style-name="T1438">IV</text:span><text:span text:style-name="T1439"><text:s/>SKYRIUS</text:span></text:p>
      <text:p text:style-name="P1440"><text:span text:style-name="T1441">BAIGIAMOSIOS NUOSTATOS</text:span></text:p>
      <text:p text:style-name="P1442"/>
      <text:p text:style-name="P1443"><text:span text:style-name="T1444">32</text:span><text:span text:style-name="T1445">. Taisyklės taikomos 2021</text:span><text:span text:style-name="T1446"><text:s/></text:span><text:span text:style-name="T1447">metų ir vėlesnių<text:s/></text:span><text:span text:style-name="T1448">ataskaitinių laikotarpių ataskaitų FR0477 formai ir FR0478 formai užpildyti.</text:span></text:p>
      <text:p text:style-name="P1449">Punkto pakeitimai:</text:p>
      <text:p text:style-name="P1450"><text:span text:style-name="T1451">Nr.<text:s/></text:span><text:a xlink:href="https://www.e-tar.lt/portal/legalAct.html?documentId=bd2737d0ba0c11eb8c24980b2b0e0fef" office:target-frame-name="_top" xlink:show="replace"><text:span text:style-name="T1452">VA-34</text:span></text:a><text:span text:style-name="T1453">, 2021-05-21, paskelbta TAR 2021-05-21, i. k.<text:s/></text:span><text:span text:style-name="T1454">2021-11314</text:span></text:p>
      <text:p text:style-name="Normal"/>
      <text:p text:style-name="P1455"><text:span text:style-name="T1456">33</text:span><text:span text:style-name="T1457">. A</text:span><text:span text:style-name="T1458">taskaitos FR0477 forma ir ataskaitos FR0478 forma</text:span><text:span text:style-name="T1459"><text:s/>gali būti tikslinama mokesčių mokėtojo iniciatyva<text:s/></text:span><text:span text:style-name="T1460">per Lietuvos Respublikos mokesčių administravimo įstatyme nustatytą terminą ir / ar pagal mokesčių administratoriaus pranešimą. Kai jur</text:span><text:span text:style-name="T1461">idinis asmuo tikslina ataskaitos FR0477 formos ar ataskaitos FR0478 formos</text:span><text:span text:style-name="T1462"><text:s/></text:span><text:span text:style-name="T1463">duomenis (savo iniciatyva ir / arba mokesčių administratoriaus nurodymu), jis taisyklėse nustatyta tvarka mokesčių administratoriui turi pateikti naujai užpildytą<text:s/></text:span><text:span text:style-name="T1464">a</text:span><text:span text:style-name="T1465">taskaitos FR0477<text:s/></text:span><text:span text:style-name="T1466">formą ar ataskaitos FR0478 formą. Šios formos, užpildytos nesilaikant taisyklių reikalavimų, turi būti pataisytos, vadovaujantis Mokesčių deklaracijų pateikimo, jų pateikimo termino pratęsimo ir mokesčių mokėtojų laikino atleidimo nuo mokesčių deklaracijų<text:s/></text:span><text:span text:style-name="T1467">ir (arba) kitų teisės aktuose nurodytų dokumentų pateikimo taisyklėse, patvirtintose Valstybinės mokesčių inspekcijos prie Lietuvos Respublikos finansų ministerijos viršininko 2004 m. liepos 9 d. įsakymu Nr. VA-135 „Dėl Mokesčių deklaracijų pateikimo, jų p</text:span><text:span text:style-name="T1468">ateikimo termino pratęsimo ir mokesčių mokėtojų laikino atleidimo nuo mokesčių deklaracijų ir (arba) kitų teisės aktuose nurodytų dokumentų pateikimo“, nustatyta tvarka.</text:span></text:p>
      <text:p text:style-name="P1469"><text:span text:style-name="T1470">Tikslinamų ir patikslintų<text:s/></text:span><text:span text:style-name="T1471">ataskaitos FR0477 formos ir ataskaitos FR0478 formos<text:s/></text:span><text:span text:style-name="T1472">versijo</text:span><text:span text:style-name="T1473">s turi sutapti. Jeigu tikslinamosios ataskaitos buvo pateiktos 03 versija, tai patikslintos šios ataskaitos taip pat turi būti teikiamos 03 versija.</text:span></text:p>
      <text:p text:style-name="P1474">Punkto pakeitimai:</text:p>
      <text:p text:style-name="P1475"><text:span text:style-name="T1476">Nr.<text:s/></text:span><text:a xlink:href="https://www.e-tar.lt/portal/legalAct.html?documentId=bd2737d0ba0c11eb8c24980b2b0e0fef" office:target-frame-name="_top" xlink:show="replace"><text:span text:style-name="T1477">VA-34</text:span></text:a><text:span text:style-name="T1478">, 2021-05-21, paskelbta TAR 2021-05-21, i. k. 2021-11314</text:span></text:p>
      <text:p text:style-name="Normal"/>
      <text:p text:style-name="P1479"><text:span text:style-name="T1480">34</text:span><text:span text:style-name="T1481">. Už atitinkamos ataskaitos nepateikimą, nepatikslinimą mokesčių administratoriaus nurodymu, pavėluotą pateikimą ar neteisingą duomenų į ją įrašymą mokesčių mokėtojui taikom</text:span><text:span text:style-name="T1482">a Lietuvos Respublikos teisės aktų nustatyta atsakomybė.</text:span></text:p>
      <text:p text:style-name="P1483"><text:span text:style-name="T1484">__________________________</text:span></text:p>
      <text:p text:style-name="Normal"/>
      <text:p text:style-name="Normal"/>
      <text:p text:style-name="Normal"/>
      <text:p text:style-name="P1485">Priedų pakeitimai:</text:p>
      <text:p text:style-name="Normal"/>
      <text:p text:style-name="P1486">Paramos teikimo metinės ataskaitos FR0477 formos 05 versija</text:p>
      <text:p text:style-name="P1487">Papildyta priedu:</text:p>
      <text:p text:style-name="P1488"><text:span text:style-name="T1489">Nr.<text:s/></text:span><text:a xlink:href="https://www.e-tar.lt/portal/legalAct.html?documentId=a37812e0690011e58e1ab2c84776483b" office:target-frame-name="_top" xlink:show="replace"><text:span text:style-name="T1490">VA-75</text:span></text:a><text:span text:style-name="T1491">, 2015-10-02, paskelbta TAR 2015-10-05, i. k. 2015-14740</text:span></text:p>
      <text:p text:style-name="P1492">Priedo pakeitimai:</text:p>
      <text:p text:style-name="P1493"><text:span text:style-name="T1494">Nr.<text:s/></text:span><text:a xlink:href="https://www.e-tar.lt/portal/legalAct.html?documentId=86dbebc0664f11e9917e8e4938a80ccb" office:target-frame-name="_top" xlink:show="replace"><text:span text:style-name="T1495">VA-35</text:span></text:a><text:span text:style-name="T1496">, 2019-04-23, paskelbta TAR 2019-04-24, i. k. 2019-06657</text:span></text:p>
      <text:p text:style-name="P1497"><text:span text:style-name="T1498">Nr.<text:s/></text:span><text:a xlink:href="https://www.e-tar.lt/portal/legalAct.html?documentId=7a149b905d4c11ea931dbf3357b5b1c0" office:target-frame-name="_top" xlink:show="replace"><text:span text:style-name="T1499">VA-21</text:span></text:a><text:span text:style-name="T1500">, 2020-03-03, paskelbta TAR 2020-03-03, i. k. 2020-04724</text:span></text:p>
      <text:p text:style-name="P1501"><text:span text:style-name="T1502">Nr.<text:s/></text:span><text:a xlink:href="https://www.e-tar.lt/portal/legalAct.html?documentId=bd2737d0ba0c11eb8c24980b2b0e0fef" office:target-frame-name="_top" xlink:show="replace"><text:span text:style-name="T1503">VA-34</text:span></text:a><text:span text:style-name="T1504">, 2021-05-21, paskelbta TAR 2021-05-21, i. k. 2021-11314</text:span></text:p>
      <text:p text:style-name="Normal"/>
      <text:p text:style-name="P1505">Paramos gavimo ir panaudojimo metinės ataskaitos FR0478 formos 06 versija</text:p>
      <text:p text:style-name="P1506">Papildyta priedu:</text:p>
      <text:p text:style-name="P1507"><text:span text:style-name="T1508">Nr.<text:s/></text:span><text:a xlink:href="https://www.e-tar.lt/portal/legalAct.html?documentId=a37812e0690011e58e1ab2c84776483b" office:target-frame-name="_top" xlink:show="replace"><text:span text:style-name="T1509">VA-75</text:span></text:a><text:span text:style-name="T1510">, 2015-10-02, paskelbta TAR 2015-10-05, i. k. 2015-14740</text:span></text:p>
      <text:p text:style-name="P1511">Priedo pakeitimai:</text:p>
      <text:p text:style-name="P1512"><text:span text:style-name="T1513">Nr.<text:s/></text:span><text:a xlink:href="https://www.e-tar.lt/portal/legalAct.html?documentId=f675bf20370711e78397ae072f58c508" office:target-frame-name="_top" xlink:show="replace"><text:span text:style-name="T1514">VA-40</text:span></text:a><text:span text:style-name="T1515">, 2017-05-12, paskelbta TAR 2017-05-15, i. k. 2017-08111</text:span></text:p>
      <text:p text:style-name="P1516"><text:span text:style-name="T1517">Nr.<text:s/></text:span><text:a xlink:href="https://www.e-tar.lt/portal/legalAct.html?documentId=86dbebc0664f11e9917e8e4938a80ccb" office:target-frame-name="_top" xlink:show="replace"><text:span text:style-name="T1518">VA-35</text:span></text:a><text:span text:style-name="T1519">, 2019-04-23, paskelbta TAR 2019-04-24, i. k. 2019-06657</text:span></text:p>
      <text:p text:style-name="P1520"><text:span text:style-name="T1521">Nr.<text:s/></text:span><text:a xlink:href="https://www.e-tar.lt/portal/legalAct.html?documentId=7a149b905d4c11ea931dbf3357b5b1c0" office:target-frame-name="_top" xlink:show="replace"><text:span text:style-name="T1522">VA-21</text:span></text:a><text:span text:style-name="T1523">, 2020-03-03, paskelbta TAR 2020-03-03, i. k. 2020-04724</text:span></text:p>
      <text:p text:style-name="P1524"><text:span text:style-name="T1525">Nr.<text:s/></text:span><text:a xlink:href="https://www.e-tar.lt/portal/legalAct.html?documentId=bd2737d0ba0c11eb8c24980b2b0e0fef" office:target-frame-name="_top" xlink:show="replace"><text:span text:style-name="T1526">VA-34</text:span></text:a><text:span text:style-name="T1527">, 2021-05-21, paskelbta TAR 2021-05-21, i. k. 2021-11314</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Valstybinė mokesčių inspekcija prie Lietuvos Respublikos finansų ministerijos, Įsakymas</text:span></text:p>
      <text:p text:style-name="P1537"><text:span text:style-name="T1538">Nr.<text:s/></text:span><text:a xlink:href="https://www.e-tar.lt/portal/legalAct.html?documentId=TAR.F32C963D9AAA" office:target-frame-name="_top" xlink:show="replace"><text:span text:style-name="T1539">VA-1</text:span></text:a><text:span text:style-name="T1540">, 2008-01-10, Žin., 2008, Nr. 10-367 (2008-01-24), i. k. 1082055ISAK0000VA-1</text:span></text:p>
      <text:p text:style-name="P1541"><text:span text:style-name="T1542">Dėl Valstybinės mokesčių inspekcijos prie Lietuvos Respublikos finansų ministerijos viršininko<text:s/></text:span><text:span text:style-name="T1543">2003 m. balandžio 10 d. įsakymo Nr. V-103 "Dėl Paramos teikimo metinės ataskaitos FR0477 formos, Paramos gavimo ir panaudojimo metinės ataskaitos FR0478 formos ir jų užpildymo taisyklių patvirtinimo" pakeitimo</text:span></text:p>
      <text:p text:style-name="P1544"/>
      <text:p text:style-name="P1545"><text:span text:style-name="T1546">2.</text:span></text:p>
      <text:p text:style-name="P1547"><text:span text:style-name="T1548">Valstybinė mokesčių inspekcija prie Lietuv</text:span><text:span text:style-name="T1549">os Respublikos finansų ministerijos, Įsakymas</text:span></text:p>
      <text:p text:style-name="P1550"><text:span text:style-name="T1551">Nr.<text:s/></text:span><text:a xlink:href="https://www.e-tar.lt/portal/legalAct.html?documentId=TAR.E0AA50B43E06" office:target-frame-name="_top" xlink:show="replace"><text:span text:style-name="T1552">VA-49</text:span></text:a><text:span text:style-name="T1553">, 2008-10-03, Žin., 2008, Nr. 116-4437 (2008-10-09), i. k. 1082055ISAK000VA-49</text:span></text:p>
      <text:p text:style-name="P1554"><text:span text:style-name="T1555">Dėl Valstybinės mokesčių inspekcijos pri</text:span><text:span text:style-name="T1556">e Lietuvos Respublikos finansų ministerijos viršininko 2003 m. balandžio 10 d. įsakymo Nr. V-103 "Dėl Paramos teikimo metinės ataskaitos FR0477 formos, paramos gavimo ir panaudojimo metinės ataskaitos FR0478 formos ir jų užpildymo taisyklių patvirtinimo" p</text:span><text:span text:style-name="T1557">apildymo</text:span></text:p>
      <text:p text:style-name="P1558"/>
      <text:p text:style-name="P1559"><text:span text:style-name="T1560">3.</text:span></text:p>
      <text:p text:style-name="P1561"><text:span text:style-name="T1562">Valstybinė mokesčių inspekcija prie Lietuvos Respublikos finansų ministerijos, Įsakymas</text:span></text:p>
      <text:p text:style-name="P1563"><text:span text:style-name="T1564">Nr.<text:s/></text:span><text:a xlink:href="https://www.e-tar.lt/portal/legalAct.html?documentId=a37812e0690011e58e1ab2c84776483b" office:target-frame-name="_top" xlink:show="replace"><text:span text:style-name="T1565">VA-75</text:span></text:a><text:span text:style-name="T1566">, 2015-10-02, paskelbta TAR 2015-10-05, i. k. 20</text:span><text:span text:style-name="T1567">15-14740</text:span></text:p>
      <text:p text:style-name="P1568"><text:span text:style-name="T1569">Dėl Valstybinės mokesčių inspekcijos prie Lietuvos Respublikos finansų ministerijos viršininko 2003 m. balandžio 10 d. įsakymo Nr. V-103 „Dėl paramos teikimo metinės ataskaitos FR0477 formos, paramos gavimo ir panaudojimo metinės ataskaitos FR0478</text:span><text:span text:style-name="T1570"><text:s/>formos ir jų užpildymo taisyklių patvirtinimo“ pakeitimo</text:span></text:p>
      <text:p text:style-name="P1571"/>
      <text:p text:style-name="P1572"><text:span text:style-name="T1573">4.</text:span></text:p>
      <text:p text:style-name="P1574"><text:span text:style-name="T1575">Valstybinė mokesčių inspekcija prie Lietuvos Respublikos finansų ministerijos, Įsakymas</text:span></text:p>
      <text:p text:style-name="P1576"><text:span text:style-name="T1577">Nr.<text:s/></text:span><text:a xlink:href="https://www.e-tar.lt/portal/legalAct.html?documentId=e3062260fbc411e5a52397090a2fa158" office:target-frame-name="_top" xlink:show="replace"><text:span text:style-name="T1578">VA-4</text:span><text:span text:style-name="T1579">6</text:span></text:a><text:span text:style-name="T1580">, 2016-04-06, paskelbta TAR 2016-04-06, i. k. 2016-07956</text:span></text:p>
      <text:p text:style-name="P1581"><text:span text:style-name="T1582">Dėl Valstybinės mokesčių inspekcijos prie Lietuvos Respublikos finansų ministerijos viršininko 2003 m. balandžio 10 d. įsakymo Nr. V-103 „Dėl paramos teikimo metinės ataskaitos FR0477 formos,<text:s/></text:span><text:span text:style-name="T1583">paramos gavimo ir panaudojimo metinės ataskaitos FR0478 formos ir jų užpildymo taisyklių patvirtinimo“ pakeitimo</text:span></text:p>
      <text:p text:style-name="P1584"/>
      <text:p text:style-name="P1585"><text:span text:style-name="T1586">5.</text:span></text:p>
      <text:p text:style-name="P1587"><text:span text:style-name="T1588">Valstybinė mokesčių inspekcija prie Lietuvos Respublikos finansų ministerijos, Įsakymas</text:span></text:p>
      <text:p text:style-name="P1589"><text:span text:style-name="T1590">Nr.<text:s/></text:span><text:a xlink:href="https://www.e-tar.lt/portal/legalAct.html?documentId=f675bf20370711e78397ae072f58c508" office:target-frame-name="_top" xlink:show="replace"><text:span text:style-name="T1591">VA-40</text:span></text:a><text:span text:style-name="T1592">, 2017-05-12, paskelbta TAR 2017-05-15, i. k. 2017-08111</text:span></text:p>
      <text:p text:style-name="P1593"><text:span text:style-name="T1594">Dėl Valstybinės mokesčių inspekcijos prie Lietuvos Respublikos finansų ministerijos viršininko 2003 m. balandžio 10 d. įsakymo Nr. V-103 „Dėl P</text:span><text:span text:style-name="T1595">aramos teikimo metinės ataskaitos FR0477 formos, paramos gavimo ir panaudojimo metinės ataskaitos FR0478 formos ir jų užpildymo taisyklių patvirtinimo“ pakeitimo</text:span></text:p>
      <text:p text:style-name="P1596"/>
      <text:p text:style-name="P1597"><text:span text:style-name="T1598">6.</text:span></text:p>
      <text:p text:style-name="P1599"><text:span text:style-name="T1600">Valstybinė mokesčių inspekcija prie Lietuvos Respublikos finansų ministerijos, Įsakymas</text:span></text:p>
      <text:p text:style-name="P1601"><text:span text:style-name="T1602">Nr</text:span><text:span text:style-name="T1603">.<text:s/></text:span><text:a xlink:href="https://www.e-tar.lt/portal/legalAct.html?documentId=c36d9e60fb8611e78bcec397524184ce" office:target-frame-name="_top" xlink:show="replace"><text:span text:style-name="T1604">VA-4</text:span></text:a><text:span text:style-name="T1605">, 2018-01-17, paskelbta TAR 2018-01-17, i. k. 2018-00724</text:span></text:p>
      <text:p text:style-name="P1606"><text:span text:style-name="T1607">Dėl Valstybinės mokesčių inspekcijos prie Lietuvos Respublikos finansų ministerijos viršininko<text:s/></text:span><text:span text:style-name="T1608">2003 m. balandžio 10 d. įsakymo Nr. V-103 „Dėl Paramos teikimo metinės ataskaitos FR0477 formos, Paramos gavimo ir panaudojimo metinės ataskaitos FR0478 formos ir jų užpildymo taisyklių patvirtinimo“ pakeitimo</text:span></text:p>
      <text:p text:style-name="P1609"/>
      <text:p text:style-name="P1610"><text:span text:style-name="T1611">7.</text:span></text:p>
      <text:p text:style-name="P1612"><text:span text:style-name="T1613">Valstybinė mokesčių inspekcija prie Lietuv</text:span><text:span text:style-name="T1614">os Respublikos finansų ministerijos, Įsakymas</text:span></text:p>
      <text:p text:style-name="P1615"><text:span text:style-name="T1616">Nr.<text:s/></text:span><text:a xlink:href="https://www.e-tar.lt/portal/legalAct.html?documentId=86dbebc0664f11e9917e8e4938a80ccb" office:target-frame-name="_top" xlink:show="replace"><text:span text:style-name="T1617">VA-35</text:span></text:a><text:span text:style-name="T1618">, 2019-04-23, paskelbta TAR 2019-04-24, i. k. 2019-06657</text:span></text:p>
      <text:p text:style-name="P1619"><text:span text:style-name="T1620">Dėl Valstybinės mokesčių inspekcijos prie Liet</text:span><text:span text:style-name="T1621">uvos Respublikos finansų ministerijos viršininko 2003 m. balandžio 10 d. įsakymo Nr. V-103 „Dėl Paramos teikimo metinės ataskaitos FR0477 formos, Paramos gavimo ir panaudojimo metinės ataskaitos FR0478 formos ir jų užpildymo taisyklių patvirtinimo“ pakeiti</text:span><text:span text:style-name="T1622">mo</text:span></text:p>
      <text:p text:style-name="P1623"/>
      <text:p text:style-name="P1624"><text:span text:style-name="T1625">8.</text:span></text:p>
      <text:p text:style-name="P1626"><text:span text:style-name="T1627">Valstybinė mokesčių inspekcija prie Lietuvos Respublikos finansų ministerijos, Įsakymas</text:span></text:p>
      <text:p text:style-name="P1628"><text:span text:style-name="T1629">Nr.<text:s/></text:span><text:a xlink:href="https://www.e-tar.lt/portal/legalAct.html?documentId=7a149b905d4c11ea931dbf3357b5b1c0" office:target-frame-name="_top" xlink:show="replace"><text:span text:style-name="T1630">VA-21</text:span></text:a><text:span text:style-name="T1631">, 2020-03-03, paskelbta TAR 2020-03-03, i. k. 2020-047</text:span><text:span text:style-name="T1632">24</text:span></text:p>
      <text:p text:style-name="P1633"><text:span text:style-name="T1634">Dėl Valstybinės mokesčių inspekcijos prie Lietuvos Respublikos finansų ministerijos viršininko 2003 m. balandžio 10 d. įsakymo Nr. V-103 „Dėl Paramos teikimo metinės ataskaitos FR0477 formos, Paramos gavimo ir panaudojimo metinės ataskaitos FR0478 formo</text:span><text:span text:style-name="T1635">s ir jų užpildymo taisyklių patvirtinimo“ pakeitimo</text:span></text:p>
      <text:p text:style-name="P1636"/>
      <text:p text:style-name="P1637"><text:span text:style-name="T1638">9.</text:span></text:p>
      <text:p text:style-name="P1639"><text:span text:style-name="T1640">Valstybinė mokesčių inspekcija prie Lietuvos Respublikos finansų ministerijos, Įsakymas</text:span></text:p>
      <text:p text:style-name="P1641"><text:span text:style-name="T1642">Nr.<text:s/></text:span><text:a xlink:href="https://www.e-tar.lt/portal/legalAct.html?documentId=bd2737d0ba0c11eb8c24980b2b0e0fef" office:target-frame-name="_top" xlink:show="replace"><text:span text:style-name="T1643">VA-34</text:span></text:a><text:span text:style-name="T1644">,<text:s/></text:span><text:span text:style-name="T1645">2021-05-21, paskelbta TAR 2021-05-21, i. k. 2021-11314</text:span></text:p>
      <text:p text:style-name="P1646"><text:span text:style-name="T1647">Dėl Valstybinės mokesčių inspekcijos prie Lietuvos Respublikos finansų ministerijos viršininko 2003 m. balandžio 10 d. įsakymo Nr. V-103 „Dėl Paramos teikimo metinės ataskaitos FR0477 formos, Paramos g</text:span><text:span text:style-name="T1648">avimo ir panaudojimo metinės ataskaitos FR0478 formos ir jų užpildymo taisyklių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5T06:00:00Z</meta:creation-date>
    <dc:date>2022-06-15T06:00:00Z</dc:date>
    <meta:template xlink:href="Normal.dotm" xlink:type="simple"/>
    <meta:editing-cycles>2</meta:editing-cycles>
    <meta:editing-duration>PT0S</meta:editing-duration>
    <meta:document-statistic meta:page-count="13" meta:paragraph-count="322" meta:word-count="8410" meta:character-count="69572" meta:row-count="1117" meta:non-whitespace-character-count="61484"/>
  </office:meta>
</office:document-meta>
</file>