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text-indent="3.4458in" style:page-number="1">
        <style:tab-stops>
          <style:tab-stop style:type="left" style:position="3.5in"/>
        </style:tab-stops>
      </style:paragraph-properties>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text-indent="3.4458in"/>
      <style:text-properties style:font-size-complex="12pt"/>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paragraph-properties fo:text-indent="3.4458in"/>
      <style:text-properties style:font-size-complex="12pt"/>
    </style:style>
    <style:style style:name="P64" style:parent-style-name="Normal" style:family="paragraph">
      <style:paragraph-properties fo:text-indent="3.4458in"/>
      <style:text-properties style:font-size-complex="12pt"/>
    </style:style>
    <style:style style:name="P65" style:parent-style-name="Normal" style:family="paragraph">
      <style:paragraph-properties fo:text-indent="3.4458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ext-properties fo:color="#000000" style:font-size-complex="12pt" style:language-asian="lt" style:country-asian="LT"/>
    </style:style>
    <style:style style:name="P190" style:parent-style-name="Normal" style:family="paragraph">
      <style:paragraph-properties fo:text-align="justify" fo:text-indent="0.4923in"/>
      <style:text-properties fo:color="#000000"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justify" fo:text-indent="0.4923in"/>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fo:font-size="10pt" style:font-size-asian="10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193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style:font-name="Trebuchet M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0416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fo:color="#000000" fo:font-size="10pt" style:font-size-asian="10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right="0.193in"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tyle="italic" style:font-style-asian="italic" fo:color="#000000" fo:font-size="10pt" style:font-size-asian="10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fo:font-style="italic" style:font-style-asian="italic" fo:font-size="10pt" style:font-size-asian="10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fo:language="en" fo:country="GB"/>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language="en" fo:country="GB"/>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font-style="italic" style:font-style-asian="italic" fo:font-size="10pt" style:font-size-asian="10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text-indent="0.5in"/>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6.693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6.693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354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text-indent="0.5in"/>
      <style:text-properties fo:font-weight="bold" style:font-weight-asian="bold"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weight-complex="bold" fo:font-style="italic" style:font-style-asian="italic" fo:font-size="10pt" style:font-size-asian="10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weight-complex="bold" fo:font-style="italic" style:font-style-asian="italic" fo:font-size="10pt" style:font-size-asian="10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weight-complex="bold" fo:font-style="italic" style:font-style-asian="italic" fo:font-size="10pt" style:font-size-asian="10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font-style="italic" style:font-style-asian="italic" fo:font-size="10pt" style:font-size-asian="10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fo:color="#000000"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fo:text-indent="0.0416in"/>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text-indent="0.5in"/>
      <style:text-properties style:font-size-complex="12pt"/>
    </style:style>
    <style:style style:name="P17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2.125in"/>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weight="bold" style:font-weight-asian="bold" style:font-style-complex="italic" fo:font-size="10pt" style:font-size-asian="10pt"/>
    </style:style>
    <style:style style:name="P1780" style:parent-style-name="Normal" style:family="paragraph">
      <style:text-properties style:font-name-asian="MS Mincho"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4">Suvestinė redakcija nuo 2019-04-25 iki 2020-04-30</text:span></text:p>
      <text:p text:style-name="P5"/>
      <text:p text:style-name="P6"><text:span text:style-name="T7">Įsakymas paskelbtas: Žin. 2003, Nr.<text:s/></text:span><text:a xlink:href="https://www.e-tar.lt/portal/legalAct.html?documentId=TAR.020835014A97" office:target-frame-name="_top" xlink:show="replace"><text:span text:style-name="T8">36-1606</text:span></text:a><text:span text:style-name="T9">, i. k. 1032055ISAK000V-103</text:span></text:p>
      <text:p text:style-name="P10"/>
      <text:p text:style-name="P11">Nauja redakcija nuo 2017-05-16:</text:p>
      <text:p text:style-name="Normal"><text:span text:style-name="T12">Nr.<text:s/></text:span><text:a xlink:href="https://www.e-tar.lt/portal/legalAct.html?documentId=f675bf20370711e78397ae072f58c508" office:target-frame-name="_top" xlink:show="replace"><text:span text:style-name="T13">VA-40</text:span></text:a><text:span text:style-name="T14">, 2017-05-12, paskelbta TAR 2017-05-15, i. k. 2017-08111</text:span></text:p>
      <text:p text:style-name="P15"/>
      <text:p text:style-name="P16"><text:span text:style-name="T17">VALSTYBINĖS MOKESČIŲ INSPEKCIJOS<text:s/></text:span><text:span text:style-name="T18"><text:line-break/>PRIE LIETUVOS RESPUBLIKOS FINANSŲ MINISTERIJOS<text:s/></text:span><text:span text:style-name="T19"><text:line-break/>VIRŠININKAS</text:span></text:p>
      <text:p text:style-name="P20"/>
      <text:p text:style-name="P21"><text:span text:style-name="T22">ĮSAKYMAS</text:span></text:p>
      <text:p text:style-name="P23"><text:span text:style-name="T24">DĖL PARAMOS TEIKIMO METINĖS ATASKAITOS FR0477 FORMOS, PARAMOS GAVIMO IR PANAUDOJIMO METINĖS ATASKAITOS FR0478 FORMOS IR JŲ UŽPILDYMO TAISYKLIŲ PATVIRTINIMO</text:span></text:p>
      <text:p text:style-name="P25"/>
      <text:p text:style-name="P26">2003 m. balandžio 10 d. Nr. V-103</text:p>
      <text:p text:style-name="P27"><text:span text:style-name="T28">Vilnius</text:span></text:p>
      <text:p text:style-name="P29"/>
      <text:p text:style-name="P30"/>
      <text:p text:style-name="P31"><text:span text:style-name="T32">Vadovaudamasis Valstybinės mokesčių inspekcijo</text:span><text:span text:style-name="T33">s prie Lietuvos Respublikos finansų ministerijos nuostatų, patvirtintų Lietuvos Respublikos finansų ministro 1997 m. liepos 29 d. įsakymu Nr. 110, 18.11 punktu ir atsižvelgdamas į Valstybinės mokesčių inspekcijos prie Lietuvos Respublikos finansų ministeri</text:span><text:span text:style-name="T34">jos viršininko 2016 m. lapkričio 21 d. įsakymą Nr. VA-137 „Dėl Lietuvos Respublikos labdaros ir paramos įgyvendinimo“,<text:s/></text:span></text:p>
      <text:p text:style-name="P35"><text:span text:style-name="T36">tvirtinu</text:span><text:span text:style-name="T37"><text:s/>pridedamas:</text:span></text:p>
      <text:p text:style-name="P38"><text:span text:style-name="T39">1</text:span><text:span text:style-name="T40">. Paramos teikimo metinės ataskaitos FR0477 formos 02 versiją;</text:span></text:p>
      <text:p text:style-name="P41"><text:span text:style-name="T42">2</text:span><text:span text:style-name="T43">. Paramos gavimo ir panaudojimo metinės<text:s/></text:span><text:span text:style-name="T44">ataskaitos FR0478 formos 03 versiją;</text:span></text:p>
      <text:p text:style-name="P45"><text:span text:style-name="T46">3</text:span><text:span text:style-name="T47">. Paramos teikimo metinės ataskaitos FR0477 formos bei Paramos gavimo ir panaudojimo metinės ataskaitos FR0478 formos užpildymo taisykles.</text:span></text:p>
      <text:p text:style-name="P48"/>
      <text:p text:style-name="P49"/>
      <text:p text:style-name="P50"/>
      <text:p text:style-name="P51">VIRŠININKĖ<text:tab/>VIOLETA LATVIENĖ</text:p>
      <text:p text:style-name="P52">SUDERINTA</text:p>
      <text:p text:style-name="P53">Lietuvos Respublikos finansų<text:s/>ministerijos</text:p>
      <text:p text:style-name="P54"><text:span text:style-name="T55">2003 04 02 raštu Nr. (14.16-01)-5K-0305762/0303791</text:span></text:p>
      <text:p text:style-name="Normal"/>
      <text:soft-page-break/>
      <text:p text:style-name="P56">PATVIRTINTA</text:p>
      <text:p text:style-name="P59">Valstybinės mokesčių inspekcijos prie Lietuvos</text:p>
      <text:p text:style-name="P60">Respublikos finansų ministerijos viršininko<text:s/></text:p>
      <text:p text:style-name="P61">2003 m. balandžio 10 d.<text:s/></text:p>
      <text:p text:style-name="P62">įsakymu Nr. V-103</text:p>
      <text:p text:style-name="P63">(Valstybinės mokesčių inspekcijos prie Lietuvos<text:s/></text:p>
      <text:p text:style-name="P64">Respublikos finansų ministerijos 2015 m. spalio<text:s/></text:p>
      <text:p text:style-name="P65">2 d. įsakymo Nr. VA-75 redakcija)</text:p>
      <text:p text:style-name="P66"/>
      <text:p text:style-name="P67"/>
      <text:p text:style-name="P68"><text:span text:style-name="T69">PARAMOS TEIKIMO METINĖS ATASKAITOS</text:span><text:span text:style-name="T70"><text:s/>FR0477 FORMOS BEI PARAMOS GAVIMO IR PANAUDOJIMO METINĖS ATASKAITOS FR0478 FORMOS UŽPILD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os Paramos teikimo metinės ataskaitos FR0477 formos bei Paramos gavimo ir panaudojimo metinės ataskaitos<text:s/></text:span><text:span text:style-name="T81">FR0478 formos užpildymo taisyklės (toliau – taisyklės) nustato Paramos teikimo metinės ataskaitos FR0477 formos 03 versijos (toliau – ataskaitos FR0477 forma) ir Paramos gavimo bei panaudojimo metinės ataskaitos FR0478 formos 04 versijos (toliau – ataskait</text:span><text:span text:style-name="T82">os FR0478 forma) užpildymo ir pateikimo mokesčių administratoriui tvarką.</text:span></text:p>
      <text:p text:style-name="P83">Punkto pakeitimai:</text:p>
      <text:p text:style-name="P84"><text:span text:style-name="T85">Nr.<text:s/></text:span><text:a xlink:href="https://www.e-tar.lt/portal/legalAct.html?documentId=f675bf20370711e78397ae072f58c508" office:target-frame-name="_top" xlink:show="replace"><text:span text:style-name="T86">VA-40</text:span></text:a><text:span text:style-name="T87">, 2017-05-12, paskelbta TAR 2017-05-15, i. k. 2017-08111</text:span></text:p>
      <text:p text:style-name="P88"><text:span text:style-name="T89">Nr.<text:s/></text:span><text:a xlink:href="https://www.e-tar.lt/portal/legalAct.html?documentId=86dbebc0664f11e9917e8e4938a80ccb" office:target-frame-name="_top" xlink:show="replace"><text:span text:style-name="T90">VA-35</text:span></text:a><text:span text:style-name="T91">, 2019-04-23, paskelbta TAR 2019-04-24, i. k. 2019-06657</text:span></text:p>
      <text:p text:style-name="Normal"/>
      <text:p text:style-name="P92"><text:span text:style-name="T93">2</text:span><text:span text:style-name="T94">. Taisyklės parengtos vadovaujantis Lietuvos Respublikos labdaros ir paramos įstatymu</text:span><text:span text:style-name="T95"><text:s/>(toliau – LP įstatymas) ir Valstybinės mokesčių inspekcijos prie Lietuvos Respublikos finansų ministerijos viršininko 2016 m. lapkričio 21 d. įsakymu Nr. VA-137 „Dėl Lietuvos Respublikos labdaros ir paramos įgyvendinimo“.</text:span><text:s/></text:p>
      <text:p text:style-name="P96">Punkto pakeitimai:</text:p>
      <text:p text:style-name="P97"><text:span text:style-name="T98">Nr.<text:s/></text:span><text:a xlink:href="https://www.e-tar.lt/portal/legalAct.html?documentId=f675bf20370711e78397ae072f58c508" office:target-frame-name="_top" xlink:show="replace"><text:span text:style-name="T99">VA-40</text:span></text:a><text:span text:style-name="T100">, 2017-05-12, paskelbta TAR 2017-05-15, i. k. 2017-08111</text:span></text:p>
      <text:p text:style-name="Normal"/>
      <text:p text:style-name="P101"><text:span text:style-name="T102">3</text:span><text:span text:style-name="T103">. Taisyklėse vartojamos sąvokos atitinka Lietuvos Respublikos pelno mokesčio įstatyme, Lietuvos Res</text:span><text:span text:style-name="T104">publikos mokesčių administravimo įstatyme ir kituose teisės aktuose vartojamas sąvokas.</text:span></text:p>
      <text:p text:style-name="P105"><text:span text:style-name="T106">4</text:span><text:span text:style-name="T107">. Ataskaitos FR0477 formą privalo teikti LP įstatymo 5 straipsnio 2 dalies 1 punkte nurodyti paramos teikėjai, išskyrus fizinius asmenis ir LP įstatymo 7 straipsni</text:span><text:span text:style-name="T108">o 1 dalyje išvardytus paramos gavėjus, taip pat užsienio valstybių juridiniai asmenys, vykdantys veiklą Lietuvos teritorijoje per nuolatines buveines (įskaitant filialus), suteikę paramą LP įstatymo nustatyta tvarka.</text:span></text:p>
      <text:p text:style-name="P109">Teikiama parama formoje rodoma be pridėtinės vertės mokesčio (toliau – PVM).</text:p>
      <text:p text:style-name="P110">Ataskaitos FR0477 formoje neteikiama informacija apie suteiktą paramą, lygią 0, pavyzdžiui, perduodamas nudėvėtas turtas arba 0 eurų vertės turtas.<text:s/></text:p>
      <text:p text:style-name="P111"><text:span text:style-name="T112">4.1</text:span><text:span text:style-name="T113">. Ataskaitos FR0477 formos papildomas lapas FR0477P (toliau – pa</text:span><text:span text:style-name="T114">pildomas lapas FR0477P) užpildomas tokiu atveju, jeigu ataskaitos FR0477 formoje neužtenka eilučių paramos teikimo Lietuvos Respublikoje atvejams nurodyti;</text:span></text:p>
      <text:p text:style-name="P115"><text:span text:style-name="T116">4.2</text:span><text:span text:style-name="T117">. Ataskaitos FR0477 formos priedas FR0477U „Suteikta parama užsienio juridiniams asmenims“ (t</text:span><text:span text:style-name="T118">oliau – FR0477U priedas) turi būti užpildomas, kai parama yra skiriama užsienio juridiniams asmenims.</text:span></text:p>
      <text:p text:style-name="P119">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soft-page-break/>
      <text:p text:style-name="P120">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21">FR0477U priede pateikiama informacija apie paramos skyrimą konkretiems užsienio paramos gavėjams, t. y. EEE užsienio vienetams bei Sąraše nurodytoms užsienyje esančioms lietuvių bendruomenėms, kitoms lietuviškoms įstaigoms ar organizacijoms.</text:p>
      <text:p text:style-name="P122"><text:span text:style-name="T123">Jeigu FR0477U priedo nereikia užpildyti, tai prie mokesčių administratoriui teikiamos ataskaitos FR0477 formos šis priedas nepridedamas.</text:span></text:p>
      <text:p text:style-name="P124"><text:span text:style-name="T125">5</text:span><text:span text:style-name="T126">. Ataskaitos<text:s/></text:span><text:span text:style-name="T127">FR0478 formą privalo teikti paramos gavėjai:</text:span></text:p>
      <text:p text:style-name="P128"><text:span text:style-name="T129">- nurodyti LP įstatymo 7 straipsnio 1 dalyje, t. y. juridiniai asmenys, per kalendorinius metus gavę ir (arba) suteikę paramą ir (arba) labdarą LP įstatymo nustatyta tvarka, neatsižvelgdami į tai, ar jie turi te</text:span><text:span text:style-name="T130">ikti Metinę pelno mokesčio deklaracijos PLN204N formą,</text:span><text:span text:style-name="T131"><text:s/>patvirtintą Valstybinės mokesčių inspekcijos prie Lietuvos Respublikos finansų ministerijos viršininko 2007 m. sausio 15 d. įsakymu Nr. VA-2 „Dėl Metinių pelno mokesčio deklaracijų PLN204, PLN204A, PLN</text:span><text:span text:style-name="T132"><text:s/>204N, PLN204U formų ir jų užpildymo taisyklių patvirtinimo“,<text:s/></text:span><text:span text:style-name="T133">išskyrus tuos juridinius asmenis, kurie per kalendorinius metus LP įstatymo nustatyta tvarka yra gavę tik piniginių lėšų, sudarančių iki 2 proc.<text:s/></text:span><text:span text:style-name="T134">(nuo 2020 metų – iki 1,2 proc.), bei profesines s</text:span><text:span text:style-name="T135">ąjungas arba profesinių sąjungų susivienijimus, kurie per kalendorinius metus yra gavę tik piniginių lėšų, sudarančių iki 1 proc. (nuo 2020 metų – iki 0,6 proc.)<text:s/></text:span><text:span text:style-name="T136">gyventojo pajamų mokesčio sumos, mažesnių kaip dvylikos minimaliųjų mėnesinių algų (toliau – 1</text:span><text:span text:style-name="T137">2 MMA), galiojusių tų kalendorinių metų, kuriais gautos šios lėšos, sausio 1 d., dydis;</text:span></text:p>
      <text:p text:style-name="P138">- nurodyti LP įstatymo 7 straipsnio 2 dalyje, t. y.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text:p>
      <text:p text:style-name="P139"><text:span text:style-name="T140">Meno kūrėjų gaunamos paramos dalykas yra piniginės lėšos, sudarančios iki 2 proc. (</text:span><text:span text:style-name="T141">nuo 2020 metų – iki 1,2 proc.</text:span><text:span text:style-name="T142">)<text:s/></text:span><text:span text:style-name="T143">gyventojo pajamų mokesčio, mokėtino pagal metinę pajamų mokesčio deklaraciją, sumos arba iki 2 proc. (</text:span><text:span text:style-name="T144">nuo 2020 metų – iki 1,2 proc.)<text:s/></text:span><text:span text:style-name="T145">mokestį išskaičiuojančio asmens išskaičiuoto pajamų mokesčio sumos, kai nuolatinis Lietuvos gyventojas metinės pajamų mok</text:span><text:span text:style-name="T146">esčio deklaracijos neteikia. Meno kūrėjas negali sau pačiam skirti iki 2 proc. (</text:span><text:span text:style-name="T147">nuo 2020 metų – iki 1,2 proc.)<text:s/></text:span><text:span text:style-name="T148">pajamų mokesčio sumos dalies. <text:s text:c="2"/></text:span></text:p>
      <text:p text:style-name="P149"><text:span text:style-name="T150">Meno kūrėjai ataskaitos FR0478 formoje, užpildydami<text:s/></text:span><text:span text:style-name="T151">1, 2, 5, 21, 21A, 23, 25, 26, 27, 28 ir 33</text:span><text:span text:style-name="T152"><text:s/></text:span><text:span text:style-name="T153">laukelius</text:span><text:span text:style-name="T154">, turi p</text:span><text:span text:style-name="T155">ateikti informaciją apie save bei apie per kalendorinius metus gautą paramą, didesnę kaip 12 MMA, galiojusių tų kalendorinių metų, kuriais gauta parama, sausio 1 d. (nurodydami jos bendrą vertę nuo pirmojo euro), ir per kalendorinius metus faktiškai panaud</text:span><text:span text:style-name="T156">otą šią paramą LP įstatymo 10 straipsnio 1 dalies 1 punkte nustatytiems tikslams, t. y. meno kūrybai, kaip apibrėžta Lietuvos Respublikos meno kūrėjo ir meno kūrėjų organizacijų statuso įstatymo 2 straipsnio 3 dalyje.</text:span></text:p>
      <text:p text:style-name="P157"><text:span text:style-name="T158">Juridinių asmenų gaunamos paramos daly</text:span><text:span text:style-name="T159">kas yra piniginės lėšos, sudarančios iki 2 proc. (</text:span><text:span text:style-name="T160">nuo 2020 metų – iki 1,2 proc.), bei profesinių sąjungų arba profesinių sąjungų susivienijimų lėšos, sudarančios iki 1 proc. (nuo 2020 metų – iki 0,6 proc.)<text:s/></text:span><text:span text:style-name="T161">gyventojo pajamų mokesčio, mokėtino pagal metinę p</text:span><text:span text:style-name="T162">ajamų mokesčio deklaraciją, sumos arba iki 2 proc. (</text:span><text:span text:style-name="T163">nuo 2020 metų – iki 1,2 proc.) bei profesinėms sąjungoms arba profesinių sąjungų susivienijimams iki 1 proc. (nuo 2020 metų – iki 0,6 proc.),</text:span><text:span text:style-name="T164"><text:s/>mokestį išskaičiuojančio asmens išskaičiuoto pajamų mokesčio s</text:span><text:span text:style-name="T165">umos, kai nuolatinis Lietuvos gyventojas metinės pajamų mokesčio deklaracijos neteikia.</text:span></text:p>
      <text:soft-page-break/>
      <text:p text:style-name="P166"><text:span text:style-name="T167">Jeigu paramos gavėjai, t. y. juridiniai asmenys, per kalendorinius metus LP įstatymo nustatyta tvarka yra gavę tik piniginių lėšų, sudarančių iki 2 proc. (</text:span><text:span text:style-name="T168">nuo 2020 metų</text:span><text:span text:style-name="T169"><text:s/>– iki 1,2 proc.), bei profesinės sąjungos arba profesinių sąjungų susivienijimai, kurie per kalendorinius metus yra gavę tik piniginių lėšų, sudarančių iki 1 proc. (nuo 2020 metų – iki 0,6 proc.)</text:span><text:span text:style-name="T170"><text:s/>gyventojo pajamų mokesčio sumos, <text:s/>mažesnių kaip 12 MMA, gal</text:span><text:span text:style-name="T171">iojusių tų kalendorinių metų, kuriais gautos šios lėšos, sausio 1 d. (arba lygias šiam dydžiui), o paramos piniginėmis lėšomis, paslaugomis ar materialinėmis vertybėmis nėra gavę / suteikę ir (arba) nėra panaudoję ankstesnių laikotarpių paramos likučio (de</text:span><text:span text:style-name="T172">klaruoto kaip gauta, bet nepanaudota parama), tai duomenų apie šią gautą paramą bei jos panaudojimą ataskaitos FR0478 formoje neteikia.</text:span></text:p>
      <text:p text:style-name="P173"><text:span text:style-name="T174">Juridiniai asmenys, kurie per kalendorinius metus LP įstatymo nustatyta tvarka yra gavę tik piniginių lėšų, sudarančių<text:s/></text:span><text:span text:style-name="T175">iki 2 proc.</text:span><text:span text:style-name="T176"><text:s/>(nuo 2020 metų – iki 1,2 proc.), bei profesinės sąjungos arba profesinių sąjungų susivienijimai, kurie per kalendorinius metus yra gavę tik piniginių lėšų, sudarančių iki 1 proc. (nuo 2020 metų – iki 0,6 proc.)</text:span><text:span text:style-name="T177"><text:s/>gyventojo pajamų mokesčio sumos,<text:s/></text:span><text:span text:style-name="T178">didesnių kaip 12 MMA, galiojusių tų kalendorinių metų, kuriais gautos šios lėšos, sausio 1 d., t. y. piniginių lėšų, viršijančių šį dydį, ataskaitos FR0478 formoje turi pateikti informaciją apie šią gautą paramą, nurodydami jos bendrą vertę nuo pirmojo eur</text:span><text:span text:style-name="T179">o ir jos panaudojimą.</text:span></text:p>
      <text:p text:style-name="P180"><text:span text:style-name="T181">Jeigu paramos gavėjai, juridiniai asmenys, per kalendorinius metus LP įstatymo nustatyta tvarka yra gavę ne tik piniginių lėšų, sudarančių iki 2 proc. (</text:span><text:span text:style-name="T182">nuo 2020 metų – iki 1,2 proc.), bei profesinės sąjungos arba profesinių sąjungų su</text:span><text:span text:style-name="T183">sivienijimai, kurie per kalendorinius metus yra gavę ne tik piniginių lėšų, sudarančių iki 1 proc. (nuo 2020 metų – iki 0,6 proc.)<text:s/></text:span><text:span text:style-name="T184">gyventojo pajamų mokesčio sumos, bet ir gavę / suteikę paramą piniginėmis lėšomis, paslaugomis ar materialinėmis vertybėmis i</text:span><text:span text:style-name="T185">r (arba) panaudoję ankstesnių laikotarpių paramos likutį (deklaruotą kaip gautą, bet nepanaudotą paramą), tai ataskaitos FR0478 formoje turi pateikti informaciją apie visą per kalendorinius metus gautą paramą, įskaitant ir pinigines lėšas, sudarančias iki<text:s/></text:span><text:span text:style-name="T186">2 proc. (</text:span><text:span text:style-name="T187">nuo 2020 metų – iki 1,2 proc.), arba įskaitant pinigines lėšas, sudarančias iki 1 proc. (nuo 2020 metų – iki 0,6 proc.)</text:span><text:span text:style-name="T188"><text:s/>gyventojo pajamų mokesčio sumos (nelyginant jos dydžio su 12 MMA), ir jos panaudojimą.</text:span></text:p>
      <text:p text:style-name="P189">Ataskaitos FR0478 forma turi būti teikiama ir tuo atveju, kai per mokestinį laikotarpį parama nėra gaunama ir nėra suteikiama, tačiau yra panaudojamas ankstesnių laikotarpių paramos likutis.</text:p>
      <text:p text:style-name="P190">Tradicinės religinės bendruomenės, bendrijos ir jų centrai neteikia informacijos apie anonimiškai ir bet<text:s/>kokiu būdu iš fizinių asmenų gautą paramą bei jos panaudojimą, todėl, jeigu tradicinės religinės bendruomenės paramą per kalendorinius metus gavo tik anonimiškai ir iš fizinių asmenų, jos ataskaitos FR0478 formos teikti neprivalo.</text:p>
      <text:p text:style-name="P191">Ataskaitos FR0478 formoje<text:s/>neteikiama informacija apie gautus valstybės asignavimus ar biudžetinių įstaigų suteiktas lėšas, nes biudžetinės įstaigos negali būti paramos teikėjos. Taip pat šioje formoje nerodoma nulinės vertės parama.</text:p>
      <text:p text:style-name="P192">Ataskaitos FR0478 formos priedai, kurių nereikia<text:s/>užpildyti, prie mokesčių administratoriui teikiamos šios ataskaitos formos nepridedami. Meno kūrėjai šios formos priedų neužpildo.</text:p>
      <text:p text:style-name="P193"><text:span text:style-name="T194">5.1</text:span><text:span text:style-name="T195">. Ataskaitos FR0478 formos priedas FR0478A „Gauta parama iš Lietuvos Respublikos“ (toliau – FR0478A priedas) turi būti<text:s/></text:span><text:span text:style-name="T196">užpildomas, kai yra gauta parama iš Lietuvos Respublikos juridinių asmenų bei Lietuvoje veikiančių užsienio nuolatinių buveinių. Šiame priede pateikiama informacija apie iš Lietuvos Respublikos juridinių asmenų bei iš Lietuvoje veikiančių užsienio nuolatin</text:span><text:span text:style-name="T197">ių buveinių gautą paramą pagal kiekvieną paramos davėją, tačiau neįrašomi duomenys apie iš paramos teikėjų gautą paramą, kurios vertė mažesnė kaip vienas minimalus gyvenimo lygis (toliau – MGL) per metus, ir anonimiškai bei iš fizinių asmenų gautą paramą,<text:s/></text:span><text:span text:style-name="T198">nes ši informacija pateikiama ataskaitos FR0478 formos 7, 8, 9 ir 10 bei 20, 21, 22 ir 23 laukeliuose;</text:span></text:p>
      <text:p text:style-name="P199"><text:span text:style-name="T200">5.2</text:span><text:span text:style-name="T201">. Ataskaitos FR0478 formos priedas FR0478B „Gauta parama iš užsienio“ (toliau – FR0478B priedas) turi būti užpildomas, kai yra gauta parama iš užs</text:span><text:span text:style-name="T202">ienio juridinių asmenų. Šiame priede pateikiami duomenys apie iš užsienio juridinių asmenų gautą paramą pagal kiekvieną paramos teikėją, tačiau priede neįrašomi duomenys apie iš paramos teikėjų gautą paramą, kurios vertė mažesnė kaip vienas MGL per metus,<text:s/></text:span><text:span text:style-name="T203">ir anonimiškai bei iš užsienio fizinių asmenų gautą<text:s/></text:span><text:soft-page-break/><text:span text:style-name="T204">paramą, nes ši informacija pateikiama ataskaitos FR0478 formos 14, 15, 16 ir 17 bei 20, 21, 22 ir 23 laukeliuose.</text:span></text:p>
      <text:p text:style-name="P205"><text:span text:style-name="T206">FR0478B priede neįrašoma parama, kurią kaip techninę pagalbą teikia užsienio valstybės ir<text:s/></text:span><text:span text:style-name="T207">tarptautinės organizacijos, finansuodamos mokymo, pažangios patirties perdavimo, gyvenimo bei verslo sąlygų, infrastruktūros gerinimo ir kitus projektus bei programas, pavyzdžiui, pagal Europos Sąjungos programas iš valstybės ar savivaldybės gauta dotacija</text:span><text:span text:style-name="T208">;</text:span></text:p>
      <text:p text:style-name="P209"><text:span text:style-name="T210">5.3</text:span><text:span text:style-name="T211">. Ataskaitos FR0478 formos priedas FR0478C „Suteikta parama Lietuvos Respublikoje“ (toliau – FR0478C priedas) turi būti užpildomas, kai parama skiriama Lietuvos Respublikoje, panaudojant gautą paramą, t. y. iš gautos paramos lėšų, įskaitant juridi</text:span><text:span text:style-name="T212">nių asmenų gautą paramą, sudarančią pajamų mokesčio dalį iki 2 proc. (</text:span><text:span text:style-name="T213">nuo 2020 metų – iki 1,2 proc.), bei profesinių sąjungų arba profesinių sąjungų susivienijimų<text:s/></text:span><text:span text:style-name="T214">gautą paramą, sudarančią pajamų mokesčio dalį<text:s/></text:span><text:span text:style-name="T215">iki 1 proc. (nuo 2020 metų – iki 0,6 proc.)<text:s/></text:span><text:span text:style-name="T216">gyv</text:span><text:span text:style-name="T217">entojo pajamų mokesčio sumos. Šiame priede pateikiamos suteiktos paramos Lietuvos Respublikoje sumos pagal paramos dalykus (materialinės vertybės, piniginės lėšos, suteiktos paslaugos) ir bendra suteiktos paramos suma. Šiame priede neįrašomos vienam paramo</text:span><text:span text:style-name="T218">s gavėjui suteiktos paramos sumos, mažesnės kaip vienas MGL per metus;</text:span></text:p>
      <text:p text:style-name="P219"><text:span text:style-name="T220">5.4</text:span><text:span text:style-name="T221">. Ataskaitos FR0478 formos priedas FR0478U „Suteikta parama užsienio juridiniams asmenims“ (toliau – FR0478U priedas) turi būti užpildomas, kai parama yra skiriama užsienio jurid</text:span><text:span text:style-name="T222">iniams asmenims, panaudojant gautą paramą, t. y. iš gautos paramos lėšų, įskaitant juridinių asmenų gautą paramą, sudarančią pajamų mokesčio dalį iki 2 proc. (</text:span><text:span text:style-name="T223">nuo 2020 metų – iki 1,2 proc.), bei profesinių sąjungų arba profesinių sąjungų susivienijimų<text:s/></text:span><text:span text:style-name="T224">gaut</text:span><text:span text:style-name="T225">ą paramą, sudarančią pajamų mokesčio dalį<text:s/></text:span><text:span text:style-name="T226">iki 1 proc. (nuo 2020 metų – iki 0,6 proc.)</text:span><text:span text:style-name="T227"><text:s/>gyventojo pajamų mokesčio sumos. Šiame priede neįrašomos vienam paramos gavėjui suteiktos paramos sumos, mažesnės kaip vienas MGL per metus.</text:span></text:p>
      <text:p text:style-name="P228"><text:span text:style-name="T229">FR0478U priede pateikiama<text:s/></text:span><text:span text:style-name="T230">informacija apie paramos skyrimą konkretiems užsienio paramos gavėjams, nurodytiems taisyklių 4.2 papunktyje, t. y. EEE užsienio vienetams bei Sąraše nurodytoms užsienyje esančioms lietuvių bendruomenėms, kitoms lietuviškoms įstaigoms ar organizacijoms;</text:span></text:p>
      <text:p text:style-name="P231"><text:span text:style-name="T232">5.5</text:span><text:span text:style-name="T233">. Ataskaitos FR0478 formos priedas FR0478D „Iš nuosavų lėšų suteikta parama Lietuvoje“ (toliau – FR0478D priedas) turi būti užpildomas, kai parama skiriama iš nuosavų lėšų Lietuvos Respublikoje. Šiame priede pateikiama informacija apie paramos skyrimą</text:span><text:span text:style-name="T234"><text:s/>iš nuosavų lėšų konkretiems Lietuvos paramos gavėjams, įskaitant paramą, kurios vertė ne didesnė kaip vienas MGL per metus vienam paramos gavėjui;</text:span></text:p>
      <text:p text:style-name="P235"><text:span text:style-name="T236">5.6</text:span><text:span text:style-name="T237">. Ataskaitos FR0478 formos priedas FR0478E „Iš nuosavų lėšų suteikta parama užsienio juridiniams asme</text:span><text:span text:style-name="T238">nims“ (toliau – FR0478E priedas) turi būti užpildomas, kai parama skiriama iš nuosavų lėšų užsienio juridiniams asmenims, t. y. EEE užsienio vienetams bei Sąraše nurodytoms užsienyje esančioms lietuvių bendruomenėms, kitoms lietuviškoms įstaigoms ar organi</text:span><text:span text:style-name="T239">zacijoms, įskaitant paramą, kurios vertė ne didesnė kaip vienas MGL per metus vienam paramos gavėjui.</text:span></text:p>
      <text:p text:style-name="P240">Punkto pakeitimai:</text:p>
      <text:p text:style-name="P241"><text:span text:style-name="T242">Nr.<text:s/></text:span><text:a xlink:href="https://www.e-tar.lt/portal/legalAct.html?documentId=c36d9e60fb8611e78bcec397524184ce" office:target-frame-name="_top" xlink:show="replace"><text:span text:style-name="T243">VA-4</text:span></text:a><text:span text:style-name="T244">, 2018-01-17, paskelbta TAR</text:span><text:span text:style-name="T245"><text:s/>2018-01-17, i. k. 2018-00724</text:span></text:p>
      <text:p text:style-name="P246"><text:span text:style-name="T247">Nr.<text:s/></text:span><text:a xlink:href="https://www.e-tar.lt/portal/legalAct.html?documentId=86dbebc0664f11e9917e8e4938a80ccb" office:target-frame-name="_top" xlink:show="replace"><text:span text:style-name="T248">VA-35</text:span></text:a><text:span text:style-name="T249">, 2019-04-23, paskelbta TAR 2019-04-24, i. k. 2019-06657</text:span></text:p>
      <text:p text:style-name="Normal"/>
      <text:p text:style-name="P250"><text:span text:style-name="T251">6</text:span><text:span text:style-name="T252">. Pasibaigus kalendoriniams metams, paramos teikėjai ir<text:s/></text:span><text:span text:style-name="T253">/ ar gavėjai ataskaitos FR0477 formą ir / ar ataskaitos FR0478 formą mokesčių administratoriui privalo pateikti iki kitų kalendorinių metų gegužės 15 d.</text:span></text:p>
      <text:p text:style-name="P254"><text:span text:style-name="T255">7</text:span><text:span text:style-name="T256">. Kadangi paramos teikėjai teikia metinę ataskaitą, tai tam pačiam paramos gavėjui per metus sutei</text:span><text:span text:style-name="T257">kta parama gali būti parodoma bendra suma vienoje eilutėje. Tačiau tais atvejais, kai parama suteikiama materialinėmis vertybėmis, tai jų vertės sumos turi būti nurodomos atskirose eilutėse pagal kiekvieną materialinių vertybių kodą, pagal ataskaitos FR047</text:span><text:span text:style-name="T258">7 formoje pateiktą Materialinių vertybių kodų sąrašą. Jeigu vienam paramos gavėjui suteikiama parama piniginėmis lėšomis, materialinėmis vertybėmis ir paslaugomis – užpildoma viena eilutė. Tokia pat tvarka paramos gavėjai privalo užpildyti ataskaitos FR047</text:span><text:span text:style-name="T259">8 formą, įrašydami duomenis apie iš to paties paramos teikėjo gautą paramą.<text:s/></text:span></text:p>
      <text:p text:style-name="P260"><text:span text:style-name="T261">8</text:span><text:span text:style-name="T262">. Mokesčių mokėtojai mokesčių administratoriui ataskaitos FR0477 formą ir ataskaitos FR0478 formą turi teikti Mokesčių deklaracijų pateikimo, jų pateikimo termino pratęsimo i</text:span><text:span text:style-name="T263">r mokesčių mokėtojų laikino atleidimo nuo mokesčių deklaracijų ir (arba) kitų teisės aktuose nurodytų dokumentų pateikimo taisyklėse, patvirtintose Valstybinės mokesčių inspekcijos prie Lietuvos Respublikos finansų ministerijos viršininko 2004 m. liepos 9<text:s/></text:span><text:span text:style-name="T264">d. įsakymu Nr. VA-135 „Dėl Mokesčių deklaracijų pateikimo, priėmimo, jų pateikimo termino pratęsimo ir veiklos nevykdančių mokesčių mokėtojų laikino atleidimo nuo mokesčių deklaracijų pateikimo taisyklių patvirtinimo“, nustatyta tvarka.<text:s/></text:span></text:p>
      <text:p text:style-name="P265"><text:span text:style-name="T266">Ataskaitos FR0477<text:s/></text:span><text:span text:style-name="T267">forma ir ataskaitos FR0478 forma (kartu su pridedamais dokumentais, pagrindžiančiais paramos suteikimą, kai parama teikiama EEE užsienio vienetams) turi būti pateikiamos elektroniniu būdu per Valstybinės mokesčių inspekcijos prie Lietuvos Respublikos finan</text:span><text:span text:style-name="T268">sų ministerijos (toliau – VMI prie FM) elektroninio deklaravimo sistemą<text:s/></text:span><text:span text:style-name="T269">(http://deklaravimas. vmi. lt),</text:span><text:span text:style-name="T270"><text:s/>vadovaujantis Dokumentų teikimo elektroniniu būdu taisyklėmis, patvirtintomis Valstybinės mokesčių inspekcijos prie Lietuvos Respublikos finansų ministe</text:span><text:span text:style-name="T271">rijos viršininko 2010 m. liepos 21 d. įsakymu Nr. VA-83 „Dėl Dokumentų teikimo elektroniniu būdu taisyklių patvirtinimo“.</text:span></text:p>
      <text:p text:style-name="P272"><text:span text:style-name="T273">Meno kūrėjai ataskaitos FR0478 formą turi pateikti elektroniniu būdu per VMI prie FM elektroninio deklaravimo sistemą<text:s/></text:span><text:span text:style-name="T274">(http://deklaravimas.vmi.lt)</text:span><text:span text:style-name="T275">.</text:span><text:s/></text:p>
      <text:p text:style-name="P276">Punkto pakeitimai:</text:p>
      <text:p text:style-name="P277"><text:span text:style-name="T278">Nr.<text:s/></text:span><text:a xlink:href="https://www.e-tar.lt/portal/legalAct.html?documentId=e3062260fbc411e5a52397090a2fa158" office:target-frame-name="_top" xlink:show="replace"><text:span text:style-name="T279">VA-46</text:span></text:a><text:span text:style-name="T280">, 2016-04-06, paskelbta TAR 2016-04-06, i. k. 2016-07956</text:span></text:p>
      <text:p text:style-name="P281"><text:span text:style-name="T282">Nr.<text:s/></text:span><text:a xlink:href="https://www.e-tar.lt/portal/legalAct.html?documentId=f675bf20370711e78397ae072f58c508" office:target-frame-name="_top" xlink:show="replace"><text:span text:style-name="T283">VA-40</text:span></text:a><text:span text:style-name="T284">, 2017-05-12, paskelbta TAR 2017-05-15, i. k. 2017-08111</text:span></text:p>
      <text:p text:style-name="Normal"/>
      <text:p text:style-name="P285"><text:span text:style-name="T286">9</text:span><text:span text:style-name="T287">. Ataskaitos FR0477 formoje ir ataskaitos FR0478 formoje įrašomos piniginės sumos turi būti<text:s/></text:span><text:span text:style-name="T288">apvalinamos iki sveikų skaičių: 49 centai ir mažiau – atmetami, o 50 centų ir daugiau – laikomi euru.</text:span></text:p>
      <text:p text:style-name="P289"><text:span text:style-name="T290">Piniginės sumos, gautos užsienio valiuta, pagal Lietuvos Respublikos buhalterinės apskaitos įstatymo 5 straipsnio nuostatas turi būti perskaičiuojamos į e</text:span><text:span text:style-name="T291">urus pagal Europos centrinio banko paskelbtą orientacinį euro ir užsienio valiutos santykį, o tais atvejais, kai orientacinio euro ir užsienio valiutos santykio Europos centrinis bankas neskelbia, – pagal Lietuvos banko skelbiamą orientacinį euro ir užsien</text:span><text:span text:style-name="T292">io valiutos santykį, jeigu kiti teisės aktai nenustato kitaip. Europos centrinio banko ir Lietuvos banko paskelbti orientaciniai euro ir užsienio valiutų santykiai taikomi nuo kitos darbo dienos Lietuvos Respublikoje po jų paskelbimo.</text:span></text:p>
      <text:p text:style-name="P293"><text:span text:style-name="T294">10.</text:span><text:span text:style-name="T295"><text:s/>Neteko galios n</text:span><text:span text:style-name="T296">uo 2016-10-01</text:span></text:p>
      <text:p text:style-name="P297">Punkto naikinimas:</text:p>
      <text:p text:style-name="P298"><text:span text:style-name="T299">Nr.<text:s/></text:span><text:a xlink:href="https://www.e-tar.lt/portal/legalAct.html?documentId=e3062260fbc411e5a52397090a2fa158" office:target-frame-name="_top" xlink:show="replace"><text:span text:style-name="T300">VA-46</text:span></text:a><text:span text:style-name="T301">, 2016-04-06, paskelbta TAR 2016-04-06, i. k. 2016-07956</text:span></text:p>
      <text:p text:style-name="Normal"/>
      <text:p text:style-name="P302"><text:span text:style-name="T303">II</text:span><text:span text:style-name="T304"><text:s/>SKYRIUS</text:span></text:p>
      <text:p text:style-name="P305"><text:span text:style-name="T306">ATASKAITOS FR0477 FORMOS, JOS PAPILDOMO L</text:span><text:span text:style-name="T307">APO FR0477P IR PRIEDO FR0477U UŽPILDYMO TVARKA</text:span></text:p>
      <text:p text:style-name="P308"/>
      <text:p text:style-name="P309"><text:span text:style-name="T310">11</text:span><text:span text:style-name="T311">.</text:span><text:span text:style-name="T312"><text:s/>Ataskaitos<text:s/></text:span><text:span text:style-name="T313">FR0477 forma</text:span><text:span text:style-name="T314"><text:s/>užpildoma taip:</text:span></text:p>
      <text:p text:style-name="P315"><text:span text:style-name="T316">11.1</text:span><text:span text:style-name="T317">.<text:s/></text:span><text:span text:style-name="T318">1</text:span><text:span text:style-name="T319"><text:s/></text:span><text:span text:style-name="T320">laukelyje</text:span><text:span text:style-name="T321"><text:s/>įrašomas ataskaitos FR0477 formą pateikiančio paramos teikėjo identifikacinis numeris (kodas).<text:s/></text:span><text:span text:style-name="T322">Jeigu formą teikia užsienio vienetas, vykdantis veiklą Lietuvos Respublikoje per nuolatinę buveinę, įskaitant filialą,<text:s/></text:span><text:span text:style-name="T323">–<text:s/></text:span><text:span text:style-name="T324">turi būti įrašomas Mokesčių mokėtojų registre suteiktas 10 skaitmenų kodas;<text:s/></text:span></text:p>
      <text:p text:style-name="P325"><text:span text:style-name="T326">11.2</text:span><text:span text:style-name="T327">.<text:s/></text:span><text:span text:style-name="T328">2 laukelyje</text:span><text:span text:style-name="T329"><text:s/></text:span><text:span text:style-name="T330">–</text:span><text:span text:style-name="T331"><text:s/>paramos teikėjo pavadinimas;</text:span></text:p>
      <text:p text:style-name="P332"><text:span text:style-name="T333">11.</text:span><text:span text:style-name="T334">3</text:span><text:span text:style-name="T335">.<text:s/></text:span><text:span text:style-name="T336">neteko galios nuo 2019-04-25</text:span><text:span text:style-name="T337">;</text:span></text:p>
      <text:p text:style-name="P338">Punkto pakeitimai:</text:p>
      <text:p text:style-name="P339"><text:span text:style-name="T340">Nr.<text:s/></text:span><text:a xlink:href="https://www.e-tar.lt/portal/legalAct.html?documentId=86dbebc0664f11e9917e8e4938a80ccb" office:target-frame-name="_top" xlink:show="replace"><text:span text:style-name="T341">VA-35</text:span></text:a><text:span text:style-name="T342">, 2019-04-23, paskelbta TAR 2019-04-24, i. k. 2019-06657</text:span></text:p>
      <text:p text:style-name="Normal"/>
      <text:p text:style-name="P343"><text:span text:style-name="T344">11.4</text:span><text:span text:style-name="T345">.</text:span><text:span text:style-name="T346"><text:s/></text:span><text:span text:style-name="T347">neteko galios nuo<text:s/></text:span><text:span text:style-name="T348">2019-04-25</text:span><text:span text:style-name="T349">;</text:span><text:s/></text:p>
      <text:p text:style-name="P350">Punkto pakeitimai:</text:p>
      <text:p text:style-name="P351"><text:span text:style-name="T352">Nr.<text:s/></text:span><text:a xlink:href="https://www.e-tar.lt/portal/legalAct.html?documentId=e3062260fbc411e5a52397090a2fa158" office:target-frame-name="_top" xlink:show="replace"><text:span text:style-name="T353">VA-46</text:span></text:a><text:span text:style-name="T354">, 2016-04-06, paskelbta TAR 2016-04-06, i. k. 2016-07956</text:span></text:p>
      <text:p text:style-name="P355"><text:span text:style-name="T356">Nr.<text:s/></text:span><text:a xlink:href="https://www.e-tar.lt/portal/legalAct.html?documentId=86dbebc0664f11e9917e8e4938a80ccb" office:target-frame-name="_top" xlink:show="replace"><text:span text:style-name="T357">VA-35</text:span></text:a><text:span text:style-name="T358">, 2019-04-23, paskelbta TAR 2019-04-24, i. k. 2019-06657</text:span></text:p>
      <text:p text:style-name="Normal"/>
      <text:p text:style-name="P359"><text:span text:style-name="T360">11.5</text:span><text:span text:style-name="T361">.<text:s/></text:span><text:span text:style-name="T362">5</text:span><text:span text:style-name="T363"><text:s/>laukelyje</text:span><text:span text:style-name="T364"><text:s/>įrašomi ataskaitiniai kalendoriniai metai, už kuriuos teikiama ataskaitos F</text:span><text:span text:style-name="T365">R0477 forma;</text:span></text:p>
      <text:p text:style-name="P366"><text:span text:style-name="T367">11.6</text:span><text:span text:style-name="T368">.<text:s/></text:span><text:span text:style-name="T369">6 laukelyje</text:span><text:span text:style-name="T370"><text:s/>pateikiamas įrašo eilės numeris. Jeigu eilučių neužtenka, užpildomas papildomas lapas FR0477P;</text:span></text:p>
      <text:p text:style-name="P371"><text:span text:style-name="T372">11.7</text:span><text:span text:style-name="T373">.<text:s/></text:span><text:span text:style-name="T374">7 laukelyje</text:span><text:span text:style-name="T375"><text:s/>įrašomas paramos gavėjo</text:span><text:span text:style-name="T376"><text:s/>identifikacinis numeris</text:span><text:span text:style-name="T377"><text:s/>(kodas);</text:span></text:p>
      <text:p text:style-name="P378"><text:span text:style-name="T379">11.8</text:span><text:span text:style-name="T380">.<text:s/></text:span><text:span text:style-name="T381">8</text:span><text:span text:style-name="T382"><text:s/>laukelyje</text:span><text:span text:style-name="T383"><text:s/>įrašomas paramos gavėjo p</text:span><text:span text:style-name="T384">avadinimas, kuris gali būti sutrumpintas, pavyzdžiui, Sporto VŠĮ (ne Sporto viešoji įstaiga) ir pan.;</text:span></text:p>
      <text:p text:style-name="P385"><text:span text:style-name="T386">11.9</text:span><text:span text:style-name="T387">.<text:s/></text:span><text:span text:style-name="T388">9 laukelyje</text:span><text:span text:style-name="T389"><text:s/>įrašomas paramos teikimo tikslo kodas pagal šiame laukelyje pateiktą Tikslo kodų sąrašą;</text:span></text:p>
      <text:p text:style-name="P390">Punkto pakeitimai:</text:p>
      <text:p text:style-name="P391"><text:span text:style-name="T392">Nr.<text:s/></text:span><text:a xlink:href="https://www.e-tar.lt/portal/legalAct.html?documentId=86dbebc0664f11e9917e8e4938a80ccb" office:target-frame-name="_top" xlink:show="replace"><text:span text:style-name="T393">VA-35</text:span></text:a><text:span text:style-name="T394">, 2019-04-23, paskelbta TAR 2019-04-24, i. k. 2019-06657</text:span></text:p>
      <text:p text:style-name="Normal"/>
      <text:p text:style-name="P395"><text:span text:style-name="T396">11.10</text:span><text:span text:style-name="T397">.<text:s/></text:span><text:span text:style-name="T398">10 laukelyje</text:span><text:span text:style-name="T399"><text:s/>paramos teikėjas įrašo materialinių vertybių, kurios buvo suteiktos kaip<text:s/></text:span><text:span text:style-name="T400">parama, kodą pagal šiame laukelyje pateiktą Materialinių vertybių</text:span><text:span text:style-name="T401"><text:s/></text:span><text:span text:style-name="T402">kodų sąrašą. Jeigu teikiamos materialinės vertybės atitinka skirtingus kodus, užpildoma atskira eilutė;</text:span></text:p>
      <text:p text:style-name="P403">Punkto pakeitimai:</text:p>
      <text:p text:style-name="P404"><text:span text:style-name="T405">Nr.<text:s/></text:span><text:a xlink:href="https://www.e-tar.lt/portal/legalAct.html?documentId=86dbebc0664f11e9917e8e4938a80ccb" office:target-frame-name="_top" xlink:show="replace"><text:span text:style-name="T406">VA-35</text:span></text:a><text:span text:style-name="T407">, 2019-04-23, paskelbta TAR 2019-04-24, i. k. 2019-06657</text:span></text:p>
      <text:p text:style-name="Normal"/>
      <text:p text:style-name="P408"><text:span text:style-name="T409">11.11</text:span><text:span text:style-name="T410">.<text:s/></text:span><text:span text:style-name="T411">11 laukelyje</text:span><text:span text:style-name="T412"><text:s/>įrašoma materialinėmis vertybėmis suteiktos paramos vertė;</text:span></text:p>
      <text:p text:style-name="P413"><text:span text:style-name="T414">11.12</text:span><text:span text:style-name="T415">.<text:s/></text:span><text:span text:style-name="T416">12 laukelyje</text:span><text:span text:style-name="T417"><text:s/></text:span><text:span text:style-name="T418">–</text:span><text:span text:style-name="T419"><text:s/>pinigais suteiktos paramos suma;</text:span></text:p>
      <text:p text:style-name="P420"><text:span text:style-name="T421">11.13</text:span><text:span text:style-name="T422">.<text:s/></text:span><text:span text:style-name="T423">13 la</text:span><text:span text:style-name="T424">ukelyje</text:span><text:span text:style-name="T425"><text:s/></text:span><text:span text:style-name="T426">–</text:span><text:span text:style-name="T427"><text:s/>paslaugomis suteiktos paramos vertė;</text:span></text:p>
      <text:p text:style-name="P428"><text:span text:style-name="T429">11.14</text:span><text:span text:style-name="T430">.<text:s/></text:span><text:span text:style-name="T431">14 laukelyje</text:span><text:span text:style-name="T432"><text:s/></text:span><text:span text:style-name="T433">–</text:span><text:span text:style-name="T434"><text:s/>paramos gavėjui suteiktos paramos vertė (11, 12 ir 13 laukelių suma);</text:span></text:p>
      <text:p text:style-name="P435"><text:span text:style-name="T436">11.15</text:span><text:span text:style-name="T437">.<text:s/></text:span><text:span text:style-name="T438">15 laukelyje</text:span><text:span text:style-name="T439"><text:s/>– visa Lietuvos Respublikos paramos gavėjams suteiktos paramos vertė (FR0477 formos ir jos papildomų lapų visų</text:span><text:span text:style-name="T440"><text:s/></text:span><text:span text:style-name="T441">14 laukelių suma);</text:span></text:p>
      <text:p text:style-name="P442">Punkto pakeitimai:</text:p>
      <text:p text:style-name="P443"><text:span text:style-name="T444">Nr.<text:s/></text:span><text:a xlink:href="https://www.e-tar.lt/portal/legalAct.html?documentId=86dbebc0664f11e9917e8e4938a80ccb" office:target-frame-name="_top" xlink:show="replace"><text:span text:style-name="T445">VA-3</text:span><text:span text:style-name="T446">5</text:span></text:a><text:span text:style-name="T447">, 2019-04-23, paskelbta TAR 2019-04-24, i. k. 2019-06657</text:span></text:p>
      <text:p text:style-name="Normal"/>
      <text:p text:style-name="P448"><text:span text:style-name="T449">11.16</text:span><text:span text:style-name="T450">.<text:s/></text:span><text:span text:style-name="T451">16 laukelyje</text:span><text:span text:style-name="T452"><text:s/>– visa užsienio juridiniams asmenims suteiktos paramos vertė (FR0477U priedo visų U10 laukelių suma);</text:span></text:p>
      <text:p text:style-name="P453">Punkto pakeitimai:</text:p>
      <text:p text:style-name="P454"><text:span text:style-name="T455">Nr.<text:s/></text:span><text:a xlink:href="https://www.e-tar.lt/portal/legalAct.html?documentId=86dbebc0664f11e9917e8e4938a80ccb" office:target-frame-name="_top" xlink:show="replace"><text:span text:style-name="T456">VA-35</text:span></text:a><text:span text:style-name="T457">, 2019-04-23, paskelbta TAR 2019-04-24, i. k. 2019-06657</text:span></text:p>
      <text:p text:style-name="Normal"/>
      <text:p text:style-name="P458"><text:span text:style-name="T459">11.17</text:span><text:span text:style-name="T460">.<text:s/></text:span><text:span text:style-name="T461">17 laukelyje<text:s/></text:span><text:span text:style-name="T462">– visa paramos gavėjams suteiktos paramos suma (15 ir 16 laukelių suma).<text:s/></text:span><text:span text:style-name="T463">Jeigu 16 laukelis neužpildomas, 17 laukelyje pakartojami ataskaitos FR0477 formos 15 laukelio duomenys;</text:span></text:p>
      <text:p text:style-name="P464">Punkto pakeitimai:</text:p>
      <text:p text:style-name="P465"><text:span text:style-name="T466">Nr.<text:s/></text:span><text:a xlink:href="https://www.e-tar.lt/portal/legalAct.html?documentId=86dbebc0664f11e9917e8e4938a80ccb" office:target-frame-name="_top" xlink:show="replace"><text:span text:style-name="T467">VA-35</text:span></text:a><text:span text:style-name="T468">, 2019-04-23, paskelbta<text:s/></text:span><text:span text:style-name="T469">TAR 2019-04-24, i. k. 2019-06657</text:span></text:p>
      <text:p text:style-name="Normal"/>
      <text:p text:style-name="P470"><text:span text:style-name="T471">11.18</text:span><text:span text:style-name="T472">.<text:s/></text:span><text:span text:style-name="T473">neteko galios nuo 2019-04-25</text:span><text:span text:style-name="T474">;</text:span></text:p>
      <text:p text:style-name="P475">Punkto pakeitimai:</text:p>
      <text:p text:style-name="P476"><text:span text:style-name="T477">Nr.<text:s/></text:span><text:a xlink:href="https://www.e-tar.lt/portal/legalAct.html?documentId=86dbebc0664f11e9917e8e4938a80ccb" office:target-frame-name="_top" xlink:show="replace"><text:span text:style-name="T478">VA-35</text:span></text:a><text:span text:style-name="T479">, 2019-04-23, paskelbta TAR 2019-04-24, i. k. 2019-0665</text:span><text:span text:style-name="T480">7</text:span></text:p>
      <text:p text:style-name="Normal"/>
      <text:p text:style-name="P481"><text:span text:style-name="T482">11.19</text:span><text:span text:style-name="T483">.<text:s/></text:span><text:span text:style-name="T484">neteko galios nuo 2019-04-25</text:span><text:span text:style-name="T485">;</text:span></text:p>
      <text:p text:style-name="P486">Punkto pakeitimai:</text:p>
      <text:p text:style-name="P487"><text:span text:style-name="T488">Nr.<text:s/></text:span><text:a xlink:href="https://www.e-tar.lt/portal/legalAct.html?documentId=86dbebc0664f11e9917e8e4938a80ccb" office:target-frame-name="_top" xlink:show="replace"><text:span text:style-name="T489">VA-35</text:span></text:a><text:span text:style-name="T490">, 2019-04-23, paskelbta TAR 2019-04-24, i. k. 2019-06657</text:span></text:p>
      <text:p text:style-name="Normal"/>
      <text:p text:style-name="P491"><text:span text:style-name="T492">11.20</text:span><text:span text:style-name="T493">.<text:s/></text:span><text:span text:style-name="T494">FR0477P<text:s/></text:span><text:span text:style-name="T495">laukelyje</text:span><text:span text:style-name="T496"><text:s/></text:span><text:span text:style-name="T497">„Papildomo lapo numeris“<text:s/></text:span><text:span text:style-name="T498">įrašomas papildomo lapo FR0477P eilės numeris.</text:span><text:span text:style-name="T499"><text:s/>1</text:span><text:span text:style-name="T500"><text:s/>ir<text:s/></text:span><text:span text:style-name="T501">5 laukeliuose</text:span><text:span text:style-name="T502"><text:s/>pakartojami ataskaitos FR0477 formos atitinkamų laukelių duomenys. Papildomo lapo FR0477P<text:s/></text:span><text:span text:style-name="T503">6</text:span><text:span text:style-name="T504">―</text:span><text:span text:style-name="T505">14 laukeliai</text:span><text:span text:style-name="T506"><text:s/>užpildomi tokia pat tvarka kaip ataskaitos FR0477 formos at</text:span><text:span text:style-name="T507">itinkami laukeliai.</text:span></text:p>
      <text:p text:style-name="P508">Punkto pakeitimai:</text:p>
      <text:p text:style-name="P509"><text:span text:style-name="T510">Nr.<text:s/></text:span><text:a xlink:href="https://www.e-tar.lt/portal/legalAct.html?documentId=86dbebc0664f11e9917e8e4938a80ccb" office:target-frame-name="_top" xlink:show="replace"><text:span text:style-name="T511">VA-35</text:span></text:a><text:span text:style-name="T512">, 2019-04-23, paskelbta TAR 2019-04-24, i. k. 2019-06657</text:span></text:p>
      <text:p text:style-name="Normal"/>
      <text:p text:style-name="P513"><text:span text:style-name="T514">12</text:span><text:span text:style-name="T515">.<text:s/></text:span><text:span text:style-name="T516">FR0477U priedas<text:s/></text:span><text:span text:style-name="T517">užpildomas taip</text:span><text:span text:style-name="T518">:</text:span></text:p>
      <text:p text:style-name="P519"><text:span text:style-name="T520">12.1</text:span><text:span text:style-name="T521">.<text:s/></text:span><text:span text:style-name="T522">laukelyje „</text:span><text:span text:style-name="T523">Priedo lapo numeris</text:span><text:span text:style-name="T524">“ turi būti nurodomas prie ataskaitos FR0477 pridedamo kiekvieno šio priedo lapo eilės numeris, kai užpildomas daugiau nei vienas FR0477U priedo lapas;</text:span></text:p>
      <text:p text:style-name="P525"><text:span text:style-name="T526">12.2</text:span><text:span text:style-name="T527">. FR0477U priede<text:s/></text:span><text:span text:style-name="T528">1 ir 5</text:span><text:span text:style-name="T529"><text:s/></text:span><text:span text:style-name="T530">laukeliai</text:span><text:span text:style-name="T531"><text:s/>užpildomi taip, kaip nurodyta ši</text:span><text:span text:style-name="T532">ų taisyklių 11.1 ir 11.5 papunkčiuose, ir turi sutapti su deklaracijos 1 ir 5 laukeliuose įrašytais duomenimis;</text:span></text:p>
      <text:p text:style-name="P533">Punkto pakeitimai:</text:p>
      <text:p text:style-name="P534"><text:span text:style-name="T535">Nr.<text:s/></text:span><text:a xlink:href="https://www.e-tar.lt/portal/legalAct.html?documentId=86dbebc0664f11e9917e8e4938a80ccb" office:target-frame-name="_top" xlink:show="replace"><text:span text:style-name="T536">VA-35</text:span></text:a><text:span text:style-name="T537">, 2019-04-23, pask</text:span><text:span text:style-name="T538">elbta TAR 2019-04-24, i. k. 2019-06657</text:span></text:p>
      <text:p text:style-name="Normal"/>
      <text:p text:style-name="P539"><text:span text:style-name="T540">12.3</text:span><text:span text:style-name="T541">.<text:s/></text:span><text:span text:style-name="T542">U1–U11 laukeliuose</text:span><text:span text:style-name="T543"><text:s/>įrašomi duomenys pagal kiekvieną paramos gavėją, kuriam suteikta parama:</text:span></text:p>
      <text:p text:style-name="P544"><text:span text:style-name="T545">12.3.1</text:span><text:span text:style-name="T546">.<text:s/></text:span><text:span text:style-name="T547">U1 laukelyje</text:span><text:span text:style-name="T548"><text:s/>– įrašomas eilės numeris. Jeigu eilučių neužtenka, užpildomas papildomas FR0477U priedo lap</text:span><text:span text:style-name="T549">as;</text:span></text:p>
      <text:p text:style-name="P550"><text:span text:style-name="T551">12.3.2</text:span><text:span text:style-name="T552">.<text:s/></text:span><text:span text:style-name="T553">U2 laukelyje</text:span><text:span text:style-name="T554"><text:s/>– įrašomas paramos gavėjo, kuriam suteikta parama, identifikacinis numeris (kodas) arba analogiškas numeris, vienetui suteiktas toje valstybėje, kurioje jis įregistruotas;</text:span></text:p>
      <text:p text:style-name="P555"><text:span text:style-name="T556">12.3.3</text:span><text:span text:style-name="T557">.<text:s/></text:span><text:span text:style-name="T558">U3 laukelyje</text:span><text:span text:style-name="T559"><text:s/>– paramos gavėjo pavadinimas;</text:span></text:p>
      <text:p text:style-name="P560"><text:span text:style-name="T561">12.3.4</text:span><text:span text:style-name="T562">.<text:s/></text:span><text:span text:style-name="T563">U4 laukelyje</text:span><text:span text:style-name="T564"><text:s/>– valstybės, kurioje įregistruotas paramos gavėjas, kodas pagal šiame laukelyje pateiktą užsienio valstybių kodų sąrašą.</text:span><text:span text:style-name="T565"><text:s/>Dviraidis valstybės kodas nurodomas pagal interneto Oficialiosios statistikos portale https://osp.stat.gov.lt<text:s/></text:span><text:span text:style-name="T566">(Pradžia &gt; Klasifikatoriai &gt; Klasifikatoriai &gt; Pasaulio šalių ir teritorijų klasifikatorius) skelbiamą „Šalių, teritorijų ir valiutų sąrašą, atitinkantį ISO standartą“</text:span><text:span text:style-name="T567">;</text:span></text:p>
      <text:p text:style-name="P568">Punkto pakeitimai:</text:p>
      <text:p text:style-name="P569"><text:span text:style-name="T570">Nr.<text:s/></text:span><text:a xlink:href="https://www.e-tar.lt/portal/legalAct.html?documentId=e3062260fbc411e5a52397090a2fa158" office:target-frame-name="_top" xlink:show="replace"><text:span text:style-name="T571">VA-46</text:span></text:a><text:span text:style-name="T572">, 2016-04-06, paskelbta TAR 2016-04-06, i. k. 2016-07956</text:span></text:p>
      <text:p text:style-name="P573"><text:span text:style-name="T574">Nr.<text:s/></text:span><text:a xlink:href="https://www.e-tar.lt/portal/legalAct.html?documentId=86dbebc0664f11e9917e8e4938a80ccb" office:target-frame-name="_top" xlink:show="replace"><text:span text:style-name="T575">VA-35</text:span></text:a><text:span text:style-name="T576">, 2019-04-23, paskelbta TAR 2019-04-24, i. k. 2019-06</text:span><text:span text:style-name="T577">657</text:span></text:p>
      <text:p text:style-name="Normal"/>
      <text:p text:style-name="P578"><text:span text:style-name="T579">12.3.5</text:span><text:span text:style-name="T580">.<text:s/></text:span><text:span text:style-name="T581">U5 laukelyje</text:span><text:span text:style-name="T582"><text:s/>įrašomas paramos teikimo tikslo kodas pagal šiame laukelyje pateiktą Tikslo kodų sąrašą;</text:span></text:p>
      <text:p text:style-name="P583">Punkto pakeitimai:</text:p>
      <text:p text:style-name="P584"><text:span text:style-name="T585">Nr.<text:s/></text:span><text:a xlink:href="https://www.e-tar.lt/portal/legalAct.html?documentId=86dbebc0664f11e9917e8e4938a80ccb" office:target-frame-name="_top" xlink:show="replace"><text:span text:style-name="T586">VA-35</text:span></text:a><text:span text:style-name="T587">, 2019-04-2</text:span><text:span text:style-name="T588">3, paskelbta TAR 2019-04-24, i. k. 2019-06657</text:span></text:p>
      <text:p text:style-name="Normal"/>
      <text:p text:style-name="P589"><text:span text:style-name="T590">12.3.6</text:span><text:span text:style-name="T591">.<text:s/></text:span><text:span text:style-name="T592">U6 laukelyje</text:span><text:span text:style-name="T593"><text:s/>įrašomas materialinių vertybių, kurios buvo suteiktos kaip parama, kodas pagal šiame laukelyje pateiktą Materialinių vertybių kodų sąrašą. Jeigu teikiamos materialinės vertybės atitink</text:span><text:span text:style-name="T594">a skirtingus kodus, užpildoma atskira eilutė;</text:span></text:p>
      <text:p text:style-name="P595">Punkto pakeitimai:</text:p>
      <text:p text:style-name="P596"><text:span text:style-name="T597">Nr.<text:s/></text:span><text:a xlink:href="https://www.e-tar.lt/portal/legalAct.html?documentId=86dbebc0664f11e9917e8e4938a80ccb" office:target-frame-name="_top" xlink:show="replace"><text:span text:style-name="T598">VA-35</text:span></text:a><text:span text:style-name="T599">, 2019-04-23, paskelbta TAR 2019-04-24, i. k. 2019-06657</text:span></text:p>
      <text:p text:style-name="Normal"/>
      <text:p text:style-name="P600"><text:span text:style-name="T601">12.3.7</text:span><text:span text:style-name="T602">.<text:s/></text:span><text:span text:style-name="T603">U7 laukelyje</text:span><text:span text:style-name="T604"><text:s/>įrašoma materialinėmis vertybėmis suteiktos paramos vertė;</text:span></text:p>
      <text:p text:style-name="P605"><text:span text:style-name="T606">12.3.8</text:span><text:span text:style-name="T607">.<text:s/></text:span><text:span text:style-name="T608">U8 laukelyje</text:span><text:span text:style-name="T609"><text:s/>– pinigais suteiktos paramos suma;</text:span></text:p>
      <text:p text:style-name="P610"><text:span text:style-name="T611">12.3.9</text:span><text:span text:style-name="T612">.<text:s/></text:span><text:span text:style-name="T613">U9 laukelyje</text:span><text:span text:style-name="T614"><text:s/>– paslaugomis suteiktos paramos vertė;</text:span></text:p>
      <text:p text:style-name="P615"><text:span text:style-name="T616">12.3.10</text:span><text:span text:style-name="T617">.<text:s/></text:span><text:span text:style-name="T618">U10 laukelyje</text:span><text:span text:style-name="T619"><text:s/>– paramos gavėjui suteiktos paramos vertė (U7</text:span><text:span text:style-name="T620">, U8 ir U9 laukelių suma);</text:span></text:p>
      <text:p text:style-name="P621"><text:span text:style-name="T622">12.3.11</text:span><text:span text:style-name="T623">. Kai parama teikiama ES užsienio vienetams, prie FR0477U priedo turi būti pridedami dokumentai, pagrindžiantys paramos teikimą, ir<text:s/></text:span><text:span text:style-name="T624">U11 laukelyje</text:span><text:span text:style-name="T625"><text:s/>turi būti pažymima „T“ (taip), o jeigu parama teikiama Sąraše nurodytoms</text:span><text:span text:style-name="T626"><text:s/>užsienyje esančioms lietuvių bendruomenėms ir kitoms lietuviškoms įstaigoms ar organizacijoms – dokumentų pridėti nereikia ir šiame laukelyje turi būti pažymima „N“ (ne).</text:span></text:p>
      <text:p text:style-name="P627"><text:span text:style-name="T628">Paramos teikėjas, suteikęs paramą EEE užsienio vienetams ir įrodydamas, kad jo param</text:span><text:span text:style-name="T629">a teikiama užsienio vieneto dokumentuose numatytiems visuomenei naudingiems tikslams, nurodytiems LPĮ 3 straipsnio 3 dalyje, mokesčių administratoriui turi pateikti Dokumentų, įrodančių, kad paramos teikėjo parama teikiama Europos ekonominės erdvės valstyb</text:span><text:span text:style-name="T630">ėse įsteigtų juridinių asmenų ar kitų organizacijų veiklos dokumentuose numatytiems visuomenei naudingiems tikslams, nurodytiems Lietuvos Respublikos labdaros ir paramos įstatymo 3 straipsnio 3 dalyje, pateikimo Valstybinei mokesčių inspekcijai apraše, pat</text:span><text:span text:style-name="T631">virtintame Valstybinės mokesčių inspekcijos prie Lietuvos Respublikos finansų ministerijos viršininko 2016 m. lapkričio 21 d. įsakymu Nr. VA-</text:span><text:soft-page-break/><text:span text:style-name="T632">137 „Dėl Lietuvos Respublikos labdaros ir paramos įgyvendinimo“ (toliau – Tvarka), nustatytus dokumentus.</text:span><text:s/></text:p>
      <text:p text:style-name="P633">Punkto pakeitimai:</text:p>
      <text:p text:style-name="P634"><text:span text:style-name="T635">Nr.<text:s/></text:span><text:a xlink:href="https://www.e-tar.lt/portal/legalAct.html?documentId=f675bf20370711e78397ae072f58c508" office:target-frame-name="_top" xlink:show="replace"><text:span text:style-name="T636">VA-40</text:span></text:a><text:span text:style-name="T637">, 2017-05-12, paskelbta TAR 2017-05-15, i. k. 2017-08111</text:span></text:p>
      <text:p text:style-name="Normal"/>
      <text:p text:style-name="P638"><text:span text:style-name="T639">12.4</text:span><text:span text:style-name="T640">.<text:s/></text:span><text:span text:style-name="T641">neteko galios nuo 2019-04-25</text:span><text:span text:style-name="T642">;<text:s/></text:span></text:p>
      <text:p text:style-name="P643">Punkto pakeitimai:</text:p>
      <text:p text:style-name="P644"><text:span text:style-name="T645">Nr.<text:s/></text:span><text:a xlink:href="https://www.e-tar.lt/portal/legalAct.html?documentId=86dbebc0664f11e9917e8e4938a80ccb" office:target-frame-name="_top" xlink:show="replace"><text:span text:style-name="T646">VA-35</text:span></text:a><text:span text:style-name="T647">, 2019-04-23, paskelbta TAR 2019-04-24, i. k. 2019-06657</text:span></text:p>
      <text:p text:style-name="Normal"/>
      <text:p text:style-name="P648"><text:span text:style-name="T649">12.5</text:span><text:span text:style-name="T650">.<text:s/></text:span><text:span text:style-name="T651">U13 laukelyje</text:span><text:span text:style-name="T652"><text:s/>– įrašomas prie FR0477U priedo lapo pridedamų Tvarkoje nurodytų dokumentų</text:span><text:span text:style-name="T653">, pagrindžiančių paramos teikimą, lapų skaičius.</text:span></text:p>
      <text:p text:style-name="P654"/>
      <text:p text:style-name="P655"><text:span text:style-name="T656">III</text:span><text:span text:style-name="T657"><text:s/>SKYRIUS</text:span></text:p>
      <text:p text:style-name="P658"><text:span text:style-name="T659">ATASKAITOS FR0478 FORMOS IR JOS PRIEDŲ FR0478A, FR0478B, FR0478C, FR0478D, FR0478E IR FR0478U UŽPILDYMO TVARKA</text:span></text:p>
      <text:p text:style-name="P660"/>
      <text:p text:style-name="P661"><text:span text:style-name="T662">13</text:span><text:span text:style-name="T663">.</text:span><text:span text:style-name="T664"><text:s/>Ataskaitos FR0478</text:span><text:span text:style-name="T665"><text:s/></text:span><text:span text:style-name="T666">formos</text:span><text:span text:style-name="T667"><text:s/></text:span><text:span text:style-name="T668">bendroji dalis užpildoma taip:</text:span></text:p>
      <text:p text:style-name="P669"><text:span text:style-name="T670">13.1</text:span><text:span text:style-name="T671">.<text:s/></text:span><text:span text:style-name="T672">1</text:span><text:span text:style-name="T673"><text:s/></text:span><text:span text:style-name="T674">laukelyje</text:span><text:span text:style-name="T675"><text:s/>įrašomas ataskaitos FR0478 formą pateikiančio paramos gavėjo identifikacinis numeris (kodas) arba asmens kodas, kai formą teikia Meno kūrėjas;</text:span><text:s/></text:p>
      <text:p text:style-name="P676">Punkto pakeitimai:</text:p>
      <text:p text:style-name="P677"><text:span text:style-name="T678">Nr.<text:s/></text:span><text:a xlink:href="https://www.e-tar.lt/portal/legalAct.html?documentId=f675bf20370711e78397ae072f58c508" office:target-frame-name="_top" xlink:show="replace"><text:span text:style-name="T679">VA-40</text:span></text:a><text:span text:style-name="T680">, 2017-05-12, paskelbta TAR 2017-05-15, i. k. 2017-08111</text:span></text:p>
      <text:p text:style-name="Normal"/>
      <text:p text:style-name="P681"><text:span text:style-name="T682">13.2</text:span><text:span text:style-name="T683">.</text:span><text:span text:style-name="T684"><text:s/>2 laukelyje</text:span><text:span text:style-name="T685"><text:s/>– paramos gavėjo pavadinimas arba vardas ir pavardė, kai formą teikia Meno<text:s/></text:span><text:span text:style-name="T686">kūrėjas;</text:span><text:s/></text:p>
      <text:p text:style-name="P687">Punkto pakeitimai:</text:p>
      <text:p text:style-name="P688"><text:span text:style-name="T689">Nr.<text:s/></text:span><text:a xlink:href="https://www.e-tar.lt/portal/legalAct.html?documentId=f675bf20370711e78397ae072f58c508" office:target-frame-name="_top" xlink:show="replace"><text:span text:style-name="T690">VA-40</text:span></text:a><text:span text:style-name="T691">, 2017-05-12, paskelbta TAR 2017-05-15, i. k. 2017-08111</text:span></text:p>
      <text:p text:style-name="Normal"/>
      <text:p text:style-name="P692"><text:span text:style-name="T693">13.3</text:span><text:span text:style-name="T694">.<text:s/></text:span><text:span text:style-name="T695">neteko galios nuo 2019-04-25</text:span><text:span text:style-name="T696">;</text:span></text:p>
      <text:p text:style-name="P697">Punkto pakeitimai:</text:p>
      <text:p text:style-name="P698"><text:span text:style-name="T699">Nr.</text:span><text:span text:style-name="T700"><text:s/></text:span><text:a xlink:href="https://www.e-tar.lt/portal/legalAct.html?documentId=86dbebc0664f11e9917e8e4938a80ccb" office:target-frame-name="_top" xlink:show="replace"><text:span text:style-name="T701">VA-35</text:span></text:a><text:span text:style-name="T702">, 2019-04-23, paskelbta TAR 2019-04-24, i. k. 2019-06657</text:span></text:p>
      <text:p text:style-name="Normal"/>
      <text:p text:style-name="P703"><text:span text:style-name="T704">13.4</text:span><text:span text:style-name="T705">.<text:s/></text:span><text:span text:style-name="T706">neteko galios nuo 2019-04-25</text:span><text:span text:style-name="T707">;</text:span><text:s/></text:p>
      <text:p text:style-name="P708">Punkto pakeitimai:</text:p>
      <text:p text:style-name="P709"><text:span text:style-name="T710">Nr.<text:s/></text:span><text:a xlink:href="https://www.e-tar.lt/portal/legalAct.html?documentId=e3062260fbc411e5a52397090a2fa158" office:target-frame-name="_top" xlink:show="replace"><text:span text:style-name="T711">VA-46</text:span></text:a><text:span text:style-name="T712">, 2016-04-06, paskelbta TAR 2016-04-06, i. k. 2016-07956</text:span></text:p>
      <text:p text:style-name="P713"><text:span text:style-name="T714">Nr.<text:s/></text:span><text:a xlink:href="https://www.e-tar.lt/portal/legalAct.html?documentId=86dbebc0664f11e9917e8e4938a80ccb" office:target-frame-name="_top" xlink:show="replace"><text:span text:style-name="T715">VA-35</text:span></text:a><text:span text:style-name="T716">, 2019-04-23, paskelbta TAR 2019-04-24, i. k. 2019-06657</text:span></text:p>
      <text:p text:style-name="Normal"/>
      <text:p text:style-name="P717"><text:span text:style-name="T718">13.5</text:span><text:span text:style-name="T719">.<text:s/></text:span><text:span text:style-name="T720">5</text:span><text:span text:style-name="T721"><text:s/>laukelyje</text:span><text:span text:style-name="T722"><text:s/>įrašomi kalendoriniai metai, kurių ataskaitos FR0478 forma teikiama.</text:span></text:p>
      <text:p text:style-name="P723"/>
      <text:p text:style-name="P724"><text:span text:style-name="T725">A</text:span><text:span text:style-name="T726">taskaitos FR0478 formos I dalies užpildymas<text:s/></text:span></text:p>
      <text:p text:style-name="P727"/>
      <text:p text:style-name="P728"><text:span text:style-name="T729">14</text:span><text:span text:style-name="T730">. Ataskaitos<text:s/></text:span><text:span text:style-name="T731">FR0478 formos I dalis</text:span><text:span text:style-name="T732"><text:s/>„</text:span><text:span text:style-name="T733">Gauta parama iš Lietuvos Respublikos</text:span><text:span text:style-name="T734">“ užpildoma taip:</text:span></text:p>
      <text:p text:style-name="P735"><text:span text:style-name="T736">14.1</text:span><text:span text:style-name="T737">.<text:s/></text:span><text:span text:style-name="T738">6 laukelyje</text:span><text:span text:style-name="T739"><text:s/>įrašoma visa iš Lietuvos Respublikos paramos teikėjų gautos paramos vertė (FR0478A priedo visų</text:span><text:span text:style-name="T740"><text:s/>A8 laukelių suma). Šiame laukelyje neįrašoma iš paramos gavėjų gauta parama, kurios vertė pagal kiekvieną paramos teikėją ne didesnė kaip vienas MGL per metus, ir anonimiškai bei iš fizinių asmenų gautos paramos sumos;</text:span></text:p>
      <text:p text:style-name="P741">Punkto pakeitimai:</text:p>
      <text:p text:style-name="P742"><text:span text:style-name="T743">Nr.<text:s/></text:span><text:a xlink:href="https://www.e-tar.lt/portal/legalAct.html?documentId=86dbebc0664f11e9917e8e4938a80ccb" office:target-frame-name="_top" xlink:show="replace"><text:span text:style-name="T744">VA-35</text:span></text:a><text:span text:style-name="T745">, 2019-04-23, paskelbta TAR 2019-04-24, i. k. 2019-06657</text:span></text:p>
      <text:p text:style-name="Normal"/>
      <text:p text:style-name="P746"><text:span text:style-name="T747">14.2</text:span><text:span text:style-name="T748">.<text:s/></text:span><text:span text:style-name="T749">7</text:span><text:span text:style-name="T750"><text:s/>laukelyje</text:span><text:span text:style-name="T751"><text:s/>– materialinėmis vertybėmis, kurių vertė pagal kiekvieną paramos teikėją ne didesnė ka</text:span><text:span text:style-name="T752">ip vienas MGL per metus, gautos paramos vertė;</text:span></text:p>
      <text:p text:style-name="P753"><text:span text:style-name="T754">14.3</text:span><text:span text:style-name="T755">.<text:s/></text:span><text:span text:style-name="T756">8 laukelyje</text:span><text:span text:style-name="T757"><text:s/>– pinigais gautos paramos, kurios suma pagal kiekvieną paramos teikėją ne didesnė kaip vienas MGL per metus, suma;</text:span></text:p>
      <text:p text:style-name="P758"><text:span text:style-name="T759">14.4</text:span><text:span text:style-name="T760">.<text:s/></text:span><text:span text:style-name="T761">9</text:span><text:span text:style-name="T762"><text:s/>laukelyje</text:span><text:span text:style-name="T763"><text:s/>– paslaugomis, kurių vertė pagal kiekvieną paramos teikėją ne didesnė kaip vienas MGL per metus, gautos paramos vertė;</text:span></text:p>
      <text:p text:style-name="P764"><text:span text:style-name="T765">14.5</text:span><text:span text:style-name="T766">.<text:s/></text:span><text:span text:style-name="T767">10 laukelyje</text:span><text:span text:style-name="T768"><text:s/>– visos iš paramos teikėjų gautos paramos, kurios vertė pagal kiekvieną paramos teikėją ne didesnė kaip vienas MG</text:span><text:span text:style-name="T769">L per metus, suma (7, 8 ir 9 laukelių suma);</text:span></text:p>
      <text:p text:style-name="P770"><text:span text:style-name="T771">14.6</text:span><text:span text:style-name="T772">.<text:s/></text:span><text:span text:style-name="T773">neteko galios nuo 2019-04-25</text:span><text:span text:style-name="T774">;</text:span></text:p>
      <text:p text:style-name="P775">Punkto pakeitimai:</text:p>
      <text:p text:style-name="P776"><text:span text:style-name="T777">Nr.<text:s/></text:span><text:a xlink:href="https://www.e-tar.lt/portal/legalAct.html?documentId=86dbebc0664f11e9917e8e4938a80ccb" office:target-frame-name="_top" xlink:show="replace"><text:span text:style-name="T778">VA-35</text:span></text:a><text:span text:style-name="T779">, 2019-04-23, paskelbta TAR 2019-04-24, i. k.</text:span><text:span text:style-name="T780"><text:s/>2019-06657</text:span></text:p>
      <text:p text:style-name="Normal"/>
      <text:p text:style-name="P781"><text:span text:style-name="T782">14.7</text:span><text:span text:style-name="T783">.<text:s/></text:span><text:span text:style-name="T784">12 laukelyje</text:span><text:span text:style-name="T785"><text:s/>– visos iš Lietuvos Respublikos juridinių asmenų bei užsienio juridinių asmenų, veikiančių Lietuvoje per nuolatinę buveinę, gautos paramos suma (6  ir 10 laukelių suma).</text:span></text:p>
      <text:p text:style-name="P786"><text:span text:style-name="T787">15</text:span><text:span text:style-name="T788">.<text:s/></text:span><text:span text:style-name="T789">FR0478A priedo<text:s/></text:span><text:span text:style-name="T790">užpildymas:</text:span></text:p>
      <text:p text:style-name="P791"><text:span text:style-name="T792">15.1</text:span><text:span text:style-name="T793">.<text:s/></text:span><text:span text:style-name="T794">1<text:s/></text:span><text:span text:style-name="T795">ir</text:span><text:span text:style-name="T796"><text:s/>5 laukeliuose</text:span><text:span text:style-name="T797"><text:s/>pakartojami ataskaitos FR0478 formos atitinkamų laukelių įrašai;</text:span></text:p>
      <text:p text:style-name="P798">Punkto pakeitimai:</text:p>
      <text:p text:style-name="P799"><text:span text:style-name="T800">Nr.<text:s/></text:span><text:a xlink:href="https://www.e-tar.lt/portal/legalAct.html?documentId=86dbebc0664f11e9917e8e4938a80ccb" office:target-frame-name="_top" xlink:show="replace"><text:span text:style-name="T801">VA-35</text:span></text:a><text:span text:style-name="T802">, 2019-04-23, paskelbta TAR 2019-04-24, i. k.<text:s/></text:span><text:span text:style-name="T803">2019-06657</text:span></text:p>
      <text:p text:style-name="Normal"/>
      <text:p text:style-name="P804"><text:span text:style-name="T805">15.2</text:span><text:span text:style-name="T806">. laukelyje<text:s/></text:span><text:span text:style-name="T807">„Priedo lapo numeris“</text:span><text:span text:style-name="T808"><text:s/>turi būti nurodomas prie ataskaitos FR0478 pridedamo kiekvieno šio priedo lapo eilės numeris, kai užpildomas daugiau nei vienas FR0478A priedo lapas;</text:span></text:p>
      <text:p text:style-name="P809"><text:span text:style-name="T810">15.3</text:span><text:span text:style-name="T811">.<text:s/></text:span><text:span text:style-name="T812">A1 laukelyje</text:span><text:span text:style-name="T813"><text:s/>pateikiamas įrašo formoje eil</text:span><text:span text:style-name="T814">ės numeris. Jeigu eilučių neužtenka, užpildomas papildomas FR0478A priedo lapas;</text:span></text:p>
      <text:p text:style-name="P815"><text:span text:style-name="T816">15.4</text:span><text:span text:style-name="T817">.<text:s/></text:span><text:span text:style-name="T818">A2 laukelyje</text:span><text:span text:style-name="T819"><text:s/>įrašomas paramos teikėjo identifikacinis numeris (kodas).</text:span><text:span text:style-name="T820"><text:s/></text:span><text:span text:style-name="T821">Jeigu paramos teikėjas yra užsienio vienetas, vykdantis veiklą Lietuvos Respublikoje per nuola</text:span><text:span text:style-name="T822">tinę buveinę, įskaitant filialą,<text:s/></text:span><text:span text:style-name="T823">–<text:s/></text:span><text:span text:style-name="T824">turi būti įrašomas Mokesčių mokėtojų registre suteiktas 10 skaitmenų kodas;</text:span></text:p>
      <text:p text:style-name="P825"><text:span text:style-name="T826">15.5</text:span><text:span text:style-name="T827">.<text:s/></text:span><text:span text:style-name="T828">A3 laukelyje</text:span><text:span text:style-name="T829"><text:s/>įrašomas paramos teikėjo pavadinimas, pagal kurį galima identifikuoti paramos teikėją, pavyzdžiui, UAB Šiluminiai tinklai.</text:span><text:span text:style-name="T830"><text:s/>Paramos teikėjo pavadinimas gali būti trumpinamas: vietoje UAB „Šiluminiai tinklai“ įrašoma UAB „Šil. tinkl.“;</text:span></text:p>
      <text:p text:style-name="P831"><text:span text:style-name="T832">15.6</text:span><text:span text:style-name="T833">.<text:s/></text:span><text:span text:style-name="T834">A4 laukelyje</text:span><text:span text:style-name="T835"><text:s/>įrašomas materialinių vertybių, gautų kaip parama, kodas pagal šiame laukelyje pateiktą Materialinių vertybių kodų sąrašą</text:span><text:span text:style-name="T836">. Jeigu iš paramos teikėjo gautos materialinės vertybės atitinka skirtingus kodus, užpildoma atskira eilutė;</text:span></text:p>
      <text:p text:style-name="P837">Punkto pakeitimai:</text:p>
      <text:p text:style-name="P838"><text:span text:style-name="T839">Nr.<text:s/></text:span><text:a xlink:href="https://www.e-tar.lt/portal/legalAct.html?documentId=86dbebc0664f11e9917e8e4938a80ccb" office:target-frame-name="_top" xlink:show="replace"><text:span text:style-name="T840">VA-35</text:span></text:a><text:span text:style-name="T841">, 2019-04-23,<text:s/></text:span><text:span text:style-name="T842">paskelbta TAR 2019-04-24, i. k. 2019-06657</text:span></text:p>
      <text:p text:style-name="Normal"/>
      <text:p text:style-name="P843"><text:span text:style-name="T844">15.7</text:span><text:span text:style-name="T845">.<text:s/></text:span><text:span text:style-name="T846">A5 laukelyje</text:span><text:span text:style-name="T847"><text:s/>įrašoma materialinėmis vertybėmis gautos paramos vertė;</text:span></text:p>
      <text:p text:style-name="P848"><text:span text:style-name="T849">15.8</text:span><text:span text:style-name="T850">.<text:s/></text:span><text:span text:style-name="T851">A6 laukelyje</text:span><text:span text:style-name="T852"><text:s/>– pinigais gautos paramos suma;</text:span></text:p>
      <text:p text:style-name="P853"><text:span text:style-name="T854">15.9</text:span><text:span text:style-name="T855">.<text:s/></text:span><text:span text:style-name="T856">A7 laukelyje</text:span><text:span text:style-name="T857"><text:s/>– paslaugomis gautos paramos vertė;</text:span></text:p>
      <text:p text:style-name="P858"><text:span text:style-name="T859">15.10</text:span><text:span text:style-name="T860">.<text:s/></text:span><text:span text:style-name="T861">A8 lauke</text:span><text:span text:style-name="T862">lyje</text:span><text:span text:style-name="T863"><text:s/>– visos gautos paramos vertė (A5, A6 ir A7 laukelių suma);</text:span></text:p>
      <text:p text:style-name="P864"><text:span text:style-name="T865">15.11</text:span><text:span text:style-name="T866">.<text:s/></text:span><text:span text:style-name="T867">neteko galios nuo 2019-04-25</text:span><text:span text:style-name="T868">.<text:s/></text:span></text:p>
      <text:p text:style-name="P869">Punkto pakeitimai:</text:p>
      <text:p text:style-name="P870"><text:span text:style-name="T871">Nr.<text:s/></text:span><text:a xlink:href="https://www.e-tar.lt/portal/legalAct.html?documentId=86dbebc0664f11e9917e8e4938a80ccb" office:target-frame-name="_top" xlink:show="replace"><text:span text:style-name="T872">VA-35</text:span></text:a><text:span text:style-name="T873">, 2019-04-23, paskelbta<text:s/></text:span><text:span text:style-name="T874">TAR 2019-04-24, i. k. 2019-06657</text:span></text:p>
      <text:p text:style-name="Normal"/>
      <text:p text:style-name="P875"><text:span text:style-name="T876">Ataskaitos FR0478 formos II dalies užpildymas</text:span></text:p>
      <text:p text:style-name="P877"/>
      <text:p text:style-name="P878"><text:span text:style-name="T879">16</text:span><text:span text:style-name="T880">. Ataskaitos<text:s/></text:span><text:span text:style-name="T881">FR0478 formos II dalis</text:span><text:span text:style-name="T882"><text:s/></text:span><text:span text:style-name="T883">„Gauta parama iš užsienio</text:span><text:span text:style-name="T884">“ užpildoma taip:</text:span></text:p>
      <text:p text:style-name="P885"><text:span text:style-name="T886">16.1</text:span><text:span text:style-name="T887">.<text:s/></text:span><text:span text:style-name="T888">13 laukelyje</text:span><text:span text:style-name="T889"><text:s/>įrašoma visa iš užsienio paramos teikėjų gautos paramos vertė (FR0478B priedo visų B8 laukelių suma), neįskaitant iš paramos teikėjų gautos paramos, kurios vertė pagal kiekvieną paramos teikėją ne didesnė kaip vienas MGL per metus, ir anonimiškai bei iš f</text:span><text:span text:style-name="T890">izinių asmenų gautos paramos;</text:span></text:p>
      <text:p text:style-name="P891">Punkto pakeitimai:</text:p>
      <text:p text:style-name="P892"><text:span text:style-name="T893">Nr.<text:s/></text:span><text:a xlink:href="https://www.e-tar.lt/portal/legalAct.html?documentId=86dbebc0664f11e9917e8e4938a80ccb" office:target-frame-name="_top" xlink:show="replace"><text:span text:style-name="T894">VA-35</text:span></text:a><text:span text:style-name="T895">, 2019-04-23, paskelbta TAR 2019-04-24, i. k. 2019-06657</text:span></text:p>
      <text:p text:style-name="Normal"/>
      <text:p text:style-name="P896"><text:span text:style-name="T897">16.2</text:span><text:span text:style-name="T898">.<text:s/></text:span><text:span text:style-name="T899">14 laukelyje</text:span><text:span text:style-name="T900"><text:s/>įrašoma materialinėmis vertybėmis, kurių vertė pagal kiekvieną paramos teikėją ne didesnė kaip vienas MGL per metus, iš užsienio paramos teikėjų gautos paramos vertė;</text:span></text:p>
      <text:p text:style-name="P901"><text:span text:style-name="T902">16.3</text:span><text:span text:style-name="T903">.<text:s/></text:span><text:span text:style-name="T904">15 laukelyje</text:span><text:span text:style-name="T905"><text:s/>įrašoma iš užsienio paramos teikėjų pinigais gautos paramos, kuri</text:span><text:span text:style-name="T906">os suma pagal kiekvieną paramos teikėją ne didesnė kaip vienas MGL per metus, suma;</text:span></text:p>
      <text:p text:style-name="P907"><text:span text:style-name="T908">16.4</text:span><text:span text:style-name="T909">.<text:s/></text:span><text:span text:style-name="T910">16 laukelyje</text:span><text:span text:style-name="T911"><text:s/>įrašoma paslaugomis, kurių vertė pagal kiekvieną paramos teikėją ne didesnė kaip vienas MGL per metus, iš užsienio paramos teikėjų gautos paramos ver</text:span><text:span text:style-name="T912">tė;</text:span></text:p>
      <text:p text:style-name="P913"><text:span text:style-name="T914">16.5</text:span><text:span text:style-name="T915">.<text:s/></text:span><text:span text:style-name="T916">17 laukelyje</text:span><text:span text:style-name="T917"><text:s/>įrašoma visos iš užsienio paramos teikėjų gautos paramos, kurios vertė pagal kiekvieną paramos teikėją ne didesnė kaip vienas MGL per metus, suma (14, 15 ir 16 laukelių suma);</text:span></text:p>
      <text:p text:style-name="P918"><text:span text:style-name="T919">16.6</text:span><text:span text:style-name="T920">.<text:s/></text:span><text:span text:style-name="T921">n</text:span><text:span text:style-name="T922">eteko galios nuo 2019-04-25</text:span><text:span text:style-name="T923">;</text:span></text:p>
      <text:p text:style-name="P924">Punkto pakeitimai:</text:p>
      <text:p text:style-name="P925"><text:span text:style-name="T926">Nr.<text:s/></text:span><text:a xlink:href="https://www.e-tar.lt/portal/legalAct.html?documentId=86dbebc0664f11e9917e8e4938a80ccb" office:target-frame-name="_top" xlink:show="replace"><text:span text:style-name="T927">VA-35</text:span></text:a><text:span text:style-name="T928">, 2019-04-23, paskelbta TAR 2019-04-24, i. k. 2019-06657</text:span></text:p>
      <text:p text:style-name="Normal"/>
      <text:p text:style-name="P929"><text:span text:style-name="T930">16.7</text:span><text:span text:style-name="T931">.<text:s/></text:span><text:span text:style-name="T932">19</text:span><text:span text:style-name="T933"><text:s/>laukelyje</text:span><text:span text:style-name="T934"><text:s/>įrašoma visa iš užsienio gautos paramos suma (13 ir 17 laukelių suma).</text:span></text:p>
      <text:p text:style-name="P935"><text:span text:style-name="T936">17</text:span><text:span text:style-name="T937">.<text:s/></text:span><text:span text:style-name="T938">FR0478B priedo<text:s/></text:span><text:span text:style-name="T939">užpildymas</text:span><text:span text:style-name="T940">:</text:span><text:span text:style-name="T941"><text:s/></text:span></text:p>
      <text:p text:style-name="P942"><text:span text:style-name="T943">17.1</text:span><text:span text:style-name="T944">. FR0478B priede pakartojami ataskaitos FR0478 formos<text:s/></text:span><text:span text:style-name="T945">1</text:span><text:span text:style-name="T946"><text:s/>ir<text:s/></text:span><text:span text:style-name="T947">5 laukelių</text:span><text:span text:style-name="T948"><text:s/>įrašai;</text:span></text:p>
      <text:p text:style-name="P949">Punkto pakeitimai:</text:p>
      <text:p text:style-name="P950"><text:span text:style-name="T951">Nr.<text:s/></text:span><text:a xlink:href="https://www.e-tar.lt/portal/legalAct.html?documentId=86dbebc0664f11e9917e8e4938a80ccb" office:target-frame-name="_top" xlink:show="replace"><text:span text:style-name="T952">VA-35</text:span></text:a><text:span text:style-name="T953">, 2019-04-23, paskelbta TAR 2019-04-24, i. k. 2019-06657</text:span></text:p>
      <text:p text:style-name="Normal"/>
      <text:p text:style-name="P954"><text:span text:style-name="T955">17.2</text:span><text:span text:style-name="T956">.</text:span><text:span text:style-name="T957"><text:s/></text:span><text:span text:style-name="T958">laukelyje<text:s/></text:span><text:span text:style-name="T959">„Priedo lapo numeris“</text:span><text:span text:style-name="T960"><text:s/>turi būti nurodomas prie ataskaitos FR0478 pridedamo kiekvieno šio priedo lapo eilės numeris</text:span><text:span text:style-name="T961">, kai užpildomas daugiau nei vienas FR0478B priedo lapas;</text:span></text:p>
      <text:p text:style-name="P962"><text:span text:style-name="T963">17.3</text:span><text:span text:style-name="T964">.<text:s/></text:span><text:span text:style-name="T965">B1 laukelyje</text:span><text:span text:style-name="T966"><text:s/>nurodomas įrašo formoje eilės numeris. Jeigu eilučių neužtenka, užpildomas papildomas FR0478B priedo lapas;</text:span></text:p>
      <text:p text:style-name="P967"><text:span text:style-name="T968">17.4</text:span><text:span text:style-name="T969">.<text:s/></text:span><text:span text:style-name="T970">B2 laukelyje<text:s/></text:span><text:span text:style-name="T971">nurodomas paramą suteikusio užsienio vieneto</text:span><text:span text:style-name="T972"><text:s/>identifikacinis numeris arba analogiškas numeris, vienetui suteiktas toje valstybėje, kurioje jis įsteigtas;</text:span></text:p>
      <text:p text:style-name="P973"><text:span text:style-name="T974">17.5</text:span><text:span text:style-name="T975">.<text:s/></text:span><text:span text:style-name="T976">B3 laukelyje</text:span><text:span text:style-name="T977"><text:s/>įrašomas paramos teikėjo valstybės, kurioje šis paramos teikėjas yra įregistruotas, kodas pagal šiame laukelyje pateiktą už</text:span><text:span text:style-name="T978">sienio valstybių kodų sąrašą.<text:s/></text:span><text:span text:style-name="T979">Dviraidis valstybės kodas nurodomas pagal interneto Oficialiosios statistikos portale https://osp.stat.gov.lt (Pradžia &gt; Klasifikatoriai &gt; Klasifikatoriai &gt; Pasaulio šalių ir teritorijų klasifikatorius) skelbiamą „Šalių, terit</text:span><text:span text:style-name="T980">orijų ir valiutų sąrašą, atitinkantį ISO standartą;</text:span></text:p>
      <text:p text:style-name="P981">Punkto pakeitimai:</text:p>
      <text:p text:style-name="P982"><text:span text:style-name="T983">Nr.<text:s/></text:span><text:a xlink:href="https://www.e-tar.lt/portal/legalAct.html?documentId=e3062260fbc411e5a52397090a2fa158" office:target-frame-name="_top" xlink:show="replace"><text:span text:style-name="T984">VA-46</text:span></text:a><text:span text:style-name="T985">, 2016-04-06, paskelbta TAR 2016-04-06, i. k. 2016-07956</text:span></text:p>
      <text:p text:style-name="P986"><text:span text:style-name="T987">Nr.<text:s/></text:span><text:a xlink:href="https://www.e-tar.lt/portal/legalAct.html?documentId=86dbebc0664f11e9917e8e4938a80ccb" office:target-frame-name="_top" xlink:show="replace"><text:span text:style-name="T988">VA-35</text:span></text:a><text:span text:style-name="T989">, 2019-04-23, paskelbta TAR 2019-04-24, i. k. 2019-06657</text:span></text:p>
      <text:p text:style-name="Normal"/>
      <text:p text:style-name="P990"><text:span text:style-name="T991">17.6</text:span><text:span text:style-name="T992">.<text:s/></text:span><text:span text:style-name="T993">B4</text:span><text:span text:style-name="T994">–</text:span><text:span text:style-name="T995">B8 laukeliai</text:span><text:span text:style-name="T996"><text:s/>užpildomi tokia pat tvarka kaip ir FR0478A priedo atitinkami laukeliai (A4–</text:span><text:span text:style-name="T997">A8</text:span><text:span text:style-name="T998"><text:s/></text:span><text:span text:style-name="T999">laukelia</text:span><text:span text:style-name="T1000">i).</text:span></text:p>
      <text:p text:style-name="P1001">Punkto pakeitimai:</text:p>
      <text:p text:style-name="P1002"><text:span text:style-name="T1003">Nr.<text:s/></text:span><text:a xlink:href="https://www.e-tar.lt/portal/legalAct.html?documentId=86dbebc0664f11e9917e8e4938a80ccb" office:target-frame-name="_top" xlink:show="replace"><text:span text:style-name="T1004">VA-35</text:span></text:a><text:span text:style-name="T1005">, 2019-04-23, paskelbta TAR 2019-04-24, i. k. 2019-06657</text:span></text:p>
      <text:p text:style-name="Normal"/>
      <text:p text:style-name="P1006"><text:span text:style-name="T1007">Ataskaitos FR0478 formos III dalies užpildymas</text:span></text:p>
      <text:p text:style-name="P1008"/>
      <text:p text:style-name="P1009"><text:span text:style-name="T1010">18</text:span><text:span text:style-name="T1011">.<text:s/></text:span><text:span text:style-name="T1012">Ataskaitos FR0478 formos III dalyje „Anonimiškai ir iš fizinių asmenų gauta parama“ pateikiami duomenys apie anonimiškai ir iš fizinių asmenų gautą paramą, įskaitant juridinių asmenų / Meno kūrėjų gautą paramą, sudarančią pajamų mokesčio dalį iki 2 proc. (</text:span><text:span text:style-name="T1013">nuo 2020 metų – iki 1,2 proc.), bei profesinių sąjungų arba profesinių sąjungų susivienijimų<text:s/></text:span><text:span text:style-name="T1014">gautą paramą, sudarančią pajamų mokesčio dalį<text:s/></text:span><text:span text:style-name="T1015">iki 1 proc. (nuo 2020 metų – iki 0,6 proc.)</text:span><text:span text:style-name="T1016"><text:s/>gyventojo pajamų mokesčio sumos, bei užpildoma taip:</text:span></text:p>
      <text:p text:style-name="P1017"><text:span text:style-name="T1018">18.1</text:span><text:span text:style-name="T1019"><text:s/></text:span><text:span text:style-name="T1020">20 laukelyje</text:span><text:span text:style-name="T1021"><text:s/></text:span><text:span text:style-name="T1022">įrašoma anonimiškai ir iš Lietuvos bei užsienio fizinių asmenų materialinėmis vertybėmis gautos paramos vertė;</text:span></text:p>
      <text:p text:style-name="P1023"><text:span text:style-name="T1024">18.2</text:span><text:span text:style-name="T1025">.<text:s/></text:span><text:span text:style-name="T1026">21 laukelyje</text:span><text:span text:style-name="T1027"><text:s/>įrašoma anonimiškai ir iš Lietuvos bei užsienio fizinių asmenų pinigais gautos paramos suma,</text:span><text:span text:style-name="T1028"><text:s/></text:span><text:span text:style-name="T1029">taip pat juridinių asmenų / M</text:span><text:span text:style-name="T1030">eno kūrėjų gautos piniginės lėšos, sudarančios pajamų mokesčio dalį iki 2 proc. (</text:span><text:span text:style-name="T1031">nuo 2020 metų – iki 1,2 proc.), bei profesinių sąjungų arba profesinių sąjungų susivienijimų<text:s/></text:span><text:span text:style-name="T1032">gautos piniginės lėšos, sudarančios pajamų mokesčio dalį<text:s/></text:span><text:span text:style-name="T1033">iki 1 proc. (nuo 2020 met</text:span><text:span text:style-name="T1034">ų – iki 0,6 proc.)</text:span><text:span text:style-name="T1035"><text:s/></text:span><text:span text:style-name="T1036">gyventojo pajamų mokesčio sumos.</text:span></text:p>
      <text:p text:style-name="P1037"><text:span text:style-name="T1038">Šiame laukelyje įrašoma Meno kūrėjų gauta parama, nurodant ją bendra verte nuo pirmojo euro;</text:span></text:p>
      <text:p text:style-name="P1039"><text:span text:style-name="T1040">18.2</text:span><text:span text:style-name="T1041">1</text:span><text:span text:style-name="T1042">.</text:span><text:span text:style-name="T1043"><text:s/></text:span><text:span text:style-name="T1044">21 A laukelyje</text:span><text:span text:style-name="T1045"><text:s/>įrašoma iš 21 laukelyje nurodytos bendros piniginių lėšų sumos, juridinių asmenų / Me</text:span><text:span text:style-name="T1046">no kūrėjų gautos piniginės lėšos, sudarančios pajamų mokesčio dalį iki 2 proc. (</text:span><text:span text:style-name="T1047">nuo 2020 metų – iki 1,2 proc.)</text:span><text:span text:style-name="T1048"><text:s/></text:span><text:span text:style-name="T1049">gyventojo pajamų mokesčio sumos;</text:span></text:p>
      <text:p text:style-name="P1050"><text:span text:style-name="T1051">18.2</text:span><text:span text:style-name="T1052">2</text:span><text:span text:style-name="T1053">.</text:span><text:span text:style-name="T1054"><text:s/></text:span><text:span text:style-name="T1055">21 B laukelyje</text:span><text:span text:style-name="T1056"><text:s/>įrašoma iš 21 laukelyje nurodytos bendros piniginių lėšų sumos,<text:s/></text:span><text:span text:style-name="T1057">profesinių sąjungų arb</text:span><text:span text:style-name="T1058">a profesinių sąjungų susivienijimų<text:s/></text:span><text:span text:style-name="T1059">gautos piniginės lėšos, sudarančios pajamų mokesčio dalį<text:s/></text:span><text:span text:style-name="T1060">iki 1 proc. (nuo 2020 metų – iki 0,6 proc.)<text:s/></text:span><text:span text:style-name="T1061">gyventojo pajamų mokesčio sumos;</text:span></text:p>
      <text:p text:style-name="P1062"><text:span text:style-name="T1063">18.3</text:span><text:span text:style-name="T1064">.<text:s/></text:span><text:span text:style-name="T1065">22 laukelyje</text:span><text:span text:style-name="T1066"><text:s/>įrašoma anonimiškai ir iš Lietuvos bei užsienio fizinių asmenų p</text:span><text:span text:style-name="T1067">aslaugomis gautos paramos vertė;</text:span></text:p>
      <text:p text:style-name="P1068"><text:span text:style-name="T1069">18.4</text:span><text:span text:style-name="T1070">.<text:s/></text:span><text:span text:style-name="T1071">23 laukelyje</text:span><text:span text:style-name="T1072"><text:s/>įrašoma visos iš paramos teikėjų anonimiškai ir iš Lietuvos bei užsienio fizinių asmenų gautos paramos suma (20, 21 ir 22 laukelių suma);</text:span></text:p>
      <text:p text:style-name="P1073"><text:span text:style-name="T1074">18.5</text:span><text:span text:style-name="T1075">.<text:s/></text:span><text:span text:style-name="T1076">2</text:span><text:span text:style-name="T1077">4 laukelyje</text:span><text:span text:style-name="T1078"><text:s/>įrašoma iš 23 laukelyje nurodytos bendros sumos anonimiškai gautos paramos suma;</text:span></text:p>
      <text:p text:style-name="P1079">Punkto pakeitimai:</text:p>
      <text:p text:style-name="P1080"><text:span text:style-name="T1081">Nr.<text:s/></text:span><text:a xlink:href="https://www.e-tar.lt/portal/legalAct.html?documentId=86dbebc0664f11e9917e8e4938a80ccb" office:target-frame-name="_top" xlink:show="replace"><text:span text:style-name="T1082">VA-35</text:span></text:a><text:span text:style-name="T1083">, 2019-04-23, paskelbta TAR 2019-04-24, i. k.<text:s/></text:span><text:span text:style-name="T1084">2019-06657</text:span></text:p>
      <text:p text:style-name="Normal"/>
      <text:p text:style-name="P1085"><text:span text:style-name="T1086">19</text:span><text:span text:style-name="T1087">.<text:s/></text:span><text:span text:style-name="T1088">25</text:span><text:span text:style-name="T1089"><text:s/>laukelyje</text:span><text:span text:style-name="T1090"><text:s/>įrašoma visa iš Lietuvos Respublikos ir užsienio paramos teikėjų gauta parama (12, 19 ir 23 laukelių suma).</text:span></text:p>
      <text:p text:style-name="P1091"/>
      <text:p text:style-name="P1092"><text:span text:style-name="T1093">Ataskaitos FR0478 formos IV dalies užpildymas</text:span></text:p>
      <text:p text:style-name="P1094"/>
      <text:p text:style-name="P1095"><text:span text:style-name="T1096">20</text:span><text:span text:style-name="T1097">. Ataskaitos FR0478 formos IV dalyje „Gautos paramos pana</text:span><text:span text:style-name="T1098">udojimas“ pateikiami duomenys apie gautos paramos, įskaitant Meno kūrėjų gautą paramą, panaudojimą. Ataskaitos FR0478 formos IV dalies A, B ir C stulpeliuose įrašomos gautos paramos panaudojimo sumos pagal gautos paramos dalykus (materialinės vertybės, pin</text:span><text:span text:style-name="T1099">iginės lėšos, suteiktos paslaugos), o D stulpelyje – visa gautos paramos panaudota suma. Paramos gavėjų, juridinių asmenų, gautų piniginių lėšų, sudarančių pajamų mokesčio dalį iki 2 proc. (</text:span><text:span text:style-name="T1100">nuo 2020 metų – iki 1,2 proc.), bei profesinių sąjungų arba profes</text:span><text:span text:style-name="T1101">inių sąjungų susivienijimų<text:s/></text:span><text:span text:style-name="T1102">gautų piniginių lėšų, sudarančių pajamų mokesčio dalį<text:s/></text:span><text:span text:style-name="T1103">iki 1 proc. (nuo 2020 metų – iki 0,6 proc.)</text:span><text:span text:style-name="T1104"><text:s/></text:span><text:span text:style-name="T1105">gyventojo pajamų mokesčio sumos, panaudojimas rodomas B stulpelyje „Piniginės lėšos“, kaip ir kitų piniginių lėšų. Meno kūrėjų panaudotos meno kūrybai paramos vertė įrašoma į 28 laukelio B stulpelį „Piniginės lėšos“.<text:s/></text:span></text:p>
      <text:p text:style-name="P1106"><text:span text:style-name="T1107">20.1</text:span><text:span text:style-name="T1108">.<text:s/></text:span><text:span text:style-name="T1109">26 laukelyje</text:span><text:span text:style-name="T1110"><text:s/>įrašomas paramos<text:s/></text:span><text:span text:style-name="T1111">likutis kalendorinių metų pradžioje (praėjusių kalendorinių metų ataskaitos FR0478 formos IV dalies 33 laukelio „Paramos likutis laikotarpio pabaigoje“ suma).</text:span><text:span text:style-name="T1112"><text:s/></text:span></text:p>
      <text:p text:style-name="P1113"><text:span text:style-name="T1114">20.2</text:span><text:span text:style-name="T1115">.<text:s/></text:span><text:span text:style-name="T1116">27 laukelyje</text:span><text:span text:style-name="T1117"><text:s/>– visa per kalendorinius metus panaudotos paramos suma (28, 29, 30, 31 ir</text:span><text:span text:style-name="T1118"><text:s/>32 laukelių suma).</text:span><text:span text:style-name="T1119"><text:s/></text:span></text:p>
      <text:p text:style-name="P1120"><text:span text:style-name="T1121">Meno kūrėjas 28 laukelio B stulpelyje nurodytą faktiškai per kalendorinius metus panaudotą paramą įrašo į 27 laukelio B ir D stulpelius.<text:s/></text:span></text:p>
      <text:p text:style-name="P1122"><text:span text:style-name="T1123">20.3</text:span><text:span text:style-name="T1124">.<text:s/></text:span><text:span text:style-name="T1125">28 laukelyje</text:span><text:span text:style-name="T1126"><text:s/>įrašoma pagal gautos paramos dalykus panaudotos paramos vertė paramos gavė</text:span><text:span text:style-name="T1127">jo, juridinio asmens, įstatuose numatytai veiklai vykdyti. Paramos gavėjų, juridinių asmenų, gautų piniginių lėšų, sudarančių pajamų mokesčio dalį iki 2 proc. (</text:span><text:span text:style-name="T1128">nuo 2020 metų – iki 1,2 proc.), bei profesinių sąjungų arba profesinių sąjungų susivienijimų<text:s/></text:span><text:span text:style-name="T1129">gau</text:span><text:span text:style-name="T1130">tos piniginės lėšos, sudarančios pajamų mokesčio dalį<text:s/></text:span><text:span text:style-name="T1131">iki 1 proc. (nuo 2020 metų – iki 0,6 proc.)</text:span><text:span text:style-name="T1132"><text:s/></text:span><text:span text:style-name="T1133">gyventojo pajamų mokesčio sumos, panaudojimas, kaip ir kitų piniginių lėšų, rodomas B stulpelyje „Piniginės lėšos“.</text:span></text:p>
      <text:p text:style-name="P1134"><text:span text:style-name="T1135">Paramos panaudojimas rodomas tada, kai pat</text:span><text:span text:style-name="T1136">iriamos išlaidos, pavyzdžiui, už paramos lėšas įsigyjamas turtas, t. y. išleidžiamos kaip parama gautos lėšos. Jeigu parama yra gauta materialinėmis vertybėmis, t. y. trumpalaikiu ar ilgalaikiu turtu, tai panaudojimas turi būti rodomas tada, kai toks turta</text:span><text:span text:style-name="T1137">s yra pradedamas naudoti arba perduodamas kaip parama kitam paramos gavėjui.</text:span></text:p>
      <text:p text:style-name="P1138"><text:span text:style-name="T1139">Meno kūrėjų per kalendorinius metus faktiškai meno kūrybai panaudotos paramos vertė įrašoma į 28 laukelio B stulpelį „Piniginės lėšos“. Paramos panaudojimas rodomas tada, kai iš g</text:span><text:span text:style-name="T1140">autų paramos lėšų yra patiriamos išlaidos. Pavyzdžiui, už paramos lėšas įsigyjamas tam tikras turtas (priemonės, kompiuteriai ar kita įranga, naudojama meno kūrybai), t. y. išleidžiamos kaip parama gautos lėšos, tai turi būti parodomas šių paramos lėšų pan</text:span><text:span text:style-name="T1141">audojimas. Paramos lėšos gali būti naudojamos visoms Meno kūrėjo patirtoms išlaidoms, susijusioms ir reikalingoms meno kūriniui sukurti arba atlikti, dengti. Meno kūrėjas privalo turėti juridinę galią turinčius dokumentus, kuriais yra pagrindžiamos faktišk</text:span><text:span text:style-name="T1142">ai meno kūrybai patirtos prekių arba paslaugų įsigijimo iš kitų ūkio subjektų išlaidos;<text:s/></text:span></text:p>
      <text:p text:style-name="P1143"><text:span text:style-name="T1144">20.4</text:span><text:span text:style-name="T1145">.<text:s/></text:span><text:span text:style-name="T1146">29 laukelyje</text:span><text:span text:style-name="T1147"><text:s/>įrašoma visa iš gautos paramos kitiems Lietuvos Respublikos paramos gavėjams suteiktos paramos suma, neįskaitant paramos gavėjams suteiktos paramos, kurios vertė kiekvienam paramos gavėjui ne didesnė kaip vienas MGL per metus, bei užsienio paramos gavėjam</text:span><text:span text:style-name="T1148">s suteiktos paramos. Duomenys į šią eilutę įrašomi iš FR0478C priedo C10, C11, C12 ir C13 laukeliuose įrašytų sumų;</text:span></text:p>
      <text:p text:style-name="P1149"><text:span text:style-name="T1150">20.5</text:span><text:span text:style-name="T1151">.<text:s/></text:span><text:span text:style-name="T1152">30 laukelyje</text:span><text:span text:style-name="T1153"><text:s/>– visa iš gautos paramos Lietuvos ir užsienio paramos gavėjams suteiktos paramos, kurios vertė kiekvienam gavėjui ne<text:s/></text:span><text:span text:style-name="T1154">didesnė kaip vienas MGL per metus, suma;</text:span></text:p>
      <text:p text:style-name="P1155"><text:span text:style-name="T1156">20.6</text:span><text:span text:style-name="T1157">.<text:s/></text:span><text:span text:style-name="T1158">31 laukelyje</text:span><text:span text:style-name="T1159"><text:s/>– visa iš gautos paramos užsienio paramos gavėjams suteiktos paramos suma, neįskaitant paramos, kurios vertė kiekvienam paramos gavėjui ne didesnė kaip vienas MGL per metus. Duomenys į šią eil</text:span><text:span text:style-name="T1160">utę įrašomi iš FR0478U priedo U12, U13, U14 ir U15 laukeliuose įrašytų sumų;</text:span></text:p>
      <text:p text:style-name="P1161"><text:span text:style-name="T1162">20.7</text:span><text:span text:style-name="T1163">.<text:s/></text:span><text:span text:style-name="T1164">32 laukelyje</text:span><text:span text:style-name="T1165"><text:s/>– visa fiziniams asmenims suteiktos labdaros suma;</text:span></text:p>
      <text:p text:style-name="P1166"><text:span text:style-name="T1167">20.8</text:span><text:span text:style-name="T1168">.<text:s/></text:span><text:span text:style-name="T1169">33 laukelyje</text:span><text:span text:style-name="T1170"><text:s/>– paramos likutis kalendorinių metų gruodžio 31 dieną, kuris apskaičiuojamas, prie ataskaitos FR0478 formos 26 laukelyje įrašyto paramos likučio metų pradžioje pridėjus 25 laukelyje įrašytą per kalendorinius metus gautos paramos sumą ir atėmus 27 laukelyj</text:span><text:span text:style-name="T1171">e įrašytą per kalendorinius metus panaudotos paramos sumą. Šiame laukelyje taip pat įrašomas Meno kūrėjo apskaičiuotas paramos likutis kalendorinių metų gruodžio 31 dieną.</text:span></text:p>
      <text:p text:style-name="P1172">Punkto pakeitimai:</text:p>
      <text:p text:style-name="P1173"><text:span text:style-name="T1174">Nr.<text:s/></text:span><text:a xlink:href="https://www.e-tar.lt/portal/legalAct.html?documentId=86dbebc0664f11e9917e8e4938a80ccb" office:target-frame-name="_top" xlink:show="replace"><text:span text:style-name="T1175">VA-35</text:span></text:a><text:span text:style-name="T1176">, 2019-04-23, paskelbta TAR 2019-04-24, i. k. 2019-06657</text:span></text:p>
      <text:p text:style-name="Normal"/>
      <text:p text:style-name="P1177"><text:span text:style-name="T1178">21</text:span><text:span text:style-name="T1179">.<text:s/></text:span><text:span text:style-name="T1180">FR0478C priedo<text:s/></text:span><text:span text:style-name="T1181">užpildymas:</text:span></text:p>
      <text:p text:style-name="P1182"><text:span text:style-name="T1183">21.1</text:span><text:span text:style-name="T1184">. FR0478C</text:span><text:span text:style-name="T1185"><text:s/></text:span><text:span text:style-name="T1186">priedo</text:span><text:span text:style-name="T1187"><text:s/>C10, C11, C12 ir C13 laukeliuose pateikiamos suteiktos paramos sumos pagal paramos dalykus (mate</text:span><text:span text:style-name="T1188">rialinės vertybės, piniginės lėšos, suteiktos paslaugos) ir bendra suteiktos paramos suma. Šios sumos įrašomos į ataskaitos FR0478 formos IV dalies 29 laukelio atitinkamus langelius.</text:span></text:p>
      <text:p text:style-name="P1189"><text:span text:style-name="T1190">21.2</text:span><text:span text:style-name="T1191">. Ataskaitos FR0478 formos FR0478C priede pakartojami ataskaitos<text:s/></text:span><text:span text:style-name="T1192">FR0478 formos<text:s/></text:span><text:span text:style-name="T1193">1<text:s/></text:span><text:span text:style-name="T1194">ir</text:span><text:span text:style-name="T1195"><text:s/>5 laukelių</text:span><text:span text:style-name="T1196"><text:s/>įrašai;</text:span></text:p>
      <text:p text:style-name="P1197">Punkto pakeitimai:</text:p>
      <text:p text:style-name="P1198"><text:span text:style-name="T1199">Nr.<text:s/></text:span><text:a xlink:href="https://www.e-tar.lt/portal/legalAct.html?documentId=86dbebc0664f11e9917e8e4938a80ccb" office:target-frame-name="_top" xlink:show="replace"><text:span text:style-name="T1200">VA-35</text:span></text:a><text:span text:style-name="T1201">, 2019-04-23, paskelbta TAR 2019-04-24, i. k. 2019-06657</text:span></text:p>
      <text:p text:style-name="Normal"/>
      <text:p text:style-name="P1202"><text:span text:style-name="T1203">21.3</text:span><text:span text:style-name="T1204">.</text:span><text:span text:style-name="T1205"><text:s/></text:span><text:span text:style-name="T1206">laukelyje<text:s/></text:span><text:span text:style-name="T1207">„Priedo lapo<text:s/></text:span><text:span text:style-name="T1208">numeris“</text:span><text:span text:style-name="T1209"><text:s/>turi būti nurodomas prie ataskaitos FR0478 pridedamo kiekvieno šio priedo lapo eilės numeris, kai užpildomas daugiau nei vienas FR0478C priedo lapas;</text:span></text:p>
      <text:p text:style-name="P1210"><text:span text:style-name="T1211">21.4</text:span><text:span text:style-name="T1212">.<text:s/></text:span><text:span text:style-name="T1213">C1 laukelyje<text:s/></text:span><text:span text:style-name="T1214">– įrašomas eilės numeris. Jeigu eilučių neužtenka, užpildomas papildomas F</text:span><text:span text:style-name="T1215">R0478C priedo lapas;<text:s/></text:span></text:p>
      <text:p text:style-name="P1216"><text:span text:style-name="T1217">21.5</text:span><text:span text:style-name="T1218">.<text:s/></text:span><text:span text:style-name="T1219">C2 laukelyje</text:span><text:span text:style-name="T1220"><text:s/>– paramos gavėjo identifikacinis numeris (kodas);</text:span></text:p>
      <text:p text:style-name="P1221"><text:span text:style-name="T1222">21.6</text:span><text:span text:style-name="T1223">.<text:s/></text:span><text:span text:style-name="T1224">C3 laukelyje</text:span><text:span text:style-name="T1225"><text:s/>– paramos gavėjo pavadinimas, kuris gali būti sutrumpintas, pavyzdžiui, Sporto VŠĮ (ne Sporto viešoji įstaiga) ir pan.;</text:span></text:p>
      <text:p text:style-name="P1226"><text:span text:style-name="T1227">21.7</text:span><text:span text:style-name="T1228">.<text:s/></text:span><text:span text:style-name="T1229">C4 lauke</text:span><text:span text:style-name="T1230">lyje</text:span><text:span text:style-name="T1231"><text:s/>įrašomas paramos teikimo tikslo kodas pagal šiame laukelyje pateiktą Tikslo kodų sąrašą;</text:span></text:p>
      <text:p text:style-name="P1232">Punkto pakeitimai:</text:p>
      <text:p text:style-name="P1233"><text:span text:style-name="T1234">Nr.<text:s/></text:span><text:a xlink:href="https://www.e-tar.lt/portal/legalAct.html?documentId=86dbebc0664f11e9917e8e4938a80ccb" office:target-frame-name="_top" xlink:show="replace"><text:span text:style-name="T1235">VA-35</text:span></text:a><text:span text:style-name="T1236">, 2019-04-23, paskelbta TAR 2019-04-</text:span><text:span text:style-name="T1237">24, i. k. 2019-06657</text:span></text:p>
      <text:p text:style-name="Normal"/>
      <text:p text:style-name="P1238"><text:span text:style-name="T1239">21.8</text:span><text:span text:style-name="T1240">.</text:span><text:span text:style-name="T1241"><text:s/>C5 laukelyje</text:span><text:span text:style-name="T1242"><text:s/>įrašomas materialinių vertybių, kurios buvo suteiktos kaip parama, kodas pagal šiame laukelyje pateiktą Materialinių vertybių kodų sąrašą. Jeigu teikiamos materialinės vertybės atitinka skirtingus kodus, užpildo</text:span><text:span text:style-name="T1243">ma atskira eilutė;</text:span></text:p>
      <text:p text:style-name="P1244">Punkto pakeitimai:</text:p>
      <text:p text:style-name="P1245"><text:span text:style-name="T1246">Nr.<text:s/></text:span><text:a xlink:href="https://www.e-tar.lt/portal/legalAct.html?documentId=86dbebc0664f11e9917e8e4938a80ccb" office:target-frame-name="_top" xlink:show="replace"><text:span text:style-name="T1247">VA-35</text:span></text:a><text:span text:style-name="T1248">, 2019-04-23, paskelbta TAR 2019-04-24, i. k. 2019-06657</text:span></text:p>
      <text:p text:style-name="Normal"/>
      <text:p text:style-name="P1249"><text:span text:style-name="T1250">21.9</text:span><text:span text:style-name="T1251">.<text:s/></text:span><text:span text:style-name="T1252">C6 laukelyje</text:span><text:span text:style-name="T1253"><text:s/>įrašoma materialinėmis vertybėmis suteiktos paramos vertė;</text:span></text:p>
      <text:p text:style-name="P1254"><text:span text:style-name="T1255">21.10</text:span><text:span text:style-name="T1256">.<text:s/></text:span><text:span text:style-name="T1257">C7 laukelyje</text:span><text:span text:style-name="T1258"><text:s/>– suteiktos paramos suma pinigais;</text:span></text:p>
      <text:p text:style-name="P1259"><text:span text:style-name="T1260">21.11</text:span><text:span text:style-name="T1261">.<text:s/></text:span><text:span text:style-name="T1262">C8 laukelyje</text:span><text:span text:style-name="T1263"><text:s/>– paslaugomis suteiktos paramos vertė;</text:span></text:p>
      <text:p text:style-name="P1264"><text:span text:style-name="T1265">21.12</text:span><text:span text:style-name="T1266">.<text:s/></text:span><text:span text:style-name="T1267">C9 laukelyje</text:span><text:span text:style-name="T1268"><text:s/>– visos paramos gavėjui suteiktos paramos vertė (C</text:span><text:span text:style-name="T1269">6, C7 ir C8 laukelių suma);</text:span></text:p>
      <text:p text:style-name="P1270"><text:span text:style-name="T1271">21.13</text:span><text:span text:style-name="T1272">.<text:s/></text:span><text:span text:style-name="T1273">C10 laukelyje</text:span><text:span text:style-name="T1274"><text:s/>– paramos gavėjams suteiktos paramos materialinėmis vertybėmis vertė (C6 laukelių suma);</text:span></text:p>
      <text:p text:style-name="P1275"><text:span text:style-name="T1276">21.14</text:span><text:span text:style-name="T1277">.<text:s/></text:span><text:span text:style-name="T1278">C11 laukelyje</text:span><text:span text:style-name="T1279"><text:s/>– paramos gavėjams suteiktos paramos pinigais suma (C7 laukelių suma);</text:span></text:p>
      <text:p text:style-name="P1280"><text:span text:style-name="T1281">21.15</text:span><text:span text:style-name="T1282">.<text:s/></text:span><text:span text:style-name="T1283">C12 lau</text:span><text:span text:style-name="T1284">kelyje</text:span><text:span text:style-name="T1285"><text:s/>– paramos gavėjams suteiktos paramos paslaugomis vertė (C8 laukelių suma);</text:span></text:p>
      <text:p text:style-name="P1286"><text:span text:style-name="T1287">21.16</text:span><text:span text:style-name="T1288">.<text:s/></text:span><text:span text:style-name="T1289">C13 laukelyje</text:span><text:span text:style-name="T1290"><text:s/>– visa paramos gavėjams suteiktos paramos vertė (C9 laukelių suma).</text:span></text:p>
      <text:p text:style-name="P1291">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92"><text:span text:style-name="T1293">Jeigu paramos gavėjas, ne PVM mokėtojas, už paramos lėšas įsigyja prekių, kurias atiduoda kaip paramą, tai suteiktos paramos materialinėmis vertybėmis vertė yra visa suteiktų prekių savikaina.</text:span></text:p>
      <text:p text:style-name="P1294"><text:span text:style-name="T1295">22</text:span><text:span text:style-name="T1296">.</text:span><text:span text:style-name="T1297"><text:s/>FR0478U priedo<text:s/></text:span><text:span text:style-name="T1298">už</text:span><text:span text:style-name="T1299">pildymas:</text:span></text:p>
      <text:p text:style-name="P1300"><text:span text:style-name="T1301">22.1</text:span><text:span text:style-name="T1302">. FR0478U priedo U12, U13, U14 ir U15 laukeliuose pateikiamos suteiktos paramos sumos pagal paramos dalykus (materialinės vertybės, piniginės lėšos, suteiktos paslaugos) ir bendra suteiktos paramos suma. Šios sumos įrašomos į ataskaitos FR0478 formos IV d</text:span><text:span text:style-name="T1303">alies 31 laukelio atitinkamus langelius.</text:span></text:p>
      <text:p text:style-name="P1304"><text:span text:style-name="T1305">22.2</text:span><text:span text:style-name="T1306">. laukelyje<text:s/></text:span><text:span text:style-name="T1307">„Priedo lapo numeris“</text:span><text:span text:style-name="T1308"><text:s/>turi būti nurodomas prie ataskaitos FR0478 pridedamo kiekvieno šio priedo lapo eilės numeris, kai užpildomas daugiau nei vienas FR0478U priedo lapas;</text:span></text:p>
      <text:p text:style-name="P1309"><text:span text:style-name="T1310">22.3</text:span><text:span text:style-name="T1311">. FR0478U priede pakartojami ataskaitos FR0478 formos<text:s/></text:span><text:span text:style-name="T1312">1<text:s/></text:span><text:span text:style-name="T1313">ir</text:span><text:span text:style-name="T1314"><text:s/>5</text:span><text:span text:style-name="T1315"><text:s/>laukelių įrašai;</text:span></text:p>
      <text:p text:style-name="P1316">Punkto pakeitimai:</text:p>
      <text:p text:style-name="P1317"><text:span text:style-name="T1318">Nr.<text:s/></text:span><text:a xlink:href="https://www.e-tar.lt/portal/legalAct.html?documentId=86dbebc0664f11e9917e8e4938a80ccb" office:target-frame-name="_top" xlink:show="replace"><text:span text:style-name="T1319">VA-35</text:span></text:a><text:span text:style-name="T1320">, 2019-04-23, paskelbta TAR 2019-04-24, i. k. 2019-0</text:span><text:span text:style-name="T1321">6657</text:span></text:p>
      <text:p text:style-name="Normal"/>
      <text:p text:style-name="P1322"><text:span text:style-name="T1323">22.4</text:span><text:span text:style-name="T1324">.<text:s/></text:span><text:span text:style-name="T1325">U1–U11</text:span><text:span text:style-name="T1326"><text:s/>laukeliuose įrašomi duomenys pagal kiekvieną paramos gavėją, kuriam suteikiama parama:</text:span></text:p>
      <text:p text:style-name="P1327"><text:span text:style-name="T1328">22.4.1</text:span><text:span text:style-name="T1329">.<text:s/></text:span><text:span text:style-name="T1330">U1 laukelyje</text:span><text:span text:style-name="T1331"><text:s/>– įrašo eilės numeris. Jeigu eilučių neužtenka, užpildomas papildomas FR0478U priedo lapas;</text:span></text:p>
      <text:p text:style-name="P1332"><text:span text:style-name="T1333">22.4.2</text:span><text:span text:style-name="T1334">.<text:s/></text:span><text:span text:style-name="T1335">U2 laukelyje</text:span><text:span text:style-name="T1336"><text:s/>– įraš</text:span><text:span text:style-name="T1337">omas užsienio paramos gavėjo, kuriam suteikta parama, identifikacinis numeris (kodas) arba analogiškas numeris, vienetui suteiktas toje valstybėje, kurioje jis įregistruotas;</text:span></text:p>
      <text:p text:style-name="P1338"><text:span text:style-name="T1339">22.4.3</text:span><text:span text:style-name="T1340">.<text:s/></text:span><text:span text:style-name="T1341">U3 laukelyje</text:span><text:span text:style-name="T1342"><text:s/>– paramos gavėjo pavadinimas;</text:span></text:p>
      <text:p text:style-name="P1343"><text:span text:style-name="T1344">22.4.4</text:span><text:span text:style-name="T1345">.<text:s/></text:span><text:span text:style-name="T1346">U4 laukelyje</text:span><text:span text:style-name="T1347"><text:s/>–</text:span><text:span text:style-name="T1348"><text:s/>valstybės, kurioje įregistruotas paramos gavėjas, kodas. Šis laukelis užpildomas taip, kaip nurodyta šių taisyklių 17.5 papunktyje;</text:span></text:p>
      <text:p text:style-name="P1349"><text:span text:style-name="T1350">22.4.5</text:span><text:span text:style-name="T1351">.<text:s/></text:span><text:span text:style-name="T1352">U5 laukelyje</text:span><text:span text:style-name="T1353"><text:s/>įrašomas paramos teikimo tikslo kodas pagal šiame laukelyje pateiktą Tikslo kodų sąrašą;</text:span></text:p>
      <text:p text:style-name="P1354">Punkto<text:s/>pakeitimai:</text:p>
      <text:p text:style-name="P1355"><text:span text:style-name="T1356">Nr.<text:s/></text:span><text:a xlink:href="https://www.e-tar.lt/portal/legalAct.html?documentId=86dbebc0664f11e9917e8e4938a80ccb" office:target-frame-name="_top" xlink:show="replace"><text:span text:style-name="T1357">VA-35</text:span></text:a><text:span text:style-name="T1358">, 2019-04-23, paskelbta TAR 2019-04-24, i. k. 2019-06657</text:span></text:p>
      <text:p text:style-name="Normal"/>
      <text:p text:style-name="P1359"><text:span text:style-name="T1360">22.4.6</text:span><text:span text:style-name="T1361">.<text:s/></text:span><text:span text:style-name="T1362">U6 laukelyje</text:span><text:span text:style-name="T1363"><text:s/>įrašomas materialinių vertybių, kurios buvo suteiktos<text:s/></text:span><text:span text:style-name="T1364">kaip parama, kodas pagal šiame laukelyje pateiktą Materialinių vertybių kodų sąrašą. Jeigu teikiamos materialinės vertybės atitinka skirtingus kodus, užpildoma atskira eilutė;</text:span></text:p>
      <text:p text:style-name="P1365">Punkto pakeitimai:</text:p>
      <text:p text:style-name="P1366"><text:span text:style-name="T1367">Nr.<text:s/></text:span><text:a xlink:href="https://www.e-tar.lt/portal/legalAct.html?documentId=86dbebc0664f11e9917e8e4938a80ccb" office:target-frame-name="_top" xlink:show="replace"><text:span text:style-name="T1368">VA-35</text:span></text:a><text:span text:style-name="T1369">, 2019-04-23, paskelbta TAR 2019-04-24, i. k. 2019-06657</text:span></text:p>
      <text:p text:style-name="Normal"/>
      <text:p text:style-name="P1370"><text:span text:style-name="T1371">22.4.7</text:span><text:span text:style-name="T1372">.<text:s/></text:span><text:span text:style-name="T1373">U7 laukelyje</text:span><text:span text:style-name="T1374"><text:s/>įrašoma materialinėmis vertybėmis suteiktos paramos vertė;</text:span></text:p>
      <text:p text:style-name="P1375"><text:span text:style-name="T1376">22.4.8</text:span><text:span text:style-name="T1377">.<text:s/></text:span><text:span text:style-name="T1378">U</text:span><text:span text:style-name="T1379">8 laukelyje</text:span><text:span text:style-name="T1380"><text:s/>– pinigais suteiktos paramos suma;</text:span></text:p>
      <text:p text:style-name="P1381"><text:span text:style-name="T1382">22.4.9</text:span><text:span text:style-name="T1383">.<text:s/></text:span><text:span text:style-name="T1384">U9 laukelyje</text:span><text:span text:style-name="T1385"><text:s/>– paslaugomis suteiktos paramos vertė;</text:span></text:p>
      <text:p text:style-name="P1386"><text:span text:style-name="T1387">22.4.10</text:span><text:span text:style-name="T1388">.<text:s/></text:span><text:span text:style-name="T1389">U10 laukelyje</text:span><text:span text:style-name="T1390"><text:s/>– paramos gavėjui suteiktos paramos vertė (U7, U8 ir U9 laukelių suma);</text:span></text:p>
      <text:p text:style-name="P1391"><text:span text:style-name="T1392">22.4.11</text:span><text:span text:style-name="T1393">. Kai parama teikiama EEE užsienio vienetams, turi būti pridedami dokumentai, pagrindžiantys paramos teikimą, ir<text:s/></text:span><text:span text:style-name="T1394">U11 laukelyje</text:span><text:span text:style-name="T1395"><text:s/>turi būti pažymima „T“ (taip), o jeigu parama teikiama Sąraše nurodytoms užsienyje esančioms lietuvių bendruomenėms ir kitoms lie</text:span><text:span text:style-name="T1396">tuviškoms įstaigoms ar organizacijoms – dokumentų pridėti nereikia ir šiame laukelyje turi būti pažymima „N“ (ne).</text:span></text:p>
      <text:p text:style-name="P1397"><text:span text:style-name="T1398">Paramos teikėjas, suteikęs paramą EEE užsienio vienetams ir įrodydamas, kad jo parama teikiama užsienio vieneto dokumentuose numatytiems visu</text:span><text:span text:style-name="T1399">omenei naudingiems tikslams, nurodytiems LPĮ 3 straipsnio 3 dalyje, mokesčių administratoriui turi pateikti Dokumentų, įrodančių, kad paramos teikėjo parama teikiama Europos ekonominės erdvės valstybėse įsteigtų juridinių asmenų ar kitų organizacijų veiklo</text:span><text:span text:style-name="T1400">s dokumentuose numatytiems visuomenei naudingiems tikslams, nurodytiems Lietuvos Respublikos labdaros ir paramos įstatymo 3 straipsnio 3 dalyje, pateikimo Valstybinei mokesčių inspekcijai apraše, patvirtintame Valstybinės mokesčių inspekcijos prie Lietuvos</text:span><text:span text:style-name="T1401"><text:s/>Respublikos finansų ministerijos viršininko 2016 m. lapkričio 21 d. įsakymu Nr. VA-137 „Dėl Lietuvos Respublikos labdaros ir paramos įgyvendinimo“ (toliau – Tvarka), nustatytus dokumentus.</text:span><text:s/></text:p>
      <text:p text:style-name="P1402">Punkto pakeitimai:</text:p>
      <text:p text:style-name="P1403"><text:span text:style-name="T1404">Nr.<text:s/></text:span><text:a xlink:href="https://www.e-tar.lt/portal/legalAct.html?documentId=f675bf20370711e78397ae072f58c508" office:target-frame-name="_top" xlink:show="replace"><text:span text:style-name="T1405">VA-40</text:span></text:a><text:span text:style-name="T1406">, 2017-05-12, paskelbta TAR 2017-05-15, i. k. 2017-08111</text:span></text:p>
      <text:p text:style-name="Normal"/>
      <text:p text:style-name="P1407"><text:span text:style-name="T1408">22.5</text:span><text:span text:style-name="T1409">.<text:s/></text:span><text:span text:style-name="T1410">U12 laukelyje</text:span><text:span text:style-name="T1411"><text:s/>– paramos gavėjams suteiktos paramos materialinėmis vertybėmis vertė (U7 laukelių suma);</text:span></text:p>
      <text:p text:style-name="P1412"><text:span text:style-name="T1413">22.6</text:span><text:span text:style-name="T1414">.<text:s/></text:span><text:span text:style-name="T1415">U13 laukelyj</text:span><text:span text:style-name="T1416">e</text:span><text:span text:style-name="T1417"><text:s/>– paramos gavėjams suteiktos paramos pinigais suma (U8 laukelių suma);</text:span></text:p>
      <text:p text:style-name="P1418"><text:span text:style-name="T1419">22.7</text:span><text:span text:style-name="T1420">.<text:s/></text:span><text:span text:style-name="T1421">U14 laukelyje</text:span><text:span text:style-name="T1422"><text:s/>– paramos gavėjams suteiktos paramos paslaugomis vertė (U9 laukelių suma);</text:span></text:p>
      <text:p text:style-name="P1423"><text:span text:style-name="T1424">22.8</text:span><text:span text:style-name="T1425">.<text:s/></text:span><text:span text:style-name="T1426">U15 laukelyje</text:span><text:span text:style-name="T1427"><text:s/>– visa užsienio paramos gavėjams suteiktos paramos vertė (U1</text:span><text:span text:style-name="T1428">0 laukelių suma);</text:span></text:p>
      <text:p text:style-name="P1429"><text:span text:style-name="T1430">22.9</text:span><text:span text:style-name="T1431">.<text:s/></text:span><text:span text:style-name="T1432">U16 laukelyje</text:span><text:span text:style-name="T1433"><text:s/>– įrašomas prie FR0478U priedo pridedamų Tvarkoje nurodytų dokumentų, pagrindžiančių paramos teikimą, lapų skaičius.</text:span></text:p>
      <text:p text:style-name="P1434"/>
      <text:p text:style-name="P1435"><text:span text:style-name="T1436">Ataskaitos FR0478 formos V dalies užpildymas</text:span></text:p>
      <text:p text:style-name="P1437"/>
      <text:p text:style-name="P1438"><text:span text:style-name="T1439">23</text:span><text:span text:style-name="T1440">. Ataskaitos FR0478 formos V dalis<text:s/></text:span><text:span text:style-name="T1441">„Suteikta parama iš nuosavų lėšų“ užpildoma tuo atveju, kai paramos gavėjas skiria paramą iš nuosavų lėšų. Ataskaitos FR0478 formos V dalis užpildoma tokia tvarka:</text:span><text:s/></text:p>
      <text:p text:style-name="P1442">Punkto pakeitimai:</text:p>
      <text:p text:style-name="P1443"><text:span text:style-name="T1444">Nr.<text:s/></text:span><text:a xlink:href="https://www.e-tar.lt/portal/legalAct.html?documentId=f675bf20370711e78397ae072f58c508" office:target-frame-name="_top" xlink:show="replace"><text:span text:style-name="T1445">VA-40</text:span></text:a><text:span text:style-name="T1446">, 2017-05-12, paskelbta TAR 2017-05-15, i. k. 2017-08111</text:span></text:p>
      <text:p text:style-name="P1447"><text:span text:style-name="T1448">23.1</text:span><text:span text:style-name="T1449">.<text:s/></text:span><text:span text:style-name="T1450">34 laukelyje</text:span><text:span text:style-name="T1451"><text:s/>įrašoma visa iš nuosavų lėšų Lietuvos paramos gavėjams suteikta paramos vertė</text:span><text:span text:style-name="T1452"><text:s/>(FR0478D priedo visų D9 laukelių suma);</text:span></text:p>
      <text:p text:style-name="P1453">Punkto pakeitimai:</text:p>
      <text:p text:style-name="P1454"><text:span text:style-name="T1455">Nr.<text:s/></text:span><text:a xlink:href="https://www.e-tar.lt/portal/legalAct.html?documentId=86dbebc0664f11e9917e8e4938a80ccb" office:target-frame-name="_top" xlink:show="replace"><text:span text:style-name="T1456">VA-35</text:span></text:a><text:span text:style-name="T1457">, 2019-04-23, paskelbta TAR 2019-04-24, i. k. 2019-06657</text:span></text:p>
      <text:p text:style-name="Normal"/>
      <text:p text:style-name="P1458"><text:span text:style-name="T1459">23.2</text:span><text:span text:style-name="T1460">.<text:s/></text:span><text:span text:style-name="T1461">35 laukelyje</text:span><text:span text:style-name="T1462"><text:s/>– visa i</text:span><text:span text:style-name="T1463">š nuosavų lėšų užsienio juridiniams asmenims suteiktos paramos suma (FR0478E priedo visų E10 laukelių suma);</text:span></text:p>
      <text:p text:style-name="P1464">Punkto pakeitimai:</text:p>
      <text:p text:style-name="P1465"><text:span text:style-name="T1466">Nr.<text:s/></text:span><text:a xlink:href="https://www.e-tar.lt/portal/legalAct.html?documentId=86dbebc0664f11e9917e8e4938a80ccb" office:target-frame-name="_top" xlink:show="replace"><text:span text:style-name="T1467">VA-35</text:span></text:a><text:span text:style-name="T1468">, 2019-04-23, paskelb</text:span><text:span text:style-name="T1469">ta TAR 2019-04-24, i. k. 2019-06657</text:span></text:p>
      <text:p text:style-name="Normal"/>
      <text:p text:style-name="P1470"><text:span text:style-name="T1471">23.3</text:span><text:span text:style-name="T1472">.<text:s/></text:span><text:span text:style-name="T1473">36 laukelyje</text:span><text:span text:style-name="T1474"><text:s/>– visa iš nuosavų lėšų fiziniams asmenims suteiktos labdaros suma, nenurodant konkrečių labdaros gavėjų. Labdaros teikimas konkretiems labdaros gavėjams įforminamas vieneto (labdaros teikėjo) vida</text:span><text:span text:style-name="T1475">us apskaitos nustatyta tvarka;</text:span></text:p>
      <text:p text:style-name="P1476"><text:span text:style-name="T1477">23.4</text:span><text:span text:style-name="T1478">.<text:s/></text:span><text:span text:style-name="T1479">37 laukelyje</text:span><text:span text:style-name="T1480"><text:s/>– visa iš nuosavų lėšų suteiktos labdaros / paramos suma (34, 35 ir 36 laukelių suma);</text:span></text:p>
      <text:p text:style-name="P1481"><text:span text:style-name="T1482">23.5</text:span><text:span text:style-name="T1483">.</text:span><text:span text:style-name="T1484"><text:s/></text:span><text:span text:style-name="T1485">neteko galios nuo 2019-04-25</text:span><text:span text:style-name="T1486">;</text:span></text:p>
      <text:soft-page-break/>
      <text:p text:style-name="P1487">Punkto pakeitimai:</text:p>
      <text:p text:style-name="P1488"><text:span text:style-name="T1489">Nr.<text:s/></text:span><text:a xlink:href="https://www.e-tar.lt/portal/legalAct.html?documentId=86dbebc0664f11e9917e8e4938a80ccb" office:target-frame-name="_top" xlink:show="replace"><text:span text:style-name="T1490">VA-35</text:span></text:a><text:span text:style-name="T1491">, 2019-04-23, paskelbta TAR 2019-04-24, i. k. 2019-06657</text:span></text:p>
      <text:p text:style-name="Normal"/>
      <text:p text:style-name="P1492"><text:span text:style-name="T1493">23.6</text:span><text:span text:style-name="T1494">.</text:span><text:span text:style-name="T1495"><text:s/></text:span><text:span text:style-name="T1496">neteko galios nuo 2019-04-25</text:span><text:span text:style-name="T1497">;</text:span></text:p>
      <text:p text:style-name="P1498">Punkto pakeitimai:</text:p>
      <text:p text:style-name="P1499"><text:span text:style-name="T1500">Nr.<text:s/></text:span><text:a xlink:href="https://www.e-tar.lt/portal/legalAct.html?documentId=86dbebc0664f11e9917e8e4938a80ccb" office:target-frame-name="_top" xlink:show="replace"><text:span text:style-name="T1501">VA-35</text:span></text:a><text:span text:style-name="T1502">, 2019-04-23, paskelbta TAR 2019-04-24, i. k. 2019-06657</text:span></text:p>
      <text:p text:style-name="Normal"/>
      <text:p text:style-name="P1503"><text:span text:style-name="T1504">23.7</text:span><text:span text:style-name="T1505">.</text:span><text:span text:style-name="T1506"><text:s/></text:span><text:span text:style-name="T1507">neteko galios nuo 2019-04-25</text:span><text:span text:style-name="T1508">;</text:span></text:p>
      <text:p text:style-name="P1509">Punkto pakeitimai:</text:p>
      <text:p text:style-name="P1510"><text:span text:style-name="T1511">Nr.<text:s/></text:span><text:a xlink:href="https://www.e-tar.lt/portal/legalAct.html?documentId=86dbebc0664f11e9917e8e4938a80ccb" office:target-frame-name="_top" xlink:show="replace"><text:span text:style-name="T1512">VA-35</text:span></text:a><text:span text:style-name="T1513">, 2019-04-23, paskelbta TAR 2019-04-24, i. k. 2019-06657</text:span></text:p>
      <text:p text:style-name="Normal"/>
      <text:p text:style-name="P1514"><text:span text:style-name="T1515">23.8</text:span><text:span text:style-name="T1516">.<text:s/></text:span><text:span text:style-name="T1517">neteko galios nuo 2019-04-25</text:span><text:span text:style-name="T1518">.</text:span></text:p>
      <text:p text:style-name="P1519">Punkto pakeitimai:</text:p>
      <text:p text:style-name="P1520"><text:span text:style-name="T1521">Nr.<text:s/></text:span><text:a xlink:href="https://www.e-tar.lt/portal/legalAct.html?documentId=86dbebc0664f11e9917e8e4938a80ccb" office:target-frame-name="_top" xlink:show="replace"><text:span text:style-name="T1522">VA-35</text:span></text:a><text:span text:style-name="T1523">, 2019-04-23, paskelbta TAR 2019-04-24, i. k. 2019-06657</text:span></text:p>
      <text:p text:style-name="Normal"/>
      <text:p text:style-name="P1524"><text:span text:style-name="T1525">24</text:span><text:span text:style-name="T1526">.<text:s/></text:span><text:span text:style-name="T1527">FR0478D priedas<text:s/></text:span><text:span text:style-name="T1528">užpildomas taip</text:span><text:span text:style-name="T1529">:</text:span></text:p>
      <text:p text:style-name="P1530"><text:span text:style-name="T1531">24.1</text:span><text:span text:style-name="T1532">. FR0478D priede pakartojami ataskaitos FR0478 formos<text:s/></text:span><text:span text:style-name="T1533">1<text:s/></text:span><text:span text:style-name="T1534">ir<text:s/></text:span><text:span text:style-name="T1535">5</text:span><text:span text:style-name="T1536"><text:s/>laukelių įrašai;</text:span></text:p>
      <text:p text:style-name="P1537">Punkto pakeitimai:</text:p>
      <text:p text:style-name="P1538"><text:span text:style-name="T1539">Nr.<text:s/></text:span><text:a xlink:href="https://www.e-tar.lt/portal/legalAct.html?documentId=86dbebc0664f11e9917e8e4938a80ccb" office:target-frame-name="_top" xlink:show="replace"><text:span text:style-name="T1540">VA-35</text:span></text:a><text:span text:style-name="T1541">, 2019-04-23, paskelbta TAR 2019-04-24, i. k. 2019-06657</text:span></text:p>
      <text:p text:style-name="Normal"/>
      <text:p text:style-name="P1542"><text:span text:style-name="T1543">24.2</text:span><text:span text:style-name="T1544">.</text:span><text:span text:style-name="T1545"><text:s/>laukelyje<text:s/></text:span><text:span text:style-name="T1546">„Priedo lapo numeris“</text:span><text:span text:style-name="T1547"><text:s/>turi būti nurodomas prie ataskaitos FR0478 pridedamo ki</text:span><text:span text:style-name="T1548">ekvieno šio priedo lapo eilės numeris, kai užpildomas daugiau nei vienas FR0478D priedo lapas;</text:span></text:p>
      <text:p text:style-name="P1549"><text:span text:style-name="T1550">24.3</text:span><text:span text:style-name="T1551">.<text:s/></text:span><text:span text:style-name="T1552">D1 laukelyje</text:span><text:span text:style-name="T1553"><text:s/>– įrašo eilės numeris. Jeigu eilučių neužtenka, užpildomas papildomas FR0478D priedo lapas;</text:span></text:p>
      <text:p text:style-name="P1554"><text:span text:style-name="T1555">24.4</text:span><text:span text:style-name="T1556">.<text:s/></text:span><text:span text:style-name="T1557">D2 laukelyje</text:span><text:span text:style-name="T1558"><text:s/>– paramos gavėjo identi</text:span><text:span text:style-name="T1559">fikacinis numeris (kodas);</text:span></text:p>
      <text:p text:style-name="P1560"><text:span text:style-name="T1561">24.5</text:span><text:span text:style-name="T1562">.<text:s/></text:span><text:span text:style-name="T1563">D3 laukelyje</text:span><text:span text:style-name="T1564"><text:s/>– paramos gavėjo pavadinimas, kuris gali būti sutrumpintas, pavyzdžiui, Sporto VŠĮ (ne Sporto viešoji įstaiga) ir pan.;</text:span></text:p>
      <text:p text:style-name="P1565"><text:span text:style-name="T1566">24.6</text:span><text:span text:style-name="T1567">.<text:s/></text:span><text:span text:style-name="T1568">D4 laukelyje</text:span><text:span text:style-name="T1569"><text:s/>– įrašomas paramos teikimo tikslo kodas pagal šiame laukelyje</text:span><text:span text:style-name="T1570"><text:s/></text:span><text:span text:style-name="T1571">pateiktą Tikslo kodų sąrašą;</text:span></text:p>
      <text:p text:style-name="P1572">Punkto pakeitimai:</text:p>
      <text:p text:style-name="P1573"><text:span text:style-name="T1574">Nr.<text:s/></text:span><text:a xlink:href="https://www.e-tar.lt/portal/legalAct.html?documentId=86dbebc0664f11e9917e8e4938a80ccb" office:target-frame-name="_top" xlink:show="replace"><text:span text:style-name="T1575">VA-35</text:span></text:a><text:span text:style-name="T1576">, 2019-04-23, paskelbta TAR 2019-04-24, i. k. 2019-06657</text:span></text:p>
      <text:p text:style-name="Normal"/>
      <text:p text:style-name="P1577"><text:span text:style-name="T1578">24.7</text:span><text:span text:style-name="T1579">.<text:s/></text:span><text:span text:style-name="T1580">D5 laukelyje</text:span><text:span text:style-name="T1581"><text:s/>– materialinių verty</text:span><text:span text:style-name="T1582">bių, atiduotų kaip parama, kodas pagal šiame laukelyje pateiktą Materialinių vertybių kodų sąrašą. Jeigu teikiamos materialinės vertybės atitinka skirtingus kodus, užpildoma atskira eilutė;</text:span></text:p>
      <text:p text:style-name="P1583">Punkto pakeitimai:</text:p>
      <text:p text:style-name="P1584"><text:span text:style-name="T1585">Nr.<text:s/></text:span><text:a xlink:href="https://www.e-tar.lt/portal/legalAct.html?documentId=86dbebc0664f11e9917e8e4938a80ccb" office:target-frame-name="_top" xlink:show="replace"><text:span text:style-name="T1586">VA-35</text:span></text:a><text:span text:style-name="T1587">, 2019-04-23, paskelbta TAR 2019-04-24, i. k. 2019-06657</text:span></text:p>
      <text:p text:style-name="Normal"/>
      <text:p text:style-name="P1588"><text:span text:style-name="T1589">24.8</text:span><text:span text:style-name="T1590">.<text:s/></text:span><text:span text:style-name="T1591">D6 laukelyje</text:span><text:span text:style-name="T1592"><text:s/>– materialinėmis vertybėmis suteiktos paramos vertė;</text:span></text:p>
      <text:p text:style-name="P1593"><text:span text:style-name="T1594">24.9</text:span><text:span text:style-name="T1595">.<text:s/></text:span><text:span text:style-name="T1596">D7 laukelyje</text:span><text:span text:style-name="T1597"><text:s/>– piniginėmis lėšomis suteiktos paramos</text:span><text:span text:style-name="T1598"><text:s/>vertė;</text:span></text:p>
      <text:p text:style-name="P1599"><text:span text:style-name="T1600">24.10</text:span><text:span text:style-name="T1601">.<text:s/></text:span><text:span text:style-name="T1602">D8 laukelyje</text:span><text:span text:style-name="T1603"><text:s/>–paslaugomis suteiktos paramos vertė;</text:span></text:p>
      <text:p text:style-name="P1604"><text:span text:style-name="T1605">24.11</text:span><text:span text:style-name="T1606">.<text:s/></text:span><text:span text:style-name="T1607">D9 laukelyje</text:span><text:span text:style-name="T1608"><text:s/>– visa suteiktos paramos suma<text:s/></text:span><text:span text:style-name="T1609">(D6, D7 ir D8 laukelių suma);</text:span></text:p>
      <text:p text:style-name="P1610"><text:span text:style-name="T1611">24.12</text:span><text:span text:style-name="T1612">.<text:s/></text:span><text:span text:style-name="T1613">neteko galios nuo 2019-04-25</text:span><text:span text:style-name="T1614">.</text:span></text:p>
      <text:p text:style-name="P1615">Punkto pakeitimai:</text:p>
      <text:p text:style-name="P1616"><text:span text:style-name="T1617">Nr.<text:s/></text:span><text:a xlink:href="https://www.e-tar.lt/portal/legalAct.html?documentId=86dbebc0664f11e9917e8e4938a80ccb" office:target-frame-name="_top" xlink:show="replace"><text:span text:style-name="T1618">VA-35</text:span></text:a><text:span text:style-name="T1619">, 2019-04-23, paskelbta TAR 2019-04-24, i. k. 2019-06657</text:span></text:p>
      <text:p text:style-name="Normal"/>
      <text:p text:style-name="P1620"><text:span text:style-name="T1621">25</text:span><text:span text:style-name="T1622">.</text:span><text:span text:style-name="T1623"><text:s/>FR0478E priedas<text:s/></text:span><text:span text:style-name="T1624">užpildomas taip</text:span><text:span text:style-name="T1625">:</text:span></text:p>
      <text:p text:style-name="P1626"><text:span text:style-name="T1627">25.1</text:span><text:span text:style-name="T1628">. laukelyje<text:s/></text:span><text:span text:style-name="T1629">„Priedo lapo numeris“</text:span><text:span text:style-name="T1630"><text:s/>turi būti nurodomas prie ataskaitos FR0478 pridedamo kiekvieno šio priedo lapo eilės numeris, kai užpildomas daugiau nei vienas FR0478E priedo lapas;</text:span></text:p>
      <text:p text:style-name="P1631"><text:span text:style-name="T1632">25.2</text:span><text:span text:style-name="T1633">. FR0478E priede pakartojami ataskaitos FR0478 formos<text:s/></text:span><text:span text:style-name="T1634">1<text:s/></text:span><text:span text:style-name="T1635">ir</text:span><text:span text:style-name="T1636"><text:s/>5</text:span><text:span text:style-name="T1637"><text:s/>laukelių įrašai;</text:span></text:p>
      <text:p text:style-name="P1638">Punkto pakeitimai:</text:p>
      <text:p text:style-name="P1639"><text:span text:style-name="T1640">Nr.<text:s/></text:span><text:a xlink:href="https://www.e-tar.lt/portal/legalAct.html?documentId=86dbebc0664f11e9917e8e4938a80ccb" office:target-frame-name="_top" xlink:show="replace"><text:span text:style-name="T1641">VA-35</text:span></text:a><text:span text:style-name="T1642">, 2019-04-23, paskelbta TAR 2019-04-24, i. k. 2019-06657</text:span></text:p>
      <text:p text:style-name="Normal"/>
      <text:p text:style-name="P1643"><text:span text:style-name="T1644">25.3</text:span><text:span text:style-name="T1645">.<text:s/></text:span><text:span text:style-name="T1646">E1–E11 laukeliuose</text:span><text:span text:style-name="T1647"><text:s/>turi būti įrašomi duomenys pagal kiekvieną paramos gavėją, kuriam suteikiama parama:</text:span></text:p>
      <text:p text:style-name="P1648"><text:span text:style-name="T1649">25.3.1</text:span><text:span text:style-name="T1650">.<text:s/></text:span><text:span text:style-name="T1651">E1 laukelyje</text:span><text:span text:style-name="T1652"><text:s/>– įrašomas eilės numeris. Jeigu eilučių neužtenka, užpildomas papildomas FR0478E priedo lapas;</text:span></text:p>
      <text:p text:style-name="P1653"><text:span text:style-name="T1654">25.3.2</text:span><text:span text:style-name="T1655">.<text:s/></text:span><text:span text:style-name="T1656">E2 laukelyje</text:span><text:span text:style-name="T1657"><text:s/>– įrašomas paramos gavėjo,<text:s/></text:span><text:span text:style-name="T1658">kuriam suteikta parama, identifikacinis numeris (kodas) arba analogiškas numeris, vienetui suteiktas toje valstybėje, kurioje jis įregistruotas;</text:span></text:p>
      <text:p text:style-name="P1659"><text:span text:style-name="T1660">25.3.3</text:span><text:span text:style-name="T1661">.<text:s/></text:span><text:span text:style-name="T1662">E3 laukelyje</text:span><text:span text:style-name="T1663"><text:s/>– paramos gavėjo pavadinimas;</text:span></text:p>
      <text:p text:style-name="P1664"><text:span text:style-name="T1665">25.3.4</text:span><text:span text:style-name="T1666">.<text:s/></text:span><text:span text:style-name="T1667">E4 laukelyje</text:span><text:span text:style-name="T1668"><text:s/>– valstybės, kurioje įregistruo</text:span><text:span text:style-name="T1669">tas paramos gavėjas, kodas. Šis laukelis užpildomas taip, kaip nurodyta šių taisyklių 17.5 papunktyje.</text:span></text:p>
      <text:p text:style-name="P1670"><text:span text:style-name="T1671">25.3.5</text:span><text:span text:style-name="T1672">.<text:s/></text:span><text:span text:style-name="T1673">E5 laukelyje</text:span><text:span text:style-name="T1674"><text:s/>įrašomas paramos teikimo tikslo kodas pagal šiame laukelyje pateiktą Tikslo kodų sąrašą;</text:span></text:p>
      <text:p text:style-name="P1675">Punkto pakeitimai:</text:p>
      <text:p text:style-name="P1676"><text:span text:style-name="T1677">Nr.<text:s/></text:span><text:a xlink:href="https://www.e-tar.lt/portal/legalAct.html?documentId=86dbebc0664f11e9917e8e4938a80ccb" office:target-frame-name="_top" xlink:show="replace"><text:span text:style-name="T1678">VA-35</text:span></text:a><text:span text:style-name="T1679">, 2019-04-23, paskelbta TAR 2019-04-24, i. k. 2019-06657</text:span></text:p>
      <text:p text:style-name="Normal"/>
      <text:p text:style-name="P1680"><text:span text:style-name="T1681">25.3.6</text:span><text:span text:style-name="T1682">.<text:s/></text:span><text:span text:style-name="T1683">E6 laukelyje</text:span><text:span text:style-name="T1684"><text:s/>įrašomas materialinių vertybių, kurios suteiktos kaip parama, kodas pagal šiame laukel</text:span><text:span text:style-name="T1685">yje pateiktą Materialinių vertybių kodų sąrašą. Jeigu teikiamos materialinės vertybės atitinka skirtingus kodus, užpildoma atskira eilutė;</text:span></text:p>
      <text:p text:style-name="P1686">Punkto pakeitimai:</text:p>
      <text:p text:style-name="P1687"><text:span text:style-name="T1688">Nr.<text:s/></text:span><text:a xlink:href="https://www.e-tar.lt/portal/legalAct.html?documentId=86dbebc0664f11e9917e8e4938a80ccb" office:target-frame-name="_top" xlink:show="replace"><text:span text:style-name="T1689">VA-35</text:span></text:a><text:span text:style-name="T1690">, 2019-04-23, paskelbta TAR 2019-04-24, i. k. 2019-06657</text:span></text:p>
      <text:p text:style-name="Normal"/>
      <text:p text:style-name="P1691"><text:span text:style-name="T1692">25.3.7</text:span><text:span text:style-name="T1693">.<text:s/></text:span><text:span text:style-name="T1694">E7 laukelyje</text:span><text:span text:style-name="T1695"><text:s/>įrašoma materialinėmis vertybėmis suteiktos paramos vertė;</text:span></text:p>
      <text:p text:style-name="P1696"><text:span text:style-name="T1697">25.3.8</text:span><text:span text:style-name="T1698">.<text:s/></text:span><text:span text:style-name="T1699">E</text:span><text:span text:style-name="T1700">8 laukelyje</text:span><text:span text:style-name="T1701"><text:s/>– pinigais suteiktos paramos suma;</text:span></text:p>
      <text:p text:style-name="P1702"><text:span text:style-name="T1703">25.3.9</text:span><text:span text:style-name="T1704">.<text:s/></text:span><text:span text:style-name="T1705">E9 laukelyje</text:span><text:span text:style-name="T1706"><text:s/>– paslaugomis suteiktos paramos vertė;</text:span></text:p>
      <text:p text:style-name="P1707"><text:span text:style-name="T1708">25.3.10</text:span><text:span text:style-name="T1709">.<text:s/></text:span><text:span text:style-name="T1710">E10 laukelyje</text:span><text:span text:style-name="T1711"><text:s/>– paramos gavėjui suteiktos paramos vertė (E7, E8 ir E9 laukelių suma);</text:span></text:p>
      <text:p text:style-name="P1712"><text:span text:style-name="T1713">25.3.11</text:span><text:span text:style-name="T1714">.<text:s/></text:span><text:span text:style-name="T1715">E11 laukelis</text:span><text:span text:style-name="T1716"><text:s/>užpildomas taip, kai</text:span><text:span text:style-name="T1717">p nurodyta šių taisyklių 22.4.11 papunktyje.</text:span></text:p>
      <text:p text:style-name="P1718"><text:span text:style-name="T1719">25.4</text:span><text:span text:style-name="T1720">.<text:s/></text:span><text:span text:style-name="T1721">neteko galios nuo 2019-04-25</text:span><text:span text:style-name="T1722">;</text:span></text:p>
      <text:p text:style-name="P1723">Punkto pakeitimai:</text:p>
      <text:p text:style-name="P1724"><text:span text:style-name="T1725">Nr.<text:s/></text:span><text:a xlink:href="https://www.e-tar.lt/portal/legalAct.html?documentId=86dbebc0664f11e9917e8e4938a80ccb" office:target-frame-name="_top" xlink:show="replace"><text:span text:style-name="T1726">VA-35</text:span></text:a><text:span text:style-name="T1727">, 2019-04-23, paskelbta TAR 2019-04-24, i.<text:s/></text:span><text:span text:style-name="T1728">k. 2019-06657</text:span></text:p>
      <text:p text:style-name="Normal"/>
      <text:p text:style-name="P1729"><text:span text:style-name="T1730">25.5</text:span><text:span text:style-name="T1731">.<text:s/></text:span><text:span text:style-name="T1732">E13 laukelyje</text:span><text:span text:style-name="T1733"><text:s/>– įrašomas prie FR0478E priedo pridedamų Tvarkoje nurodytų dokumentų, pagrindžiančių paramos teikimą, lapų skaičius.</text:span></text:p>
      <text:p text:style-name="P1734"/>
      <text:p text:style-name="P1735"><text:span text:style-name="T1736">IV</text:span><text:span text:style-name="T1737"><text:s/>SKYRIUS</text:span></text:p>
      <text:p text:style-name="P1738"><text:span text:style-name="T1739">BAIGIAMOSIOS NUOSTATOS</text:span></text:p>
      <text:p text:style-name="P1740"/>
      <text:p text:style-name="P1741"><text:span text:style-name="T1742">26</text:span><text:span text:style-name="T1743">. Taisyklės taikomos 2019</text:span><text:span text:style-name="T1744"><text:s/></text:span><text:span text:style-name="T1745">metų ir vėlesnių<text:s/></text:span><text:span text:style-name="T1746">ataskaitinių laikotarpių ataskaitų FR0477 formai ir FR0478 formai užpildyti.</text:span></text:p>
      <text:p text:style-name="P1747">Punkto pakeitimai:</text:p>
      <text:p text:style-name="P1748"><text:span text:style-name="T1749">Nr.<text:s/></text:span><text:a xlink:href="https://www.e-tar.lt/portal/legalAct.html?documentId=c36d9e60fb8611e78bcec397524184ce" office:target-frame-name="_top" xlink:show="replace"><text:span text:style-name="T1750">VA-4</text:span></text:a><text:span text:style-name="T1751">, 2018-01-17, paskelbta TAR 2018-01-17, i. k. 2018-007</text:span><text:span text:style-name="T1752">24</text:span></text:p>
      <text:p text:style-name="P1753"><text:span text:style-name="T1754">Nr.<text:s/></text:span><text:a xlink:href="https://www.e-tar.lt/portal/legalAct.html?documentId=86dbebc0664f11e9917e8e4938a80ccb" office:target-frame-name="_top" xlink:show="replace"><text:span text:style-name="T1755">VA-35</text:span></text:a><text:span text:style-name="T1756">, 2019-04-23, paskelbta TAR 2019-04-24, i. k. 2019-06657</text:span></text:p>
      <text:p text:style-name="Normal"/>
      <text:p text:style-name="P1757"><text:span text:style-name="T1758">27</text:span><text:span text:style-name="T1759">.<text:s/></text:span><text:span text:style-name="T1760">Tikslinamųjų ir patikslintų<text:s/></text:span><text:span text:style-name="T1761">ataskaitų FR0477 formos ir FR0478 formos<text:s/></text:span><text:span text:style-name="T1762">versijos tu</text:span><text:span text:style-name="T1763">ri sutapti. Jeigu tikslinamosios ataskaitos buvo pateiktos 01 versija, tai patikslintos šios ataskaitos taip pat turi būti teikiamos 01 versija.<text:s/></text:span></text:p>
      <text:p text:style-name="P1764"><text:span text:style-name="T1765">28</text:span><text:span text:style-name="T1766">. Už atitinkamos ataskaitos nepateikimą, nepatikslinimą mokesčių administratoriaus nurodymu, pavėluotą p</text:span><text:span text:style-name="T1767">ateikimą ar neteisingą duomenų į ją įrašymą mokesčių mokėtojui taikoma Lietuvos Respublikos teisės aktų nustatyta atsakomybė.</text:span></text:p>
      <text:p text:style-name="P1768"><text:span text:style-name="T1769">__________________________</text:span></text:p>
      <text:p text:style-name="P1770">Priedo pakeitimai:</text:p>
      <text:p text:style-name="P1771"><text:span text:style-name="T1772">Nr.<text:s/></text:span><text:a xlink:href="https://www.e-tar.lt/portal/legalAct.html?documentId=TAR.F32C963D9AAA" office:target-frame-name="_top" xlink:show="replace"><text:span text:style-name="T1773">VA-1</text:span></text:a><text:span text:style-name="T1774">, 2008-01-10, Žin., 2008, Nr. 10-367 (2008-01-24), i. k. 1082055ISAK0000VA-1</text:span></text:p>
      <text:p text:style-name="P1775"><text:span text:style-name="T1776">Nr.<text:s/></text:span><text:a xlink:href="https://www.e-tar.lt/portal/legalAct.html?documentId=a37812e0690011e58e1ab2c84776483b" office:target-frame-name="_top" xlink:show="replace"><text:span text:style-name="T1777">VA-75</text:span></text:a><text:span text:style-name="T1778">, 2015-10-02, paskelbta TAR 2015-10-05, i. k. 2015-14740</text:span></text:p>
      <text:p text:style-name="Normal"/>
      <text:p text:style-name="Normal"/>
      <text:p text:style-name="Normal"/>
      <text:p text:style-name="Normal"/>
      <text:p text:style-name="P1779">Priedų pakeitimai:</text:p>
      <text:p text:style-name="Normal"/>
      <text:p text:style-name="P1780">Paramos teikimo metinės ataskaitos FR0477 formos 03 versija</text:p>
      <text:p text:style-name="P1781">Papildyta priedu:</text:p>
      <text:p text:style-name="P1782"><text:span text:style-name="T1783">Nr.<text:s/></text:span><text:a xlink:href="https://www.e-tar.lt/portal/legalAct.html?documentId=a37812e0690011e58e1ab2c84776483b" office:target-frame-name="_top" xlink:show="replace"><text:span text:style-name="T1784">VA-75</text:span></text:a><text:span text:style-name="T1785">, 2015-10-02, paskelbta TAR 2015-10-05, i. k.<text:s/></text:span><text:span text:style-name="T1786">2015-14740</text:span></text:p>
      <text:p text:style-name="P1787">Priedo pakeitimai:</text:p>
      <text:p text:style-name="P1788"><text:span text:style-name="T1789">Nr.<text:s/></text:span><text:a xlink:href="https://www.e-tar.lt/portal/legalAct.html?documentId=86dbebc0664f11e9917e8e4938a80ccb" office:target-frame-name="_top" xlink:show="replace"><text:span text:style-name="T1790">VA-35</text:span></text:a><text:span text:style-name="T1791">, 2019-04-23, paskelbta TAR 2019-04-24, i. k. 2019-06657</text:span></text:p>
      <text:p text:style-name="Normal"/>
      <text:p text:style-name="P1792">Paramos gavimo ir panaudojimo metinės ataskaitos FR0478 formos 04 versija</text:p>
      <text:p text:style-name="P1793">Papildyta priedu:</text:p>
      <text:p text:style-name="P1794"><text:span text:style-name="T1795">Nr.<text:s/></text:span><text:a xlink:href="https://www.e-tar.lt/portal/legalAct.html?documentId=a37812e0690011e58e1ab2c84776483b" office:target-frame-name="_top" xlink:show="replace"><text:span text:style-name="T1796">VA-75</text:span></text:a><text:span text:style-name="T1797">, 2015-10-02, paskelbta TAR 2015-10-05, i. k. 2015-14740</text:span></text:p>
      <text:p text:style-name="P1798">Priedo pakeitimai:</text:p>
      <text:p text:style-name="P1799"><text:span text:style-name="T1800">Nr.<text:s/></text:span><text:a xlink:href="https://www.e-tar.lt/portal/legalAct.html?documentId=f675bf20370711e78397ae072f58c508" office:target-frame-name="_top" xlink:show="replace"><text:span text:style-name="T1801">VA-40</text:span></text:a><text:span text:style-name="T1802">, 2017-05-12, paskelbta TAR 2017-05-15, i. k. 2017-08111</text:span></text:p>
      <text:p text:style-name="P1803"><text:span text:style-name="T1804">Nr.<text:s/></text:span><text:a xlink:href="https://www.e-tar.lt/portal/legalAct.html?documentId=86dbebc0664f11e9917e8e4938a80ccb" office:target-frame-name="_top" xlink:show="replace"><text:span text:style-name="T1805">VA-35</text:span></text:a><text:span text:style-name="T1806">, 2019-04-23, paskelbta TAR</text:span><text:span text:style-name="T1807"><text:s/>2019-04-24, i. k. 2019-06657</text:span></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Valstybinė mokesčių inspekcija prie Lietuvos Respublikos finansų ministerijos, Įsakymas</text:span></text:p>
      <text:p text:style-name="P1817"><text:span text:style-name="T1818">Nr.<text:s/></text:span><text:a xlink:href="https://www.e-tar.lt/portal/legalAct.html?documentId=TAR.F32C963D9AAA" office:target-frame-name="_top" xlink:show="replace"><text:span text:style-name="T1819">VA-1</text:span></text:a><text:span text:style-name="T1820">, 2008-01-10, Žin., 2008, Nr.</text:span><text:span text:style-name="T1821"><text:s/>10-367 (2008-01-24), i. k. 1082055ISAK0000VA-1</text:span></text:p>
      <text:p text:style-name="P1822"><text:span text:style-name="T1823">Dėl Valstybinės mokesčių inspekcijos prie Lietuvos Respublikos finansų ministerijos viršininko 2003 m. balandžio 10 d. įsakymo Nr. V-103 "Dėl Paramos teikimo metinės ataskaitos FR0477 formos, Paramos gavimo i</text:span><text:span text:style-name="T1824">r panaudojimo metinės ataskaitos FR0478 formos ir jų užpildymo taisyklių patvirtinimo" pakeitimo</text:span></text:p>
      <text:p text:style-name="P1825"/>
      <text:p text:style-name="P1826"><text:span text:style-name="T1827">2.</text:span></text:p>
      <text:p text:style-name="P1828"><text:span text:style-name="T1829">Valstybinė mokesčių inspekcija prie Lietuvos Respublikos finansų ministerijos, Įsakymas</text:span></text:p>
      <text:p text:style-name="P1830"><text:span text:style-name="T1831">Nr.<text:s/></text:span><text:a xlink:href="https://www.e-tar.lt/portal/legalAct.html?documentId=TAR.E0AA50B43E06" office:target-frame-name="_top" xlink:show="replace"><text:span text:style-name="T1832">VA-49</text:span></text:a><text:span text:style-name="T1833">, 2008-10-03, Žin., 2008, Nr. 116-4437 (2008-10-09), i. k. 1082055ISAK000VA-49</text:span></text:p>
      <text:p text:style-name="P1834"><text:span text:style-name="T1835">Dėl Valstybinės mokesčių inspekcijos prie Lietuvos Respublikos finansų ministerijos viršininko 2003 m. balandžio 10 d. įsakymo Nr. V-103 "Dėl Paramos tei</text:span><text:span text:style-name="T1836">kimo metinės ataskaitos FR0477 formos, paramos gavimo ir panaudojimo metinės ataskaitos FR0478 formos ir jų užpildymo taisyklių patvirtinimo" papildymo</text:span></text:p>
      <text:p text:style-name="P1837"/>
      <text:p text:style-name="P1838"><text:span text:style-name="T1839">3.</text:span></text:p>
      <text:p text:style-name="P1840"><text:span text:style-name="T1841">Valstybinė mokesčių inspekcija prie Lietuvos Respublikos finansų ministerijos, Įsakymas</text:span></text:p>
      <text:p text:style-name="P1842"><text:span text:style-name="T1843">Nr.<text:s/></text:span><text:a xlink:href="https://www.e-tar.lt/portal/legalAct.html?documentId=a37812e0690011e58e1ab2c84776483b" office:target-frame-name="_top" xlink:show="replace"><text:span text:style-name="T1844">VA-75</text:span></text:a><text:span text:style-name="T1845">, 2015-10-02, paskelbta TAR 2015-10-05, i. k. 2015-14740</text:span></text:p>
      <text:p text:style-name="P1846"><text:span text:style-name="T1847">Dėl Valstybinės mokesčių inspekcijos prie Lietuvos Respublikos finansų ministerijos viršininko 200</text:span><text:span text:style-name="T1848">3 m. balandžio 10 d. įsakymo Nr. V-103 „Dėl paramos teikimo metinės ataskaitos FR0477 formos, paramos gavimo ir panaudojimo metinės ataskaitos FR0478 formos ir jų užpildymo taisyklių patvirtinimo“ pakeitimo</text:span></text:p>
      <text:p text:style-name="P1849"/>
      <text:p text:style-name="P1850"><text:span text:style-name="T1851">4.</text:span></text:p>
      <text:p text:style-name="P1852"><text:span text:style-name="T1853">Valstybinė mokesčių inspekcija prie Lietuvos<text:s/></text:span><text:span text:style-name="T1854">Respublikos finansų ministerijos, Įsakymas</text:span></text:p>
      <text:p text:style-name="P1855"><text:span text:style-name="T1856">Nr.<text:s/></text:span><text:a xlink:href="https://www.e-tar.lt/portal/legalAct.html?documentId=e3062260fbc411e5a52397090a2fa158" office:target-frame-name="_top" xlink:show="replace"><text:span text:style-name="T1857">VA-46</text:span></text:a><text:span text:style-name="T1858">, 2016-04-06, paskelbta TAR 2016-04-06, i. k. 2016-07956</text:span></text:p>
      <text:p text:style-name="P1859"><text:span text:style-name="T1860">Dėl Valstybinės mokesčių inspekcijos prie Lietuvo</text:span><text:span text:style-name="T1861">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862"/>
      <text:p text:style-name="P1863"><text:span text:style-name="T1864">5.</text:span></text:p>
      <text:p text:style-name="P1865"><text:span text:style-name="T1866">Valstybinė mokesčių inspekcija prie Lietuvos Respublikos finansų ministerijos, Įsakymas</text:span></text:p>
      <text:p text:style-name="P1867"><text:span text:style-name="T1868">Nr.<text:s/></text:span><text:a xlink:href="https://www.e-tar.lt/portal/legalAct.html?documentId=f675bf20370711e78397ae072f58c508" office:target-frame-name="_top" xlink:show="replace"><text:span text:style-name="T1869">VA-40</text:span></text:a><text:span text:style-name="T1870">, 2017-05-12, paskelbta TAR 2017-05-15, i. k. 2017-08111</text:span></text:p>
      <text:p text:style-name="P1871"><text:span text:style-name="T1872">Dėl Valstybinės mokesčių inspekcijos prie Lietuvos Respublikos finansų ministerijos viršininko 2003 m. balandžio 10 d. įsakymo Nr. V-103 „Dėl Paramos teikimo metinės ataskaitos FR0477 formos, paramos gavimo ir panaudojimo metinės ataskaitos FR0478 formos i</text:span><text:span text:style-name="T1873">r jų užpildymo taisyklių patvirtinimo“ pakeitimo</text:span></text:p>
      <text:p text:style-name="P1874"/>
      <text:p text:style-name="P1875"><text:span text:style-name="T1876">6.</text:span></text:p>
      <text:p text:style-name="P1877"><text:span text:style-name="T1878">Valstybinė mokesčių inspekcija prie Lietuvos Respublikos finansų ministerijos, Įsakymas</text:span></text:p>
      <text:p text:style-name="P1879"><text:span text:style-name="T1880">Nr.<text:s/></text:span><text:a xlink:href="https://www.e-tar.lt/portal/legalAct.html?documentId=c36d9e60fb8611e78bcec397524184ce" office:target-frame-name="_top" xlink:show="replace"><text:span text:style-name="T1881">VA-4</text:span></text:a><text:span text:style-name="T1882">,<text:s/></text:span><text:span text:style-name="T1883">2018-01-17, paskelbta TAR 2018-01-17, i. k. 2018-00724</text:span></text:p>
      <text:soft-page-break/>
      <text:p text:style-name="P1884"><text:span text:style-name="T1885">Dėl Valstybinės mokesčių inspekcijos prie Lietuvos Respublikos finansų ministerijos viršininko 2003 m. balandžio 10 d. įsakymo Nr. V-103 „Dėl Paramos teikimo metinės ataskaitos FR0477 formos, Paramos g</text:span><text:span text:style-name="T1886">avimo ir panaudojimo metinės ataskaitos FR0478 formos ir jų užpildymo taisyklių patvirtinimo“ pakeitimo</text:span></text:p>
      <text:p text:style-name="P1887"/>
      <text:p text:style-name="P1888"><text:span text:style-name="T1889">7.</text:span></text:p>
      <text:p text:style-name="P1890"><text:span text:style-name="T1891">Valstybinė mokesčių inspekcija prie Lietuvos Respublikos finansų ministerijos, Įsakymas</text:span></text:p>
      <text:p text:style-name="P1892"><text:span text:style-name="T1893">Nr.<text:s/></text:span><text:a xlink:href="https://www.e-tar.lt/portal/legalAct.html?documentId=86dbebc0664f11e9917e8e4938a80ccb" office:target-frame-name="_top" xlink:show="replace"><text:span text:style-name="T1894">VA-35</text:span></text:a><text:span text:style-name="T1895">, 2019-04-23, paskelbta TAR 2019-04-24, i. k. 2019-06657</text:span></text:p>
      <text:p text:style-name="P1896"><text:span text:style-name="T1897">Dėl Valstybinės mokesčių inspekcijos prie Lietuvos Respublikos finansų ministerijos viršininko 2003 m. balandžio 10 d. įsakymo Nr. V-103 „Dėl Paramos te</text:span><text:span text:style-name="T1898">ikimo metinės ataskaitos FR0477 formos, Paramos gavimo ir panaudojimo metinės ataskaitos FR0478 formos ir jų užpildymo taisyklių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7"><text:page-number text:fixed="false">18</text:page-number></text:p>
        <text:p text:style-name="Header"/>
      </style:header>
      <style:footer>
        <text:p text:style-name="Footer"/>
      </style:footer>
    </style:master-page>
    <style:master-page style:next-style-name="MP1" style:name="MPF1" style:page-layout-name="PL1">
      <style:header>
        <text:p text:style-name="P5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4T06:38:00Z</meta:creation-date>
    <dc:date>2020-03-04T06:38:00Z</dc:date>
    <meta:template xlink:href="Normal.dotm" xlink:type="simple"/>
    <meta:editing-cycles>2</meta:editing-cycles>
    <meta:editing-duration>PT0S</meta:editing-duration>
    <meta:document-statistic meta:page-count="19" meta:paragraph-count="135" meta:word-count="10106" meta:character-count="67576" meta:row-count="480" meta:non-whitespace-character-count="57605"/>
  </office:meta>
</office:document-meta>
</file>