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text-properties style:font-weight-complex="bold" fo:color="#000000"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style:font-weight-complex="bold" fo:color="#000000" style:font-size-complex="12pt"/>
    </style:style>
    <style:style style:name="P41" style:parent-style-name="Normal" style:family="paragraph">
      <style:paragraph-properties fo:text-align="justify" fo:text-indent="0.4923in"/>
      <style:text-properties style:font-weight-complex="bold" fo:color="#000000"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style:font-weight-complex="bold" fo:color="#000000" style:font-size-complex="12pt"/>
    </style:style>
    <style:style style:name="P44" style:parent-style-name="Normal" style:family="paragraph">
      <style:paragraph-properties fo:text-align="justify" fo:text-indent="0.4923in"/>
      <style:text-properties style:font-weight-complex="bold" fo:color="#000000" style:font-size-complex="12pt"/>
    </style:style>
    <style:style style:name="P45" style:parent-style-name="Normal" style:family="paragraph">
      <style:paragraph-properties fo:text-align="justify" fo:text-indent="0.4923in"/>
      <style:text-properties style:font-weight-complex="bold" fo:color="#000000" style:font-size-complex="12pt"/>
    </style:style>
    <style:style style:name="P46" style:parent-style-name="Normal" style:family="paragraph">
      <style:paragraph-properties fo:text-align="center"/>
    </style:style>
    <style:style style:name="P47" style:parent-style-name="Normal" style:family="paragraph">
      <style:paragraph-properties fo:break-before="page">
        <style:tab-stops>
          <style:tab-stop style:type="left" style:position="3.5in"/>
        </style:tab-stops>
      </style:paragraph-properties>
    </style:style>
    <style:style style:name="P48" style:parent-style-name="Normal" style:family="paragraph">
      <style:paragraph-properties fo:text-indent="3.4458in">
        <style:tab-stops>
          <style:tab-stop style:type="left" style:position="3.5in"/>
        </style:tab-stops>
      </style:paragraph-properties>
      <style:text-properties style:font-size-complex="12pt"/>
    </style:style>
    <style:style style:name="P49" style:parent-style-name="Normal" style:family="paragraph">
      <style:paragraph-properties fo:text-indent="3.4458in"/>
      <style:text-properties style:font-size-complex="12pt"/>
    </style:style>
    <style:style style:name="P50" style:parent-style-name="Normal" style:family="paragraph">
      <style:paragraph-properties fo:text-indent="3.4458in"/>
      <style:text-properties style:font-size-complex="12pt"/>
    </style:style>
    <style:style style:name="P51" style:parent-style-name="Normal" style:family="paragraph">
      <style:paragraph-properties fo:text-indent="3.4458in"/>
      <style:text-properties style:font-size-complex="12pt"/>
    </style:style>
    <style:style style:name="P52" style:parent-style-name="Normal" style:family="paragraph">
      <style:paragraph-properties fo:text-indent="3.4458in"/>
      <style:text-properties style:font-size-complex="12pt"/>
    </style:style>
    <style:style style:name="P53" style:parent-style-name="Normal" style:family="paragraph">
      <style:paragraph-properties fo:text-indent="3.4458in"/>
      <style:text-properties style:font-size-complex="12pt"/>
    </style:style>
    <style:style style:name="P54" style:parent-style-name="Normal" style:family="paragraph">
      <style:paragraph-properties fo:text-indent="3.4458in"/>
      <style:text-properties style:font-size-complex="12pt"/>
    </style:style>
    <style:style style:name="P55" style:parent-style-name="Normal" style:family="paragraph">
      <style:paragraph-properties fo:text-indent="3.4458in"/>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Trebuchet MS" fo:font-size="11pt" style:font-size-asian="11pt" style:font-size-complex="11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name="Trebuchet M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0416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fo:language="en" fo:country="GB"/>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fo:language="en" fo:country="GB"/>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5in"/>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text-indent="0.5in"/>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center" fo:text-indent="0.5in"/>
      <style:text-properties fo:font-weight="bold" style:font-weight-asian="bold" style:font-weight-complex="bold"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font-weight="bold" style:font-weight-asian="bold"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fo:text-indent="0.0416in"/>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text-indent="0.5in"/>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fo:background-color="#FFFFFF"/>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fo:color="#000000" style:font-size-complex="12pt" fo:background-color="#FFFFFF"/>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2.125in"/>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weight="bold" style:font-weight-asian="bold" style:font-style-complex="italic" fo:font-size="10pt" style:font-size-asian="10pt"/>
    </style:style>
    <style:style style:name="P1350" style:parent-style-name="Normal" style:family="paragraph">
      <style:text-properties style:font-name-asian="MS Mincho"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2">Suvestinė redakcija nuo 2015-10-06 iki 2016-09-30</text:span></text:p>
      <text:p text:style-name="P3"/>
      <text:p text:style-name="P4"><text:span text:style-name="T5">Įsakymas paskelbtas: Žin. 2003, Nr.<text:s/></text:span><text:a xlink:href="https://www.e-tar.lt/portal/legalAct.html?documentId=TAR.020835014A97" office:target-frame-name="_top" xlink:show="replace"><text:span text:style-name="T6">36-1606</text:span></text:a><text:span text:style-name="T7">, i. k. 1032055ISAK000V-103</text:span></text:p>
      <text:p text:style-name="P8"/>
      <text:p text:style-name="P9">Nauja redakcija nuo 2008-01-25:</text:p>
      <text:p text:style-name="Normal"><text:span text:style-name="T10">Nr.<text:s/></text:span><text:a xlink:href="https://www.e-tar.lt/portal/legalAct.html?documentId=TAR.F32C963D9AAA" office:target-frame-name="_top" xlink:show="replace"><text:span text:style-name="T11">VA-1</text:span></text:a><text:span text:style-name="T12">, 2008-01-10, Žin. 2008, Nr. 10-367 (2008-01-24), i. k. 1082055ISAK0000VA-1</text:span></text:p>
      <text:p text:style-name="P13"/>
      <text:p text:style-name="P14"><text:s/></text:p>
      <text:p text:style-name="P15"><text:span text:style-name="T16">VALSTYBINĖS MOKESČIŲ INSPEKCIJOS</text:span></text:p>
      <text:p text:style-name="P17"><text:span text:style-name="T18">PRIE LIETUVOS RESPUBLIKOS FINANSŲ MINISTERIJOS</text:span></text:p>
      <text:p text:style-name="P19"><text:span text:style-name="T20">VIRŠININKO</text:span></text:p>
      <text:p text:style-name="P21"/>
      <text:p text:style-name="P22"><text:span text:style-name="T23">ĮSAKYMAS</text:span></text:p>
      <text:p text:style-name="P24">DĖL PARAMOS TEIKIMO METINĖS ATASKAITOS FR0477 FORMOS, PARAMOS GAVIMO IR PANAUDOJIMO METINĖS ATASKAITOS FR0478 FORMOS IR JŲ UŽPILDYMO TAISYKLIŲ PATVIRTINIMO</text:p>
      <text:p text:style-name="P25"/>
      <text:p text:style-name="P26">2003 m. balandžio 10 d. Nr. V-103</text:p>
      <text:p text:style-name="P27"><text:span text:style-name="T28">Vilnius</text:span></text:p>
      <text:p text:style-name="Normal"/>
      <text:p text:style-name="Normal"/>
      <text:p text:style-name="P29">Vadovaudamasis Lietuvos Respublikos finansų ministro 2002 m. rugsėjo 23 d. įsakymu Nr. 289 „Dėl paramos teikėjų ir paramos gavėjų metinių ataskaitų pateikimo tvarkos ir terminų“ (Žin., 2002, Nr.<text:s/><text:a xlink:href="https://www.e-tar.lt/portal/lt/legalAct/TAR.852EBE95CF4F" office:target-frame-name="_blank" xlink:show="new"><text:span text:style-name="T30">94-4051</text:span></text:a>), Valstybinės<text:s/>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1">87-2212</text:span></text:a>; 2004, Nr. 82-2966), 18.11 punktu:</text:p>
      <text:p text:style-name="P32">1.<text:s/><text:span text:style-name="T33">Tvirtinu</text:span><text:s/>pridedamas:</text:p>
      <text:p text:style-name="P34">1.1. Paramos teikimo metinės ataskaitos FR0477 formą ir jos papildomą lapą FR0477P,</text:p>
      <text:p text:style-name="P35">1.2. Paramos gavimo ir panaudojimo metinės ataskaitos FR0478 formą ir jos priedus FR0478A, FR0478B, FR0478C ir FR0478D,</text:p>
      <text:p text:style-name="P36">1.3. Paramos teikimo metinės ataskaitos FR0477 formos bei Paramos gavimo ir panaudojimo metinės ataskaitos FR0478 formos užpildymo taisykles.</text:p>
      <text:p text:style-name="P37">2.<text:s/><text:span text:style-name="T38">Pavedu</text:span><text:s/>apskričių valstybinių mokesčių inspekcijų viršininkams užtikrinti, kad mokesčių mokėtojai, teikiantys 2007 m. ir vėlesnių kalendorinių metų ataskaitas apie gautą, panaudotą ir suteiktą paramą, naudotų šiuo įsakymu patvirtintas Paramos teikimo metinės ataskaitos FR0477 formas ir jos papildomus lapus FR0477P bei Paramos gavimo ir panaudojimo metinės ataskaitos FR0478 formas ir jų priedų FR0478A, FR0478B, FR0478C ir FR0478D formas.</text:p>
      <text:p text:style-name="P39"/>
      <text:p text:style-name="P40"/>
      <text:p text:style-name="P41"/>
      <text:p text:style-name="P42">VIRŠININKĖ<text:tab/>VIOLETA LATVIENĖ</text:p>
      <text:p text:style-name="P43">SUDERINTA</text:p>
      <text:p text:style-name="P44">Lietuvos Respublikos<text:s/>finansų ministerijos</text:p>
      <text:p text:style-name="P45">2003 04 02 raštu Nr. (14.16-01)-5K-0305762/0303791</text:p>
      <text:p text:style-name="P46"/>
      <text:p text:style-name="Normal"/>
      <text:p text:style-name="P47"/>
      <text:soft-page-break/>
      <text:p text:style-name="P48">PATVIRTINTA</text:p>
      <text:p text:style-name="P49">Valstybinės mokesčių inspekcijos prie Lietuvos</text:p>
      <text:p text:style-name="P50">Respublikos finansų ministerijos viršininko<text:s/></text:p>
      <text:p text:style-name="P51">2003 m. balandžio 10 d.<text:s/></text:p>
      <text:p text:style-name="P52">įsakymu Nr. V-103</text:p>
      <text:p text:style-name="P53">(Valstybinės mokesčių inspekcijos prie Lietuvos<text:s/></text:p>
      <text:p text:style-name="P54">Respublikos finansų ministerijos 2015 m. spalio<text:s/></text:p>
      <text:p text:style-name="P55">2 d. įsakymo Nr. VA-75 redakcija)</text:p>
      <text:p text:style-name="P56"/>
      <text:p text:style-name="P57"/>
      <text:p text:style-name="P58"><text:span text:style-name="T59">PARAMOS TEIKIMO METINĖS ATASKAITOS FR0477 FORMOS BEI PARAMOS GAVIMO IR PANAUDOJIMO METINĖS ATASKAITOS FR0478 FORMOS UŽPILDY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os Paramos teikimo metinės ataskaitos FR0477 formos bei Paramos gavimo ir panaudojimo metinės ataskaitos FR0478 formos užpildymo taisyklės (toliau – taisyklės) nustato Paramos teikimo metinės ataskaitos FR0477 formos 02<text:s/></text:span><text:span text:style-name="T70">versijos (toliau – ataskaitos FR477 forma) ir Paramos gavimo bei panaudojimo metinės ataskaitos FR0478 formos 02 versijos (toliau – ataskaitos FR0478 forma) užpildymo ir pateikimo mokesčių administratoriui tvarką.</text:span></text:p>
      <text:p text:style-name="P71"><text:span text:style-name="T72">2</text:span><text:span text:style-name="T73">. Taisyklės parengtos, vadovaujantis<text:s/></text:span><text:span text:style-name="T74">Lietuvos Respublikos labdaros ir paramos įstatymu (toliau – LP įstatymas) ir Lietuvos Respublikos finansų ministro 2002 m. rugsėjo 23 d. įsakymu Nr. 289 „Dėl Lietuvos Respublikos labdaros ir paramos įstatymo įgyvendinimo“.</text:span></text:p>
      <text:p text:style-name="P75"><text:span text:style-name="T76">3</text:span><text:span text:style-name="T77">. Taisyklėse vartojamos sąvo</text:span><text:span text:style-name="T78">kos atitinka Lietuvos Respublikos pelno mokesčio įstatyme, Lietuvos Respublikos mokesčių administravimo įstatyme ir kituose teisės aktuose vartojamas sąvokas.</text:span></text:p>
      <text:p text:style-name="P79"><text:span text:style-name="T80">4</text:span><text:span text:style-name="T81">. Ataskaitos FR0477 formą privalo teikti LP įstatymo 5 straipsnio 2 dalies 1 punkte nurodyti</text:span><text:span text:style-name="T82"><text:s/>paramos teikėjai, išskyrus fizinius asmenis ir LP įstatymo 7 straipsnio 1 dalyje išvardytus paramos gavėjus, taip pat užsienio valstybių juridiniai asmenys, vykdantys veiklą Lietuvos teritorijoje per nuolatines buveines (įskaitant filialus), suteikę param</text:span><text:span text:style-name="T83">ą LP įstatymo nustatyta tvarka.</text:span></text:p>
      <text:p text:style-name="P84">Teikiama parama formoje rodoma be pridėtinės vertės mokesčio (toliau – PVM).</text:p>
      <text:p text:style-name="P85">Ataskaitos FR0477 formoje neteikiama informacija apie suteiktą paramą, lygią 0, pavyzdžiui, perduodamas nudėvėtas turtas arba 0 eurų vertės turtas.<text:s/></text:p>
      <text:p text:style-name="P86"><text:span text:style-name="T87">4.1</text:span><text:span text:style-name="T88">. Ataskaitos FR0477 formos papildomas lapas FR0477P (toliau – papildomas lapas FR0477P) užpildomas tokiu atveju, jeigu ataskaitos FR0477 formoje neužtenka eilučių paramos teikimo Lietuvos Respublikoje atvejams nurodyti;</text:span></text:p>
      <text:p text:style-name="P89"><text:span text:style-name="T90">4.2</text:span><text:span text:style-name="T91">. Ataskaitos FR0477 fo</text:span><text:span text:style-name="T92">rmos priedas FR0477U „Suteikta parama užsienio juridiniams asmenims“ (toliau – FR0477U priedas) turi būti užpildomas, kai parama yra skiriama užsienio juridiniams asmenims.</text:span></text:p>
      <text:p text:style-name="P93">Pagal LP įstatymą nuo 2015 m. sausio 1 d. paramos gavėjai yra Europos ekonominės erdvės valstybėse įsteigi juridiniai asmenys ar kitos organizacijos, kurių veiklos tikslas nėra pelno siekimas, o gautas pelnas negali būti skiriamas jų dalyviams (toliau – EEE užsienio vienetai).</text:p>
      <text:p text:style-name="P94">Užsienyje esančių lietuvių bendruomenių, kitų lietuviškų įstaigų ar organizacijų, kurios gali būti paramos gavėjai pagal Lietuvos Respublikos labdaros ir paramos įstatymą, sąrašas patvirtintas 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toliau – Sąrašas).</text:p>
      <text:soft-page-break/>
      <text:p text:style-name="P95">FR0477U priede pateikiama informacija apie paramos skyrimą konkretiems užsienio paramos gavėjams, t. y. EEE užsienio vienetams bei Sąraše nurodytoms užsienyje esančioms lietuvių bendruomenėms, kitoms lietuviškoms įstaigoms ar organizacijoms.</text:p>
      <text:p text:style-name="P96"><text:span text:style-name="T97">Jeigu FR0477U priedo nereikia užpildyti, tai prie mokesčių administratoriui teikiamos a</text:span><text:span text:style-name="T98">taskaitos FR0477 formos šis priedas nepridedamas.</text:span></text:p>
      <text:p text:style-name="P99"><text:span text:style-name="T100">5</text:span><text:span text:style-name="T101">. Ataskaitos FR0478 formą privalo teikti LP įstatymo 7 straipsnio 1 dalyje išvardyti paramos gavėjai, gavę ir (arba) suteikę paramą ir (arba) labdarą LP įstatymo nustatyta tvarka, neatsižvelgdami į t</text:span><text:span text:style-name="T102">ai, ar jie turi teikti M</text:span>etinę pelno mokesčio deklaracijos<text:s/><text:span text:style-name="T103">PLN204N formą.</text:span></text:p>
      <text:p text:style-name="P104">Ataskaitos FR0478 forma turi būti teikiama ir tuo atveju, kai per mokestinį laikotarpį parama nėra gaunama ir nėra suteikiama, tačiau yra panaudojamas ankstesnių laikotarpių paramos likutis.</text:p>
      <text:p text:style-name="P105">Tradicinės religinės bendruomenės, bendrijos ir jų centrai neteikia informacijos apie anonimiškai ir bet kokiu būdu iš fizinių asmenų gautą paramą bei jos panaudojimą, todėl, jeigu tradicinės religinės bendruomenės paramą per kalendorinius metus gavo tik anonimiškai ir iš fizinių asmenų, jos ataskaitos FR0478 formos teikti neprivalo.</text:p>
      <text:p text:style-name="P106">Ataskaitos FR0478 formoje neteikiama informacija apie gautus valstybės asignavimus ar biudžetinių įstaigų suteiktas lėšas, nes biudžetinės įstaigos negali būti paramos<text:s/>teikėjos. Taip pat šioje formoje nerodoma nulinės vertės parama bei pagal Lietuvos Respublikos gyventojų pajamų mokesčio įstatymo (toliau – GPMĮ) nuostatas gauta, paramai skirta iki 2 proc. dydžio, pajamų mokesčio dalis. Tačiau, jeigu pagal GPMĮ nuostatas<text:s/>pervesta parama panaudojama paramai teikti, ši informacija turi būti pateikiama Ataskaitos FR0478 formos priede FR0478D „Iš nuosavų lėšų suteikta parama Lietuvoje“ (toliau – FR0478D priedas) arba Ataskaitos FR0478 formos priede FR0478E „Iš nuosavų lėšų suteikta parama užsienio juridiniams asmenims“ (toliau – FR0478E priedas) kaip suteikta parama iš nuosavų lėšų.</text:p>
      <text:p text:style-name="P107">Ataskaitos FR0478 formos priedai, kurių nereikia užpildyti, prie mokesčių administratoriui teikiamos šios ataskaitos formos nepridedami.</text:p>
      <text:p text:style-name="P108"><text:span text:style-name="T109">5.1</text:span><text:span text:style-name="T110">. Ata</text:span><text:span text:style-name="T111">skaitos FR0478 formos</text:span><text:span text:style-name="T112"><text:s/>priedas FR0478A „Gauta parama iš Lietuvos Respublikos“ (toliau<text:s/></text:span><text:span text:style-name="T113">–<text:s/></text:span><text:span text:style-name="T114">FR0478A priedas)<text:s/></text:span><text:span text:style-name="T115">turi būti užpildomas, kai yra gauta parama iš Lietuvos Respublikos juridinių asmenų bei Lietuvoje veikiančių užsienio nuolatinių buveinių. Šiame priede<text:s/></text:span><text:span text:style-name="T116">pateikiama informacija apie iš Lietuvos Respublikos juridinių asmenų bei iš Lietuvoje veikiančių užsienio nuolatinių buveinių gautą paramą pagal kiekvieną paramos davėją, tačiau neįrašomi duomenys apie iš paramos teikėjų gautą paramą, kurios vertė mažesnė<text:s/></text:span><text:span text:style-name="T117">kaip vienas minimalus gyvenimo lygis (toliau – MGL) per metus, ir anonimiškai bei iš fizinių asmenų gautą paramą, nes ši informacija pateikiama ataskaitos FR0478 formos 7, 8, 9 ir 10 bei 20, 21, 22 ir 23 laukeliuose;</text:span></text:p>
      <text:p text:style-name="P118"><text:span text:style-name="T119">5.2</text:span><text:span text:style-name="T120">. Ataskaitos FR0478 formos</text:span><text:span text:style-name="T121"><text:s/>pried</text:span><text:span text:style-name="T122">as FR0478B „Gauta parama iš užsienio“ (toliau<text:s/></text:span><text:span text:style-name="T123">– FR0478B priedas) turi būti užpildomas, kai yra gauta parama iš užsienio juridinių asmenų. Šiame priede pateikiami duomenys apie iš užsienio juridinių asmenų gautą paramą pagal kiekvieną paramos teikėją, tačia</text:span><text:span text:style-name="T124">u priede neįrašomi duomenys apie iš paramos teikėjų gautą paramą, kurios vertė mažesnė kaip vienas MGL per metus, ir anonimiškai bei iš užsienio fizinių asmenų gautą paramą, nes ši informacija pateikiama ataskaitos FR0478 formos 14, 15, 16 ir 17 bei 20, 21</text:span><text:span text:style-name="T125">, 22 ir 23 laukeliuose.<text:s/></text:span></text:p>
      <text:p text:style-name="P126"><text:span text:style-name="T127">FR0478B priede neįrašoma parama, kurią kaip techninę pagalbą teikia užsienio valstybės ir tarptautinės organizacijos, finansuodamos mokymo, pažangios patirties perdavimo, gyvenimo bei verslo sąlygų, infrastruktūros gerinimo ir kitu</text:span><text:span text:style-name="T128">s projektus bei programas, pavyzdžiui, pagal Europos Sąjungos programas iš valstybės ar savivaldybės gauta dotacija;</text:span></text:p>
      <text:p text:style-name="P129"><text:span text:style-name="T130">5.3</text:span><text:span text:style-name="T131">. Ataskaitos FR0478 formos priedas FR0478C „Suteikta parama Lietuvos Respublikoje“ (toliau – FR0478C priedas) turi būti užpildomas,<text:s/></text:span><text:span text:style-name="T132">kai parama skiriama Lietuvos Respublikoje, panaudojant gautą paramą, t. y. iš gautos paramos lėšų. Šiame priede pateikiamos suteiktos paramos Lietuvos Respublikoje sumos pagal paramos dalykus (materialinės vertybės, piniginės lėšos, suteiktos paslaugos) ir</text:span><text:span text:style-name="T133"><text:s/>bendra suteiktos paramos suma. Šiame priede neįrašomos vienam paramos gavėjui suteiktos paramos sumos, mažesnės kaip vienas MGL per metus;</text:span></text:p>
      <text:p text:style-name="P134"><text:span text:style-name="T135">5.4</text:span><text:span text:style-name="T136">. Ataskaitos FR0478 formos priedas FR0478U „Suteikta parama užsienio juridiniams asmenims“ (toliau – FR0478U<text:s/></text:span><text:span text:style-name="T137">priedas)</text:span><text:span text:style-name="T138"><text:s/></text:span><text:span text:style-name="T139">turi būti užpildomas, kai parama yra skiriama užsienio juridiniams asmenims, panaudojant gautą paramą, t. y. iš gautos paramos lėšų. Šiame priede neįrašomos vienam paramos gavėjui suteiktos paramos sumos, mažesnės kaip vienas MGL per metus.</text:span></text:p>
      <text:p text:style-name="P140"><text:span text:style-name="T141">FR0478</text:span><text:span text:style-name="T142">U priede pateikiama informacija apie paramos skyrimą konkretiems užsienio paramos gavėjams, nurodytiems taisyklių 4.2 papunktyje, t. y. EEE užsienio vienetams bei Sąraše nurodytoms užsienyje esančioms lietuvių bendruomenėms, kitoms lietuviškoms įstaigoms a</text:span><text:span text:style-name="T143">r organizacijoms;<text:s/></text:span></text:p>
      <text:p text:style-name="P144"><text:span text:style-name="T145">5.5</text:span><text:span text:style-name="T146">. FR0478D priedas turi būti užpildomas, kai parama skiriama iš nuosavų lėšų Lietuvos Respublikoje. Šiame priede pateikiama informacija apie paramos skyrimą iš nuosavų lėšų konkretiems Lietuvos paramos gavėjams, įskaitant paramą, k</text:span><text:span text:style-name="T147">urios vertė ne didesnė kaip vienas MGL per metus vienam paramos gavėjui, bei skiriamą paramą, gautą pagal GPMĮ nuostatas (iki 2 proc.);</text:span></text:p>
      <text:p text:style-name="P148"><text:span text:style-name="T149">5.6</text:span><text:span text:style-name="T150">. FR0478E priedas turi būti užpildomas, kai parama skiriama iš nuosavų lėšų užsienio juridiniams asmenims, t. y.<text:s/></text:span><text:span text:style-name="T151">EEE užsienio vienetams bei Sąraše nurodytoms užsienyje esančioms lietuvių bendruomenėms, kitoms lietuviškoms įstaigoms ar organizacijoms, įskaitant paramą, kurios vertė ne didesnė kaip vienas MGL per metus vienam paramos gavėjui, bei skiriamą paramą, gautą</text:span><text:span text:style-name="T152"><text:s/>pagal GPMĮ nuostatas (iki 2 proc.).</text:span></text:p>
      <text:p text:style-name="P153"><text:span text:style-name="T154">6</text:span><text:span text:style-name="T155">. Pasibaigus kalendoriniams metams, paramos teikėjai ir / ar gavėjai ataskaitos FR0477 formą ir / ar ataskaitos FR0478 formą mokesčių administratoriui privalo pateikti iki kitų kalendorinių metų gegužės 15 d.</text:span></text:p>
      <text:p text:style-name="P156"><text:span text:style-name="T157">7</text:span><text:span text:style-name="T158">. Kadangi paramos teikėjai teikia metinę ataskaitą, tai tam pačiam paramos gavėjui per metus suteikta parama gali būti parodoma bendra suma vienoje eilutėje. Tačiau tais atvejais, kai parama suteikiama materialinėmis vertybėmis, tai jų vertės sumos turi<text:s/></text:span><text:span text:style-name="T159">būti nurodomos atskirose eilutėse pagal kiekvieną materialinių vertybių kodą, pagal ataskaitos FR0477 formoje pateiktą Materialinių vertybių kodų sąrašą. Jeigu vienam paramos gavėjui suteikiama parama piniginėmis lėšomis, materialinėmis vertybėmis ir pasla</text:span><text:span text:style-name="T160">ugomis – užpildoma viena eilutė. Tokia pat tvarka paramos gavėjai privalo užpildyti ataskaitos FR0478 formą, įrašydami duomenis apie iš to paties paramos teikėjo gautą paramą.<text:s/></text:span></text:p>
      <text:p text:style-name="P161"><text:span text:style-name="T162">8</text:span><text:span text:style-name="T163">. Mokesčių mokėtojai mokesčių administratoriui ataskaitos FR0477 formą ir<text:s/></text:span><text:span text:style-name="T164">ataskaitos FR0478 formą turi teikti Mokesčių deklaracijų pateikimo, jų pateikimo termino pratęsimo ir mokesčių mokėtojų laikino atleidimo nuo mokesčių deklaracijų ir (arba) kitų teisės aktuose nurodytų dokumentų pateikimo taisyklėse, patvirtintose Valstybi</text:span><text:span text:style-name="T165">nės mokesčių inspekcijos prie Lietuvos Respublikos finansų ministerijos viršininko 2004 m. liepos 9 d. įsakymu Nr. VA-135 „Dėl Mokesčių deklaracijų pateikimo, priėmimo, jų pateikimo termino pratęsimo ir veiklos nevykdančių mokesčių mokėtojų laikino atleidi</text:span><text:span text:style-name="T166">mo nuo mokesčių deklaracijų pateikimo taisyklių patvirtinimo“ (toliau – Deklaracijų pateikimo taisyklės), nustatyta tvarka.</text:span></text:p>
      <text:p text:style-name="P167"><text:span text:style-name="T168">Ataskaitos FR0477 forma ir ataskaitos FR0478 forma (kartu su pridedamais dokumentais, pagrindžiančiais paramos suteikimą, kai parama</text:span><text:span text:style-name="T169"><text:s/>teikiama EEE užsienio vienetams) turi būti pateikiama per Valstybinės mokesčių inspekcijos prie Lietuvos Respublikos finansų ministerijos (toliau – VMI prie FM)</text:span><text:span text:style-name="T170"><text:s/></text:span><text:span text:style-name="T171">elektroninio deklaravimo sistemą (http://deklaravimas.vmi.lt) arba gali būti pateikta bet kuri</text:span><text:span text:style-name="T172">ai apskrities valstybinei mokesčių inspekcijai, arba VMI prie FM Deklaracijų tvarkymo skyriui Deklaracijų pateikimo taisyklėse nustatyta tvarka.</text:span></text:p>
      <text:p text:style-name="P173"><text:span text:style-name="T174">Elektroniniu būdu Ataskaitos FR0477 forma ir ataskaitos FR0478 forma (kartu su pridedamais dokumentais, pagrind</text:span><text:span text:style-name="T175">žiančiais paramos suteikimą, kai parama teikiama EEE užsienio vienetams) teikiama, vadovaujantis Dokumentų elektroniniu būdu teikimo taisyklėmis, patvirtintomis Valstybinės mokesčių inspekcijos prie Lietuvos Respublikos finansų ministerijos viršininko 2010</text:span><text:span text:style-name="T176"><text:s/>m. liepos 21 d. įsakymu Nr. VA-83 „Dėl Dokumentų teikimo elektroniniu būdu taisyklių patvirtinimo“.</text:span></text:p>
      <text:p text:style-name="P177"><text:span text:style-name="T178">9</text:span><text:span text:style-name="T179">. Ataskaitos FR0477 formoje ir ataskaitos FR0478 formoje įrašomos piniginės sumos turi būti<text:s/></text:span><text:span text:style-name="T180">apvalinamos iki sveikų skaičių: 49 centai ir mažiau – atme</text:span><text:span text:style-name="T181">tami, o 50 centų ir daugiau – laikomi euru.</text:span></text:p>
      <text:p text:style-name="P182"><text:span text:style-name="T183">Piniginės sumos, gautos užsienio valiuta, pagal Lietuvos Respublikos buhalterinės apskaitos įstatymo 5 straipsnio nuostatas turi būti perskaičiuojamos į eurus pagal Europos centrinio banko paskelbtą orientacinį e</text:span><text:span text:style-name="T184">uro ir užsienio valiutos santykį, o tais atvejais, kai orientacinio euro ir užsienio valiutos santykio Europos centrinis bankas neskelbia, – pagal Lietuvos banko skelbiamą orientacinį euro ir užsienio valiutos santykį, jeigu kiti teisės aktai nenustato kit</text:span><text:span text:style-name="T185">aip. Europos centrinio banko ir Lietuvos banko paskelbti orientaciniai euro ir užsienio valiutų santykiai taikomi nuo kitos darbo dienos Lietuvos Respublikoje po jų paskelbimo.</text:span></text:p>
      <text:p text:style-name="P186"><text:span text:style-name="T187">10</text:span><text:span text:style-name="T188">. Užpildytą ataskaitos FR0477 formą ar ataskaitos FR0478 formą pasirašo j</text:span><text:span text:style-name="T189">ą pateikusio juridinio asmens vadovas ir vyriausiasis buhalteris (buhalteris) arba tik neribotos civilinės atsakomybės juridinio asmens savininkas. Ataskaitos FR0477 formą ar ataskaitos FR0478 formą pasirašantys asmenys turi nurodyti savo vardus ir pavarde</text:span><text:span text:style-name="T190">s.</text:span></text:p>
      <text:p text:style-name="P191">Jei juridinis asmuo neturi vyr. buhalterio (buhalterio) pareigybės ir pagal sutartį jam apskaitos tvarkymo paslaugas teikia ir ataskaitos FR0477 formą ar ataskaitos FR0478 formą rengia kitas juridinis asmuo, tai vietoj vyr. buhalterio (buhalterio) turi<text:s/>pasirašyti (jei taip nustatyta sutartyje) to juridinio asmens įgaliotas asmuo. Tuo atveju ataskaitos FR0477 formos ar ataskaitos FR0478 formos laisvoje vietoje turi būti nurodomas to įgalioto asmens identifikacinis kodas, vardas, pavardė, pareigų pavadinimas ir apskaitos paslaugas teikiančio juridinio asmens pavadinimas.</text:p>
      <text:p text:style-name="P192">Kai juridinis asmuo neturi vyr. buhalterio (buhalterio) pareigybės, tačiau paslaugas teikia fizinis asmuo, veikiantis pagal individualios veiklos pažymą, tai FR0477 formos arba ataskaitos FR0478 formos laisvoje vietoje turi būti nurodomas fizinio asmens vardas, pavardė, individualios veiklos pažymos numeris.</text:p>
      <text:p text:style-name="P193"/>
      <text:p text:style-name="P194"><text:span text:style-name="T195">II</text:span><text:span text:style-name="T196"><text:s/>SKYRIUS</text:span></text:p>
      <text:p text:style-name="P197"><text:span text:style-name="T198">ATASKAITOS FR0477 FORMOS, JOS PAPILDOMO LAPO FR0477P IR PRIEDO FR0477U UŽPILDYMO TVARKA</text:span></text:p>
      <text:p text:style-name="P199"/>
      <text:p text:style-name="P200"><text:span text:style-name="T201">11</text:span><text:span text:style-name="T202">.</text:span><text:span text:style-name="T203"><text:s/>Ataskaitos<text:s/></text:span><text:span text:style-name="T204">FR0477 fo</text:span><text:span text:style-name="T205">rma</text:span><text:span text:style-name="T206"><text:s/>užpildoma taip:</text:span></text:p>
      <text:p text:style-name="P207"><text:span text:style-name="T208">11.1</text:span><text:span text:style-name="T209">.<text:s/></text:span><text:span text:style-name="T210">1</text:span><text:span text:style-name="T211"><text:s/></text:span><text:span text:style-name="T212">laukelyje</text:span><text:span text:style-name="T213"><text:s/>įrašomas ataskaitos FR0477 formą pateikiančio paramos teikėjo identifikacinis numeris (kodas).<text:s/></text:span><text:span text:style-name="T214">Jeigu formą teikia užsienio vienetas, vykdantis veiklą Lietuvos Respublikoje per nuolatinę buveinę, įskaitant filialą,<text:s/></text:span><text:span text:style-name="T215">–<text:s/></text:span><text:span text:style-name="T216">turi būti įrašomas Mokesčių mokėtojų registre suteiktas 10 skaitmenų kodas;<text:s/></text:span></text:p>
      <text:p text:style-name="P217"><text:span text:style-name="T218">11.2</text:span><text:span text:style-name="T219">.<text:s/></text:span><text:span text:style-name="T220">2 laukelyje</text:span><text:span text:style-name="T221"><text:s/></text:span><text:span text:style-name="T222">–</text:span><text:span text:style-name="T223"><text:s/>paramos teikėjo pavadinimas;</text:span></text:p>
      <text:p text:style-name="P224"><text:span text:style-name="T225">11.3</text:span><text:span text:style-name="T226">.<text:s/></text:span><text:span text:style-name="T227">3 laukelyje</text:span><text:span text:style-name="T228"><text:s/>–</text:span><text:span text:style-name="T229"><text:s/>faktiškai vykdomos pagrindinės veiklos kodas pagal Ekonominės veiklos rūšių klasifikatorių (EVRK 2 red</text:span><text:span text:style-name="T230">.), patvirtintą Statistikos departamento prie Lietuvos Respublikos Vyriausybės generalinio direktoriaus 2007 m. spalio 31 d. įsakymu Nr. DĮ-226 „Dėl Ekonominės veiklos rūšių klasifikatoriaus patvirtinimo“ (toliau – EVRK 2 red.): klasė ir poklasis (6 skaitm</text:span><text:span text:style-name="T231">enys). Jeigu poklasio nėra, penktame ir šeštame deklaracijos 3 laukelio langelyje turi būti įrašomi 0 (nuliai). Kuri paramos teikėjo faktiškai vykdoma veikla laikytina pagrindine, nustatoma EVRK 2 red. taisyklėse nustatyta tvarka;</text:span></text:p>
      <text:p text:style-name="P232"><text:span text:style-name="T233">11.4</text:span><text:span text:style-name="T234">.<text:s/></text:span><text:span text:style-name="T235">4 laukelyje</text:span><text:span text:style-name="T236"><text:s/>– n</text:span><text:span text:style-name="T237">urodoma ataskaitos FR0477 formos užpildymo data ir</text:span><text:span text:style-name="T238"><text:s/></text:span><text:span text:style-name="T239">registracijos numeris pagal juridinio asmens nusistatytą dokumentų registravimo tvarką;</text:span></text:p>
      <text:p text:style-name="P240"><text:span text:style-name="T241">11.5</text:span><text:span text:style-name="T242">.<text:s/></text:span><text:span text:style-name="T243">5</text:span><text:span text:style-name="T244"><text:s/>laukelyje</text:span><text:span text:style-name="T245"><text:s/>įrašomi ataskaitiniai kalendoriniai metai, už kuriuos teikiama ataskaitos FR0477 forma;</text:span></text:p>
      <text:p text:style-name="P246"><text:span text:style-name="T247">11.6</text:span><text:span text:style-name="T248">.<text:s/></text:span><text:span text:style-name="T249">6 laukelyje</text:span><text:span text:style-name="T250"><text:s/>pateikiamas įrašo eilės numeris. Jeigu eilučių neužtenka, užpildomas papildomas lapas FR0477P;</text:span></text:p>
      <text:p text:style-name="P251"><text:span text:style-name="T252">11.7</text:span><text:span text:style-name="T253">.<text:s/></text:span><text:span text:style-name="T254">7 laukelyje</text:span><text:span text:style-name="T255"><text:s/>įrašomas paramos gavėjo</text:span><text:span text:style-name="T256"><text:s/>identifikacinis numeris</text:span><text:span text:style-name="T257"><text:s/>(kodas);</text:span></text:p>
      <text:p text:style-name="P258"><text:span text:style-name="T259">11.8</text:span><text:span text:style-name="T260">.<text:s/></text:span><text:span text:style-name="T261">8</text:span><text:span text:style-name="T262"><text:s/>laukelyje</text:span><text:span text:style-name="T263"><text:s/>įrašomas paramos gavėjo pavadinimas, kuris gali būti sutrumpintas, pavyzdžiui, Sporto VŠĮ (ne Sporto viešoji įstaiga) ir pan.;</text:span></text:p>
      <text:p text:style-name="P264"><text:span text:style-name="T265">11.9</text:span><text:span text:style-name="T266">.<text:s/></text:span><text:span text:style-name="T267">9 laukelyje</text:span><text:span text:style-name="T268"><text:s/>įrašomas paramos teikimo tikslo kodas pagal ataskaitos FR0477 formoje pateiktą Tikslo kodų sąrašą;</text:span></text:p>
      <text:p text:style-name="P269"><text:span text:style-name="T270">11.10</text:span><text:span text:style-name="T271">.<text:s/></text:span><text:span text:style-name="T272">10 laukelyje</text:span><text:span text:style-name="T273"><text:s/>paramos teikėjas įrašo materialinių vertybių, kurios buvo suteiktos kaip parama, kodą pagal ataskaitos FR0477 formoje pateiktą Materialinių vertybių</text:span><text:span text:style-name="T274"><text:s/></text:span><text:span text:style-name="T275">kodų sąrašą. Jeigu teikiamos materialinės vertybės atitinka skirtingus kodus, užpildoma at</text:span><text:span text:style-name="T276">skira eilutė;</text:span></text:p>
      <text:p text:style-name="P277"><text:span text:style-name="T278">11.11</text:span><text:span text:style-name="T279">.<text:s/></text:span><text:span text:style-name="T280">11 laukelyje</text:span><text:span text:style-name="T281"><text:s/>įrašoma materialinėmis vertybėmis suteiktos paramos vertė;</text:span></text:p>
      <text:p text:style-name="P282"><text:span text:style-name="T283">11.12</text:span><text:span text:style-name="T284">.<text:s/></text:span><text:span text:style-name="T285">12 laukelyje</text:span><text:span text:style-name="T286"><text:s/></text:span><text:span text:style-name="T287">–</text:span><text:span text:style-name="T288"><text:s/>pinigais suteiktos paramos suma;</text:span></text:p>
      <text:p text:style-name="P289"><text:span text:style-name="T290">11.13</text:span><text:span text:style-name="T291">.<text:s/></text:span><text:span text:style-name="T292">13 laukelyje</text:span><text:span text:style-name="T293"><text:s/></text:span><text:span text:style-name="T294">–</text:span><text:span text:style-name="T295"><text:s/>paslaugomis suteiktos paramos vertė;</text:span></text:p>
      <text:p text:style-name="P296"><text:span text:style-name="T297">11.14</text:span><text:span text:style-name="T298">.<text:s/></text:span><text:span text:style-name="T299">14 laukelyje</text:span><text:span text:style-name="T300"><text:s/></text:span><text:span text:style-name="T301">–</text:span><text:span text:style-name="T302"><text:s/>paramos gav</text:span><text:span text:style-name="T303">ėjui suteiktos paramos vertė (11, 12 ir 13 laukelių suma);</text:span></text:p>
      <text:p text:style-name="P304"><text:span text:style-name="T305">11.15</text:span><text:span text:style-name="T306">.<text:s/></text:span><text:span text:style-name="T307">15 laukelyje</text:span><text:span text:style-name="T308"><text:s/></text:span><text:span text:style-name="T309">–<text:s/></text:span><text:span text:style-name="T310">paramos gavėjams suteiktos paramos vertė (14 laukelių suma);</text:span></text:p>
      <text:p text:style-name="P311"><text:span text:style-name="T312">11.16</text:span><text:span text:style-name="T313">.<text:s/></text:span><text:span text:style-name="T314">16 laukelyje</text:span><text:span text:style-name="T315"><text:s/>– visa užsienio juridiniams asmenims suteiktos paramos vertė (FR0477U priedo U12 laukelių suma);</text:span></text:p>
      <text:p text:style-name="P316"><text:span text:style-name="T317">11.17</text:span><text:span text:style-name="T318">.<text:s/></text:span><text:span text:style-name="T319">17</text:span><text:span text:style-name="T320"><text:s/>laukelyje<text:s/></text:span><text:span text:style-name="T321">–</text:span><text:span text:style-name="T322"><text:s/>visa paramos gavėjams suteiktos paramos suma kartu su papildomuose lapuose FR0477P įrašytomis sumomis (15, 16 ir papildomo lapo FR04</text:span><text:span text:style-name="T323">77P 15 laukelių suma). Jeigu papildomas lapas FR0477P ir 16 laukelis neužpildomi, 17 laukelyje pakartojami ataskaitos FR0477 formos 15 laukelio duomenys;</text:span></text:p>
      <text:p text:style-name="P324"><text:span text:style-name="T325">11.18</text:span><text:span text:style-name="T326">.<text:s/></text:span><text:span text:style-name="T327">18</text:span><text:span text:style-name="T328"><text:s/>laukelyje</text:span><text:span text:style-name="T329"><text:s/>– įrašomas papildomų lapų FR0477P skaičius;</text:span></text:p>
      <text:p text:style-name="P330"><text:span text:style-name="T331">11.19</text:span><text:span text:style-name="T332">.<text:s/></text:span><text:span text:style-name="T333">19 laukelyje</text:span><text:span text:style-name="T334"><text:s/>– įrašomas FR0477U priedo lapų skaičius;</text:span></text:p>
      <text:p text:style-name="P335"><text:span text:style-name="T336">11.20</text:span><text:span text:style-name="T337">.<text:s/></text:span><text:span text:style-name="T338">FR0477P</text:span><text:span text:style-name="T339"><text:s/></text:span><text:span text:style-name="T340">laukelyje<text:s/></text:span><text:span text:style-name="T341">„Papildomo lapo numeris“<text:s/></text:span><text:span text:style-name="T342">įrašomas papildomo lapo FR0477P eilės numeris.</text:span><text:span text:style-name="T343"><text:s/></text:span><text:span text:style-name="T344">1, 4,</text:span><text:span text:style-name="T345"><text:s/>ir<text:s/></text:span><text:span text:style-name="T346">5 laukeliuose</text:span><text:span text:style-name="T347"><text:s/>pakartojami ataskaitos FR0477 formos atitinkamų laukelių duomenys. Papildomo lapo FR0477P<text:s/></text:span><text:span text:style-name="T348">6</text:span><text:span text:style-name="T349">―</text:span><text:span text:style-name="T350">15 laukeliai</text:span><text:span text:style-name="T351"><text:s/>užpildomi tokia pat tvarka kaip ataskaitos FR0477 formos atitinkami laukeliai.</text:span></text:p>
      <text:p text:style-name="P352"><text:span text:style-name="T353">12</text:span><text:span text:style-name="T354">.<text:s/></text:span><text:span text:style-name="T355">FR0477U priedas<text:s/></text:span><text:span text:style-name="T356">užpildomas taip</text:span><text:span text:style-name="T357">:</text:span></text:p>
      <text:p text:style-name="P358"><text:span text:style-name="T359">12.1</text:span><text:span text:style-name="T360">. laukelyje „</text:span><text:span text:style-name="T361">Priedo lapo numeris</text:span><text:span text:style-name="T362">“ turi būti nurodomas prie ataskaitos FR0477 pridedamo kiekvieno šio priedo lapo<text:s/></text:span><text:span text:style-name="T363">eilės numeris, kai užpildomas daugiau nei vienas FR0477U priedo lapas;</text:span></text:p>
      <text:p text:style-name="P364"><text:span text:style-name="T365">12.2</text:span><text:span text:style-name="T366">. FR0477U priede<text:s/></text:span><text:span text:style-name="T367">1, 4 ir 5</text:span><text:span text:style-name="T368"><text:s/></text:span><text:span text:style-name="T369">laukeliai</text:span><text:span text:style-name="T370"><text:s/>užpildomi taip, kaip nurodyta šių taisyklių 11.1, 11.4–11.5 papunkčiuose, ir turi sutapti su deklaracijos 1, 4 ir 5 laukeliuose įrašytais du</text:span><text:span text:style-name="T371">omenimis;</text:span></text:p>
      <text:p text:style-name="P372"><text:span text:style-name="T373">12.3</text:span><text:span text:style-name="T374">.<text:s/></text:span><text:span text:style-name="T375">U1–U11 laukeliuose</text:span><text:span text:style-name="T376"><text:s/>įrašomi duomenys pagal kiekvieną paramos gavėją, kuriam suteikta parama:</text:span></text:p>
      <text:p text:style-name="P377"><text:span text:style-name="T378">12.3.1</text:span><text:span text:style-name="T379">.<text:s/></text:span><text:span text:style-name="T380">U1 laukelyje</text:span><text:span text:style-name="T381"><text:s/>– įrašomas eilės numeris. Jeigu eilučių neužtenka, užpildomas papildomas FR0477U priedo lapas;</text:span></text:p>
      <text:p text:style-name="P382"><text:span text:style-name="T383">12.3.2</text:span><text:span text:style-name="T384">.<text:s/></text:span><text:span text:style-name="T385">U2 laukelyje</text:span><text:span text:style-name="T386"><text:s/>–</text:span><text:span text:style-name="T387"><text:s/>įrašomas paramos gavėjo, kuriam suteikta parama, identifikacinis numeris (kodas) arba analogiškas numeris, vienetui suteiktas toje valstybėje, kurioje jis įregistruotas;</text:span></text:p>
      <text:p text:style-name="P388"><text:span text:style-name="T389">12.3.3</text:span><text:span text:style-name="T390">.<text:s/></text:span><text:span text:style-name="T391">U3 laukelyje</text:span><text:span text:style-name="T392"><text:s/>– paramos gavėjo pavadinimas;</text:span></text:p>
      <text:p text:style-name="P393"><text:span text:style-name="T394">12.3.4</text:span><text:span text:style-name="T395">.<text:s/></text:span><text:span text:style-name="T396">U4 laukelyje</text:span><text:span text:style-name="T397"><text:s/>– val</text:span><text:span text:style-name="T398">stybės, kurioje įregistruotas paramos gavėjas, kodas. Užpildant popierinę deklaracijos formą, užsienio valstybės kodas turi būti įrašomas iš Pranešimo apie užsienio valstybių kredito, mokėjimo ir elektroninių pinigų įstaigose atidarytas ir uždarytas sąskai</text:span><text:span text:style-name="T399">tas FR0526 formos pildymo ir pateikimo taisyklių, patvirtintų Valstybinės mokesčių inspekcijos prie Lietuvos Respublikos finansų ministerijos viršininko 2003 m. birželio 19 d įsakymu Nr. V-176 „Dėl pranešimo apie užsienio valstybių kredito, mokėjimo ir ele</text:span><text:span text:style-name="T400">ktroninių pinigų įstaigose atidarytas ir uždarytas sąskaitas FR0526 formos bei jos pildymo ir pateikimo taisyklių“, priedo;</text:span></text:p>
      <text:p text:style-name="P401"><text:span text:style-name="T402">12.3.5</text:span><text:span text:style-name="T403">.<text:s/></text:span><text:span text:style-name="T404">U5 laukelyje</text:span><text:span text:style-name="T405"><text:s/>įrašomas paramos teikimo tikslo kodas pagal ataskaitos FR0477 formoje pateiktą Tikslo kodų sąrašą;</text:span></text:p>
      <text:p text:style-name="P406"><text:span text:style-name="T407">12.3.6</text:span><text:span text:style-name="T408">.<text:s/></text:span><text:span text:style-name="T409">U6 laukelyje</text:span><text:span text:style-name="T410"><text:s/>įrašomas materialinių vertybių, kurios buvo suteiktos kaip parama, kodas pagal ataskaitos FR0477 formoje pateiktą Materialinių vertybių kodų sąrašą. Jeigu teikiamos materialinės vertybės atitinka skirtingus kodus, užpildoma atskira eilutė;</text:span></text:p>
      <text:p text:style-name="P411"><text:span text:style-name="T412">12.3.7</text:span><text:span text:style-name="T413">.<text:s/></text:span><text:span text:style-name="T414">U7 laukelyje</text:span><text:span text:style-name="T415"><text:s/>įrašoma materialinėmis vertybėmis suteiktos paramos vertė;</text:span></text:p>
      <text:p text:style-name="P416"><text:span text:style-name="T417">12.3.8</text:span><text:span text:style-name="T418">.<text:s/></text:span><text:span text:style-name="T419">U8 laukelyje</text:span><text:span text:style-name="T420"><text:s/>– pinigais suteiktos paramos suma;</text:span></text:p>
      <text:p text:style-name="P421"><text:span text:style-name="T422">12.3.9</text:span><text:span text:style-name="T423">.<text:s/></text:span><text:span text:style-name="T424">U9 laukelyje</text:span><text:span text:style-name="T425"><text:s/>– paslaugomis suteiktos paramos vertė;</text:span></text:p>
      <text:p text:style-name="P426"><text:span text:style-name="T427">12.3.10</text:span><text:span text:style-name="T428">.<text:s/></text:span><text:span text:style-name="T429">U10 laukelyje</text:span><text:span text:style-name="T430"><text:s/>– paramos gavėjui su</text:span><text:span text:style-name="T431">teiktos paramos vertė (U7, U8 ir U9 laukelių suma);</text:span></text:p>
      <text:p text:style-name="P432"><text:span text:style-name="T433">12.3.11</text:span><text:span text:style-name="T434">. Kai parama teikiama ES užsienio vienetams, prie FR0477U priedo turi būti pridedami dokumentai, pagrindžiantys paramos teikimą, ir<text:s/></text:span><text:span text:style-name="T435">U11 laukelyje</text:span><text:span text:style-name="T436"><text:s/>turi būti pažymima „T“ (taip), o jeigu parama t</text:span><text:span text:style-name="T437">eikiama Sąraše nurodytoms užsienyje esančioms lietuvių bendruomenėms ir kitoms lietuviškoms įstaigoms ar organizacijoms – dokumentų pridėti nereikia ir, atitinkamai, šiame laukelyje turi būti pažymima „N“ (ne).</text:span></text:p>
      <text:p text:style-name="P438"><text:span text:style-name="T439">Paramos teikėjas, suteikęs paramą EEE užsieni</text:span><text:span text:style-name="T440">o vienetams ir įrodydamas, kad jo parama teikiama užsienio vieneto dokumentuose numatytiems visuomenei naudingiems tikslams, nurodytiems LPĮ 3 straipsnio 3 dalyje, mokesčių administratoriui turi pateikti Dokumentų, įrodančių, kad paramos teikėjo parama tei</text:span><text:span text:style-name="T441">kiama Europos ekonominės erdvės valstybėse įsteigtų juridinių asmenų ar kitų organizacijų veiklos dokumentuose numatytiems visuomenei naudingiems tikslams, nurodytiems Lietuvos Respublikos labdaros ir paramos įstatymo 3 straipsnio 3 dalyje, pateikimo Valst</text:span><text:span text:style-name="T442">ybinei mokesčių inspekcijai tvarkoje, patvirtintoje Valstybinės mokesčių inspekcijos prie Lietuvos Respublikos finansų ministerijos 2015 m. balandžio 17 d. įsakymu Nr. VA-28 „Dėl Dokumentų, įrodančių, kad paramos teikėjo parama teikiama Europos ekonominės<text:s/></text:span><text:span text:style-name="T443">erdvės valstybėse įsteigtų juridinių asmenų ar kitų organizacijų veiklos dokumentuose numatytiems visuomenei naudingiems tikslams, nurodytiems Lietuvos Respublikos labdaros ir paramos įstatymo 3 straipsnio 3 dalyje, pateikimo Valstybinei mokesčių inspekcij</text:span><text:span text:style-name="T444">ai tvarkos patvirtinimo“ (toliau – Tvarka), nustatytus dokumentus.</text:span></text:p>
      <text:p text:style-name="P445"><text:span text:style-name="T446">12.4</text:span><text:span text:style-name="T447">.<text:s/></text:span><text:span text:style-name="T448">U12 laukelyje</text:span><text:span text:style-name="T449"><text:s/>turi būti įrašoma šio priedo lape nurodytiems paramos gavėjams suteiktos paramos suma (sudedamos FR0477U priedo lapo U10 laukelių sumos);</text:span></text:p>
      <text:p text:style-name="P450"><text:span text:style-name="T451">12.5</text:span><text:span text:style-name="T452">.<text:s/></text:span><text:span text:style-name="T453">U13 laukelyje</text:span><text:span text:style-name="T454"><text:s/>–</text:span><text:span text:style-name="T455"><text:s/>įrašomas prie FR0477U priedo lapo pridedamų Tvarkoje nurodytų dokumentų, pagrindžiančių paramos teikimą, lapų skaičius.</text:span></text:p>
      <text:p text:style-name="P456"/>
      <text:p text:style-name="P457"><text:span text:style-name="T458">III</text:span><text:span text:style-name="T459"><text:s/>SKYRIUS</text:span></text:p>
      <text:p text:style-name="P460"><text:span text:style-name="T461">ATASKAITOS FR0478 FORMOS IR JOS PRIEDŲ FR0478A, FR0478B, FR0478C, FR0478D, FR0478E IR FR0478U UŽPILDYMO TVARKA</text:span></text:p>
      <text:p text:style-name="P462"/>
      <text:p text:style-name="P463"><text:span text:style-name="T464">13</text:span><text:span text:style-name="T465">.</text:span><text:span text:style-name="T466"><text:s/>Ataskaitos FR0478</text:span><text:span text:style-name="T467"><text:s/></text:span><text:span text:style-name="T468">formos</text:span><text:span text:style-name="T469"><text:s/></text:span><text:span text:style-name="T470">bendroji dalis užpildoma taip:</text:span></text:p>
      <text:p text:style-name="P471"><text:span text:style-name="T472">13.1</text:span><text:span text:style-name="T473">.<text:s/></text:span><text:span text:style-name="T474">1</text:span><text:span text:style-name="T475"><text:s/></text:span><text:span text:style-name="T476">laukelyje</text:span><text:span text:style-name="T477"><text:s/>įrašomas ataskaitos FR0478 formą pateikiančio paramos gavėjo identifikacinis numeris (kodas);<text:s/></text:span></text:p>
      <text:p text:style-name="P478"><text:span text:style-name="T479">13.2</text:span><text:span text:style-name="T480">.<text:s/></text:span><text:span text:style-name="T481">2 laukelyje</text:span><text:span text:style-name="T482"><text:s/></text:span><text:span text:style-name="T483">–</text:span><text:span text:style-name="T484"><text:s/>paramos gavėjo pavadinimas;</text:span></text:p>
      <text:p text:style-name="P485"><text:span text:style-name="T486">13.3</text:span><text:span text:style-name="T487">.<text:s/></text:span><text:span text:style-name="T488">3 laukelyje</text:span><text:span text:style-name="T489"><text:s/></text:span><text:span text:style-name="T490">–</text:span><text:span text:style-name="T491"><text:s/>paramos gavėjo vykdomos pagrindinės veiklos rūšies kodas pagal Ekonominės veiklos rūšių klasifikatorių (EVRK 2 red.), patvirtintą Statistikos departamento prie Lietuvos Respublikos Vyriausybės generalinio direktoriaus 2007 m. spalio 31 d. įsakymu Nr. DĮ-2</text:span><text:span text:style-name="T492">26<text:s/></text:span><text:span text:style-name="T493">„Dėl Ekonominės veiklos rūšių klasifikatoriaus patvirtinimo“</text:span><text:span text:style-name="T494"><text:s/>(toliau – EVRK 2 red.): klasė ir poklasis (6 skaitmenys). Jeigu poklasio nėra, penktame ir šeštame deklaracijos 3 laukelio langelyje turi būti įrašomi 0 (nuliai). Kuri vieneto faktiškai vykdom</text:span><text:span text:style-name="T495">a veikla laikytina pagrindine, nustatoma EVRK 2 red. taisyklėse nustatyta tvarka;</text:span></text:p>
      <text:p text:style-name="P496"><text:span text:style-name="T497">13.4</text:span><text:span text:style-name="T498">.<text:s/></text:span><text:span text:style-name="T499">4</text:span><text:span text:style-name="T500"><text:s/>laukelyje</text:span><text:span text:style-name="T501"><text:s/>nurodoma ataskaitos FR0478 formos</text:span><text:span text:style-name="T502"><text:s/></text:span><text:span text:style-name="T503">už</text:span><text:span text:style-name="T504">pildymo data ir</text:span><text:span text:style-name="T505"><text:s/></text:span><text:span text:style-name="T506">registracijos numeris pagal juridinio asmens nusistatytą dokumentų registravimo tvarką;</text:span></text:p>
      <text:p text:style-name="P507"><text:span text:style-name="T508">13.5</text:span><text:span text:style-name="T509">.<text:s/></text:span><text:span text:style-name="T510">5</text:span><text:span text:style-name="T511"><text:s/></text:span><text:span text:style-name="T512">laukelyje</text:span><text:span text:style-name="T513"><text:s/>įrašomi kalendoriniai metai, kurių ataskaitos FR0478 forma teikiama.</text:span></text:p>
      <text:p text:style-name="P514"/>
      <text:p text:style-name="P515"><text:span text:style-name="T516">Ataskaitos FR0478 formos I dalies užpildymas<text:s/></text:span></text:p>
      <text:p text:style-name="P517"/>
      <text:p text:style-name="P518"><text:span text:style-name="T519">14</text:span><text:span text:style-name="T520">. Ataskaitos<text:s/></text:span><text:span text:style-name="T521">FR0478 formos I dalis</text:span><text:span text:style-name="T522"><text:s/>„</text:span><text:span text:style-name="T523">Gauta parama iš Lietuvos Respublikos</text:span><text:span text:style-name="T524">“ užpildoma taip:</text:span></text:p>
      <text:p text:style-name="P525"><text:span text:style-name="T526">14.1</text:span><text:span text:style-name="T527">.<text:s/></text:span><text:span text:style-name="T528">6</text:span><text:span text:style-name="T529"><text:s/>laukelyje</text:span><text:span text:style-name="T530"><text:s/>įrašoma visa gautos paramos vertė (FR0478A priedo A9 laukelių suma). Šiame laukelyje neįrašoma iš paramos gavėjų gauta parama, kurios vertė pagal kiekvieną paramos teikėją ne didesnė kaip vienas MGL per metus, ir anonimiškai bei iš fizinių asmenų gautos p</text:span><text:span text:style-name="T531">aramos sumos;</text:span></text:p>
      <text:p text:style-name="P532"><text:span text:style-name="T533">14.2</text:span><text:span text:style-name="T534">.<text:s/></text:span><text:span text:style-name="T535">7</text:span><text:span text:style-name="T536"><text:s/>laukelyje</text:span><text:span text:style-name="T537"><text:s/>– materialinėmis vertybėmis, kurių vertė pagal kiekvieną paramos teikėją ne didesnė kaip vienas MGL per metus, gautos paramos vertė;</text:span></text:p>
      <text:p text:style-name="P538"><text:span text:style-name="T539">14.3</text:span><text:span text:style-name="T540">.<text:s/></text:span><text:span text:style-name="T541">8 laukelyje</text:span><text:span text:style-name="T542"><text:s/>– pinigais gautos paramos, kurios suma pagal kiekvieną paramos te</text:span><text:span text:style-name="T543">ikėją ne didesnė kaip vienas MGL per metus, suma;</text:span></text:p>
      <text:p text:style-name="P544"><text:span text:style-name="T545">14.4</text:span><text:span text:style-name="T546">.<text:s/></text:span><text:span text:style-name="T547">9</text:span><text:span text:style-name="T548"><text:s/>laukelyje</text:span><text:span text:style-name="T549"><text:s/>– paslaugomis, kurių vertė pagal kiekvieną paramos teikėją ne didesnė kaip vienas MGL per metus, gautos paramos vertė;</text:span></text:p>
      <text:p text:style-name="P550"><text:span text:style-name="T551">14.5</text:span><text:span text:style-name="T552">.<text:s/></text:span><text:span text:style-name="T553">10 laukelyje</text:span><text:span text:style-name="T554"><text:s/>– visos iš paramos teikėjų gautos paramos,</text:span><text:span text:style-name="T555"><text:s/>kurios vertė pagal kiekvieną paramos teikėją ne didesnė kaip vienas MGL per metus, suma (7, 8 ir 9 laukelių suma);</text:span></text:p>
      <text:p text:style-name="P556"><text:span text:style-name="T557">14.6</text:span><text:span text:style-name="T558">.<text:s/></text:span><text:span text:style-name="T559">11 laukelyje</text:span><text:span text:style-name="T560"><text:s/>– FR0478A priedo lapų skaičius;</text:span></text:p>
      <text:p text:style-name="P561"><text:span text:style-name="T562">14.7</text:span><text:span text:style-name="T563">.<text:s/></text:span><text:span text:style-name="T564">12 laukelyje</text:span><text:span text:style-name="T565"><text:s/>– visos iš Lietuvos Respublikos juridinių asmenų bei užsienio<text:s/></text:span><text:span text:style-name="T566">juridinių asmenų, veikiančių Lietuvoje per nuolatinę buveinę, gautos paramos suma (6  ir 10 laukelių suma).</text:span></text:p>
      <text:p text:style-name="P567"><text:span text:style-name="T568">15</text:span><text:span text:style-name="T569">.<text:s/></text:span><text:span text:style-name="T570">FR0478A priedo<text:s/></text:span><text:span text:style-name="T571">užpildymas:</text:span></text:p>
      <text:p text:style-name="P572"><text:span text:style-name="T573">15.1</text:span><text:span text:style-name="T574">.<text:s/></text:span><text:span text:style-name="T575">1, 4<text:s/></text:span><text:span text:style-name="T576">ir</text:span><text:span text:style-name="T577"><text:s/>5 laukeliuose</text:span><text:span text:style-name="T578"><text:s/>pakartojami ataskaitos FR0478 formos atitinkamų laukelių įrašai;</text:span></text:p>
      <text:p text:style-name="P579"><text:span text:style-name="T580">15.2</text:span><text:span text:style-name="T581">. laukel</text:span><text:span text:style-name="T582">yje<text:s/></text:span><text:span text:style-name="T583">„Priedo lapo numeris“</text:span><text:span text:style-name="T584"><text:s/>turi būti nurodomas prie ataskaitos FR0478 pridedamo kiekvieno šio priedo lapo eilės numeris, kai užpildomas daugiau nei vienas FR0478A priedo lapas;</text:span></text:p>
      <text:p text:style-name="P585"><text:span text:style-name="T586">15.3</text:span><text:span text:style-name="T587">.<text:s/></text:span><text:span text:style-name="T588">A1 laukelyje</text:span><text:span text:style-name="T589"><text:s/>pateikiamas įrašo formoje eilės numeris. Jeigu eilučių ne</text:span><text:span text:style-name="T590">užtenka, užpildomas papildomas FR0478A priedo lapas;</text:span></text:p>
      <text:p text:style-name="P591"><text:span text:style-name="T592">15.4</text:span><text:span text:style-name="T593">.<text:s/></text:span><text:span text:style-name="T594">A2 laukelyje</text:span><text:span text:style-name="T595"><text:s/>įrašomas paramos teikėjo identifikacinis numeris (kodas).</text:span><text:span text:style-name="T596"><text:s/></text:span><text:span text:style-name="T597">Jeigu paramos teikėjas yra užsienio vienetas, vykdantis veiklą Lietuvos Respublikoje per nuolatinę buveinę, įskaitant filialą,<text:s/></text:span><text:span text:style-name="T598">–<text:s/></text:span><text:span text:style-name="T599">turi būti įrašomas Mokesčių mokėtojų registre suteiktas 10 skaitmenų kodas;</text:span></text:p>
      <text:p text:style-name="P600"><text:span text:style-name="T601">15.5</text:span><text:span text:style-name="T602">.<text:s/></text:span><text:span text:style-name="T603">A3 laukelyje</text:span><text:span text:style-name="T604"><text:s/>įrašomas paramos teikėjo pav</text:span><text:span text:style-name="T605">adinimas, pagal kurį galima identifikuoti paramos teikėją, pavyzdžiui, UAB Šiluminiai tinklai. Paramos teikėjo pavadinimas gali būti trumpinamas: vietoje UAB „Šiluminiai tinklai“ įrašoma UAB „Šil. tinkl.“;</text:span></text:p>
      <text:p text:style-name="P606"><text:span text:style-name="T607">15.6</text:span><text:span text:style-name="T608">.<text:s/></text:span><text:span text:style-name="T609">A4 laukelyje</text:span><text:span text:style-name="T610"><text:s/>įrašomas materialinių verty</text:span><text:span text:style-name="T611">bių, gautų kaip parama, kodas pagal ataskaitos FR0478 formoje pateiktą Materialinių vertybių kodų sąrašą. Jeigu iš paramos teikėjo gautos materialinės vertybės atitinka skirtingus kodus, užpildoma atskira eilutė;</text:span></text:p>
      <text:p text:style-name="P612"><text:span text:style-name="T613">15.7</text:span><text:span text:style-name="T614">.<text:s/></text:span><text:span text:style-name="T615">A5 laukelyje</text:span><text:span text:style-name="T616"><text:s/>įrašoma materialinėm</text:span><text:span text:style-name="T617">is vertybėmis gautos paramos vertė;</text:span></text:p>
      <text:p text:style-name="P618"><text:span text:style-name="T619">15.8</text:span><text:span text:style-name="T620">.<text:s/></text:span><text:span text:style-name="T621">A6 laukelyje</text:span><text:span text:style-name="T622"><text:s/>– pinigais gautos paramos suma;</text:span></text:p>
      <text:p text:style-name="P623"><text:span text:style-name="T624">15.9</text:span><text:span text:style-name="T625">.<text:s/></text:span><text:span text:style-name="T626">A7 laukelyje</text:span><text:span text:style-name="T627"><text:s/>– paslaugomis gautos paramos vertė;</text:span></text:p>
      <text:p text:style-name="P628"><text:span text:style-name="T629">15.10</text:span><text:span text:style-name="T630">.<text:s/></text:span><text:span text:style-name="T631">A8 laukelyje</text:span><text:span text:style-name="T632"><text:s/>– visos gautos paramos vertė (A5, A6 ir A7 laukelių suma);</text:span></text:p>
      <text:p text:style-name="P633"><text:span text:style-name="T634">15.11</text:span><text:span text:style-name="T635">.<text:s/></text:span><text:span text:style-name="T636">A9 laukelyje</text:span><text:span text:style-name="T637"><text:s/>– paramos teikėjo gautos paramos suma (A8 laukelių suma).<text:s/></text:span></text:p>
      <text:p text:style-name="P638"/>
      <text:p text:style-name="P639"><text:span text:style-name="T640">Ataskaitos FR0478 formos II dalies užpildymas</text:span></text:p>
      <text:p text:style-name="P641"/>
      <text:p text:style-name="P642"><text:span text:style-name="T643">16</text:span><text:span text:style-name="T644">. Ataskaitos<text:s/></text:span><text:span text:style-name="T645">FR0478 formos II dalis</text:span><text:span text:style-name="T646"><text:s/></text:span><text:span text:style-name="T647">„Gauta parama iš užsienio</text:span><text:span text:style-name="T648">“ užpildoma taip:</text:span></text:p>
      <text:p text:style-name="P649"><text:span text:style-name="T650">16.1</text:span><text:span text:style-name="T651">.<text:s/></text:span><text:span text:style-name="T652">13 laukelyje</text:span><text:span text:style-name="T653"><text:s/>įrašoma visa iš užsienio paramos tei</text:span><text:span text:style-name="T654">kėjų gautos paramos vertė (FR0478B priedo B9 laukelių suma), neįskaitant iš paramos teikėjų gautos paramos, kurios vertė pagal kiekvieną paramos teikėją ne didesnė kaip vienas MGL per metus, ir anonimiškai bei iš fizinių asmenų gautos paramos;</text:span></text:p>
      <text:p text:style-name="P655"><text:span text:style-name="T656">16.2</text:span><text:span text:style-name="T657">.<text:s/></text:span><text:span text:style-name="T658">14</text:span><text:span text:style-name="T659"><text:s/>laukelyje</text:span><text:span text:style-name="T660"><text:s/>įrašoma materialinėmis vertybėmis, kurių vertė pagal kiekvieną paramos teikėją ne didesnė kaip vienas MGL per metus, iš užsienio paramos teikėjų gautos paramos vertė;</text:span></text:p>
      <text:p text:style-name="P661"><text:span text:style-name="T662">16.3</text:span><text:span text:style-name="T663">.<text:s/></text:span><text:span text:style-name="T664">15 laukelyje</text:span><text:span text:style-name="T665"><text:s/>įrašoma iš užsienio paramos teikėjų pinigais gautos paramos, kurios suma pagal kiekvieną paramos teikėją ne didesnė kaip vienas MGL per metus, suma;</text:span></text:p>
      <text:p text:style-name="P666"><text:span text:style-name="T667">16.4</text:span><text:span text:style-name="T668">.<text:s/></text:span><text:span text:style-name="T669">16 laukelyje</text:span><text:span text:style-name="T670"><text:s/>įrašoma paslaugomis, kurių vertė pagal kiekvieną paramos teikėją ne didesnė kaip vi</text:span><text:span text:style-name="T671">enas MGL per metus, iš užsienio paramos teikėjų gautos paramos vertė;</text:span></text:p>
      <text:p text:style-name="P672"><text:span text:style-name="T673">16.5</text:span><text:span text:style-name="T674">.<text:s/></text:span><text:span text:style-name="T675">17 laukelyje</text:span><text:span text:style-name="T676"><text:s/>įrašoma visos iš užsienio paramos teikėjų gautos paramos, kurios vertė pagal kiekvieną paramos teikėją ne didesnė kaip vienas MGL per metus, suma (14, 15 ir 16 lau</text:span><text:span text:style-name="T677">kelių suma);</text:span></text:p>
      <text:p text:style-name="P678"><text:span text:style-name="T679">16.6</text:span><text:span text:style-name="T680">.<text:s/></text:span><text:span text:style-name="T681">18 laukelyje</text:span><text:span text:style-name="T682"><text:s/>įrašomas FR0478B priedo lapų skaičius;</text:span></text:p>
      <text:p text:style-name="P683"><text:span text:style-name="T684">16.7</text:span><text:span text:style-name="T685">.<text:s/></text:span><text:span text:style-name="T686">19</text:span><text:span text:style-name="T687"><text:s/>laukelyje</text:span><text:span text:style-name="T688"><text:s/>įrašoma visa iš užsienio gautos paramos suma (13 ir 17 laukelių suma).</text:span></text:p>
      <text:p text:style-name="P689"><text:span text:style-name="T690">17</text:span><text:span text:style-name="T691">.<text:s/></text:span><text:span text:style-name="T692">FR0478B priedo<text:s/></text:span><text:span text:style-name="T693">užpildymas</text:span><text:span text:style-name="T694">:</text:span><text:span text:style-name="T695"><text:s/></text:span></text:p>
      <text:p text:style-name="P696"><text:span text:style-name="T697">17.1</text:span><text:span text:style-name="T698">. FR0478B priede pakartojami ataskaitos FR0</text:span><text:span text:style-name="T699">478 formos<text:s/></text:span><text:span text:style-name="T700">1, 4</text:span><text:span text:style-name="T701"><text:s/>ir<text:s/></text:span><text:span text:style-name="T702">5 laukelių</text:span><text:span text:style-name="T703"><text:s/>įrašai;</text:span></text:p>
      <text:p text:style-name="P704"><text:span text:style-name="T705">17.2</text:span><text:span text:style-name="T706">.</text:span><text:span text:style-name="T707"><text:s/></text:span><text:span text:style-name="T708">laukelyje<text:s/></text:span><text:span text:style-name="T709">„Priedo lapo numeris“</text:span><text:span text:style-name="T710"><text:s/>turi būti nurodomas prie ataskaitos FR0478 pridedamo kiekvieno šio priedo lapo eilės numeris, kai užpildomas daugiau nei vienas FR0478B priedo lapas;</text:span></text:p>
      <text:p text:style-name="P711"><text:span text:style-name="T712">17.3</text:span><text:span text:style-name="T713">.<text:s/></text:span><text:span text:style-name="T714">B1 laukelyje</text:span><text:span text:style-name="T715"><text:s/>nur</text:span><text:span text:style-name="T716">odomas įrašo formoje eilės numeris. Jeigu eilučių neužtenka, užpildomas papildomas FR0478B priedo lapas;</text:span></text:p>
      <text:p text:style-name="P717"><text:span text:style-name="T718">17.4</text:span><text:span text:style-name="T719">.<text:s/></text:span><text:span text:style-name="T720">B2 laukelyje<text:s/></text:span><text:span text:style-name="T721">nurodomas paramą suteikusio užsienio vieneto identifikacinis numeris arba analogiškas numeris, vienetui suteiktas toje valstybėj</text:span><text:span text:style-name="T722">e, kurioje jis įsteigtas;</text:span></text:p>
      <text:p text:style-name="P723"><text:span text:style-name="T724">17.5</text:span><text:span text:style-name="T725">.<text:s/></text:span><text:span text:style-name="T726">B3 laukelyje</text:span><text:span text:style-name="T727"><text:s/>įrašomas paramos teikėjo valstybės kodas, kurioje šis paramos teikėjas yra įregistruotas. Užpildant popierinę deklaracijos formą, užsienio valstybės kodas turi būti įrašomas iš Pranešimo apie užsienio valsty</text:span><text:span text:style-name="T728">bių kredito, mokėjimo ir elektroninių pinigų įstaigose atidarytas ir uždarytas sąskaitas FR0526 formos pildymo ir pateikimo taisyklių, patvirtintų Valstybinės mokesčių inspekcijos prie Lietuvos Respublikos finansų ministerijos viršininko 2003 m. birželio 1</text:span><text:span text:style-name="T729">9 d įsakymu Nr. V-176 „Dėl pranešimo apie užsienio valstybių kredito, mokėjimo ir elektroninių pinigų įstaigose atidarytas ir uždarytas sąskaitas FR0526 formos bei jos pildymo ir pateikimo taisyklių“, priedo;</text:span></text:p>
      <text:p text:style-name="P730"><text:span text:style-name="T731">17.6</text:span><text:span text:style-name="T732">.<text:s/></text:span><text:span text:style-name="T733">B4</text:span><text:span text:style-name="T734">–</text:span><text:span text:style-name="T735">B9 laukeliai</text:span><text:span text:style-name="T736"><text:s/>užpildomi tokia pat tvarka kaip ir FR0478A priedo atitinkami laukeliai (A4–</text:span><text:span text:style-name="T737">A9</text:span><text:span text:style-name="T738"><text:s/></text:span><text:span text:style-name="T739">laukeliai).<text:s/></text:span></text:p>
      <text:p text:style-name="P740"/>
      <text:p text:style-name="P741"><text:span text:style-name="T742">Ataskaitos FR0478 formos III dalies užpildymas</text:span></text:p>
      <text:p text:style-name="P743"/>
      <text:p text:style-name="P744"><text:span text:style-name="T745">18</text:span><text:span text:style-name="T746">. Ataskaitos<text:s/></text:span><text:span text:style-name="T747">FR0478 formos III dalis</text:span><text:span text:style-name="T748"><text:s/>„</text:span><text:span text:style-name="T749">Anonimiškai ir iš fizinių asmenų gauta parama</text:span><text:span text:style-name="T750">“ užpildoma taip:</text:span></text:p>
      <text:p text:style-name="P751"><text:span text:style-name="T752">18</text:span><text:span text:style-name="T753">.1</text:span><text:span text:style-name="T754"><text:s/></text:span><text:span text:style-name="T755">20 laukelyje</text:span><text:span text:style-name="T756"><text:s/>įrašoma anonimiškai ir iš Lietuvos bei užsienio fizinių asmenų materialinėmis vertybėmis gautos paramos vertė;</text:span></text:p>
      <text:p text:style-name="P757"><text:span text:style-name="T758">18.2</text:span><text:span text:style-name="T759">.<text:s/></text:span><text:span text:style-name="T760">21 laukelyje</text:span><text:span text:style-name="T761"><text:s/>įrašoma anonimiškai ir iš Lietuvos bei užsienio fizinių asmenų pinigais gautos paramos suma;</text:span></text:p>
      <text:p text:style-name="P762"><text:span text:style-name="T763">18.3</text:span><text:span text:style-name="T764">.<text:s/></text:span><text:span text:style-name="T765">2</text:span><text:span text:style-name="T766">2 laukelyje</text:span><text:span text:style-name="T767"><text:s/>įrašoma anonimiškai ir iš Lietuvos bei užsienio fizinių asmenų paslaugomis gautos paramos vertė;</text:span></text:p>
      <text:p text:style-name="P768"><text:span text:style-name="T769">18.4</text:span><text:span text:style-name="T770">.<text:s/></text:span><text:span text:style-name="T771">23 laukelyje</text:span><text:span text:style-name="T772"><text:s/>įrašoma visos iš paramos teikėjų anonimiškai ir iš Lietuvos bei užsienio fizinių asmenų gautos paramos suma (20, 21 ir 22 laukelių suma);</text:span></text:p>
      <text:p text:style-name="P773"><text:span text:style-name="T774">18.5</text:span><text:span text:style-name="T775">.<text:s/></text:span><text:span text:style-name="T776">24 laukelyje</text:span><text:span text:style-name="T777"><text:s/>įrašoma iš 23 laukelyje nurodytos bendros sumos anonimiškai gautos paramos suma;</text:span></text:p>
      <text:p text:style-name="P778"><text:span text:style-name="T779">19</text:span><text:span text:style-name="T780">.<text:s/></text:span><text:span text:style-name="T781">25</text:span><text:span text:style-name="T782"><text:s/></text:span><text:span text:style-name="T783">laukelyje</text:span><text:span text:style-name="T784"><text:s/>įrašoma visa iš Lietuvos Respublikos ir užsienio paramos teikėjų gauta parama (12, 19 ir 23 laukelių suma).</text:span></text:p>
      <text:p text:style-name="P785"/>
      <text:p text:style-name="P786"><text:span text:style-name="T787">Ataskaitos FR0478 formos IV dalies užpildymas</text:span></text:p>
      <text:p text:style-name="P788"/>
      <text:p text:style-name="P789"><text:span text:style-name="T790">20</text:span><text:span text:style-name="T791">. Ataskaitos<text:s/></text:span><text:span text:style-name="T792">FR0478 formos IV dalyje „Gautos paramos panaudojimas“<text:s/></text:span><text:span text:style-name="T793">pateikiami ga</text:span><text:span text:style-name="T794">utos paramos panaudojimo duomenys. Ataskaitos FR0478 formos IV dalies A, B ir C stulpeliuose įrašomos gautos paramos panaudojimo sumos pagal gautos paramos dalykus (materialinės vertybės, piniginės lėšos, suteiktos paslaugos), o D stulpelyje – visa gautos<text:s/></text:span><text:span text:style-name="T795">paramos panaudota suma.</text:span></text:p>
      <text:p text:style-name="P796"><text:span text:style-name="T797">20.1</text:span><text:span text:style-name="T798">.<text:s/></text:span><text:span text:style-name="T799">26 laukelyje</text:span><text:span text:style-name="T800"><text:s/>įrašomas paramos likutis kalendorinių metų pradžioje (praėjusių kalendorinių metų ataskaitos FR0478 formos IV dalies<text:s/></text:span><text:span text:style-name="T801">35 laukelio</text:span><text:span text:style-name="T802"><text:s/></text:span><text:span text:style-name="T803">„Paramos likutis laikotarpio pabaigoje“</text:span><text:span text:style-name="T804"><text:s/>suma; teikiant už 2015 metus – praėjusių kalendorinių metų ataskaitos FR0478 formos IV dalies 33</text:span><text:span text:style-name="T805"><text:s/>laukelio</text:span><text:span text:style-name="T806"><text:s/></text:span><text:span text:style-name="T807">„Paramos likutis laikotarpio pabaigoje“</text:span><text:span text:style-name="T808"><text:s/>suma);</text:span></text:p>
      <text:p text:style-name="P809"><text:span text:style-name="T810">20.2</text:span><text:span text:style-name="T811">.<text:s/></text:span><text:span text:style-name="T812">27</text:span><text:span text:style-name="T813"><text:s/></text:span><text:span text:style-name="T814">laukelyje</text:span><text:span text:style-name="T815"><text:s/>– visa per kalendorinius metus panaudotos paramos suma (28, 29, 30, 31 ir 32 la</text:span><text:span text:style-name="T816">ukelių suma);</text:span></text:p>
      <text:p text:style-name="P817"><text:span text:style-name="T818">20.3</text:span><text:span text:style-name="T819">.<text:s/></text:span><text:span text:style-name="T820">28 laukelyje</text:span><text:span text:style-name="T821"><text:s/>įrašoma pagal gautos paramos dalykus panaudotos paramos vertė paramos gavėjo savo įstatuose numatytai veiklai vykdyti.</text:span></text:p>
      <text:p text:style-name="P822"><text:span text:style-name="T823">Paramos panaudojimas rodomas tada, kai patiriamos išlaidos, pavyzdžiui, jeigu už paramos lėšas įsigy</text:span><text:span text:style-name="T824">jamas turtas, t. y. išleidžiamos kaip parama gautos lėšos, tai turi būti parodomas paramos<text:s/></text:span><text:soft-page-break/><text:span text:style-name="T825">lėšų panaudojimas. Jeigu parama yra gauta materialinėmis vertybėmis, t. y. trumpalaikiu ar ilgalaikiu turtu, tai panaudojimas turi būti rodomas tada, kai toks turtas</text:span><text:span text:style-name="T826"><text:s/>yra pradedamas naudoti arba perduodamas kaip parama kitam paramos gavėjui;</text:span></text:p>
      <text:p text:style-name="P827"><text:span text:style-name="T828">20.4</text:span><text:span text:style-name="T829">.<text:s/></text:span><text:span text:style-name="T830">29 laukelyje</text:span><text:span text:style-name="T831"><text:s/>įrašoma visa iš gautos paramos kitiems Lietuvos Respublikos paramos gavėjams suteiktos paramos suma, neįskaitant paramos gavėjams suteiktos paramos, kurios v</text:span><text:span text:style-name="T832">ertė kiekvienam paramos gavėjui ne didesnė kaip vienas MGL per metus, bei užsienio paramos gavėjams suteiktos paramos. Duomenys į šią eilutę įrašomi iš FR0478C priedo C10, C11, C12 ir C13 laukeliuose įrašytų sumų;</text:span></text:p>
      <text:p text:style-name="P833"><text:span text:style-name="T834">20.5</text:span><text:span text:style-name="T835">.<text:s/></text:span><text:span text:style-name="T836">30</text:span><text:span text:style-name="T837"><text:s/>laukelyje</text:span><text:span text:style-name="T838"><text:s/>– visa iš gautos pa</text:span><text:span text:style-name="T839">ramos Lietuvos ir užsienio paramos gavėjams suteiktos paramos, kurios vertė kiekvienam gavėjui ne didesnė kaip vienas MGL per metus, suma;</text:span></text:p>
      <text:p text:style-name="P840"><text:span text:style-name="T841">20.6</text:span><text:span text:style-name="T842">.<text:s/></text:span><text:span text:style-name="T843">31 laukelyje</text:span><text:span text:style-name="T844"><text:s/>– visa iš gautos paramos užsienio paramos gavėjams suteiktos paramos suma, neįskaitant paramos</text:span><text:span text:style-name="T845">, kurios vertė kiekvienam paramos gavėjui ne didesnė kaip vienas MGL per metus. Duomenys į šią eilutę įrašomi iš FR0478U priedo U12, U13, U14 ir U15 laukeliuose įrašytų sumų;</text:span></text:p>
      <text:p text:style-name="P846"><text:span text:style-name="T847">20.7</text:span><text:span text:style-name="T848">.<text:s/></text:span><text:span text:style-name="T849">32 laukelyje</text:span><text:span text:style-name="T850"><text:s/>– visa fiziniams asmenims suteiktos labdaros suma;</text:span></text:p>
      <text:p text:style-name="P851"><text:span text:style-name="T852">20.8</text:span><text:span text:style-name="T853">.<text:s/></text:span><text:span text:style-name="T854">33</text:span><text:span text:style-name="T855"><text:s/>laukelyje</text:span><text:span text:style-name="T856"><text:s/>– paramos likutis kalendorinių metų gruodžio 31 dieną, kuris apskaičiuojamas, prie ataskaitos FR0478 formos 26 laukelyje įrašyto paramos likučio metų pradžioje pridėjus 25 laukelyje įrašytą per kalendorinius metus gautos paramos sumą ir atė</text:span><text:span text:style-name="T857">mus 27 laukelyje įrašytą per kalendorinius metus panaudotos paramos sumą.</text:span></text:p>
      <text:p text:style-name="P858"><text:span text:style-name="T859">21</text:span><text:span text:style-name="T860">.<text:s/></text:span><text:span text:style-name="T861">FR0478C priedo<text:s/></text:span><text:span text:style-name="T862">užpildymas:</text:span></text:p>
      <text:p text:style-name="P863"><text:span text:style-name="T864">21.1</text:span><text:span text:style-name="T865">. FR0478C</text:span><text:span text:style-name="T866"><text:s/></text:span><text:span text:style-name="T867">priedo</text:span><text:span text:style-name="T868"><text:s/>C10, C11, C12 ir C13 laukeliuose pateikiamos suteiktos paramos sumos pagal paramos dalykus (materialinės vertybės, pinigin</text:span><text:span text:style-name="T869">ės lėšos, suteiktos paslaugos) ir bendra suteiktos paramos suma. Šios sumos įrašomos į ataskaitos FR0478 formos IV dalies 29 laukelio atitinkamus langelius.</text:span></text:p>
      <text:p text:style-name="P870"><text:span text:style-name="T871">21.2</text:span><text:span text:style-name="T872">. Ataskaitos FR0478C priede pakartojami ataskaitos FR0478 formos<text:s/></text:span><text:span text:style-name="T873">1, 4<text:s/></text:span><text:span text:style-name="T874">ir</text:span><text:span text:style-name="T875"><text:s/>5 laukelių</text:span><text:span text:style-name="T876"><text:s/>įrašai;</text:span></text:p>
      <text:p text:style-name="P877"><text:span text:style-name="T878">21.3</text:span><text:span text:style-name="T879">.</text:span><text:span text:style-name="T880"><text:s/></text:span><text:span text:style-name="T881">laukelyje<text:s/></text:span><text:span text:style-name="T882">„Priedo lapo numeris“</text:span><text:span text:style-name="T883"><text:s/>turi būti nurodomas prie ataskaitos FR0478 pridedamo kiekvieno šio priedo lapo eilės numeris, kai užpildomas daugiau nei vienas FR0478C priedo lapas;</text:span></text:p>
      <text:p text:style-name="P884"><text:span text:style-name="T885">21.4</text:span><text:span text:style-name="T886">.<text:s/></text:span><text:span text:style-name="T887">C1 laukelyje<text:s/></text:span><text:span text:style-name="T888">– įrašomas eilės numeris. Jeigu eilučių<text:s/></text:span><text:span text:style-name="T889">neužtenka, užpildomas papildomas FR0478C priedo lapas;<text:s/></text:span></text:p>
      <text:p text:style-name="P890"><text:span text:style-name="T891">21.5</text:span><text:span text:style-name="T892">.<text:s/></text:span><text:span text:style-name="T893">C2 laukelyje</text:span><text:span text:style-name="T894"><text:s/>– paramos gavėjo identifikacinis numeris (kodas);</text:span></text:p>
      <text:p text:style-name="P895"><text:span text:style-name="T896">21.6</text:span><text:span text:style-name="T897">.<text:s/></text:span><text:span text:style-name="T898">C3 laukelyje</text:span><text:span text:style-name="T899"><text:s/>– paramos gavėjo pavadinimas, kuris gali būti sutrumpintas, pavyzdžiui, Sporto VŠĮ (ne Sporto viešoji įs</text:span><text:span text:style-name="T900">taiga) ir pan.;</text:span></text:p>
      <text:p text:style-name="P901"><text:span text:style-name="T902">21.7</text:span><text:span text:style-name="T903">.<text:s/></text:span><text:span text:style-name="T904">C4 laukelyje</text:span><text:span text:style-name="T905"><text:s/>įrašomas paramos teikimo tikslo kodas pagal</text:span><text:span text:style-name="T906"><text:s/>FR0478</text:span><text:span text:style-name="T907"><text:s/>formoje pateiktą</text:span><text:span text:style-name="T908"><text:s/>Tikslo kodų sąrašą;</text:span></text:p>
      <text:p text:style-name="P909"><text:span text:style-name="T910">21.8</text:span><text:span text:style-name="T911">.</text:span><text:span text:style-name="T912"><text:s/>C5 laukelyje</text:span><text:span text:style-name="T913"><text:s/>įrašomas materialinių vertybių, kurios buvo suteiktos kaip parama, kodas pagal ataskaitos FR0478 formoje p</text:span><text:span text:style-name="T914">ateiktą Materialinių vertybių kodų sąrašą. Jeigu teikiamos materialinės vertybės atitinka skirtingus kodus, užpildoma atskira eilutė;</text:span></text:p>
      <text:p text:style-name="P915"><text:span text:style-name="T916">21.9</text:span><text:span text:style-name="T917">.<text:s/></text:span><text:span text:style-name="T918">C6 laukelyje</text:span><text:span text:style-name="T919"><text:s/>įrašoma materialinėmis vertybėmis suteiktos paramos vertė;</text:span></text:p>
      <text:p text:style-name="P920"><text:span text:style-name="T921">21.10</text:span><text:span text:style-name="T922">.<text:s/></text:span><text:span text:style-name="T923">C7 laukelyje</text:span><text:span text:style-name="T924"><text:s/>– suteiktos para</text:span><text:span text:style-name="T925">mos suma pinigais;</text:span></text:p>
      <text:p text:style-name="P926"><text:span text:style-name="T927">21.11</text:span><text:span text:style-name="T928">.<text:s/></text:span><text:span text:style-name="T929">C8 laukelyje</text:span><text:span text:style-name="T930"><text:s/>– paslaugomis suteiktos paramos vertė;</text:span></text:p>
      <text:p text:style-name="P931"><text:span text:style-name="T932">21.12</text:span><text:span text:style-name="T933">.<text:s/></text:span><text:span text:style-name="T934">C9 laukelyje</text:span><text:span text:style-name="T935"><text:s/>– visos paramos gavėjui suteiktos paramos vertė (C6, C7 ir C8 laukelių suma);</text:span></text:p>
      <text:p text:style-name="P936"><text:span text:style-name="T937">21.13</text:span><text:span text:style-name="T938">.<text:s/></text:span><text:span text:style-name="T939">C10 laukelyje</text:span><text:span text:style-name="T940"><text:s/>– paramos gavėjams suteiktos paramos materialinėmis vertybėmis vertė (C6 laukelių suma);</text:span></text:p>
      <text:p text:style-name="P941"><text:span text:style-name="T942">21.14</text:span><text:span text:style-name="T943">.<text:s/></text:span><text:span text:style-name="T944">C11 laukelyje</text:span><text:span text:style-name="T945"><text:s/>– paramos gavėjams suteiktos paramos pinigais suma (C7 laukelių suma);</text:span></text:p>
      <text:p text:style-name="P946"><text:span text:style-name="T947">21.15</text:span><text:span text:style-name="T948">.<text:s/></text:span><text:span text:style-name="T949">C12 laukelyje</text:span><text:span text:style-name="T950"><text:s/>– paramos gavėjams suteiktos paramos paslaugomis vertė (C8 laukelių suma);</text:span></text:p>
      <text:p text:style-name="P951"><text:span text:style-name="T952">21.16</text:span><text:span text:style-name="T953">.<text:s/></text:span><text:span text:style-name="T954">C13 laukelyje</text:span><text:span text:style-name="T955"><text:s/>– visa paramos gavėjams suteiktos paramos vertė (C9 laukelių suma).</text:span></text:p>
      <text:soft-page-break/>
      <text:p text:style-name="P956">Jeigu paramos gavėjas, PVM mokėtojas, neįtraukė į PVM atskaitą už paramos lėšas įsigytų<text:s/>prekių, kurias atiduoda kaip paramą, pirkimo PVM, tai, suteikiant paramą, jam nėra prievolės apskaičiuoti pardavimo PVM ir suteiktos paramos materialinėmis vertybėmis vertė yra visa prekių, suteiktų kaip parama, įsigijimo savikaina, tačiau, jeigu paramos<text:s/>gavėjas įtraukė į PVM atskaitą įsigytų prekių pirkimo PVM, tai, suteikus paramą šiomis prekėmis, nuo jų pirkimo kainos be PVM turėtų būti apskaičiuojamas pardavimo PVM, kuris sumokamas į biudžetą, ir į suteiktos paramos materialinėmis vertybėmis vertę jis<text:s/>neįtraukiamas.</text:p>
      <text:p text:style-name="P957"><text:span text:style-name="T958">Jeigu paramos gavėjas, ne PVM mokėtojas, už paramos lėšas įsigyja prekių, kurias atiduoda kaip paramą, tai suteiktos paramos materialinėmis vertybėmis vertė yra visa suteiktų prekių savikaina.</text:span></text:p>
      <text:p text:style-name="P959"><text:span text:style-name="T960">22</text:span><text:span text:style-name="T961">.</text:span><text:span text:style-name="T962"><text:s/>FR0478U priedo<text:s/></text:span><text:span text:style-name="T963">už</text:span><text:span text:style-name="T964">pildymas:</text:span></text:p>
      <text:p text:style-name="P965"><text:span text:style-name="T966">22.1</text:span><text:span text:style-name="T967">. FR0</text:span><text:span text:style-name="T968">478U priedo U12, U13, U14 ir U15 laukeliuose pateikiamos suteiktos paramos sumos pagal paramos dalykus (materialinės vertybės, piniginės lėšos, suteiktos paslaugos) ir bendra suteiktos paramos suma. Šios sumos įrašomos į ataskaitos FR0478 formos IV dalies<text:s/></text:span><text:span text:style-name="T969">31 laukelio atitinkamus langelius.</text:span></text:p>
      <text:p text:style-name="P970"><text:span text:style-name="T971">22.2</text:span><text:span text:style-name="T972">. laukelyje<text:s/></text:span><text:span text:style-name="T973">„Priedo lapo numeris“</text:span><text:span text:style-name="T974"><text:s/>turi būti nurodomas prie ataskaitos FR0478 pridedamo kiekvieno šio priedo lapo eilės numeris, kai užpildomas daugiau nei vienas FR0478U priedo lapas;</text:span></text:p>
      <text:p text:style-name="P975"><text:span text:style-name="T976">22.3</text:span><text:span text:style-name="T977">. FR0477U priede paka</text:span><text:span text:style-name="T978">rtojami ataskaitos FR0478 formos<text:s/></text:span><text:span text:style-name="T979">1, 4<text:s/></text:span><text:span text:style-name="T980">ir</text:span><text:span text:style-name="T981"><text:s/>5</text:span><text:span text:style-name="T982"><text:s/>laukelių įrašai;</text:span></text:p>
      <text:p text:style-name="P983"><text:span text:style-name="T984">22.4</text:span><text:span text:style-name="T985">.<text:s/></text:span><text:span text:style-name="T986">U1–U11</text:span><text:span text:style-name="T987"><text:s/>laukeliuose įrašomi duomenys pagal kiekvieną paramos gavėją, kuriam suteikiama parama:</text:span></text:p>
      <text:p text:style-name="P988"><text:span text:style-name="T989">22.4.1</text:span><text:span text:style-name="T990">.<text:s/></text:span><text:span text:style-name="T991">U1 laukelyje</text:span><text:span text:style-name="T992"><text:s/>– įrašo eilės numeris. Jeigu eilučių neužtenka, užpildomas papildomas</text:span><text:span text:style-name="T993"><text:s/>FR0478U priedo lapas;</text:span></text:p>
      <text:p text:style-name="P994"><text:span text:style-name="T995">22.4.2</text:span><text:span text:style-name="T996">.<text:s/></text:span><text:span text:style-name="T997">U2 laukelyje</text:span><text:span text:style-name="T998"><text:s/>– įrašomas užsienio paramos gavėjo, kuriam suteikta parama, identifikacinis numeris (kodas) arba analogiškas numeris, vienetui suteiktas toje valstybėje, kurioje jis įregistruotas;</text:span></text:p>
      <text:p text:style-name="P999"><text:span text:style-name="T1000">22.4.3</text:span><text:span text:style-name="T1001">.<text:s/></text:span><text:span text:style-name="T1002">U3 laukelyje</text:span><text:span text:style-name="T1003"><text:s/>–<text:s/></text:span><text:span text:style-name="T1004">paramos gavėjo pavadinimas;</text:span></text:p>
      <text:p text:style-name="P1005"><text:span text:style-name="T1006">22.4.4</text:span><text:span text:style-name="T1007">.<text:s/></text:span><text:span text:style-name="T1008">U4 laukelyje</text:span><text:span text:style-name="T1009"><text:s/>– valstybės, kurioje įregistruotas paramos gavėjas, kodas. Šis laukelis užpildomas taip, kaip nurodyta šių taisyklių 17.5 papunktyje;</text:span></text:p>
      <text:p text:style-name="P1010"><text:span text:style-name="T1011">22.4.5</text:span><text:span text:style-name="T1012">.<text:s/></text:span><text:span text:style-name="T1013">U5 laukelyje</text:span><text:span text:style-name="T1014"><text:s/>įrašomas paramos teikimo tikslo kodas pagal ataskaitos FR0478</text:span><text:span text:style-name="T1015"><text:s/>formoje pateiktą</text:span><text:span text:style-name="T1016"><text:s/>Tikslo kodų sąrašą;</text:span></text:p>
      <text:p text:style-name="P1017"><text:span text:style-name="T1018">22.4.6</text:span><text:span text:style-name="T1019">.<text:s/></text:span><text:span text:style-name="T1020">U6 laukelyje</text:span><text:span text:style-name="T1021"><text:s/>įrašomas materialinių vertybių, kurios buvo suteiktos kaip parama, kodas pagal ataskaitos FR0478 formoje pateiktą Materialinių vert</text:span><text:span text:style-name="T1022">ybių kodų sąrašą. Jeigu teikiamos materialinės vertybės atitinka skirtingus kodus, užpildoma atskira eilutė;</text:span></text:p>
      <text:p text:style-name="P1023"><text:span text:style-name="T1024">22.4.7</text:span><text:span text:style-name="T1025">.<text:s/></text:span><text:span text:style-name="T1026">U7 laukelyje</text:span><text:span text:style-name="T1027"><text:s/>įrašoma materialinėmis vertybėmis suteiktos paramos vertė;</text:span></text:p>
      <text:p text:style-name="P1028"><text:span text:style-name="T1029">22.4.8</text:span><text:span text:style-name="T1030">.<text:s/></text:span><text:span text:style-name="T1031">U8 laukelyje</text:span><text:span text:style-name="T1032"><text:s/>– pinigais suteiktos paramos suma;</text:span></text:p>
      <text:p text:style-name="P1033"><text:span text:style-name="T1034">2</text:span><text:span text:style-name="T1035">2.4.9</text:span><text:span text:style-name="T1036">.<text:s/></text:span><text:span text:style-name="T1037">U9 laukelyje</text:span><text:span text:style-name="T1038"><text:s/>– paslaugomis suteiktos paramos vertė;</text:span></text:p>
      <text:p text:style-name="P1039"><text:span text:style-name="T1040">22.4.10</text:span><text:span text:style-name="T1041">.<text:s/></text:span><text:span text:style-name="T1042">U10 laukelyje</text:span><text:span text:style-name="T1043"><text:s/>– paramos gavėjui suteiktos paramos vertė (U7, U8 ir U9 laukelių suma);</text:span></text:p>
      <text:p text:style-name="P1044"><text:span text:style-name="T1045">22.4.11</text:span><text:span text:style-name="T1046">. Kai parama teikiama EEE užsienio vienetams, turi būti pridedami dokumentai, pagrind</text:span><text:span text:style-name="T1047">žiantys paramos teikimą, ir<text:s/></text:span><text:span text:style-name="T1048">U11 laukelyje</text:span><text:span text:style-name="T1049"><text:s/>turi būti pažymima „T“ (taip), o jeigu parama teikiama Sąraše nurodytoms užsienyje esančioms lietuvių bendruomenėms ir kitoms lietuviškoms įstaigoms ar organizacijoms – dokumentų pridėti nereikia ir, atitinkamai, š</text:span><text:span text:style-name="T1050">iame laukelyje turi būti pažymima „N“ (ne).</text:span></text:p>
      <text:p text:style-name="P1051"><text:span text:style-name="T1052">Paramos teikėjas, suteikęs paramą EEE užsienio vienetams ir įrodydamas, kad jo parama teikiama užsienio vieneto dokumentuose numatytiems visuomenei naudingiems tikslams, nurodytiems LPĮ 3 straipsnio 3 dalyje, mok</text:span><text:span text:style-name="T1053">esčių administratoriui turi pateikti Dokumentų, įrodančių, kad paramos teikėjo parama teikiama Europos ekonominės erdvės valstybėse įsteigtų juridinių asmenų ar kitų organizacijų veiklos dokumentuose numatytiems visuomenei naudingiems tikslams, nurodytiems</text:span><text:span text:style-name="T1054"><text:s/>Lietuvos Respublikos labdaros ir paramos įstatymo 3 straipsnio 3 dalyje, pateikimo Valstybinei mokesčių inspekcijai tvarkoje, patvirtintoje Valstybinės mokesčių inspekcijos prie Lietuvos Respublikos finansų ministerijos 2015 m. balandžio 17 d. įsakymu Nr.</text:span><text:span text:style-name="T1055"><text:s/></text:span><text:soft-page-break/><text:span text:style-name="T1056">VA-28<text:s/></text:span><text:span text:style-name="T1057">„Dėl Dokumentų, įrodančių, kad paramos teikėjo parama teikiama Europos ekonominės erdvės valstybėse įsteigtų juridinių asmenų ar kitų organizacijų veiklos dokumentuose numatytiems visuomenei naudingiems tikslams, nurodytiems Lietuvos Respublikos lab</text:span><text:span text:style-name="T1058">daros ir paramos įstatymo 3 straipsnio 3 dalyje, pateikimo Valstybinei mokesčių inspekcijai tvarkos patvirtinimo“</text:span><text:span text:style-name="T1059"><text:s/>(toliau – Tvarka), nustatytus dokumentus.</text:span></text:p>
      <text:p text:style-name="P1060"><text:span text:style-name="T1061">22.5</text:span><text:span text:style-name="T1062">.<text:s/></text:span><text:span text:style-name="T1063">U12 laukelyje</text:span><text:span text:style-name="T1064"><text:s/>– paramos gavėjams suteiktos paramos materialinėmis vertybėmis vertė (U7 l</text:span><text:span text:style-name="T1065">aukelių suma);</text:span></text:p>
      <text:p text:style-name="P1066"><text:span text:style-name="T1067">22.6</text:span><text:span text:style-name="T1068">.<text:s/></text:span><text:span text:style-name="T1069">U13 laukelyje</text:span><text:span text:style-name="T1070"><text:s/>– paramos gavėjams suteiktos paramos pinigais suma (U8 laukelių suma);</text:span></text:p>
      <text:p text:style-name="P1071"><text:span text:style-name="T1072">22.7</text:span><text:span text:style-name="T1073">.<text:s/></text:span><text:span text:style-name="T1074">U14 laukelyje</text:span><text:span text:style-name="T1075"><text:s/>– paramos gavėjams suteiktos paramos paslaugomis vertė (U9 laukelių suma);</text:span></text:p>
      <text:p text:style-name="P1076"><text:span text:style-name="T1077">22.8</text:span><text:span text:style-name="T1078">.<text:s/></text:span><text:span text:style-name="T1079">U15 laukelyje</text:span><text:span text:style-name="T1080"><text:s/>– visa užsienio paramos</text:span><text:span text:style-name="T1081"><text:s/>gavėjams suteiktos paramos vertė (U10 laukelių suma);</text:span></text:p>
      <text:p text:style-name="P1082"><text:span text:style-name="T1083">22.9</text:span><text:span text:style-name="T1084">.<text:s/></text:span><text:span text:style-name="T1085">U16 laukelyje</text:span><text:span text:style-name="T1086"><text:s/>– įrašomas prie FR0478U priedo pridedamų Tvarkoje nurodytų dokumentų, pagrindžiančių paramos teikimą, lapų skaičius.</text:span></text:p>
      <text:p text:style-name="P1087"/>
      <text:p text:style-name="P1088"><text:span text:style-name="T1089">Ataskaitos FR0478 formos V dalies užpildymas</text:span></text:p>
      <text:p text:style-name="P1090"/>
      <text:p text:style-name="P1091"><text:span text:style-name="T1092">23</text:span><text:span text:style-name="T1093">. Ataskaitos<text:s/></text:span><text:span text:style-name="T1094">FR0478 formos V dalis</text:span><text:span text:style-name="T1095"><text:s/>„</text:span><text:span text:style-name="T1096">Suteikta parama iš nuosavų lėšų</text:span><text:span text:style-name="T1097">“ užpildoma tuo atveju, kai paramos gavėjas skiria paramą iš nuosavų lėšų, įskaitant skiriamą paramą, gautą pagal GPMĮ nuostatas (iki 2 proc.). Ataskaitos FR0478 formos V dalis užpildoma to</text:span><text:span text:style-name="T1098">kia tvarka:</text:span></text:p>
      <text:p text:style-name="P1099"><text:span text:style-name="T1100">23.1</text:span><text:span text:style-name="T1101">.<text:s/></text:span><text:span text:style-name="T1102">34</text:span><text:span text:style-name="T1103"><text:s/>laukelyje</text:span><text:span text:style-name="T1104"><text:s/>įrašoma visa iš nuosavų lėšų Lietuvos paramos gavėjams suteikta paramos vertė (FR0478D priedo D10 laukelių suma);</text:span></text:p>
      <text:p text:style-name="P1105"><text:span text:style-name="T1106">23.2</text:span><text:span text:style-name="T1107">.<text:s/></text:span><text:span text:style-name="T1108">35 laukelyje</text:span><text:span text:style-name="T1109"><text:s/>– visa iš nuosavų lėšų užsienio juridiniams asmenims suteiktos paramos suma (FR0478E p</text:span><text:span text:style-name="T1110">riedo E12 laukelių suma);</text:span></text:p>
      <text:p text:style-name="P1111"><text:span text:style-name="T1112">23.3</text:span><text:span text:style-name="T1113">.<text:s/></text:span><text:span text:style-name="T1114">36 laukelyje</text:span><text:span text:style-name="T1115"><text:s/>– visa iš nuosavų lėšų fiziniams asmenims suteiktos labdaros suma, nenurodant konkrečių labdaros gavėjų. Labdaros teikimas konkretiems labdaros gavėjams įforminamas vieneto (labdaros teikėjo) vidaus apskaito</text:span><text:span text:style-name="T1116">s nustatyta tvarka;</text:span></text:p>
      <text:p text:style-name="P1117"><text:span text:style-name="T1118">23.4</text:span><text:span text:style-name="T1119">.<text:s/></text:span><text:span text:style-name="T1120">37 laukelyje</text:span><text:span text:style-name="T1121"><text:s/>– visa iš nuosavų lėšų suteiktos labdaros / paramos suma (34, 35 ir 36 laukelių suma);</text:span></text:p>
      <text:p text:style-name="P1122"><text:span text:style-name="T1123">23.5</text:span><text:span text:style-name="T1124">.</text:span><text:span text:style-name="T1125"><text:s/>38 laukelyje</text:span><text:span text:style-name="T1126"><text:s/>įrašomas FR0478C priedo lapų skaičius;</text:span></text:p>
      <text:p text:style-name="P1127"><text:span text:style-name="T1128">23.6</text:span><text:span text:style-name="T1129">.</text:span><text:span text:style-name="T1130"><text:s/>39 laukelyje</text:span><text:span text:style-name="T1131"><text:s/>įrašomas FR0478D priedo lapų skaičius;</text:span></text:p>
      <text:p text:style-name="P1132"><text:span text:style-name="T1133">23.7</text:span><text:span text:style-name="T1134">.</text:span><text:span text:style-name="T1135"><text:s/>40 laukelyje</text:span><text:span text:style-name="T1136"><text:s/>įrašomas FR0478E priedo lapų skaičius;</text:span></text:p>
      <text:p text:style-name="P1137"><text:span text:style-name="T1138">23.8</text:span><text:span text:style-name="T1139">.<text:s/></text:span><text:span text:style-name="T1140">41 laukelyje</text:span><text:span text:style-name="T1141"><text:s/>įrašomas FR0478U priedo lapų skaičius.</text:span></text:p>
      <text:p text:style-name="P1142"><text:span text:style-name="T1143">24</text:span><text:span text:style-name="T1144">.<text:s/></text:span><text:span text:style-name="T1145">FR0478D priedas<text:s/></text:span><text:span text:style-name="T1146">užpildomas taip</text:span><text:span text:style-name="T1147">:</text:span></text:p>
      <text:p text:style-name="P1148"><text:span text:style-name="T1149">24.1</text:span><text:span text:style-name="T1150">. FR0478D priede pakartojami ataskaitos FR0478 formos<text:s/></text:span><text:span text:style-name="T1151">1, 4<text:s/></text:span><text:span text:style-name="T1152">ir</text:span><text:span text:style-name="T1153"><text:s/>5</text:span><text:span text:style-name="T1154"><text:s/>laukelių įrašai;</text:span></text:p>
      <text:p text:style-name="P1155"><text:span text:style-name="T1156">24.2</text:span><text:span text:style-name="T1157">.</text:span><text:span text:style-name="T1158"><text:s/>laukelyje<text:s/></text:span><text:span text:style-name="T1159">„Priedo lapo numeris“</text:span><text:span text:style-name="T1160"><text:s/>turi būti nurodomas prie ataskaitos FR0478 pridedamo kiekvieno šio priedo lapo eilės numeris, kai užpildomas daugiau nei vienas FR0478D priedo lapas;</text:span></text:p>
      <text:p text:style-name="P1161"><text:span text:style-name="T1162">24.3</text:span><text:span text:style-name="T1163">.<text:s/></text:span><text:span text:style-name="T1164">D1 laukelyje</text:span><text:span text:style-name="T1165"><text:s/>– įrašo eilės numeris. Jeigu eilučių neužte</text:span><text:span text:style-name="T1166">nka, užpildomas papildomas FR0478D priedo lapas;</text:span></text:p>
      <text:p text:style-name="P1167"><text:span text:style-name="T1168">24.4</text:span><text:span text:style-name="T1169">.<text:s/></text:span><text:span text:style-name="T1170">D2 laukelyje</text:span><text:span text:style-name="T1171"><text:s/>– paramos gavėjo identifikacinis numeris (kodas);</text:span></text:p>
      <text:p text:style-name="P1172"><text:span text:style-name="T1173">24.5</text:span><text:span text:style-name="T1174">.<text:s/></text:span><text:span text:style-name="T1175">D3 laukelyje</text:span><text:span text:style-name="T1176"><text:s/>– paramos gavėjo pavadinimas, kuris gali būti sutrumpintas, pavyzdžiui, Sporto VŠĮ (ne Sporto viešoji įstaiga)<text:s/></text:span><text:span text:style-name="T1177">ir pan.;</text:span></text:p>
      <text:p text:style-name="P1178"><text:span text:style-name="T1179">24.6</text:span><text:span text:style-name="T1180">.<text:s/></text:span><text:span text:style-name="T1181">D4 laukelyje</text:span><text:span text:style-name="T1182"><text:s/>– įrašomas paramos teikimo tikslo kodas pagal</text:span><text:span text:style-name="T1183"><text:s/>FR0478</text:span><text:span text:style-name="T1184"><text:s/>formoje pateiktą</text:span><text:span text:style-name="T1185"><text:s/>Tikslo kodų sąrašą;</text:span></text:p>
      <text:p text:style-name="P1186"><text:span text:style-name="T1187">24.7</text:span><text:span text:style-name="T1188">.<text:s/></text:span><text:span text:style-name="T1189">D5 laukelyje</text:span><text:span text:style-name="T1190"><text:s/>– materialinių vertybių, atiduotų kaip parama, kodas pagal ataskaitos FR0478 formoje pateiktą Materialinių vert</text:span><text:span text:style-name="T1191">ybių kodų sąrašą. Jeigu teikiamos materialinės vertybės atitinka skirtingus kodus, užpildoma atskira eilutė;<text:s/></text:span></text:p>
      <text:p text:style-name="P1192"><text:span text:style-name="T1193">24.8</text:span><text:span text:style-name="T1194">.<text:s/></text:span><text:span text:style-name="T1195">D6 laukelyje</text:span><text:span text:style-name="T1196"><text:s/>– materialinėmis vertybėmis suteiktos paramos vertė;</text:span></text:p>
      <text:p text:style-name="P1197"><text:span text:style-name="T1198">24.9</text:span><text:span text:style-name="T1199">.<text:s/></text:span><text:span text:style-name="T1200">D7 laukelyje</text:span><text:span text:style-name="T1201"><text:s/>– piniginėmis lėšomis suteiktos paramos vertė;</text:span></text:p>
      <text:p text:style-name="P1202"><text:span text:style-name="T1203">24.10</text:span><text:span text:style-name="T1204">.<text:s/></text:span><text:span text:style-name="T1205">D8 laukelyje</text:span><text:span text:style-name="T1206"><text:s/>–paslaugomis suteiktos paramos vertė;</text:span></text:p>
      <text:p text:style-name="P1207"><text:span text:style-name="T1208">24.11</text:span><text:span text:style-name="T1209">.<text:s/></text:span><text:span text:style-name="T1210">D9 laukelyje</text:span><text:span text:style-name="T1211"><text:s/>– visa suteiktos paramos suma<text:s/></text:span><text:span text:style-name="T1212">(D6, D7 ir D8 laukelių suma);</text:span></text:p>
      <text:p text:style-name="P1213"><text:span text:style-name="T1214">24.12</text:span><text:span text:style-name="T1215">.<text:s/></text:span><text:span text:style-name="T1216">D10 laukelyje</text:span><text:span text:style-name="T1217"><text:s/>– visa paramos gavėjams suteiktos paramos suma (D9 laukelių suma).</text:span></text:p>
      <text:p text:style-name="P1218"><text:span text:style-name="T1219">25</text:span><text:span text:style-name="T1220">.</text:span><text:span text:style-name="T1221"><text:s/>FR0478E priedas<text:s/></text:span><text:span text:style-name="T1222">užpildomas taip</text:span><text:span text:style-name="T1223">:</text:span></text:p>
      <text:p text:style-name="P1224"><text:span text:style-name="T1225">25.1</text:span><text:span text:style-name="T1226">. laukelyje<text:s/></text:span><text:span text:style-name="T1227">„Priedo lapo numeris“</text:span><text:span text:style-name="T1228"><text:s/>turi būti nurodomas prie ataskaitos FR0478 pridedamo kiekvieno šio priedo lapo eilės numeris, kai užpildomas daugiau nei vienas FR0478E priedo lapas;</text:span></text:p>
      <text:p text:style-name="P1229"><text:span text:style-name="T1230">25.2</text:span><text:span text:style-name="T1231">. FR0478E priede pakarto</text:span><text:span text:style-name="T1232">jami ataskaitos FR0478 formos<text:s/></text:span><text:span text:style-name="T1233">1, 4<text:s/></text:span><text:span text:style-name="T1234">ir</text:span><text:span text:style-name="T1235"><text:s/>5</text:span><text:span text:style-name="T1236"><text:s/>laukelių įrašai;</text:span></text:p>
      <text:p text:style-name="P1237"><text:span text:style-name="T1238">25.3</text:span><text:span text:style-name="T1239">.<text:s/></text:span><text:span text:style-name="T1240">E1–E11 laukeliuose</text:span><text:span text:style-name="T1241"><text:s/>turi būti įrašomi duomenys pagal kiekvieną paramos gavėją, kuriam suteikiama parama:</text:span></text:p>
      <text:p text:style-name="P1242"><text:span text:style-name="T1243">25.3.1</text:span><text:span text:style-name="T1244">.<text:s/></text:span><text:span text:style-name="T1245">E1 laukelyje</text:span><text:span text:style-name="T1246"><text:s/>– įrašomas eilės numeris. Jeigu eilučių neužtenka, užpildomas<text:s/></text:span><text:span text:style-name="T1247">papildomas FR0478E priedo lapas;</text:span></text:p>
      <text:p text:style-name="P1248"><text:span text:style-name="T1249">25.3.2</text:span><text:span text:style-name="T1250">.<text:s/></text:span><text:span text:style-name="T1251">E2 laukelyje</text:span><text:span text:style-name="T1252"><text:s/>– įrašomas paramos gavėjo, kuriam suteikta parama, identifikacinis numeris (kodas) arba analogiškas numeris, vienetui suteiktas toje valstybėje, kurioje jis įregistruotas;</text:span></text:p>
      <text:p text:style-name="P1253"><text:span text:style-name="T1254">25.3.3</text:span><text:span text:style-name="T1255">.<text:s/></text:span><text:span text:style-name="T1256">E3 laukelyje</text:span><text:span text:style-name="T1257"><text:s/>–</text:span><text:span text:style-name="T1258"><text:s/>paramos gavėjo pavadinimas;</text:span></text:p>
      <text:p text:style-name="P1259"><text:span text:style-name="T1260">25.3.4</text:span><text:span text:style-name="T1261">.<text:s/></text:span><text:span text:style-name="T1262">E4 laukelyje</text:span><text:span text:style-name="T1263"><text:s/>– valstybės, kurioje įregistruotas paramos gavėjas, kodas. Šis laukelis užpildomas taip, kaip nurodyta šių taisyklių 17.5 papunktyje.</text:span></text:p>
      <text:p text:style-name="P1264"><text:span text:style-name="T1265">25.3.5</text:span><text:span text:style-name="T1266">.<text:s/></text:span><text:span text:style-name="T1267">E5 laukelyje</text:span><text:span text:style-name="T1268"><text:s/>įrašomas paramos teikimo tikslo kodas pagal</text:span><text:span text:style-name="T1269"><text:s/></text:span><text:span text:style-name="T1270">FR0478</text:span><text:span text:style-name="T1271"><text:s/>formoje pateiktą</text:span><text:span text:style-name="T1272"><text:s/>Tikslo kodų sąrašą;</text:span></text:p>
      <text:p text:style-name="P1273"><text:span text:style-name="T1274">25.3.6</text:span><text:span text:style-name="T1275">.<text:s/></text:span><text:span text:style-name="T1276">E6 laukelyje</text:span><text:span text:style-name="T1277"><text:s/>įrašomas materialinių vertybių, kurios suteiktos kaip parama, kodas pagal ataskaitos FR0478 formoje pateiktą Materialinių vertybių kodų sąrašą. Jeigu teikiamos materialinės vertybės atit</text:span><text:span text:style-name="T1278">inka skirtingus kodus, užpildoma atskira eilutė;</text:span></text:p>
      <text:p text:style-name="P1279"><text:span text:style-name="T1280">25.3.7</text:span><text:span text:style-name="T1281">.<text:s/></text:span><text:span text:style-name="T1282">E7 laukelyje</text:span><text:span text:style-name="T1283"><text:s/>įrašoma materialinėmis vertybėmis suteiktos paramos vertė;</text:span></text:p>
      <text:p text:style-name="P1284"><text:span text:style-name="T1285">25.3.8</text:span><text:span text:style-name="T1286">.<text:s/></text:span><text:span text:style-name="T1287">E8 laukelyje</text:span><text:span text:style-name="T1288"><text:s/>– pinigais suteiktos paramos suma;</text:span></text:p>
      <text:p text:style-name="P1289"><text:span text:style-name="T1290">25.3.9</text:span><text:span text:style-name="T1291">.<text:s/></text:span><text:span text:style-name="T1292">E9 laukelyje</text:span><text:span text:style-name="T1293"><text:s/>– paslaugomis suteiktos paramos vertė;</text:span></text:p>
      <text:p text:style-name="P1294"><text:span text:style-name="T1295">25.3.10</text:span><text:span text:style-name="T1296">.<text:s/></text:span><text:span text:style-name="T1297">E10 laukelyje</text:span><text:span text:style-name="T1298"><text:s/>– paramos gavėjui suteiktos paramos vertė (E7, E8 ir E9 laukelių suma);</text:span></text:p>
      <text:p text:style-name="P1299"><text:span text:style-name="T1300">25.3.11</text:span><text:span text:style-name="T1301">.<text:s/></text:span><text:span text:style-name="T1302">E11 laukelis</text:span><text:span text:style-name="T1303"><text:s/>užpildomas taip, kaip nurodyta šių taisyklių 22.4.11 papunktyje.</text:span></text:p>
      <text:p text:style-name="P1304"><text:span text:style-name="T1305">25.4</text:span><text:span text:style-name="T1306">.<text:s/></text:span><text:span text:style-name="T1307">E12 laukelyje</text:span><text:span text:style-name="T1308"><text:s/>įrašoma šio priedo lape nurodytiems užs</text:span><text:span text:style-name="T1309">ienio paramos gavėjams suteiktos paramos suma (sudedamos FR0478E priedo lapo E10 laukelių sumos);</text:span></text:p>
      <text:p text:style-name="P1310"><text:span text:style-name="T1311">25.5</text:span><text:span text:style-name="T1312">.<text:s/></text:span><text:span text:style-name="T1313">E13 laukelyje</text:span><text:span text:style-name="T1314"><text:s/>– įrašomas prie FR0478E priedo pridedamų Tvarkoje nurodytų dokumentų, pagrindžiančių paramos teikimą, lapų skaičius.</text:span></text:p>
      <text:p text:style-name="P1315"/>
      <text:p text:style-name="P1316"><text:span text:style-name="T1317">IV</text:span><text:span text:style-name="T1318"><text:s/>SKY</text:span><text:span text:style-name="T1319">RIUS</text:span></text:p>
      <text:p text:style-name="P1320"><text:span text:style-name="T1321">BAIGIAMOSIOS NUOSTATOS</text:span></text:p>
      <text:p text:style-name="P1322"/>
      <text:p text:style-name="P1323"><text:span text:style-name="T1324">26</text:span><text:span text:style-name="T1325">. Taisyklės taikomos 2015 metų ir vėlesnių ataskaitinių laikotarpių ataskaitų FR0477 formai ir FR0478 formai užpildyti.</text:span></text:p>
      <text:p text:style-name="P1326"><text:span text:style-name="T1327">27</text:span><text:span text:style-name="T1328">.<text:s/></text:span><text:span text:style-name="T1329">Tikslinamųjų ir patikslintų<text:s/></text:span><text:span text:style-name="T1330">ataskaitų FR0477 formos ir FR0478 formos<text:s/></text:span><text:span text:style-name="T1331">versijos turi sutapti. J</text:span><text:span text:style-name="T1332">eigu tikslinamosios ataskaitos buvo pateiktos 01 versija, tai patikslintos šios ataskaitos taip pat turi būti teikiamos 01 versija.<text:s/></text:span></text:p>
      <text:p text:style-name="P1333"><text:span text:style-name="T1334">28</text:span><text:span text:style-name="T1335">. Už atitinkamos ataskaitos nepateikimą, nepatikslinimą mokesčių administratoriaus nurodymu, pavėluotą pateikimą ar n</text:span><text:span text:style-name="T1336">eteisingą duomenų į ją įrašymą mokesčių mokėtojui taikoma Lietuvos Respublikos teisės aktų nustatyta atsakomybė.</text:span></text:p>
      <text:p text:style-name="P1337"><text:span text:style-name="T1338">__________________________</text:span></text:p>
      <text:p text:style-name="P1339">Priedo pakeitimai:</text:p>
      <text:p text:style-name="P1340"><text:span text:style-name="T1341">Nr.<text:s/></text:span><text:a xlink:href="https://www.e-tar.lt/portal/legalAct.html?documentId=TAR.F32C963D9AAA" office:target-frame-name="_top" xlink:show="replace"><text:span text:style-name="T1342">VA-1</text:span></text:a><text:span text:style-name="T1343">,</text:span><text:span text:style-name="T1344"><text:s/>2008-01-10, Žin., 2008, Nr. 10-367 (2008-01-24), i. k. 1082055ISAK0000VA-1</text:span></text:p>
      <text:p text:style-name="P1345"><text:span text:style-name="T1346">Nr.<text:s/></text:span><text:a xlink:href="https://www.e-tar.lt/portal/legalAct.html?documentId=a37812e0690011e58e1ab2c84776483b" office:target-frame-name="_top" xlink:show="replace"><text:span text:style-name="T1347">VA-75</text:span></text:a><text:span text:style-name="T1348">, 2015-10-02, paskelbta TAR 2015-10-05, i. k. 2015-14740</text:span></text:p>
      <text:p text:style-name="Normal"/>
      <text:p text:style-name="Normal"/>
      <text:p text:style-name="Normal"/>
      <text:p text:style-name="Normal"/>
      <text:p text:style-name="P1349">Priedų pakeitimai:</text:p>
      <text:p text:style-name="Normal"/>
      <text:p text:style-name="P1350">V-103 pakeitimo VA-75</text:p>
      <text:p text:style-name="P1351">Papildyta priedu:</text:p>
      <text:p text:style-name="P1352"><text:span text:style-name="T1353">Nr.<text:s/></text:span><text:a xlink:href="https://www.e-tar.lt/portal/legalAct.html?documentId=a37812e0690011e58e1ab2c84776483b" office:target-frame-name="_top" xlink:show="replace"><text:span text:style-name="T1354">VA-75</text:span></text:a><text:span text:style-name="T1355">, 2015-10-02, paskelbta TAR 2015-10-05, i. k. 2015-14740</text:span></text:p>
      <text:p text:style-name="Normal"/>
      <text:p text:style-name="P1356">V-103 pakeitimo VA-75 forma FR0478</text:p>
      <text:p text:style-name="P1357">Papildyta priedu:</text:p>
      <text:p text:style-name="P1358"><text:span text:style-name="T1359">Nr.<text:s/></text:span><text:a xlink:href="https://www.e-tar.lt/portal/legalAct.html?documentId=a37812e0690011e58e1ab2c84776483b" office:target-frame-name="_top" xlink:show="replace"><text:span text:style-name="T1360">VA-75</text:span></text:a><text:span text:style-name="T1361">, 2015-10-02, paskelbta TAR 2015-10-05, i. k. 2015-14740</text:span></text:p>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Valstybinė mokesčių inspekcija prie Lietuvos Respublikos<text:s/></text:span><text:span text:style-name="T1371">finansų ministerijos, Įsakymas</text:span></text:p>
      <text:p text:style-name="P1372"><text:span text:style-name="T1373">Nr.<text:s/></text:span><text:a xlink:href="https://www.e-tar.lt/portal/legalAct.html?documentId=TAR.F32C963D9AAA" office:target-frame-name="_top" xlink:show="replace"><text:span text:style-name="T1374">VA-1</text:span></text:a><text:span text:style-name="T1375">, 2008-01-10, Žin., 2008, Nr. 10-367 (2008-01-24), i. k. 1082055ISAK0000VA-1</text:span></text:p>
      <text:p text:style-name="P1376"><text:span text:style-name="T1377">Dėl Valstybinės mokesčių inspekcijos prie Lietuvos Respubl</text:span><text:span text:style-name="T1378">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379"/>
      <text:p text:style-name="P1380"><text:span text:style-name="T1381">2.</text:span></text:p>
      <text:p text:style-name="P1382"><text:span text:style-name="T1383">Valst</text:span><text:span text:style-name="T1384">ybinė mokesčių inspekcija prie Lietuvos Respublikos finansų ministerijos, Įsakymas</text:span></text:p>
      <text:p text:style-name="P1385"><text:span text:style-name="T1386">Nr.<text:s/></text:span><text:a xlink:href="https://www.e-tar.lt/portal/legalAct.html?documentId=TAR.E0AA50B43E06" office:target-frame-name="_top" xlink:show="replace"><text:span text:style-name="T1387">VA-49</text:span></text:a><text:span text:style-name="T1388">, 2008-10-03, Žin., 2008, Nr. 116-4437 (2008-10-09), i. k. 1082055ISAK000VA-49</text:span></text:p>
      <text:p text:style-name="P1389"><text:span text:style-name="T1390">Dėl</text:span><text:span text:style-name="T1391"><text:s/>Valstybinės mokesčių inspekcijos prie Lietuvos Respublikos finansų ministerijos viršininko 2003 m. balandžio 10 d. įsakymo Nr. V-103 "Dėl Paramos teikimo metinės ataskaitos FR0477 formos, paramos gavimo ir panaudojimo metinės ataskaitos FR0478 formos ir j</text:span><text:span text:style-name="T1392">ų užpildymo taisyklių patvirtinimo" papildymo</text:span></text:p>
      <text:p text:style-name="P1393"/>
      <text:p text:style-name="P1394"><text:span text:style-name="T1395">3.</text:span></text:p>
      <text:p text:style-name="P1396"><text:span text:style-name="T1397">Valstybinė mokesčių inspekcija prie Lietuvos Respublikos finansų ministerijos, Įsakymas</text:span></text:p>
      <text:p text:style-name="P1398"><text:span text:style-name="T1399">Nr.<text:s/></text:span><text:a xlink:href="https://www.e-tar.lt/portal/legalAct.html?documentId=a37812e0690011e58e1ab2c84776483b" office:target-frame-name="_top" xlink:show="replace"><text:span text:style-name="T1400">VA-75</text:span></text:a><text:span text:style-name="T1401">, 2015-10-0</text:span><text:span text:style-name="T1402">2, paskelbta TAR 2015-10-05, i. k. 2015-14740</text:span></text:p>
      <text:p text:style-name="P1403"><text:span text:style-name="T1404">Dėl Valstybinės mokesčių inspekcijos prie Lietuvos Respublikos finansų ministerijos viršininko 2003 m. balandžio 10 d. įsakymo Nr. V-103 „Dėl paramos teikimo metinės ataskaitos FR0477 formos, paramos gavimo ir<text:s/></text:span><text:span text:style-name="T1405">panaudojimo metinės ataskaitos FR0478 formos ir jų užpildymo taisyklių patvirtinimo“ pakeit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6:36:00Z</meta:creation-date>
    <dc:date>2017-05-16T06:36:00Z</dc:date>
    <meta:template xlink:href="Normal.dotm" xlink:type="simple"/>
    <meta:editing-cycles>2</meta:editing-cycles>
    <meta:editing-duration>PT0S</meta:editing-duration>
    <meta:document-statistic meta:page-count="14" meta:paragraph-count="580" meta:word-count="6106" meta:character-count="48152" meta:row-count="1469" meta:non-whitespace-character-count="42626"/>
  </office:meta>
</office:document-meta>
</file>