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8"/>
      <text:p text:style-name="P9">2005 m. gruodžio 16 d. Nr. A1-328</text:p>
      <text:p text:style-name="P10">Vilnius</text:p>
      <text:p text:style-name="P11"/>
      <text:p text:style-name="P12"/>
      <text:p text:style-name="P13">Neteko galios nuo 2008-01-23</text:p>
      <text:p text:style-name="P14"><text:span text:style-name="T15">Nr.<text:s/></text:span><text:a xlink:href="https://www.e-tar.lt/portal/legalAct.html?documentId=TAR.039513E07F7F" office:target-frame-name="_top" xlink:show="replace"><text:span text:style-name="T16">A</text:span><text:span text:style-name="T17">1-2</text:span></text:a><text:span text:style-name="T18">, 2008-01-04, Žin., 2008, Nr. 9-324 (2008-01-22), i. k. 1082230ISAK0000A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6-02-11T22:16:00Z</meta:creation-date>
    <dc:date>2016-02-11T22:16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50" meta:row-count="19" meta:non-whitespace-character-count="479"/>
  </office:meta>
</office:document-meta>
</file>