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position="5.3041in"/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color="#000000" style:text-position="30% 100%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</style:style>
    <style:style style:name="T165" style:parent-style-name="DefaultParagraphFont" style:family="text">
      <style:text-properties fo:color="#000000" style:text-position="30% 100%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style:text-position="30% 100%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text-position="30% 100%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center"/>
      <style:text-properties fo:color="#000000" style:text-position="30% 100%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text-position="30% 100%"/>
    </style:style>
    <style:style style:name="P179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180" style:parent-style-name="DefaultParagraphFont" style:family="text">
      <style:text-properties fo:color="#000000" style:text-position="30% 100%"/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2.85in"/>
          <style:tab-stop style:type="right" style:position="5.1458in"/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center" style:position="1.9395in"/>
          <style:tab-stop style:type="center" style:position="5.8583in"/>
        </style:tab-stops>
      </style:paragraph-properties>
    </style:style>
    <style:style style:name="T183" style:parent-style-name="DefaultParagraphFont" style:family="text">
      <style:text-properties fo:color="#000000" style:text-position="30% 100%"/>
    </style:style>
    <style:style style:name="T184" style:parent-style-name="DefaultParagraphFont" style:family="text">
      <style:text-properties fo:color="#000000" style:text-position="30% 100%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  <style:text-properties fo:color="#000000" style:text-position="30% 100%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text-position="30% 100%"/>
    </style:style>
    <style:style style:name="P188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</style:style>
    <style:style style:name="T189" style:parent-style-name="DefaultParagraphFont" style:family="text">
      <style:text-properties fo:color="#000000" style:text-position="30% 100%"/>
    </style:style>
    <style:style style:name="T190" style:parent-style-name="DefaultParagraphFont" style:family="text">
      <style:text-properties fo:color="#000000" style:text-position="30% 100%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2.2166in"/>
          <style:tab-stop style:type="right" style:position="3.0479in"/>
          <style:tab-stop style:type="right" style:leader-style="solid" style:leader-text="_" style:position="4.3937in"/>
          <style:tab-stop style:type="right" style:position="4.9083in"/>
          <style:tab-stop style:type="right" style:leader-style="solid" style:leader-text="_" style:position="6.5708in"/>
        </style:tab-stops>
      </style:paragraph-properties>
      <style:text-properties fo:color="#000000" style:text-position="30% 100%"/>
    </style:style>
    <style:style style:name="P194" style:parent-style-name="Normal" style:family="paragraph">
      <style:paragraph-properties fo:text-align="justify">
        <style:tab-stops>
          <style:tab-stop style:type="center" style:position="3.6416in"/>
          <style:tab-stop style:type="center" style:position="5.6604in"/>
        </style:tab-stops>
      </style:paragraph-properties>
    </style:style>
    <style:style style:name="T195" style:parent-style-name="DefaultParagraphFont" style:family="text">
      <style:text-properties fo:color="#000000" style:text-position="30% 100%"/>
    </style:style>
    <style:style style:name="T196" style:parent-style-name="DefaultParagraphFont" style:family="text">
      <style:text-properties fo:color="#000000" style:text-position="30% 100%"/>
    </style:style>
    <style:style style:name="T197" style:parent-style-name="DefaultParagraphFont" style:family="text">
      <style:text-properties fo:color="#000000" style:text-position="30% 100%"/>
    </style:style>
    <style:style style:name="T198" style:parent-style-name="DefaultParagraphFont" style:family="text">
      <style:text-properties fo:color="#000000" style:text-position="37.5% 100%" fo:font-size="8pt" style:font-size-asian="8pt" style:font-size-complex="8pt"/>
    </style:style>
    <style:style style:name="P199" style:parent-style-name="Normal" style:family="paragraph">
      <style:paragraph-properties fo:text-align="justify">
        <style:tab-stops>
          <style:tab-stop style:type="center" style:position="3.6416in"/>
          <style:tab-stop style:type="center" style:position="5.6604in"/>
        </style:tab-stops>
      </style:paragraph-properties>
    </style:style>
    <style:style style:name="T200" style:parent-style-name="DefaultParagraphFont" style:family="text">
      <style:text-properties fo:color="#000000" style:text-position="37.5% 100%" fo:font-size="8pt" style:font-size-asian="8pt" style:font-size-complex="8pt"/>
    </style:style>
    <style:style style:name="T201" style:parent-style-name="DefaultParagraphFont" style:family="text">
      <style:text-properties fo:color="#000000" style:text-position="37.5% 100%" fo:font-size="8pt" style:font-size-asian="8pt" style:font-size-complex="8pt"/>
    </style:style>
    <style:style style:name="T202" style:parent-style-name="DefaultParagraphFont" style:family="text">
      <style:text-properties fo:color="#000000" style:text-position="30% 100%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7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BA98A0110C1F" office:target-frame-name="_top" xlink:show="replace"><text:span text:style-name="T14">B1-955</text:span></text:a><text:span text:style-name="T15">, 2003-12-15, Žin., 2004, Nr. 3-21 (2004-01-06), i.<text:s/></text:span><text:span text:style-name="T16">k. 103110MISAK00B1-955</text:span></text:p>
      <text:p text:style-name="P17"><text:span text:style-name="T18">Dėl Lietuvos Respublikoje išaugintų šviežių vaisių, daržovių, uogų, bulvių atitikties deklaracijos išdavimo reikalavimų patvirtinimo</text:span></text:p>
      <text:p text:style-name="P19"/>
      <text:p text:style-name="P20"><text:span text:style-name="T21">Suvestinė redakcija nuo 2002-03-23 iki 2004-01-06</text:span></text:p>
      <text:p text:style-name="P22"/>
      <text:p text:style-name="P23"><text:span text:style-name="T24">Įsakymas paskelbtas: Žin. 2000, Nr.<text:s/></text:span><text:a xlink:href="https://www.e-tar.lt/portal/legalAct.html?documentId=TAR.02342036B9A3" office:target-frame-name="_top" xlink:show="replace"><text:span text:style-name="T25">102-3247</text:span></text:a><text:span text:style-name="T26">, i. k. 100110MISAK00000289</text:span></text:p>
      <text:p text:style-name="P27"/>
      <text:p text:style-name="P28"/>
      <text:p text:style-name="P29"><text:span text:style-name="T30"/><text:span text:style-name="T31">LIETUVOS RESPUBLIKOS VALSTYBINĖS MAISTO IR VETERINARIJOS TARNYBOS DIREKTORIAUS</text:span></text:p>
      <text:p text:style-name="P32"/>
      <text:p text:style-name="P33">ĮSAKYMAS</text:p>
      <text:p text:style-name="P34">DĖL LIETUVOS RESPUBLIKOJE IŠAUGINTŲ ŠVIEŽIŲ VAISIŲ, DARŽOVIŲ, UOGŲ, BULVIŲ TIEKIMO Į RINKĄ</text:p>
      <text:p text:style-name="P35"/>
      <text:p text:style-name="P36">2000 m. spalio 23 d. Nr. 289</text:p>
      <text:p text:style-name="P37">Vilnius</text:p>
      <text:p text:style-name="P38"/>
      <text:p text:style-name="P39"/>
      <text:p text:style-name="P40"><text:span text:style-name="T41">Vykdydamas Lietuvos Respublikos produktų saugos įstatymo (Žin., 1999, Nr.<text:s/></text:span><text:a xlink:href="https://www.e-tar.lt/portal/lt/legalAct/TAR.A845E65C32A2" office:target-frame-name="_blank" xlink:show="new"><text:span text:style-name="T42">52-1673</text:span></text:a><text:span text:style-name="T43">) 4 straipsnio 1 ir 2 punktų, 8 straipsnio 1 ir 2 punktų ir Lietuvos Respublikos prekybos įstatymo (Žin., 1995, Nr.<text:s/></text:span><text:a xlink:href="https://www.e-tar.lt/portal/lt/legalAct/TAR.90F753E076E0" office:target-frame-name="_blank" xlink:show="new"><text:span text:style-name="T44">10-204</text:span></text:a><text:span text:style-name="T45">; 1998, Nr.<text:s/></text:span><text:a xlink:href="https://www.e-tar.lt/portal/lt/legalAct/TAR.897ED49E391A" office:target-frame-name="_blank" xlink:show="new"><text:span text:style-name="T46">112-3101</text:span></text:a><text:span text:style-name="T47">) 40 straipsnio reikalavimus bei siekdamas užtikrinti, kad į vidaus rinką būtų tiekiami tik saugūs ir kokybišk</text:span><text:span text:style-name="T48">i produktai:</text:span></text:p>
      <text:p text:style-name="P49"><text:span text:style-name="T50">1</text:span><text:span text:style-name="T51">.<text:s/></text:span><text:span text:style-name="T52">Tvirtin</text:span><text:span text:style-name="T53">u:</text:span></text:p>
      <text:p text:style-name="P54"><text:span text:style-name="T55">1.1</text:span><text:span text:style-name="T56">. Atitikties deklaracijos išdavimo tvarką Lietuvos Respublikoje išaugintiems šviežiems vaisiams, daržovėms, uogoms, bulvėms (pridedama);</text:span></text:p>
      <text:p text:style-name="P57"><text:span text:style-name="T58">1.2</text:span><text:span text:style-name="T59">. Atitikties deklaracijos Lietuvos Respublikoje išaugintiems šviežiems vaisia</text:span><text:span text:style-name="T60">ms, daržovėms, uogoms, bulvėms tipinę formą (pridedama).</text:span></text:p>
      <text:p text:style-name="P61"><text:span text:style-name="T62">2</text:span><text:span text:style-name="T63">. Šviežių vaisių, daržovių, uogų, bulvių kontrolę vidaus rinkoje pavedu vykdyti teritorinėms valstybinėms maisto ir veterinarijos tarnyboms.</text:span></text:p>
      <text:p text:style-name="P64"/>
      <text:p text:style-name="P65"/>
      <text:p text:style-name="P66"/>
      <text:p text:style-name="P67"><text:span text:style-name="T68">DIREKTORIUS</text:span><text:span text:style-name="T69"><text:tab/>K. LUKAUSKAS</text:span></text:p>
      <text:soft-page-break/>
      <text:p text:style-name="P70"><text:span text:style-name="T71">PATVIRTINTA</text:span></text:p>
      <text:p text:style-name="P72">Valstybinės maisto ir veterinarijos tarnybos</text:p>
      <text:p text:style-name="P73">direktoriaus 2000 10 23 įsakymu Nr. 289</text:p>
      <text:p text:style-name="P74"/>
      <text:p text:style-name="P75"><text:span text:style-name="T76">ATITIKTIES DEKLARACIJOS IŠDAVIMO TVARKA LIETUVOS RESPUBLIKOJE<text:s/></text:span></text:p>
      <text:p text:style-name="P77"><text:span text:style-name="T78">IŠAUGINTIEMS ŠVIEŽIEMS VAISIAMS, DARŽOVĖMS, UOGOMS, BULVĖMS</text:span></text:p>
      <text:p text:style-name="P79"/>
      <text:p text:style-name="P80"><text:span text:style-name="T81">1</text:span><text:span text:style-name="T82">. Atitikties deklaracija daržovėms, vaisi</text:span><text:span text:style-name="T83">ams, uogoms, bulvėms (toliau – atitikties deklaracija) išrašoma kiekvienai partijai, tiekiamai į Lietuvos Respublikos rinką (toliau – rinka).<text:s/></text:span></text:p>
      <text:p text:style-name="P84"><text:span text:style-name="T85">2</text:span><text:span text:style-name="T86">. Kiekvienai tiekiamai į rinką produkcijos siuntai tiekėjas išrašo nustatytos formos atitikties deklaraciją<text:s/></text:span><text:span text:style-name="T87">(pridedama).</text:span><text:s/></text:p>
      <text:p text:style-name="P88">Punkto pakeitimai:</text:p>
      <text:p text:style-name="P89"><text:span text:style-name="T90">Nr.<text:s/></text:span><text:a xlink:href="https://www.e-tar.lt/portal/legalAct.html?documentId=TAR.8624B6E1BA6B" office:target-frame-name="_top" xlink:show="replace"><text:span text:style-name="T91">123</text:span></text:a><text:span text:style-name="T92">, 2002-03-15, Žin., 2002, Nr. 30-1104 (2002-03-22), i. k. 102110MISAK00000123</text:span></text:p>
      <text:p text:style-name="Normal"/>
      <text:p text:style-name="P93"><text:span text:style-name="T94">3</text:span><text:span text:style-name="T95">. Produkciją tiekiant siuntomis, PVM<text:s/></text:span><text:span text:style-name="T96">sąskaitoje-faktūroje turi būti nurodytas atitikties deklaracijos numeris, jos išdavimo data ir/arba pateikiama deklaracijos kopija.</text:span><text:s/></text:p>
      <text:p text:style-name="P97">Punkto pakeitimai:</text:p>
      <text:p text:style-name="P98"><text:span text:style-name="T99">Nr.<text:s/></text:span><text:a xlink:href="https://www.e-tar.lt/portal/legalAct.html?documentId=TAR.8624B6E1BA6B" office:target-frame-name="_top" xlink:show="replace"><text:span text:style-name="T100">123</text:span></text:a><text:span text:style-name="T101">, 2002-03-15, Ž</text:span><text:span text:style-name="T102">in., 2002, Nr. 30-1104 (2002-03-22), i. k. 102110MISAK00000123</text:span></text:p>
      <text:p text:style-name="Normal"/>
      <text:p text:style-name="P103"><text:span text:style-name="T104">4</text:span><text:span text:style-name="T105">. Atitikties deklaracijoje turi būti nurodyta:<text:s/></text:span></text:p>
      <text:p text:style-name="P106"><text:span text:style-name="T107">4.1</text:span><text:span text:style-name="T108">. įmonės pavadinimas, identifikavimo kodas, adresas; fizinio asmens vardas, pavardė, asmens kodas, paso numeris arba kito dokumento pa</text:span><text:span text:style-name="T109">vadinimas, numeris, adresas;<text:s/></text:span></text:p>
      <text:p text:style-name="P110"><text:span text:style-name="T111">4.2</text:span><text:span text:style-name="T112">. produkto pavadinimas (nurodant veislę, kokybės klasę ir kitus rodiklius pagal privalomuosius kokybės reikalavimus);</text:span></text:p>
      <text:p text:style-name="P113"><text:span text:style-name="T114">4.3</text:span><text:span text:style-name="T115">. deklaruojamo dokumento pavadinimas, patvirtinimo data, numeris;</text:span></text:p>
      <text:p text:style-name="P116"><text:span text:style-name="T117">4.4</text:span><text:span text:style-name="T118">. papildoma<text:s/></text:span><text:span text:style-name="T119">informacija: bendras svoris, pakuočių kiekis, įpakavimo rūšis (jei fasuota produkcija), tyrimus atlikusios laboratorijos pavadinimas, adresas, telefonas, laboratorinių tyrimų protokolo numeris, data ir kita. Pirkėjo pageidavimu nurodomos leistinos cheminių</text:span><text:span text:style-name="T120"><text:s/>teršalų, pesticidų koncentracijos, užterštumo radioaktyviaisiais izotopais lygis;</text:span></text:p>
      <text:p text:style-name="P121"><text:span text:style-name="T122">4.5</text:span><text:span text:style-name="T123">. surašiusio asmens vardas, pavardė, data, vieta ir parašas.</text:span></text:p>
      <text:p text:style-name="P124"><text:span text:style-name="T125">5</text:span><text:span text:style-name="T126">. Fasuota produkcija pakuojama ir ženklinama pagal Lietuvos Respublikoje galiojančių teisės aktų r</text:span><text:span text:style-name="T127">eikalavimus.<text:s/></text:span></text:p>
      <text:p text:style-name="P128"><text:span text:style-name="T129">6</text:span><text:span text:style-name="T130">. Ūkininkai, sodininkai, smulkūs augintojai, kurie parduoda produkciją galutiniam vartotojui ir turi žemės nuosavybę arba naudojimą patvirtinančius dokumentus, garantuoja tiekiamos produkcijos saugumą. Lietuvos Respublikoje išaugintuose<text:s/></text:span><text:span text:style-name="T131">vaisiuose ir daržovėse sunkiųjų metalų ir pesticidų laboratoriniai tyrimai nebūtini (tiekėjas deklaruoja „pesticidai nebuvo naudoti“), jei išauginta produkcija tiekiama mažomis siuntomis (bulvės, kopūstai, šakniagumbinės daržovės – iki 1000 kg, kitos daržo</text:span><text:span text:style-name="T132">vės – iki 500 kg, žaluminės daržovės – iki 50 kg, vaisiai – iki 500 kg, uogos – iki 100 kg).</text:span><text:s/></text:p>
      <text:p text:style-name="P133">Punkto pakeitimai:</text:p>
      <text:p text:style-name="P134"><text:span text:style-name="T135">Nr.<text:s/></text:span><text:a xlink:href="https://www.e-tar.lt/portal/legalAct.html?documentId=TAR.8624B6E1BA6B" office:target-frame-name="_top" xlink:show="replace"><text:span text:style-name="T136">123</text:span></text:a><text:span text:style-name="T137">, 2002-03-15, Žin., 2002, Nr. 30-1104 (2002-03-22), i.</text:span><text:span text:style-name="T138"><text:s/>k. 102110MISAK00000123</text:span></text:p>
      <text:p text:style-name="Normal"/>
      <text:p text:style-name="P139"><text:span text:style-name="T140">7</text:span><text:span text:style-name="T141">. Atsakomybė už daržovių, vaisių, uogų, bulvių saugumą, atitikimą privalomiesiems kokybės reikalavimams tenka tiekėjui, išdavusiam atitikties deklaraciją.</text:span></text:p>
      <text:p text:style-name="P142"><text:span text:style-name="T143">8</text:span><text:span text:style-name="T144">. Atitikties deklaracijos vienas egzempliorius turi būti saugomas<text:s/></text:span><text:span text:style-name="T145">tiekėjo.</text:span></text:p>
      <text:p text:style-name="P146"><text:span text:style-name="T147">______________</text:span></text:p>
      <text:soft-page-break/>
      <text:p text:style-name="P148"><text:span text:style-name="T149">PATVIRTINTA</text:span></text:p>
      <text:p text:style-name="P150">Valstybinės maisto ir veterinarijos<text:s/></text:p>
      <text:p text:style-name="P151">tarnybos direktoriaus<text:s/></text:p>
      <text:p text:style-name="P152">2000 10 23 įsakymu Nr. 289</text:p>
      <text:p text:style-name="P153"/>
      <text:p text:style-name="P154"><text:span text:style-name="T155">ATITIKTIES DEKLARACIJA</text:span></text:p>
      <text:p text:style-name="P156"><text:span text:style-name="T157">(Lietuvos Respublikoje išaugintiems šviežiems vaisiams, daržovėms, uogoms, bulvėms)</text:span></text:p>
      <text:p text:style-name="P158"/>
      <text:p text:style-name="P159"><text:tab/>Nr.<text:s/><text:tab/></text:p>
      <text:p text:style-name="P160"/>
      <text:p text:style-name="P161">Tiekėjas:<text:tab/></text:p>
      <text:p text:style-name="P162"><text:tab/>(fizinio asmens vardas, pavardė, asmens kodas, paso numeris, įmonės pavadinimas, kodas ir kt.)</text:p>
      <text:p text:style-name="P163"><text:tab/></text:p>
      <text:p text:style-name="P164"><text:span text:style-name="T165"><text:tab/>(adresas, telefonas)</text:span></text:p>
      <text:p text:style-name="P166">Produktas:<text:tab/></text:p>
      <text:p text:style-name="P167"><text:tab/>(pavadinimas, veislė, kokybės klasė ir kiti rodikliai pagal nustatytus kokybės privalomuosius reikalavimus)</text:p>
      <text:p text:style-name="P168"><text:tab/></text:p>
      <text:p text:style-name="P169"><text:tab/></text:p>
      <text:p text:style-name="P170"><text:tab/></text:p>
      <text:p text:style-name="P171">Tiekiami į rinką vaisiai, daržovės, uogos, bulvės atitinka<text:tab/></text:p>
      <text:p text:style-name="P172"><text:tab/></text:p>
      <text:p text:style-name="P173"><text:span text:style-name="T174">(deklaruojamo dokumento pavadinimas, patvirtinimo data, numeris)</text:span></text:p>
      <text:p text:style-name="P175">Papildoma informacija:<text:s/><text:tab/></text:p>
      <text:p text:style-name="P176"><text:tab/></text:p>
      <text:p text:style-name="P177">(tyrimus atlikusios laboratorijos pavadinimas, adresas, telefonas, tyrimų atlikimo data, protokolo numeris)</text:p>
      <text:p text:style-name="P178"><text:tab/></text:p>
      <text:p text:style-name="P179"><text:span text:style-name="T180"><text:tab/>(tyrimų duomenys)</text:span></text:p>
      <text:p text:style-name="P181">Bendras svoris<text:s/><text:tab/><text:tab/>Pakuočių kiekis, įpakavimo rūšis<text:tab/></text:p>
      <text:p text:style-name="P182"><text:span text:style-name="T183"><text:tab/>(bruto/neto, kg)</text:span><text:span text:style-name="T184"><text:tab/>(jei fasuota)</text:span></text:p>
      <text:p text:style-name="P185">Pesticidai naudoti nebuvo/buvo<text:s/><text:tab/></text:p>
      <text:p text:style-name="P186"><text:tab/>(išbraukti nereikalinga)</text:p>
      <text:p text:style-name="P187"><text:tab/></text:p>
      <text:p text:style-name="P188"><text:span text:style-name="T189"><text:tab/>(jeigu buvo naudoti, nurodyti, kokie pesticidai, tyrimų duomenys, ar neviršija<text:s/></text:span><text:span text:style-name="T190">didžiausių leistinų lygių)</text:span></text:p>
      <text:p text:style-name="P191"><text:tab/></text:p>
      <text:p text:style-name="P192">Atitikties deklaracijos surašymo vieta ir data<text:s/><text:tab/></text:p>
      <text:p text:style-name="P193"><text:tab/><text:tab/><text:tab/><text:tab/><text:tab/></text:p>
      <text:p text:style-name="P194"><text:span text:style-name="T195">(deklaraciją surašiusio asmens pareigos)<text:s/></text:span><text:span text:style-name="T196"><text:tab/>(parašas)</text:span><text:span text:style-name="T197"><text:tab/>(vardo pirma raidė, pavardė</text:span><text:span text:style-name="T198"><text:s/></text:span></text:p>
      <text:p text:style-name="P199"><text:span text:style-name="T200"><text:tab/></text:span><text:span text:style-name="T201"><text:tab/></text:span><text:span text:style-name="T202">didžiosiomis raidėmis)</text:span></text:p>
      <text:p text:style-name="P203"><text:span text:style-name="T204">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alstybinė m</text:span><text:span text:style-name="T214">aisto ir veterinarijos tarnyba, Įsakymas</text:span></text:p>
      <text:p text:style-name="P215"><text:span text:style-name="T216">Nr.<text:s/></text:span><text:a xlink:href="https://www.e-tar.lt/portal/legalAct.html?documentId=TAR.8624B6E1BA6B" office:target-frame-name="_top" xlink:show="replace"><text:span text:style-name="T217">123</text:span></text:a><text:span text:style-name="T218">, 2002-03-15, Žin., 2002, Nr. 30-1104 (2002-03-22), i. k. 102110MISAK00000123</text:span></text:p>
      <text:p text:style-name="P219"><text:span text:style-name="T220">Dėl Valstybinės maisto ir veterinarijos tarnybos</text:span><text:span text:style-name="T221"><text:s/>direktoriaus 2000 m. spalio 23 d. įsakymo Nr. 289 dalini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3T10:39:00Z</meta:creation-date>
    <dc:date>2017-04-13T10:39:00Z</dc:date>
    <meta:template xlink:href="Normal.dotm" xlink:type="simple"/>
    <meta:editing-cycles>2</meta:editing-cycles>
    <meta:editing-duration>PT0S</meta:editing-duration>
    <meta:document-statistic meta:page-count="3" meta:paragraph-count="54" meta:word-count="837" meta:character-count="6530" meta:row-count="221" meta:non-whitespace-character-count="5747"/>
  </office:meta>
</office:document-meta>
</file>