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fo:letter-spacing="0.0416in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fo:letter-spacing="0.0416in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RUODŽIO 19 D. ĮSAKYMO NR. 684 „ DĖL PAVOJINGŲ ATLIEKŲ TVARKYMO LICENCIJAVIMO TAISYKLIŲ BEI PAVOJINGAS ATLIEKAS TVARKANČIŲ ĮMONIŲ DARBUOTOJAMS TAIKOMŲ KVALIFIKACINIŲ REIKALAVIMŲ IR ATESTAVIMO TVARKOS PATVIRTINIMO“ PAKEITIMO</text:p>
      <text:p text:style-name="P9"/>
      <text:p text:style-name="P10">2004 m. gegužės 5 d. Nr. D1-247</text:p>
      <text:p text:style-name="P11">Vilnius</text:p>
      <text:p text:style-name="P12"/>
      <text:p text:style-name="P13"><text:span text:style-name="T14">Vadovaudamasis Lietuvos Respublikos atliekų tvarkymo įstatymo (Žin., 1998, Nr.<text:s/></text:span><text:a xlink:href="https://www.e-tar.lt/portal/lt/legalAct/TAR.8D38517814F1" office:target-frame-name="_blank" xlink:show="new"><text:span text:style-name="T15">61-1726</text:span></text:a><text:span text:style-name="T16">; 2002, Nr.<text:s/></text:span><text:a xlink:href="https://www.e-tar.lt/portal/lt/legalAct/TAR.EC8908C2BEE5" office:target-frame-name="_blank" xlink:show="new"><text:span text:style-name="T17">13-475</text:span></text:a><text:span text:style-name="T18">) 12 straipsniu ir Lietuvos Respublikos Vyriausybės 2002 m. spalio 29 d. nutarimu Nr. 1691 „Dėl įgaliojimų</text:span><text:span text:style-name="T19"><text:s/>suteikimo įgyvendinant Lietuvos Respublikos atliekų tvarkymo įstatymą“ (Žin., 2002, 104-4649),</text:span></text:p>
      <text:p text:style-name="P20"><text:span text:style-name="T21">1</text:span><text:span text:style-name="T22">.<text:s/></text:span><text:span text:style-name="T23">Pakeičiu</text:span><text:span text:style-name="T24"><text:s/>aplinkos ministro 2003 m. gruodžio 19 d. įsakymą Nr. 684 „Dėl Pavojingų atliekų tvarkymo licencijavimo taisyklių bei Pavojingas atliekas tvarkan</text:span><text:span text:style-name="T25">čių įmonių darbuotojams taikomų kvalifikacinių reikalavimų ir atestavimo tvarkos patvirtinimo“ (Žin., 2004, Nr.<text:s/></text:span><text:a xlink:href="https://www.e-tar.lt/portal/lt/legalAct/TAR.B3844E0BF0BD" office:target-frame-name="_blank" xlink:show="new"><text:span text:style-name="T26">18-552</text:span></text:a><text:span text:style-name="T27">) ir išdėstau 2.1 papunktį taip:</text:span></text:p>
      <text:p text:style-name="P28"><text:span text:style-name="T29">„</text:span><text:span text:style-name="T30">2.1</text:span><text:span text:style-name="T31">. iki šio įsak</text:span><text:span text:style-name="T32">ymo įsigaliojimo dienos veikiančios pavojingas atliekas surenkančios, saugančios, šalinančios ir naudojančios įmonės licencijas pavojingų atliekų tvarkymo veiklai privalo gauti iki 2004 m. lapkričio 1 d.“;</text:span></text:p>
      <text:p text:style-name="P33"><text:span text:style-name="T34">2</text:span><text:span text:style-name="T35">.<text:s/></text:span><text:span text:style-name="T36">Pakeičiu</text:span><text:span text:style-name="T37"><text:s/>nurodytojo įsakymo 1 punktu pa</text:span><text:span text:style-name="T38">tvirtintus Pavojingas atliekas tvarkančių įmonių darbuotojams taikomus kvalifikacinius reikalavimus ir atestavimo tvarką (toliau – Tvarka):</text:span></text:p>
      <text:p text:style-name="P39"><text:span text:style-name="T40">2.1</text:span><text:span text:style-name="T41">. Išdėstau Tvarkos 8.2.1 papunktį taip:</text:span></text:p>
      <text:p text:style-name="P42"><text:span text:style-name="T43">„</text:span><text:span text:style-name="T44">8.2.1</text:span><text:span text:style-name="T45">. turi būti baigę kursus pagal mokymo programą, suderintą su<text:s/></text:span><text:span text:style-name="T46">Lietuvos Respublikos aplinkos ministerija (toliau – Aplinkos ministerija) bei paskelbtą „Valstybės žinių“ priede „Informaciniai pranešimai“, skirtą PA tvarkymo darbų vadovams ir gavę Kvalifikacijos pažymėjimą, patvirtinantį įgytas profesines žinias;“.</text:span></text:p>
      <text:p text:style-name="P47"><text:span text:style-name="T48">2.2</text:span><text:span text:style-name="T49">. Išdėstau Tvarkos 9.2 papunktį taip:</text:span></text:p>
      <text:p text:style-name="P50"><text:span text:style-name="T51">„</text:span><text:span text:style-name="T52">9.2</text:span><text:span text:style-name="T53">. turi būti baigę kursus pagal mokymo programą, suderintą su Aplinkos ministerija bei paskelbtą „Valstybės žinių“ priede „Informaciniai pranešimai“, skirtą PA tvarkymo darbuotojams – specialistams ir gavę<text:s/></text:span><text:span text:style-name="T54">Kvalifikacijos pažymėjimą, patvirtinantį įgytas profesines žinias;“.</text:span></text:p>
      <text:p text:style-name="P55"><text:span text:style-name="T56">2.3</text:span><text:span text:style-name="T57">. Išdėstau Tvarkos 13 punktą taip:</text:span></text:p>
      <text:p text:style-name="P58"><text:span text:style-name="T59">„</text:span><text:span text:style-name="T60">13</text:span><text:span text:style-name="T61">. Asmuo, norintis dirbti Lietuvos Respublikoje pagal užsienyje įgytą atliekų tvarkytojo kvalifikaciją, pateikia Organizacijai prašymą jį</text:span><text:span text:style-name="T62"><text:s/>atestuoti, nurodant pageidaujamą Atestato tipą, konkrečią PA tvarkymo veiklos rūšį, technologinių srautų grupę bei prašymą įvertinti įgytą profesinę kvalifikaciją bei teisines žinias ir prideda šiuos dokumentus:“</text:span></text:p>
      <text:p text:style-name="P63"><text:span text:style-name="T64">2.4</text:span><text:span text:style-name="T65">. Išdėstau Tvarkos 13.3 papunkt</text:span><text:span text:style-name="T66">į taip:</text:span></text:p>
      <text:p text:style-name="P67"><text:span text:style-name="T68">„</text:span><text:span text:style-name="T69">13.3</text:span><text:span text:style-name="T70">. užsienio valstybės institucijų išduotus kvalifikacijos dokumentus, kurie Lietuvos Respublikoje pripažįstami pagal 1961 m. spalio 5 d. Hagos Konvenciją „Dėl užsienio valstybėse išduotų dokumentų legalizavimo panaikinimo“ (Žin., 1996, Nr.<text:s/></text:span><text:a xlink:href="https://www.e-tar.lt/portal/lt/legalAct/TAR.A41DEA776C9C" office:target-frame-name="_blank" xlink:show="new"><text:span text:style-name="T71">92-2151</text:span></text:a><text:span text:style-name="T72">).“.</text:span></text:p>
      <text:p text:style-name="P73"><text:span text:style-name="T74">2.5</text:span><text:span text:style-name="T75">. Išdėstau Tvarkos 22 ir 23 punktus taip:</text:span></text:p>
      <text:p text:style-name="P76"><text:span text:style-name="T77">„</text:span><text:span text:style-name="T78">22</text:span><text:span text:style-name="T79">. Organizacija, gavusi suinteresuotojo asmens prašymą ir šios Tvarkos III skyriuje nurodytus dokumentus</text:span><text:span text:style-name="T80">:</text:span></text:p>
      <text:p text:style-name="P81"><text:span text:style-name="T82">22.1</text:span><text:span text:style-name="T83">. priima ir užregistruoja pateiktus dokumentus;</text:span></text:p>
      <text:p text:style-name="P84"><text:span text:style-name="T85">22.2</text:span><text:span text:style-name="T86">. supažindina suinteresuotą asmenį su atestavimo tvarka;</text:span></text:p>
      <text:p text:style-name="P87"><text:span text:style-name="T88">22.3</text:span><text:span text:style-name="T89">. organizuoja profesinių ir teisinių žinių egzaminą. Žinios tikrinamos testų pagalba;</text:span></text:p>
      <text:p text:style-name="P90"><text:span text:style-name="T91">22.4</text:span><text:span text:style-name="T92">. esant teigiamiems profesinių ir</text:span><text:span text:style-name="T93"><text:s/>teisinių žinių patikrinimo rezultatams, atestavimo dokumentus perduoda atestavimo komisijai.</text:span></text:p>
      <text:p text:style-name="P94"><text:span text:style-name="T95">23</text:span><text:span text:style-name="T96">. Sprendimą dėl Atestato išdavimo priima Komisija.“.</text:span></text:p>
      <text:p text:style-name="P97"><text:span text:style-name="T98">2.6</text:span><text:span text:style-name="T99">. Išdėstau Tvarkos 24.2 papunktį taip:</text:span></text:p>
      <text:p text:style-name="P100"><text:span text:style-name="T101">„</text:span><text:span text:style-name="T102">24.2</text:span><text:span text:style-name="T103">. nesuteikti asmeniui Atestato, nurodant kon</text:span><text:span text:style-name="T104">krečias neatestavimo priežastis. Apie tai Organizacija privalo per 10 dienų nuo sprendimo priėmimo raštu pranešti pretendentui.“.</text:span></text:p>
      <text:p text:style-name="P105"><text:span text:style-name="T106">2.7</text:span><text:span text:style-name="T107">. Pripažįstu netekusiu galios Tvarkos 26 punktą.</text:span></text:p>
      <text:p text:style-name="P108"><text:span text:style-name="T109">2.8</text:span><text:span text:style-name="T110">. Išdėstau Tvarkos 28 punktą taip:</text:span></text:p>
      <text:p text:style-name="P111"><text:span text:style-name="T112">„</text:span><text:span text:style-name="T113">28</text:span><text:span text:style-name="T114">. Visos atestavimo<text:s/></text:span><text:span text:style-name="T115">procedūros turi būti baigtos per 2 mėn. nuo prašymo atestuoti užregistravimo dienos.“.</text:span></text:p>
      <text:p text:style-name="P116"><text:span text:style-name="T117">2.9</text:span><text:span text:style-name="T118">. Išdėstau Tvarkos 32 punktą taip:</text:span></text:p>
      <text:p text:style-name="P119"><text:span text:style-name="T120">„</text:span><text:span text:style-name="T121">32</text:span><text:span text:style-name="T122">. Atestatą pasirašo Komisijos pirmininkas ir aplinkos ministro įgaliotas Aplinkos ministerijos sekretorius“.</text:span></text:p>
      <text:p text:style-name="P123"><text:span text:style-name="T124">2.1</text:span><text:span text:style-name="T125">0</text:span><text:span text:style-name="T126">. Išdėstau Tvarkos 48 punktą taip:</text:span></text:p>
      <text:p text:style-name="P127"><text:span text:style-name="T128">„</text:span><text:span text:style-name="T129">48</text:span><text:span text:style-name="T130">. Žinios apie atestuotus PA surinkimo, saugojimo, šalinimo ir naudojimo paslaugas teikiančių įmonių Darbuotojus, Atestato išdavimą, papildymą, pratęsimą bei galiojimo panaikinimą skelbiamos Organizacijos interneto</text:span><text:span text:style-name="T131"><text:s/>tinklalapyje.“.</text:span></text:p>
      <text:p text:style-name="P132"><text:span text:style-name="T133">3</text:span><text:span text:style-name="T134">.<text:s/></text:span><text:span text:style-name="T135">Pavedu</text:span><text:span text:style-name="T136"><text:s/>Aplinkos ministerijos Visuomenės informavimo skyriui organizuoti Kvalifikacijos atestatų bei Pavojingų atliekų tvarkymo licencijų formų spausdinimą.</text:span></text:p>
      <text:p text:style-name="P137"><text:span text:style-name="T138">4</text:span><text:span text:style-name="T139">.<text:s/></text:span><text:span text:style-name="T140">Įgalioju</text:span><text:span text:style-name="T141"><text:s/>Aplinkos ministerijos sekretorių Aleksandrą Spruogį de</text:span><text:span text:style-name="T142">rinti pavojingas atliekas tvarkančių įmonių darbų vadovų bei specialistų mokymo programas bei pasirašyti Kvalifikacijos atestatus.</text:span></text:p>
      <text:p text:style-name="P143"/>
      <text:p text:style-name="P144"/>
      <text:p text:style-name="P145"><text:span text:style-name="T146">APLINKOS MINISTRAS</text:span><text:span text:style-name="T147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3T07:23:00Z</meta:creation-date>
    <dc:date>2016-05-13T07:23:00Z</dc:date>
    <meta:template xlink:href="Normal" xlink:type="simple"/>
    <meta:editing-cycles>2</meta:editing-cycles>
    <meta:editing-duration>PT0S</meta:editing-duration>
    <meta:document-statistic meta:page-count="2" meta:paragraph-count="86" meta:word-count="717" meta:character-count="4917" meta:row-count="171" meta:non-whitespace-character-count="4286"/>
  </office:meta>
</office:document-meta>
</file>