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208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208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break-before="page"/>
    </style:style>
    <style:style style:name="P64" style:parent-style-name="Normal" style:family="paragraph">
      <style:paragraph-properties fo:margin-left="3.2486in">
        <style:tab-stops/>
      </style:paragraph-properties>
      <style:text-properties style:font-name="TimesLT" style:language-asian="ar" style:country-asian="SA"/>
    </style:style>
    <style:style style:name="P65" style:parent-style-name="Normal" style:family="paragraph">
      <style:paragraph-properties fo:margin-left="3.2486in">
        <style:tab-stops/>
      </style:paragraph-properties>
      <style:text-properties style:font-name="TimesLT" style:language-asian="ar" style:country-asian="SA"/>
    </style:style>
    <style:style style:name="P66" style:parent-style-name="Normal" style:family="paragraph">
      <style:paragraph-properties fo:margin-left="3.2486in">
        <style:tab-stops/>
      </style:paragraph-properties>
      <style:text-properties style:font-name="TimesLT" style:language-asian="ar" style:country-asian="SA"/>
    </style:style>
    <style:style style:name="P67" style:parent-style-name="Normal" style:family="paragraph">
      <style:paragraph-properties fo:margin-left="3.2486in">
        <style:tab-stops/>
      </style:paragraph-properties>
      <style:text-properties style:font-name="TimesLT" style:language-asian="ar" style:country-asian="SA"/>
    </style:style>
    <style:style style:name="P68" style:parent-style-name="Normal" style:family="paragraph">
      <style:paragraph-properties fo:margin-left="3.2486in">
        <style:tab-stops/>
      </style:paragraph-properties>
      <style:text-properties style:font-name="TimesLT" style:language-asian="ar" style:country-asian="SA"/>
    </style:style>
    <style:style style:name="P69" style:parent-style-name="Normal" style:family="paragraph">
      <style:paragraph-properties fo:margin-left="3.2486in">
        <style:tab-stops/>
      </style:paragraph-properties>
      <style:text-properties style:font-name="TimesLT" style:language-asian="ar" style:country-asian="SA"/>
    </style:style>
    <style:style style:name="P70" style:parent-style-name="Normal" style:family="paragraph">
      <style:paragraph-properties fo:margin-left="3.2486in">
        <style:tab-stops/>
      </style:paragraph-properties>
    </style:style>
    <style:style style:name="T71" style:parent-style-name="DefaultParagraphFont" style:family="text">
      <style:text-properties style:font-name="TimesLT" style:language-asian="lt" style:country-asian="LT"/>
    </style:style>
    <style:style style:name="T72" style:parent-style-name="DefaultParagraphFont" style:family="text">
      <style:text-properties style:font-name="TimesLT" style:language-asian="ar" style:country-asian="SA"/>
    </style:style>
    <style:style style:name="P73" style:parent-style-name="Normal" style:family="paragraph">
      <style:paragraph-properties fo:margin-left="3.2486in">
        <style:tab-stops/>
      </style:paragraph-properties>
      <style:text-properties style:font-name="TimesLT" style:language-asian="lt" style:country-asian="LT"/>
    </style:style>
    <style:style style:name="P74" style:parent-style-name="Normal" style:family="paragraph">
      <style:paragraph-properties fo:margin-left="3.2486in">
        <style:tab-stops/>
      </style:paragraph-properties>
      <style:text-properties style:font-name="TimesLT" style:language-asian="lt" style:country-asian="LT"/>
    </style:style>
    <style:style style:name="P7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TimesLT" fo:font-size="10pt" style:font-size-asian="10pt" fo:language="en" fo:country="GB"/>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tyle-complex="italic"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tyle-complex="italic"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tyle-complex="italic"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tyle-complex="italic"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tyle-complex="italic"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fo:language="en" fo:country="GB"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language="en" fo:country="GB"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tyle-complex="italic"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8" style:parent-style-name="Normal" style:family="paragraph">
      <style:paragraph-properties fo:text-align="justify" fo:line-height="115%" fo:text-indent="0.9013in">
        <style:tab-stops>
          <style:tab-stop style:type="left" style:position="1.181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4.0361in">
        <style:tab-stops>
          <style:tab-stop style:type="left" style:position="1.1812in"/>
        </style:tab-stops>
      </style:paragraph-properties>
      <style:text-properties style:font-size-complex="12pt"/>
    </style:style>
    <style:style style:name="TableColumn184" style:family="table-column">
      <style:table-column-properties style:column-width="2.8916in"/>
    </style:style>
    <style:style style:name="TableColumn185" style:family="table-column">
      <style:table-column-properties style:column-width="0.9937in"/>
    </style:style>
    <style:style style:name="TableColumn186" style:family="table-column">
      <style:table-column-properties style:column-width="1.2104in"/>
    </style:style>
    <style:style style:name="TableColumn187" style:family="table-column">
      <style:table-column-properties style:column-width="1.2791in"/>
    </style:style>
    <style:style style:name="Table183" style:family="table">
      <style:table-properties style:width="6.375in" fo:margin-left="0.075in" table:align="left"/>
    </style:style>
    <style:style style:name="TableRow188" style:family="table-row">
      <style:table-row-properties fo:keep-together="alway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name-asian="Calibri" style:font-size-complex="12pt"/>
    </style:style>
    <style:style style:name="P191" style:parent-style-name="Normal" style:family="paragraph">
      <style:paragraph-properties fo:text-align="center"/>
      <style:text-properties style:font-name-asian="Calibri"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name-asian="Calibri" style:font-size-complex="12pt"/>
    </style:style>
    <style:style style:name="TableRow194" style:family="table-row">
      <style:table-row-properties fo:keep-together="always"/>
    </style:style>
    <style:style style:name="P195" style:parent-style-name="Normal" style:family="paragraph">
      <style:paragraph-properties fo:text-align="center"/>
      <style:text-properties style:font-name-asian="Calibri"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name-asian="Calibri"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name-asian="Calibri"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name-asian="Calibri" style:font-size-complex="12pt"/>
    </style:style>
    <style:style style:name="TableRow202" style:family="table-row">
      <style:table-row-properties style:min-row-height="0.4298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asian="Calibri"/>
    </style:style>
    <style:style style:name="P207" style:parent-style-name="Normal" style:family="paragraph">
      <style:text-properties style:font-name-asian="Calibri"/>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asian="Calibri"/>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name-asian="Calibri"/>
    </style:style>
    <style:style style:name="TableRow212" style:family="table-row">
      <style:table-row-properties style:min-row-height="0.6256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asian="Calibri"/>
    </style:style>
    <style:style style:name="P218" style:parent-style-name="Normal" style:family="paragraph">
      <style:text-properties style:font-name-asian="Calibri"/>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asian="Calibri"/>
    </style:style>
    <style:style style:name="P221" style:parent-style-name="Normal" style:family="paragraph">
      <style:text-properties style:font-name-asian="Calibri"/>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name-asian="Calibri"/>
    </style:style>
    <style:style style:name="P224" style:parent-style-name="Normal" style:family="paragraph">
      <style:text-properties style:font-name-asian="Calibri"/>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asian="Calibri"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asian="Calibri"/>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name-asian="Calibri"/>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name-asian="Calibri"/>
    </style:style>
    <style:style style:name="P234" style:parent-style-name="Normal" style:family="paragraph">
      <style:paragraph-properties fo:text-align="justify">
        <style:tab-stops>
          <style:tab-stop style:type="left" style:position="1.1812in"/>
        </style:tab-stops>
      </style:paragraph-properties>
      <style:text-properties fo:font-size="5pt" style:font-size-asian="5pt" style:font-size-complex="5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15%" fo:text-indent="0.9013in">
        <style:tab-stops>
          <style:tab-stop style:type="left" style:position="1.181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4.0361in">
        <style:tab-stops>
          <style:tab-stop style:type="left" style:position="1.1812in"/>
        </style:tab-stops>
      </style:paragraph-properties>
      <style:text-properties style:font-size-complex="12pt"/>
    </style:style>
    <style:style style:name="TableColumn249" style:family="table-column">
      <style:table-column-properties style:column-width="4.9166in"/>
    </style:style>
    <style:style style:name="TableColumn250" style:family="table-column">
      <style:table-column-properties style:column-width="1.4583in"/>
    </style:style>
    <style:style style:name="Table248" style:family="table">
      <style:table-properties style:width="6.375in" fo:margin-left="0.075in" table:align="left"/>
    </style:style>
    <style:style style:name="TableRow251" style:family="table-row">
      <style:table-row-properties style:min-row-height="0.3902in" fo:keep-together="always"/>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name-asian="Calibri"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name-asian="Calibri" style:font-size-complex="12pt"/>
    </style:style>
    <style:style style:name="TableRow256" style:family="table-row">
      <style:table-row-properties style:min-row-height="0.4298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asian="Calibri" style:font-size-complex="12pt"/>
    </style:style>
    <style:style style:name="TableRow262" style:family="table-row">
      <style:table-row-properties style:min-row-height="0.6256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name-asian="Calibri" style:font-size-complex="12p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style:font-name-asian="Calibri"/>
    </style:style>
    <style:style style:name="P274" style:parent-style-name="Normal" style:family="paragraph">
      <style:paragraph-properties fo:text-align="justify" fo:line-height="115%">
        <style:tab-stops>
          <style:tab-stop style:type="left" style:position="1.1812in"/>
        </style:tab-stops>
      </style:paragraph-properties>
      <style:text-properties fo:font-size="5pt" style:font-size-asian="5pt" style:font-size-complex="5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1" style:parent-style-name="Normal" style:family="paragraph">
      <style:paragraph-properties fo:text-align="justify" fo:line-height="115%" fo:text-indent="0.9013in">
        <style:tab-stops>
          <style:tab-stop style:type="left" style:position="1.181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4.0361in">
        <style:tab-stops>
          <style:tab-stop style:type="left" style:position="1.1812in"/>
        </style:tab-stops>
      </style:paragraph-properties>
      <style:text-properties style:font-size-complex="12pt"/>
    </style:style>
    <style:style style:name="TableColumn307" style:family="table-column">
      <style:table-column-properties style:column-width="2.8541in"/>
    </style:style>
    <style:style style:name="TableColumn308" style:family="table-column">
      <style:table-column-properties style:column-width="1.2333in"/>
    </style:style>
    <style:style style:name="TableColumn309" style:family="table-column">
      <style:table-column-properties style:column-width="1.1277in"/>
    </style:style>
    <style:style style:name="TableColumn310" style:family="table-column">
      <style:table-column-properties style:column-width="1.1597in"/>
    </style:style>
    <style:style style:name="Table306" style:family="table">
      <style:table-properties style:width="6.375in" fo:margin-left="0.075in" table:align="left"/>
    </style:style>
    <style:style style:name="TableRow311" style:family="table-row">
      <style:table-row-properties fo:keep-together="alway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style:font-name-asian="Calibri"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name-asian="Calibri" style:font-size-complex="12pt"/>
    </style:style>
    <style:style style:name="TableRow316" style:family="table-row">
      <style:table-row-properties fo:keep-together="always"/>
    </style:style>
    <style:style style:name="P317" style:parent-style-name="Normal" style:family="paragraph">
      <style:paragraph-properties fo:text-align="center"/>
      <style:text-properties style:font-name-asian="Calibri"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name-asian="Calibri"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name-asian="Calibri"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name-asian="Calibri"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asian="Calibri"/>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asian="Calibri"/>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asian="Calibri"/>
    </style:style>
    <style:style style:name="TableRow333" style:family="table-row">
      <style:table-row-properties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asian="Calibri"/>
    </style:style>
    <style:style style:name="P339" style:parent-style-name="Normal" style:family="paragraph">
      <style:text-properties style:font-name-asian="Calibri"/>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asian="Calibri"/>
    </style:style>
    <style:style style:name="P342" style:parent-style-name="Normal" style:family="paragraph">
      <style:text-properties style:font-name-asian="Calibri"/>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asian="Calibri"/>
    </style:style>
    <style:style style:name="P345" style:parent-style-name="Normal" style:family="paragraph">
      <style:text-properties style:font-name-asian="Calibri"/>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asian="Calibri"/>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asian="Calibri"/>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asian="Calibri"/>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style:font-name-asian="Calibri"/>
    </style:style>
    <style:style style:name="T360" style:parent-style-name="DefaultParagraphFont" style:family="text">
      <style:text-properties style:font-name="TimesLT" fo:font-size="10pt" style:font-size-asian="10pt"/>
    </style:style>
    <style:style style:name="P361" style:parent-style-name="Normal" style:family="paragraph">
      <style:text-properties style:font-name-asian="Calibri"/>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name-asian="Calibri"/>
    </style:style>
    <style:style style:name="P364" style:parent-style-name="Normal" style:family="paragraph">
      <style:text-properties style:font-name-asian="Calibri" style:font-size-complex="12p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style:font-name-asian="Calibri"/>
    </style:style>
    <style:style style:name="P367" style:parent-style-name="Normal" style:family="paragraph">
      <style:text-properties style:font-name-asian="Calibri"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asian="Calibri" style:font-size-complex="12pt"/>
    </style:style>
    <style:style style:name="P371" style:parent-style-name="Normal" style:family="paragraph">
      <style:text-properties style:font-name-asian="Calibri"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asian="Calibri"/>
    </style:style>
    <style:style style:name="P374" style:parent-style-name="Normal" style:family="paragraph">
      <style:text-properties style:font-name-asian="Calibri"/>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style>
    <style:style style:name="P378" style:parent-style-name="Normal" style:family="paragraph">
      <style:text-properties style:font-name-asian="Calibri"/>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asian="Calibri"/>
    </style:style>
    <style:style style:name="P381" style:parent-style-name="Normal" style:family="paragraph">
      <style:text-properties style:font-name-asian="Calibri"/>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style:font-name-asian="Calibri"/>
    </style:style>
    <style:style style:name="P389" style:parent-style-name="Normal" style:family="paragraph">
      <style:text-properties style:font-name-asian="Calibri"/>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name-asian="Calibri"/>
    </style:style>
    <style:style style:name="P392" style:parent-style-name="Normal" style:family="paragraph">
      <style:text-properties style:font-name-asian="Calibri"/>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style:font-name-asian="Calibri"/>
    </style:style>
    <style:style style:name="P395" style:parent-style-name="Normal" style:family="paragraph">
      <style:text-properties style:font-name-asian="Calibri"/>
    </style:style>
    <style:style style:name="P396" style:parent-style-name="Normal" style:family="paragraph">
      <style:paragraph-properties fo:text-align="justify" fo:line-height="115%">
        <style:tab-stops>
          <style:tab-stop style:type="left" style:position="1.1812in"/>
        </style:tab-stops>
      </style:paragraph-properties>
      <style:text-properties fo:font-size="5pt" style:font-size-asian="5pt" style:font-size-complex="5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15%" fo:text-indent="0.9013in">
        <style:tab-stops>
          <style:tab-stop style:type="left" style:position="1.181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4.0361in">
        <style:tab-stops>
          <style:tab-stop style:type="left" style:position="1.1812in"/>
        </style:tab-stops>
      </style:paragraph-properties>
      <style:text-properties style:font-size-complex="12pt"/>
    </style:style>
    <style:style style:name="TableColumn412" style:family="table-column">
      <style:table-column-properties style:column-width="4.5638in"/>
    </style:style>
    <style:style style:name="TableColumn413" style:family="table-column">
      <style:table-column-properties style:column-width="1.8111in"/>
    </style:style>
    <style:style style:name="Table411" style:family="table">
      <style:table-properties style:width="6.375in" fo:margin-left="0.075in" table:align="left"/>
    </style:style>
    <style:style style:name="TableRow414" style:family="table-row">
      <style:table-row-properties style:min-row-height="0.668in" fo:keep-together="always"/>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name-asian="Calibri" style:font-size-complex="12pt"/>
    </style:style>
    <style:style style:name="P417" style:parent-style-name="Normal" style:family="paragraph">
      <style:paragraph-properties fo:text-align="center"/>
      <style:text-properties style:font-name-asian="Calibri"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name-asian="Calibri" style:font-size-complex="12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425" style:family="table-row">
      <style:table-row-properties fo:keep-together="alway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name-asian="Calibri" style:font-size-complex="12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name-asian="Calibri" style:font-size-complex="12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asian="Calibri" style:font-size-complex="12pt"/>
    </style:style>
    <style:style style:name="P446" style:parent-style-name="Normal" style:family="paragraph">
      <style:text-properties style:font-name-asian="Calibri" style:font-size-complex="12p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style:font-name-asian="Calibri" style:font-size-complex="12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line-height="115%">
        <style:tab-stops>
          <style:tab-stop style:type="left" style:position="1.1812in"/>
        </style:tab-stops>
      </style:paragraph-properties>
      <style:text-properties fo:font-size="5pt" style:font-size-asian="5pt" style:font-size-complex="5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15%" fo:text-indent="0.9013in">
        <style:tab-stops>
          <style:tab-stop style:type="left" style:position="1.1812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4.0361in">
        <style:tab-stops>
          <style:tab-stop style:type="left" style:position="1.1812in"/>
        </style:tab-stops>
      </style:paragraph-properties>
      <style:text-properties style:font-size-complex="12pt"/>
    </style:style>
    <style:style style:name="TableColumn472" style:family="table-column">
      <style:table-column-properties style:column-width="3.35in"/>
    </style:style>
    <style:style style:name="TableColumn473" style:family="table-column">
      <style:table-column-properties style:column-width="3.025in"/>
    </style:style>
    <style:style style:name="Table471" style:family="table">
      <style:table-properties style:width="6.375in" fo:margin-left="0.075in" table:align="lef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asian="Calibri"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asian="Calibri"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name-asian="Calibri" style:font-size-complex="12p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font-name-asian="Calibri"/>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asian="Calibri" style:font-size-complex="12pt"/>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style:font-name-asian="Calibri"/>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name-asian="Calibri" style:font-size-complex="12p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style:font-name-asian="Calibri"/>
    </style:style>
    <style:style style:name="P494" style:parent-style-name="Normal" style:family="paragraph">
      <style:paragraph-properties fo:line-height="115%">
        <style:tab-stops>
          <style:tab-stop style:type="left" style:position="1.1812in"/>
        </style:tab-stops>
      </style:paragraph-properties>
      <style:text-properties fo:font-size="5pt" style:font-size-asian="5pt" style:font-size-complex="5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26" style:parent-style-name="Normal" style:family="paragraph">
      <style:paragraph-properties fo:text-align="justify" fo:line-height="115%" fo:text-indent="0.9013in">
        <style:tab-stops>
          <style:tab-stop style:type="left" style:position="1.1812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TimesLT" fo:font-size="10pt" style:font-size-asian="10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4.0361in">
        <style:tab-stops>
          <style:tab-stop style:type="left" style:position="1.1812in"/>
        </style:tab-stops>
      </style:paragraph-properties>
      <style:text-properties style:font-size-complex="12pt"/>
    </style:style>
    <style:style style:name="TableColumn534" style:family="table-column">
      <style:table-column-properties style:column-width="2.5597in" style:use-optimal-column-width="false"/>
    </style:style>
    <style:style style:name="TableColumn535" style:family="table-column">
      <style:table-column-properties style:column-width="0.984in" style:use-optimal-column-width="false"/>
    </style:style>
    <style:style style:name="TableColumn536" style:family="table-column">
      <style:table-column-properties style:column-width="1.0833in" style:use-optimal-column-width="false"/>
    </style:style>
    <style:style style:name="TableColumn537" style:family="table-column">
      <style:table-column-properties style:column-width="1.0826in" style:use-optimal-column-width="false"/>
    </style:style>
    <style:style style:name="TableColumn538" style:family="table-column">
      <style:table-column-properties style:column-width="1.0826in" style:use-optimal-column-width="false"/>
    </style:style>
    <style:style style:name="Table533" style:family="table">
      <style:table-properties style:width="6.7923in" fo:margin-left="0.075in" table:align="left"/>
    </style:style>
    <style:style style:name="TableRow539" style:family="table-row">
      <style:table-row-properties style:min-row-height="0.2034in" style:use-optimal-row-height="false" fo:keep-together="always"/>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name-asian="Calibri" style:font-size-complex="12pt" fo:background-color="#FFFF00"/>
    </style:style>
    <style:style style:name="P542" style:parent-style-name="Normal" style:family="paragraph">
      <style:paragraph-properties fo:text-align="center"/>
      <style:text-properties style:font-name-asian="Calibri"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name-asian="Calibri" style:font-size-complex="12pt"/>
    </style:style>
    <style:style style:name="TableRow545" style:family="table-row">
      <style:table-row-properties style:min-row-height="0.2034in" style:use-optimal-row-height="false" fo:keep-together="always"/>
    </style:style>
    <style:style style:name="P546" style:parent-style-name="Normal" style:family="paragraph">
      <style:paragraph-properties fo:text-align="center"/>
      <style:text-properties style:font-name-asian="Calibri" style:font-size-complex="12pt" fo:background-color="#FFFF00"/>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name-asian="Calibri"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name-asian="Calibri"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name-asian="Calibri"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name-asian="Calibri" style:font-size-complex="12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asian="Calibri"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name-asian="Calibri"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asian="Calibri"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asian="Calibri"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name-asian="Calibri" style:font-size-complex="12pt"/>
    </style:style>
    <style:style style:name="TableRow567" style:family="table-row">
      <style:table-row-properties style:use-optimal-row-height="false"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asian="Calibri" style:font-size-complex="12pt"/>
    </style:style>
    <style:style style:name="P570" style:parent-style-name="Normal" style:family="paragraph">
      <style:text-properties style:font-name-asian="Calibri"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name-asian="Calibri"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asian="Calibri"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asian="Calibri" style:font-size-complex="12pt"/>
    </style:style>
    <style:style style:name="P577" style:parent-style-name="Normal" style:family="paragraph">
      <style:paragraph-properties fo:text-align="center"/>
      <style:text-properties style:font-name-asian="Calibri" style:font-size-complex="12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name-asian="Calibri" style:font-size-complex="12pt"/>
    </style:style>
    <style:style style:name="P581" style:parent-style-name="Normal" style:family="paragraph">
      <style:text-properties style:font-name-asian="Calibri"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asian="Calibri"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asian="Calibri"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asian="Calibri" style:font-size-complex="12pt"/>
    </style:style>
    <style:style style:name="P588" style:parent-style-name="Normal" style:family="paragraph">
      <style:paragraph-properties fo:text-align="center"/>
      <style:text-properties style:font-name-asian="Calibri"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asian="Calibri" style:font-size-complex="12pt"/>
    </style:style>
    <style:style style:name="P592" style:parent-style-name="Normal" style:family="paragraph">
      <style:text-properties style:font-name-asian="Calibri"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asian="Calibri"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asian="Calibri" style:font-size-complex="12pt"/>
    </style:style>
    <style:style style:name="P597" style:parent-style-name="Normal" style:family="paragraph">
      <style:text-properties style:font-name-asian="Calibri" fo:color="#FF0000"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asian="Calibri" style:font-size-complex="12pt"/>
    </style:style>
    <style:style style:name="P600" style:parent-style-name="Normal" style:family="paragraph">
      <style:text-properties style:font-name-asian="Calibri" fo:color="#FF0000"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name-asian="Calibri" style:font-size-complex="12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asian="Calibri"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asian="Calibri" style:font-size-complex="12p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style:font-name-asian="Calibri" style:font-size-complex="12pt"/>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center"/>
      <style:text-properties style:font-name-asian="Calibri" style:font-size-complex="12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asian="Calibri"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asian="Calibri"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name-asian="Calibri"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name-asian="Calibri" style:font-size-complex="12pt"/>
    </style:style>
    <style:style style:name="P623" style:parent-style-name="Normal" style:family="paragraph">
      <style:paragraph-properties fo:text-align="center"/>
      <style:text-properties style:font-name-asian="Calibri" style:font-size-complex="12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asian="Calibri" style:font-size-complex="12pt"/>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style:font-name-asian="Calibri" style:font-size-complex="12pt"/>
    </style:style>
    <style:style style:name="P629" style:parent-style-name="Normal" style:family="paragraph">
      <style:text-properties style:font-name-asian="Calibri" style:font-size-complex="12pt"/>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style:font-name-asian="Calibri"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asian="Calibri" style:font-size-complex="12pt"/>
    </style:style>
    <style:style style:name="P634" style:parent-style-name="Normal" style:family="paragraph">
      <style:paragraph-properties fo:text-align="center"/>
      <style:text-properties style:font-name-asian="Calibri" style:font-size-complex="12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asian="Calibri"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asian="Calibri"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asian="Calibri"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sian="Calibri" style:font-size-complex="12pt"/>
    </style:style>
    <style:style style:name="P644" style:parent-style-name="Normal" style:family="paragraph">
      <style:paragraph-properties fo:text-align="center"/>
      <style:text-properties style:font-name-asian="Calibri" style:font-size-complex="12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Calibri" style:font-size-complex="12p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style:font-name-asian="Calibri" style:font-size-complex="12pt"/>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style:font-name-asian="Calibri" style:font-size-complex="12pt"/>
    </style:style>
    <style:style style:name="P652" style:parent-style-name="Normal" style:family="paragraph">
      <style:text-properties style:font-name-asian="Calibri" fo:font-size="10pt" style:font-size-asian="10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asian="Calibri" style:font-size-complex="12pt"/>
    </style:style>
    <style:style style:name="P655" style:parent-style-name="Normal" style:family="paragraph">
      <style:paragraph-properties fo:text-align="center"/>
      <style:text-properties style:font-name-asian="Calibri" style:font-size-complex="12pt"/>
    </style:style>
    <style:style style:name="P656" style:parent-style-name="Normal" style:family="paragraph">
      <style:paragraph-properties fo:text-align="justify" fo:line-height="115%">
        <style:tab-stops>
          <style:tab-stop style:type="left" style:position="1.1812in"/>
        </style:tab-stops>
      </style:paragraph-properties>
      <style:text-properties fo:font-size="5pt" style:font-size-asian="5pt" style:font-size-complex="5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15%" fo:text-indent="0.9013in">
        <style:tab-stops>
          <style:tab-stop style:type="left" style:position="1.1812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4.0361in">
        <style:tab-stops>
          <style:tab-stop style:type="left" style:position="1.1812in"/>
        </style:tab-stops>
      </style:paragraph-properties>
      <style:text-properties style:font-size-complex="12pt"/>
    </style:style>
    <style:style style:name="TableColumn672" style:family="table-column">
      <style:table-column-properties style:column-width="2.8548in"/>
    </style:style>
    <style:style style:name="TableColumn673" style:family="table-column">
      <style:table-column-properties style:column-width="2.1659in"/>
    </style:style>
    <style:style style:name="TableColumn674" style:family="table-column">
      <style:table-column-properties style:column-width="1.7715in"/>
    </style:style>
    <style:style style:name="Table671" style:family="table">
      <style:table-properties style:width="6.7923in" fo:margin-left="0.075in" table:align="left"/>
    </style:style>
    <style:style style:name="TableRow675" style:family="table-row">
      <style:table-row-propertie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style>
    <style:style style:name="TableRow680" style:family="table-row">
      <style:table-row-properties/>
    </style:style>
    <style:style style:name="P681" style:parent-style-name="Normal" style:family="paragraph">
      <style:paragraph-properties fo:text-align="center"/>
      <style:text-properties style:font-name-asian="Calibri"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style:font-name-asian="Calibri"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name-asian="Calibri" style:font-size-complex="12pt"/>
    </style:style>
    <style:style style:name="TableRow686" style:family="table-row">
      <style:table-row-properties/>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style:font-name-asian="Calibri" style:font-size-complex="12pt"/>
    </style:style>
    <style:style style:name="TableCell689" style:family="table-cell">
      <style:table-cell-properties fo:border="0.0069in solid #000000" style:vertical-align="middle" fo:padding-top="0in" fo:padding-left="0.075in" fo:padding-bottom="0in" fo:padding-right="0.075in"/>
    </style:style>
    <style:style style:name="T690" style:parent-style-name="DefaultParagraphFont" style:family="text">
      <style:text-properties style:font-name-asian="Calibri"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style:font-name-asian="Calibri" style:font-size-complex="12pt"/>
    </style:style>
    <style:style style:name="TableRow693" style:family="table-row">
      <style:table-row-properties/>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style:font-name-asian="Calibri"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style:font-name-asian="Calibri"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style:font-name-asian="Calibri" style:font-size-complex="12pt"/>
    </style:style>
    <style:style style:name="TableRow700" style:family="table-row">
      <style:table-row-properties/>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style:font-name-asian="Calibri"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style:font-name-asian="Calibri"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style:font-name-asian="Calibri" style:font-size-complex="12pt"/>
    </style:style>
    <style:style style:name="P707" style:parent-style-name="Normal" style:family="paragraph">
      <style:paragraph-properties fo:text-align="justify" fo:line-height="115%">
        <style:tab-stops>
          <style:tab-stop style:type="left" style:position="1.1812in"/>
        </style:tab-stops>
      </style:paragraph-properties>
      <style:text-properties fo:font-size="5pt" style:font-size-asian="5pt" style:font-size-complex="5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15%" fo:text-indent="0.9013in">
        <style:tab-stops>
          <style:tab-stop style:type="left" style:position="1.1812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tyle-complex="italic"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0" style:parent-style-name="Normal" style:family="paragraph">
      <style:paragraph-properties fo:text-align="justify" fo:line-height="115%" fo:text-indent="0.9013in">
        <style:tab-stops>
          <style:tab-stop style:type="left" style:position="1.1812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TimesLT" fo:font-size="10pt" style:font-size-asian="10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4.0361in">
        <style:tab-stops>
          <style:tab-stop style:type="left" style:position="1.1812in"/>
        </style:tab-stops>
      </style:paragraph-properties>
      <style:text-properties style:font-size-complex="12pt"/>
    </style:style>
    <style:style style:name="TableColumn767" style:family="table-column">
      <style:table-column-properties style:column-width="5.0208in"/>
    </style:style>
    <style:style style:name="TableColumn768" style:family="table-column">
      <style:table-column-properties style:column-width="1.7715in"/>
    </style:style>
    <style:style style:name="Table766" style:family="table">
      <style:table-properties style:width="6.7923in" fo:margin-left="0.075in" table:align="left"/>
    </style:style>
    <style:style style:name="TableRow769" style:family="table-row">
      <style:table-row-propertie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name-asian="Calibri" style:font-size-complex="12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name-asian="Calibri"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asian="Calibri" style:font-size-complex="12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asian="Calibri" style:font-size-complex="12pt"/>
    </style:style>
    <style:style style:name="P782" style:parent-style-name="Normal" style:family="paragraph">
      <style:text-properties style:font-name-asian="Calibri" style:font-size-complex="12p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style:font-name-asian="Calibri" style:font-size-complex="12pt"/>
    </style:style>
    <style:style style:name="TableRow785" style:family="table-row">
      <style:table-row-properties style:min-row-height="0.1909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name-asian="Calibri" style:font-size-complex="12pt"/>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style:font-name-asian="Calibri" style:font-size-complex="12pt"/>
    </style:style>
    <style:style style:name="P790" style:parent-style-name="Normal" style:family="paragraph">
      <style:paragraph-properties fo:line-height="115%">
        <style:tab-stops>
          <style:tab-stop style:type="left" style:position="1.1812in"/>
        </style:tab-stops>
      </style:paragraph-properties>
      <style:text-properties fo:font-size="5pt" style:font-size-asian="5pt" style:font-size-complex="5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13" style:parent-style-name="Normal" style:family="paragraph">
      <style:paragraph-properties fo:text-align="justify" fo:line-height="115%" fo:text-indent="0.9013in">
        <style:tab-stops>
          <style:tab-stop style:type="left" style:position="1.1812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text-indent="4.0361in">
        <style:tab-stops>
          <style:tab-stop style:type="left" style:position="1.1812in"/>
        </style:tab-stops>
      </style:paragraph-properties>
      <style:text-properties style:font-size-complex="12pt"/>
    </style:style>
    <style:style style:name="TableColumn819" style:family="table-column">
      <style:table-column-properties style:column-width="5.0958in"/>
    </style:style>
    <style:style style:name="TableColumn820" style:family="table-column">
      <style:table-column-properties style:column-width="1.7715in"/>
    </style:style>
    <style:style style:name="Table818" style:family="table">
      <style:table-properties style:width="6.8673in" fo:margin-left="0in" table:align="left"/>
    </style:style>
    <style:style style:name="TableRow821" style:family="table-row">
      <style:table-row-properties style:min-row-height="0.4138in" fo:keep-together="always"/>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name-asian="Calibri"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name-asian="Calibri" style:font-size-complex="12p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style:font-name-asian="Calibri" style:font-size-complex="12pt"/>
    </style:style>
    <style:style style:name="TableRow831" style:family="table-row">
      <style:table-row-properties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asian="Calibri" style:font-size-complex="12pt"/>
    </style:style>
    <style:style style:name="P834" style:parent-style-name="Normal" style:family="paragraph">
      <style:text-properties style:font-name-asian="Calibri"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sian="Calibri" style:font-size-complex="12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asian="Calibri"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asian="Calibri" style:font-size-complex="12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asian="Calibri" style:font-size-complex="12pt"/>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style:font-name-asian="Calibri" style:font-size-complex="12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name-asian="Calibri" style:font-size-complex="12pt"/>
    </style:style>
    <style:style style:name="P850" style:parent-style-name="Normal" style:family="paragraph">
      <style:text-properties style:font-name-asian="Calibri" style:font-size-complex="12p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style:font-name-asian="Calibri" style:font-size-complex="12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asian="Calibri"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name-asian="Calibri" style:font-size-complex="12pt"/>
    </style:style>
    <style:style style:name="P858" style:parent-style-name="Normal" style:family="paragraph">
      <style:paragraph-properties fo:line-height="115%">
        <style:tab-stops>
          <style:tab-stop style:type="left" style:position="1.1812in"/>
        </style:tab-stops>
      </style:paragraph-properties>
      <style:text-properties fo:font-size="5pt" style:font-size-asian="5pt" style:font-size-complex="5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89" style:parent-style-name="Normal" style:family="paragraph">
      <style:paragraph-properties fo:text-align="justify" fo:line-height="115%" fo:text-indent="0.9013in">
        <style:tab-stops>
          <style:tab-stop style:type="left" style:position="1.1812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15%" fo:text-indent="4.0361in">
        <style:tab-stops>
          <style:tab-stop style:type="left" style:position="1.1812in"/>
        </style:tab-stops>
      </style:paragraph-properties>
      <style:text-properties style:font-size-complex="12pt"/>
    </style:style>
    <style:style style:name="TableColumn895" style:family="table-column">
      <style:table-column-properties style:column-width="3.9472in"/>
    </style:style>
    <style:style style:name="TableColumn896" style:family="table-column">
      <style:table-column-properties style:column-width="1.2305in"/>
    </style:style>
    <style:style style:name="TableColumn897" style:family="table-column">
      <style:table-column-properties style:column-width="1.1972in"/>
    </style:style>
    <style:style style:name="Table894" style:family="table">
      <style:table-properties style:width="6.375in" fo:margin-left="0.075in" table:align="left"/>
    </style:style>
    <style:style style:name="TableRow898" style:family="table-row">
      <style:table-row-properties style:min-row-height="0.2034in" fo:keep-together="alway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name-asian="Calibri"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asian="Calibri" style:font-size-complex="12pt"/>
    </style:style>
    <style:style style:name="TableRow903" style:family="table-row">
      <style:table-row-properties style:min-row-height="0.2034in" fo:keep-together="always"/>
    </style:style>
    <style:style style:name="P904" style:parent-style-name="Normal" style:family="paragraph">
      <style:paragraph-properties fo:text-align="center"/>
      <style:text-properties style:font-name-asian="Calibri" style:font-size-complex="12pt" fo:background-color="#FFFF00"/>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name-asian="Calibri"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name-asian="Calibri" style:font-size-complex="12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asian="Calibri"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asian="Calibri" style:font-size-complex="12pt"/>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style:font-name-asian="Calibri" style:font-size-complex="12pt"/>
    </style:style>
    <style:style style:name="TableRow916" style:family="table-row">
      <style:table-row-properties fo:keep-together="alway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asian="Calibri" style:font-size-complex="12pt"/>
    </style:style>
    <style:style style:name="P919" style:parent-style-name="Normal" style:family="paragraph">
      <style:text-properties style:font-name-asian="Calibri"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asian="Calibri" style:font-size-complex="12pt"/>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style:font-name-asian="Calibri"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sian="Calibri" style:font-size-complex="12pt"/>
    </style:style>
    <style:style style:name="P927" style:parent-style-name="Normal" style:family="paragraph">
      <style:text-properties style:font-name-asian="Calibri" style:font-size-complex="12pt"/>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style:font-name-asian="Calibri" style:font-size-complex="12pt"/>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style:font-name-asian="Calibri" style:font-size-complex="12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asian="Calibri" style:font-size-complex="12pt"/>
    </style:style>
    <style:style style:name="P935" style:parent-style-name="Normal" style:family="paragraph">
      <style:text-properties style:font-name-asian="Calibri"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asian="Calibri" style:font-size-complex="12pt"/>
    </style:style>
    <style:style style:name="P938" style:parent-style-name="Normal" style:family="paragraph">
      <style:text-properties style:font-name-asian="Calibri" fo:color="#FF0000" style:font-size-complex="12pt" fo:background-color="#FFFF00"/>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style:font-name-asian="Calibri" style:font-size-complex="12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asian="Calibri" style:font-size-complex="12pt"/>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style:font-name-asian="Calibri" style:font-size-complex="12pt"/>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asian="Calibri" style:font-size-complex="12pt"/>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style:font-name-asian="Calibri" style:font-size-complex="12pt"/>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style:font-name-asian="Calibri" style:font-size-complex="9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Calibri" style:font-size-complex="12pt"/>
    </style:style>
    <style:style style:name="P959" style:parent-style-name="Normal" style:family="paragraph">
      <style:text-properties style:font-name-asian="Calibri"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asian="Calibri"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asian="Calibri" style:font-size-complex="12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asian="Calibri" style:font-size-complex="12pt"/>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style:font-name-asian="Calibri"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name-asian="Calibri" style:font-size-complex="12pt"/>
    </style:style>
    <style:style style:name="P971" style:parent-style-name="Normal" style:family="paragraph">
      <style:paragraph-properties fo:text-align="justify" fo:line-height="115%">
        <style:tab-stops>
          <style:tab-stop style:type="left" style:position="1.1812in"/>
        </style:tab-stops>
      </style:paragraph-properties>
      <style:text-properties fo:font-size="5pt" style:font-size-asian="5pt" style:font-size-complex="5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tyle-complex="italic" fo:color="#000000"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7" style:parent-style-name="Normal" style:family="paragraph">
      <style:paragraph-properties fo:text-align="center"/>
    </style:style>
    <style:style style:name="T1008" style:parent-style-name="DefaultParagraphFont" style:family="text">
      <style:text-properties style:font-name="TimesLT" fo:font-size="10pt" style:font-size-asian="10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widows="0" fo:orphans="0"/>
    </style:style>
  </office:automatic-styles>
  <office:body>
    <office:text text:use-soft-page-breaks="true">
      <text:p text:style-name="P1"><text:span text:style-name="T2">Įsakymas netenka galios 2017-02-09:</text:span></text:p>
      <text:p text:style-name="P3"><text:span text:style-name="T4">Lietuvos Respublikos socialinės apsaugos ir darbo ministerija, Įsakymas</text:span></text:p>
      <text:p text:style-name="P5"><text:span text:style-name="T6">Nr.<text:s/></text:span><text:a xlink:href="https://www.e-tar.lt/portal/legalAct.html?documentId=91d6c110eddb11e6bf03a1097d29892a" office:target-frame-name="_top" xlink:show="replace"><text:span text:style-name="T7">A1-76</text:span></text:a><text:span text:style-name="T8">, 2017-02-08, paskelbta TAR 2017-02-08,<text:s/></text:span><text:span text:style-name="T9">i. k. 2017-02264</text:span></text:p>
      <text:p text:style-name="P10"><text:span text:style-name="T11">Dėl Lietuvos Respublikos socialinės apsaugos ir darbo ministro 2009 m. sausio 20 d. įsakymo Nr. A1-22 „Dėl Socialinių paslaugų srities darbuotojų darbo apmokėjimo tvarkos aprašo patvirtinimo“ pripažinimo netekusiu galios</text:span></text:p>
      <text:p text:style-name="P12"/>
      <text:p text:style-name="P13"><text:span text:style-name="T14">Suvestinė redakci</text:span><text:span text:style-name="T15">ja nuo 2016-01-01 iki 2017-02-08</text:span></text:p>
      <text:p text:style-name="P16"/>
      <text:p text:style-name="P17"><text:span text:style-name="T18">Įsakymas paskelbtas: Žin. 2009, Nr.<text:s/></text:span><text:a xlink:href="https://www.e-tar.lt/portal/legalAct.html?documentId=TAR.023CFCE81A09" office:target-frame-name="_top" xlink:show="replace"><text:span text:style-name="T19">9-333</text:span></text:a><text:span text:style-name="T20">, i. k. 1092230ISAK000A1-22</text:span></text:p>
      <text:p text:style-name="P21"/>
      <text:p text:style-name="P22">Nauja redakcija nuo 2015-01-01:</text:p>
      <text:p text:style-name="Normal"><text:span text:style-name="T23">Nr.<text:s/></text:span><text:a xlink:href="https://www.e-tar.lt/portal/legalAct.html?documentId=ce0f95d090d111e4bb408baba2bdddf3" office:target-frame-name="_top" xlink:show="replace"><text:span text:style-name="T24">A1-682</text:span></text:a><text:span text:style-name="T25">, 2014-12-31, paskelbta TAR 2014-12-31, i. k. 2014-21296</text:span></text:p>
      <text:p text:style-name="P26"/>
      <text:p text:style-name="P27">LIETUVOS RESPUBLIKOS</text:p>
      <text:p text:style-name="P28">SOCIALINĖS APSAUGOS IR DARBO MINISTRAS</text:p>
      <text:p text:style-name="P29"/>
      <text:p text:style-name="P30">ĮSAKYMAS</text:p>
      <text:p text:style-name="P31">DĖL SOCIALINIŲ PASLAUGŲ SRITIES DARBUOTOJŲ DARBO APMOKĖJIMO TVARKOS APRAŠO PATVIRTINIMO</text:p>
      <text:p text:style-name="P32"/>
      <text:p text:style-name="P33">2009 m. sausio 20 d. Nr. A1-22</text:p>
      <text:p text:style-name="P34">Vilnius</text:p>
      <text:p text:style-name="P35"/>
      <text:p text:style-name="P36"/>
      <text:p text:style-name="P37"><text:span text:style-name="T38">Vadovaudamasi Lietuvos Respublikos Vyriausybės 1993 m. liepos 8 d. nutarimo<text:s/></text:span><text:span text:style-name="T39">Nr. 511</text:span><text:span text:style-name="T40"><text:s/>„Dėl biudžetinių įstaigų ir organizacijų darbuotojų darbo apmokėjimo tvarkos tobulinimo“ 3 punktu ir atsižvelgdama į Socialinių paslaugų srities darbuotojų pareigybių sąrašą, patvirtintą Lietuvos Respublikos socialinės apsaugos ir darbo ministro 2014 m. s</text:span><text:span text:style-name="T41">palio 13 d. įsakymu Nr. A1-487 „Dėl Socialinių paslaugų srities darbuotojų pareigybių sąrašo patvirtinimo“:</text:span></text:p>
      <text:p text:style-name="P42"><text:span text:style-name="T43">1</text:span><text:span text:style-name="T44">.<text:s/></text:span><text:span text:style-name="T45">Tvirtinu</text:span><text:span text:style-name="T46"><text:s/>Socialinių paslaugų srities darbuotojų darbo apmokėjimo tvarkos aprašą (pridedama).</text:span></text:p>
      <text:p text:style-name="P47"><text:span text:style-name="T48">2</text:span><text:span text:style-name="T49">.<text:s/></text:span><text:span text:style-name="T50">Rekomenduoju</text:span><text:span text:style-name="T51"><text:s/>šio įsakymo 1 punkte nurodyt</text:span><text:span text:style-name="T52">uoju aprašu vadovautis ir nebiudžetinių socialinių paslaugų įstaigų (viešųjų įstaigų, organizacijų) savininko teises ir pareigas įgyvendinančioms institucijoms, nustatant šiose įstaigose socialinių paslaugų srities darbuotojų darbo apmokėjimo tvarką.</text:span><text:s/></text:p>
      <text:p text:style-name="P53"/>
      <text:p text:style-name="P54"/>
      <text:p text:style-name="P55"/>
      <text:p text:style-name="P56">SOCIALINĖS APSAUGOS IR DARBO MINISTRAS<text:s/><text:tab/>RIMANTAS JONAS DAGYS</text:p>
      <text:p text:style-name="P57"/>
      <text:p text:style-name="P58"/>
      <text:p text:style-name="P59"/>
      <text:p text:style-name="P60">SUDERINTA</text:p>
      <text:p text:style-name="P61">Lietuvos Respublikos finansų ministras<text:s/></text:p>
      <text:p text:style-name="P62">Algirdas Šemeta</text:p>
      <text:p text:style-name="Normal"/>
      <text:p text:style-name="P63"/>
      <text:soft-page-break/>
      <text:p text:style-name="P64">PATVIRTINTA</text:p>
      <text:p text:style-name="P65">Lietuvos Respublikos<text:s/></text:p>
      <text:p text:style-name="P66">socialinės apsaugos ir darbo ministro<text:s/></text:p>
      <text:p text:style-name="P67">2009 m. sausio 20 d. įsakymu Nr. A1-22</text:p>
      <text:p text:style-name="P68">(Lietuvos Respublikos<text:s/></text:p>
      <text:p text:style-name="P69">socialinės apsaugos ir darbo ministro<text:s/></text:p>
      <text:p text:style-name="P70"><text:span text:style-name="T71">2014 m. gruodžio 31 d.</text:span><text:span text:style-name="T72"><text:s/>įsakymo Nr. A1-682<text:s/></text:span></text:p>
      <text:p text:style-name="P73">redakcija)</text:p>
      <text:p text:style-name="P74"/>
      <text:p text:style-name="P75"><text:span text:style-name="T76">SOCIALINIŲ PASLAUGŲ SRITIES DARBUOTOJŲ DARBO APMOKĖJ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Socialinių paslaugų<text:s/></text:span><text:span text:style-name="T87">srities darbuotojų darbo apmokėjimo tvarkos aprašas (toliau – Aprašas) reglamentuoja biudžetinių socialinių paslaugų įstaigų ir seniūnijų socialinių paslaugų srities darbuotojų tarnybinių atlyginimų koeficientų dydžius, priedų mokėjimą, kitas darbo apmokėj</text:span><text:span text:style-name="T88">imo sąlygas, atsižvelgiant į įstaigų darbo pobūdį, jų dydį, darbuotojų darbo stažą, išsimokslinimą ir socialinių darbuotojų atestacijos metu įgytą kvalifikacinę kategoriją.</text:span></text:p>
      <text:p text:style-name="P89"><text:span text:style-name="T90">2</text:span><text:span text:style-name="T91">. Apraše vartojamos sąvokos:<text:s/></text:span></text:p>
      <text:p text:style-name="P92"><text:span text:style-name="T93">2.1</text:span><text:span text:style-name="T94">.<text:s/></text:span><text:span text:style-name="T95">Gestų kalbos vertėjų įstaiga</text:span><text:span text:style-name="T96"><text:s/>– gestų kalb</text:span><text:span text:style-name="T97">os vertėjų paslaugas teikianti įstaiga.</text:span></text:p>
      <text:p text:style-name="P98"><text:span text:style-name="T99">2.2</text:span><text:span text:style-name="T100">.<text:s/></text:span><text:span text:style-name="T101">Gestų kalbos vertėjų įstaigos padalinys</text:span><text:span text:style-name="T102"><text:s/>– struktūrinis padalinys, teikiantis gestų kalbos vertėjų paslaugas.</text:span></text:p>
      <text:p text:style-name="P103"><text:span text:style-name="T104">2.3</text:span><text:span text:style-name="T105">.<text:s/></text:span><text:span text:style-name="T106">Įstaigos dydis</text:span><text:span text:style-name="T107"><text:s/>– planinis vietų skaičius sausio 1 dieną, pagal kurį organizuojama veikla<text:s/></text:span><text:span text:style-name="T108">stacionarioje socialinių paslaugų įstaigoje.</text:span></text:p>
      <text:p text:style-name="P109"><text:span text:style-name="T110">2.4</text:span><text:span text:style-name="T111">.<text:s/></text:span><text:span text:style-name="T112">Kvalifikacinė kategorija</text:span><text:span text:style-name="T113"><text:s/>– socialinių darbuotojų profesinės kvalifikacijos lygmuo, kuris nustatomas socialinių darbuotojų atestacijos metu.</text:span></text:p>
      <text:p text:style-name="P114"><text:span text:style-name="T115">2.5</text:span><text:span text:style-name="T116">.<text:s/></text:span><text:span text:style-name="T117">Nestacionari socialinių paslaugų įstaiga</text:span><text:span text:style-name="T118"><text:s/>– įstaiga, n</text:span><text:span text:style-name="T119">urodyta Socialinių paslaugų katalogo, patvirtinto Lietuvos Respublikos socialinės apsaugos ir darbo ministro 2006 m. balandžio 5 d. įsakymu Nr. A1-93 „Dėl Socialinių paslaugų katalogo patvirtinimo“ (toliau – Socialinių paslaugų katalogas) 21, 23, 24 punktu</text:span><text:span text:style-name="T120">ose.<text:s/></text:span></text:p>
      <text:p text:style-name="P121"><text:span text:style-name="T122">2.6</text:span><text:span text:style-name="T123">.<text:s/></text:span><text:span text:style-name="T124">Socialinio darbo ar jam prilygintas išsilavinimas</text:span><text:span text:style-name="T125"><text:s/>– išsilavinimas, nurodytas</text:span><text:span text:style-name="T126"><text:s/></text:span><text:span text:style-name="T127">Lietuvos Respublikos socialinių paslaugų įstatymo 20 straipsnio 3 dalyje.</text:span></text:p>
      <text:p text:style-name="P128"><text:span text:style-name="T129">2.7</text:span><text:span text:style-name="T130">.<text:s/></text:span><text:span text:style-name="T131">Socialinio darbo stažas</text:span><text:span text:style-name="T132"><text:s/>– tai laikotarpis, kurį darbuotojas dirbo pagal pareigybę</text:span><text:span text:style-name="T133">, nurodytą Socialinių darbuotojų pareigybių sąraše, patvirtintame Lietuvos Respublikos socialinės apsaugos ir darbo ministro 1995 m. vasario 13 d. įsakymu<text:s/></text:span><text:span text:style-name="T134">Nr. 15</text:span><text:span text:style-name="T135"><text:s/>„Dėl Socialinių darbuotojų pareigybių sąrašo tvirtinimo“, Socialinį darbą dirbančių darbuotojų</text:span><text:span text:style-name="T136"><text:s/>pareigybių sąraše, patvirtintame Lietuvos Respublikos socialinės apsaugos ir darbo ministro 2000 m. sausio 4 d. įsakymu<text:s/></text:span><text:span text:style-name="T137">Nr. 1-1</text:span><text:span text:style-name="T138"><text:s/>„Dėl Socialinį darbą dirbančių darbuotojų pareigybių sąrašo patvirtinimo“, Socialinį darbą dirbančių darbuotojų pareigybių ir S</text:span><text:span text:style-name="T139">ocialinį darbą dirbantiesiems prilyginamų pareigybių sąraše, patvirtintame Lietuvos Respublikos socialinės<text:s/></text:span><text:soft-page-break/><text:span text:style-name="T140">apsaugos ir darbo ministro 2003 m. lapkričio 21 d. įsakymu<text:s/></text:span><text:span text:style-name="T141">Nr. A1-181</text:span><text:span text:style-name="T142"><text:s/>„Dėl Socialinį darbą dirbančių darbuotojų pareigybių sąrašo ir Socialinį darbą<text:s/></text:span><text:span text:style-name="T143">dirbantiesiems prilyginamų pareigybių sąrašo patvirtinimo“, Socialinį darbą dirbančių darbuotojų pareigybių sąraše, patvirtintame Lietuvos Respublikos socialinės apsaugos ir darbo ministro 2005 m. rugpjūčio 3 d. įsakymu<text:s/></text:span><text:span text:style-name="T144">Nr. A1-223</text:span><text:span text:style-name="T145"><text:s/>„Dėl Socialinį darbą dirb</text:span><text:span text:style-name="T146">ančių darbuotojų pareigybių sąrašo patvirtinimo“, Socialinį darbą dirbančių darbuotojų pareigybių sąraše, patvirtintame Lietuvos Respublikos socialinės apsaugos ir darbo ministro 2008 m. gruodžio 4 d. įsakymu<text:s/></text:span><text:span text:style-name="T147">Nr. A1-401</text:span><text:span text:style-name="T148"><text:s/>„Dėl Socialinį darbą dirbančių darbu</text:span><text:span text:style-name="T149">otojų pareigybių sąrašo patvirtinimo“, Socialinių paslaugų srities darbuotojų pareigybių sąraše, patvirtintame Lietuvos Respublikos socialinės apsaugos ir darbo ministro<text:s/></text:span><text:span text:style-name="T150">2014 m.<text:s/></text:span><text:span text:style-name="T151">spalio 13 d. įsakymu Nr. A1-487 „Dėl Socialinių paslaugų srities darbuotojų pa</text:span><text:span text:style-name="T152">reigybių sąrašo patvirtinimo</text:span><text:span text:style-name="T153">“</text:span><text:span text:style-name="T154">. Socialinio darbo stažui priskiriamas ir socialinį darbą dirbančiųjų ar socialinių paslaugų srities darbuotojų pedagoginis darbo stažas, įgytas einant vaikų globos namų auklėtojo pareigas.</text:span></text:p>
      <text:p text:style-name="P155"><text:span text:style-name="T156">2.8</text:span><text:span text:style-name="T157">.<text:s/></text:span><text:span text:style-name="T158">Stacionari socialinių<text:s/></text:span><text:span text:style-name="T159">paslaugų įstaiga</text:span><text:span text:style-name="T160"><text:s/>– įstaiga, nurodyta Socialinių paslaugų katalogo 20 punkte.<text:s/></text:span></text:p>
      <text:p text:style-name="P161"><text:span text:style-name="T162">3</text:span><text:span text:style-name="T163">. Kitos Apraše vartojamos sąvokos atitinka Lietuvos Respublikos<text:s/></text:span><text:span text:style-name="T164">socialinių paslaugų įstatyme</text:span><text:span text:style-name="T165"><text:s/>apibrėžtas sąvokas.</text:span></text:p>
      <text:p text:style-name="P166"><text:span text:style-name="T167">4</text:span><text:span text:style-name="T168">. Socialinių paslaugų srities darbuotojams (įstaigų<text:s/></text:span><text:span text:style-name="T169">vadovams, vadovų pavaduotojams, įstaigų padalinių vadovams ir kitiems darbuotojams) gali būti nustatomi iki 45 procentų didesni tarnybinių atlyginimų koeficientai, negu nurodyta 5, 6, 8, 9, 10, 14, 15, 19, 22, 24 ir 28 punktuose, iš valstybės ar savivaldyb</text:span><text:span text:style-name="T170">ių institucijoms ar įstaigoms darbo užmokesčiui skirtų asignavimų, neviršijant darbo užmokesčiui skirtų lėšų.</text:span></text:p>
      <text:p text:style-name="P171"/>
      <text:p text:style-name="P172"><text:span text:style-name="T173">II</text:span><text:span text:style-name="T174"><text:s/>SKYRIUS</text:span></text:p>
      <text:p text:style-name="P175"><text:span text:style-name="T176">SOCIALINIŲ PASLAUGŲ ĮSTAIGŲ VADOVŲ DARBO APMOKĖJIMO SĄLYGOS</text:span></text:p>
      <text:p text:style-name="P177"/>
      <text:p text:style-name="P178"><text:span text:style-name="T179">5</text:span><text:span text:style-name="T180">. Stacionarių socialinių paslaugų įstaigų vadovų tarnybiniai a</text:span><text:span text:style-name="T181">tlyginimai (koeficientai):</text:span></text:p>
      <text:p text:style-name="P182">Bazinės mėnesinės algos dydžiais</text:p>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2">
            <text:p text:style-name="P190"/>
            <text:p text:style-name="P191">Išsimokslinimas / stažas</text:p>
          </table:table-cell>
          <table:table-cell table:style-name="TableCell192" table:number-columns-spanned="3">
            <text:p text:style-name="P193">Įstaigos dydis</text:p>
          </table:table-cell>
          <table:covered-table-cell/>
          <table:covered-table-cell/>
        </table:table-row>
        <table:table-row table:style-name="TableRow194">
          <table:covered-table-cell>
            <text:p text:style-name="P195"/>
          </table:covered-table-cell>
          <table:table-cell table:style-name="TableCell196">
            <text:p text:style-name="P197">iki 100 vietų</text:p>
          </table:table-cell>
          <table:table-cell table:style-name="TableCell198">
            <text:p text:style-name="P199">100–200 vietų</text:p>
          </table:table-cell>
          <table:table-cell table:style-name="TableCell200">
            <text:p text:style-name="P201">daugiau nei 200 vietų</text:p>
          </table:table-cell>
        </table:table-row>
        <table:table-row table:style-name="TableRow202">
          <table:table-cell table:style-name="TableCell203">
            <text:p text:style-name="P204">Aukštasis neuniversitetinis ir iki 5 metų vadovavimo socialinių paslaugų įstaigai darbo stažas<text:s/></text:p>
          </table:table-cell>
          <table:table-cell table:style-name="TableCell205">
            <text:p text:style-name="P206">17,6–21,6</text:p>
            <text:p text:style-name="P207"/>
          </table:table-cell>
          <table:table-cell table:style-name="TableCell208">
            <text:p text:style-name="P209">17,8–21,9<text:s/></text:p>
          </table:table-cell>
          <table:table-cell table:style-name="TableCell210">
            <text:p text:style-name="P211">18–22,4<text:s/></text:p>
          </table:table-cell>
        </table:table-row>
        <table:table-row table:style-name="TableRow212">
          <table:table-cell table:style-name="TableCell213">
            <text:p text:style-name="P214">Aukštasis neuniversitetinis ir daugiau nei 5 metų vadovavimo socialinių paslaugų įstaigai darbo stažas;<text:s/></text:p>
            <text:p text:style-name="P215">aukštasis universitetinis ir iki 5 metų vadovavimo socialinių paslaugų įstaigai darbo stažas<text:s/></text:p>
          </table:table-cell>
          <table:table-cell table:style-name="TableCell216">
            <text:p text:style-name="P217">19–22,4</text:p>
            <text:p text:style-name="P218"/>
          </table:table-cell>
          <table:table-cell table:style-name="TableCell219">
            <text:p text:style-name="P220">19,2–22,6</text:p>
            <text:p text:style-name="P221"/>
          </table:table-cell>
          <table:table-cell table:style-name="TableCell222">
            <text:p text:style-name="P223">19,4–22,8</text:p>
            <text:p text:style-name="P224"/>
          </table:table-cell>
        </table:table-row>
        <table:table-row table:style-name="TableRow225">
          <table:table-cell table:style-name="TableCell226">
            <text:p text:style-name="P227">Aukštasis universitetinis ir daugiau nei 5 metų vadovavimo socialinių paslaugų įstaigai darbo stažas</text:p>
          </table:table-cell>
          <table:table-cell table:style-name="TableCell228">
            <text:p text:style-name="P229">20–23<text:s/></text:p>
          </table:table-cell>
          <table:table-cell table:style-name="TableCell230">
            <text:p text:style-name="P231">20–23,1<text:s/></text:p>
          </table:table-cell>
          <table:table-cell table:style-name="TableCell232">
            <text:p text:style-name="P233">20,2–23,19</text:p>
          </table:table-cell>
        </table:table-row>
      </table:table>
      <text:p text:style-name="P234"/>
      <text:p text:style-name="P235">Punkto pakeitimai:</text:p>
      <text:soft-page-break/>
      <text:p text:style-name="P236"><text:span text:style-name="T237">Nr.<text:s/></text:span><text:a xlink:href="https://www.e-tar.lt/portal/legalAct.html?documentId=42ab37e0df5c11e48b678a6bad30f55f" office:target-frame-name="_top" xlink:show="replace"><text:span text:style-name="T238">A1-197</text:span></text:a><text:span text:style-name="T239">, 2015-04-10, paskelbta TAR 2015-04-10, i. k. 2015-05539</text:span></text:p>
      <text:p text:style-name="P240"><text:span text:style-name="T241">Nr.<text:s/></text:span><text:a xlink:href="https://www.e-tar.lt/portal/legalAct.html?documentId=f07b4400aed711e5b12fbb7dc920ee2c" office:target-frame-name="_top" xlink:show="replace"><text:span text:style-name="T242">A1-810</text:span></text:a><text:span text:style-name="T243">, 2015-12-30, paskelbta TAR 2015-12-31, i. k. 2015-21190</text:span></text:p>
      <text:p text:style-name="Normal"/>
      <text:p text:style-name="P244"><text:span text:style-name="T245">6</text:span><text:span text:style-name="T246">. Nestacionarių socialinių paslaugų įstaigų, grupinio gyvenimo namų ir bendruomeninių vaikų globos namų vadovų tarnybiniai atlyginimai (koeficientai):</text:span></text:p>
      <text:p text:style-name="P247">Bazinės mėnesinės algos dydžiais</text:p>
      <table:table table:style-name="Table248">
        <table:table-columns>
          <table:table-column table:style-name="TableColumn249"/>
          <table:table-column table:style-name="TableColumn250"/>
        </table:table-columns>
        <table:table-row table:style-name="TableRow251">
          <table:table-cell table:style-name="TableCell252">
            <text:p text:style-name="P253">Išsimokslinimas / stažas</text:p>
          </table:table-cell>
          <table:table-cell table:style-name="TableCell254">
            <text:p text:style-name="P255">Koeficientas</text:p>
          </table:table-cell>
        </table:table-row>
        <table:table-row table:style-name="TableRow256">
          <table:table-cell table:style-name="TableCell257">
            <text:p text:style-name="P258">Aukštesnysis, aukštasis neuniversitetinis ir iki 5 metų vadovavimo socialinių paslaugų įstaigai darbo stažas<text:s/></text:p>
          </table:table-cell>
          <table:table-cell table:style-name="TableCell259">
            <text:p text:style-name="P260"><text:span text:style-name="T261">17,9–22,4<text:s/></text:span></text:p>
          </table:table-cell>
        </table:table-row>
        <table:table-row table:style-name="TableRow262">
          <table:table-cell table:style-name="TableCell263">
            <text:p text:style-name="P264">Aukštesnysis, aukštasis neuniversitetinis ir daugiau nei 5 metų vadovavimo socialinių paslaugų įstaigai darbo stažas;<text:s/></text:p>
            <text:p text:style-name="P265">aukštasis universitetinis ir iki 5 metų vadovavimo socialinių paslaugų įstaigai darbo stažas</text:p>
          </table:table-cell>
          <table:table-cell table:style-name="TableCell266">
            <text:p text:style-name="P267">19,3–22,8</text:p>
            <text:p text:style-name="P268"/>
          </table:table-cell>
        </table:table-row>
        <table:table-row table:style-name="TableRow269">
          <table:table-cell table:style-name="TableCell270">
            <text:p text:style-name="P271">Aukštasis universitetinis ir daugiau nei 5 metų vadovavimo socialinių paslaugų įstaigai darbo stažas<text:s/></text:p>
          </table:table-cell>
          <table:table-cell table:style-name="TableCell272">
            <text:p text:style-name="Normal"><text:span text:style-name="T273">20,1–23,19<text:s/></text:span></text:p>
          </table:table-cell>
        </table:table-row>
      </table:table>
      <text:p text:style-name="P274"/>
      <text:p text:style-name="P275">Punkto pakeitimai:</text:p>
      <text:p text:style-name="P276"><text:span text:style-name="T277">Nr.<text:s/></text:span><text:a xlink:href="https://www.e-tar.lt/portal/legalAct.html?documentId=42ab37e0df5c11e48b678a6bad30f55f" office:target-frame-name="_top" xlink:show="replace"><text:span text:style-name="T278">A1-197</text:span></text:a><text:span text:style-name="T279">, 2015-04-10,</text:span><text:span text:style-name="T280"><text:s/>paskelbta TAR 2015-04-10, i. k. 2015-05539</text:span></text:p>
      <text:p text:style-name="P281"><text:span text:style-name="T282">Nr.<text:s/></text:span><text:a xlink:href="https://www.e-tar.lt/portal/legalAct.html?documentId=f07b4400aed711e5b12fbb7dc920ee2c" office:target-frame-name="_top" xlink:show="replace"><text:span text:style-name="T283">A1-810</text:span></text:a><text:span text:style-name="T284">, 2015-12-30, paskelbta TAR 2015-12-31, i. k. 2015-21190</text:span></text:p>
      <text:p text:style-name="Normal"/>
      <text:p text:style-name="P285"><text:span text:style-name="T286">7</text:span><text:span text:style-name="T287">. Įstaigos savininko teises ir pareigas į</text:span><text:span text:style-name="T288">gyvendinanti institucija, neviršydama darbo užmokesčiui skirtų lėšų, nustato socialinių paslaugų įstaigų vadovų tarnybinius atlyginimus (koeficientais), priedus (iki tarnybinio atlyginimo dydžio) prie tarnybinių atlyginimų, nurodydama konkretų terminą, bet</text:span><text:span text:style-name="T289"><text:s/>ne ilgesnį kaip iki kalendorinių metų pabaigos. Priedas nustatomas atsižvelgiant į praėjusių metų veiklos rezultatų vertinimo rodiklius (įstaigos tikslų įgyvendinimas pagal atitinkamų metų strateginius ar metiniame veiklos plane nustatytus vertinimo krite</text:span><text:span text:style-name="T290">rijus ir (ar) kitus rodiklius). Konkrečius veiklos vertinimo rodiklius nustato įstaigos savininko teises ir pareigas įgyvendinanti institucija.</text:span></text:p>
      <text:p text:style-name="P291"/>
      <text:p text:style-name="P292"><text:span text:style-name="T293">III</text:span><text:span text:style-name="T294"><text:s/>SKYRIUS</text:span></text:p>
      <text:p text:style-name="P295"><text:span text:style-name="T296">SOCIALINIŲ PASLAUGŲ ĮSTAIGŲ VADOVŲ PAVADUOTOJŲ SOCIALINIAMS</text:span></text:p>
      <text:p text:style-name="P297"><text:span text:style-name="T298">REIKALAMS (SOCIALINIAM DARBUI, SO</text:span><text:span text:style-name="T299">CIALINĖMS PASLAUGOMS) DARBO APMOKĖJIMO SĄLYGOS</text:span></text:p>
      <text:p text:style-name="P300"/>
      <text:p text:style-name="P301"><text:span text:style-name="T302">8</text:span><text:span text:style-name="T303">. Stacionarių socialinių paslaugų įstaigų vadovų pavaduotojų socialiniams reikalams (socialiniam darbui, socialinėms paslaugoms), kuriems nesuteiktos kvalifikacinės kategorijos, tarnybiniai atlyginimai<text:s/></text:span><text:span text:style-name="T304">(koeficientai):</text:span></text:p>
      <text:p text:style-name="P305">Bazinės mėnesinės algos dydžiais</text:p>
      <table:table table:style-name="Table306">
        <table:table-columns>
          <table:table-column table:style-name="TableColumn307"/>
          <table:table-column table:style-name="TableColumn308"/>
          <table:table-column table:style-name="TableColumn309"/>
          <table:table-column table:style-name="TableColumn310"/>
        </table:table-columns>
        <table:table-header-rows>
          <table:table-row table:style-name="TableRow311">
            <table:table-cell table:style-name="TableCell312" table:number-rows-spanned="2">
              <text:p text:style-name="P313">Išsimokslinimas / stažas</text:p>
            </table:table-cell>
            <table:table-cell table:style-name="TableCell314" table:number-columns-spanned="3">
              <text:p text:style-name="P315">Įstaigos dydis</text:p>
            </table:table-cell>
            <table:covered-table-cell/>
            <table:covered-table-cell/>
          </table:table-row>
          <table:table-row table:style-name="TableRow316">
            <table:covered-table-cell>
              <text:p text:style-name="P317"/>
            </table:covered-table-cell>
            <table:table-cell table:style-name="TableCell318">
              <text:p text:style-name="P319">iki 100 vietų</text:p>
            </table:table-cell>
            <table:table-cell table:style-name="TableCell320">
              <text:p text:style-name="P321">100–200 vietų</text:p>
            </table:table-cell>
            <table:table-cell table:style-name="TableCell322">
              <text:p text:style-name="P323">daugiau nei 200 vietų</text:p>
            </table:table-cell>
          </table:table-row>
        </table:table-header-rows>
        <table:table-row table:style-name="TableRow324">
          <table:table-cell table:style-name="TableCell325">
            <text:p text:style-name="P326">Aukštesnysis, aukštasis neuniversitetinis (išskyrus socialinio darbo ar jam prilygintą) ir iki 5 metų socialinio darbo stažas<text:s/></text:p>
          </table:table-cell>
          <table:table-cell table:style-name="TableCell327">
            <text:p text:style-name="P328">15,7–19</text:p>
          </table:table-cell>
          <table:table-cell table:style-name="TableCell329">
            <text:p text:style-name="P330">15,89–19,2<text:s/></text:p>
          </table:table-cell>
          <table:table-cell table:style-name="TableCell331">
            <text:p text:style-name="P332">16,06–19,3</text:p>
          </table:table-cell>
        </table:table-row>
        <text:soft-page-break/>
        <table:table-row table:style-name="TableRow333">
          <table:table-cell table:style-name="TableCell334">
            <text:p text:style-name="P335">Aukštesnysis, aukštasis neuniversitetinis (išskyrus socialinio darbo ar jam prilygintą) ir<text:s/>daugiau nei 5 metų socialinio darbo stažas;</text:p>
            <text:p text:style-name="P336">aukštasis universitetinis (išskyrus socialinio darbo ar jam prilygintą) ir iki 5 metų socialinio darbo stažas</text:p>
          </table:table-cell>
          <table:table-cell table:style-name="TableCell337">
            <text:p text:style-name="P338">15,87–19,1</text:p>
            <text:p text:style-name="P339"/>
          </table:table-cell>
          <table:table-cell table:style-name="TableCell340">
            <text:p text:style-name="P341">16,06–19,3<text:s/></text:p>
            <text:p text:style-name="P342"/>
          </table:table-cell>
          <table:table-cell table:style-name="TableCell343">
            <text:p text:style-name="P344">16,23–19,4</text:p>
            <text:p text:style-name="P345"/>
          </table:table-cell>
        </table:table-row>
        <table:table-row table:style-name="TableRow346">
          <table:table-cell table:style-name="TableCell347">
            <text:p text:style-name="P348">Aukštasis universitetinis (išskyrus socialinio darbo ar jam prilygintą) ir daugiau nei 5 metų socialinio darbo stažas<text:s/></text:p>
          </table:table-cell>
          <table:table-cell table:style-name="TableCell349">
            <text:p text:style-name="P350">16,05–19,2</text:p>
          </table:table-cell>
          <table:table-cell table:style-name="TableCell351">
            <text:p text:style-name="P352">16,23–19,4<text:s/></text:p>
          </table:table-cell>
          <table:table-cell table:style-name="TableCell353">
            <text:p text:style-name="P354">16,4–19,5</text:p>
          </table:table-cell>
        </table:table-row>
        <table:table-row table:style-name="TableRow355">
          <table:table-cell table:style-name="TableCell356">
            <text:p text:style-name="P357">Aukštasis neuniversitetinis socialinio darbo ar jam prilygintas ir iki 5 metų socialinio darbo stažas</text:p>
          </table:table-cell>
          <table:table-cell table:style-name="TableCell358">
            <text:p text:style-name="Normal"><text:span text:style-name="T359">17,6–19,6</text:span><text:span text:style-name="T360"><text:s/></text:span></text:p>
            <text:p text:style-name="P361"/>
          </table:table-cell>
          <table:table-cell table:style-name="TableCell362">
            <text:p text:style-name="Normal"><text:span text:style-name="T363">17,8–19,9<text:s/></text:span></text:p>
            <text:p text:style-name="P364"/>
          </table:table-cell>
          <table:table-cell table:style-name="TableCell365">
            <text:p text:style-name="Normal"><text:span text:style-name="T366">18–20<text:s/></text:span></text:p>
            <text:p text:style-name="P367"/>
          </table:table-cell>
        </table:table-row>
        <table:table-row table:style-name="TableRow368">
          <table:table-cell table:style-name="TableCell369">
            <text:p text:style-name="P370">Aukštasis neuniversitetinis socialinio darbo ar jam prilygintas ir daugiau nei 5 metų socialinio darbo stažas;<text:s/></text:p>
            <text:p text:style-name="P371">aukštasis universitetinis socialinio darbo ar jam prilygintas ir iki 5 metų socialinio darbo stažas</text:p>
          </table:table-cell>
          <table:table-cell table:style-name="TableCell372">
            <text:p text:style-name="P373">17,9–20<text:s/></text:p>
            <text:p text:style-name="P374"/>
          </table:table-cell>
          <table:table-cell table:style-name="TableCell375">
            <text:p text:style-name="Normal"><text:span text:style-name="T376">1</text:span><text:span text:style-name="T377">8,1–20,2<text:s/></text:span></text:p>
            <text:p text:style-name="P378"/>
          </table:table-cell>
          <table:table-cell table:style-name="TableCell379">
            <text:p text:style-name="P380">18,2–20,3<text:s/></text:p>
            <text:p text:style-name="P381"/>
          </table:table-cell>
        </table:table-row>
        <table:table-row table:style-name="TableRow382">
          <table:table-cell table:style-name="TableCell383">
            <text:p text:style-name="Normal"><text:span text:style-name="T384">Aukštasis<text:s/></text:span><text:span text:style-name="T385">universitetinis<text:s/></text:span><text:span text:style-name="T386">socialinio darbo ar jam prilygintas ir daugiau nei 5 metų socialinio darbo stažas<text:s/></text:span></text:p>
          </table:table-cell>
          <table:table-cell table:style-name="TableCell387">
            <text:p text:style-name="Normal"><text:span text:style-name="T388">18,5–20,3<text:s/></text:span></text:p>
            <text:p text:style-name="P389"/>
          </table:table-cell>
          <table:table-cell table:style-name="TableCell390">
            <text:p text:style-name="P391">18,7–20,55<text:s/></text:p>
            <text:p text:style-name="P392"/>
          </table:table-cell>
          <table:table-cell table:style-name="TableCell393">
            <text:p text:style-name="Normal"><text:span text:style-name="T394">18,9–20,65</text:span></text:p>
            <text:p text:style-name="P395"/>
          </table:table-cell>
        </table:table-row>
      </table:table>
      <text:p text:style-name="P396"/>
      <text:p text:style-name="P397">Punkto pakeitimai:</text:p>
      <text:p text:style-name="P398"><text:span text:style-name="T399">Nr.<text:s/></text:span><text:a xlink:href="https://www.e-tar.lt/portal/legalAct.html?documentId=42ab37e0df5c11e48b678a6bad30f55f" office:target-frame-name="_top" xlink:show="replace"><text:span text:style-name="T400">A1-197</text:span></text:a><text:span text:style-name="T401">, 2015-04-10, paskelbta TAR 2015-04-10, i. k. 2015-05539</text:span></text:p>
      <text:p text:style-name="P402"><text:span text:style-name="T403">Nr.<text:s/></text:span><text:a xlink:href="https://www.e-tar.lt/portal/legalAct.html?documentId=f07b4400aed711e5b12fbb7dc920ee2c" office:target-frame-name="_top" xlink:show="replace"><text:span text:style-name="T404">A1-810</text:span></text:a><text:span text:style-name="T405">, 2015-12-30, paskelbta TAR 2015-12-31, i. k. 2015-21190</text:span></text:p>
      <text:p text:style-name="Normal"/>
      <text:p text:style-name="P406"><text:span text:style-name="T407">9</text:span><text:span text:style-name="T408">. Nestacionarių socialinių paslaugų įstaigų, grupinio gyvenimo namų ir bendruomeninių vaikų globos namų vadovų pavaduotojų socialiniams reikalams (socialiniam darbui, socialinėms<text:s/></text:span><text:span text:style-name="T409">paslaugoms), kuriems nesuteiktos kvalifikacinės kategorijos, tarnybiniai atlyginimai (koeficientai):</text:span></text:p>
      <text:p text:style-name="P410">Bazinės mėnesinės algos dydžiais</text:p>
      <table:table table:style-name="Table411">
        <table:table-columns>
          <table:table-column table:style-name="TableColumn412"/>
          <table:table-column table:style-name="TableColumn413"/>
        </table:table-columns>
        <table:table-header-rows>
          <table:table-row table:style-name="TableRow414">
            <table:table-cell table:style-name="TableCell415">
              <text:p text:style-name="P416"/>
              <text:p text:style-name="P417">Išsimokslinimas / stažas</text:p>
            </table:table-cell>
            <table:table-cell table:style-name="TableCell418">
              <text:p text:style-name="P419">Koeficientas</text:p>
            </table:table-cell>
          </table:table-row>
        </table:table-header-rows>
        <table:table-row table:style-name="TableRow420">
          <table:table-cell table:style-name="TableCell421">
            <text:p text:style-name="P422">Aukštesnysis, aukštasis neuniversitetinis (išskyrus socialinio darbo ar jam prilygintą) ir iki 5 metų socialinio darbo stažas<text:s/></text:p>
          </table:table-cell>
          <table:table-cell table:style-name="TableCell423">
            <text:p text:style-name="P424">15,74–19,3<text:s/></text:p>
          </table:table-cell>
        </table:table-row>
        <table:table-row table:style-name="TableRow425">
          <table:table-cell table:style-name="TableCell426">
            <text:p text:style-name="P427">Aukštesnysis, aukštasis neuniversitetinis (išskyrus socialinio darbo ar jam prilygintą) ir daugiau nei 5 metų socialinio darbo stažas;<text:s/></text:p>
            <text:p text:style-name="P428">aukštasis universitetinis (išskyrus socialinio darbo ar jam<text:s/>prilygintą) ir iki 5 metų socialinio darbo stažas</text:p>
          </table:table-cell>
          <table:table-cell table:style-name="TableCell429">
            <text:p text:style-name="P430">15,92–19,4</text:p>
          </table:table-cell>
        </table:table-row>
        <table:table-row table:style-name="TableRow431">
          <table:table-cell table:style-name="TableCell432">
            <text:p text:style-name="P433">Aukštasis universitetinis (išskyrus socialinio darbo ar jam prilygintą) ir daugiau nei 5 metų socialinio darbo stažas<text:s/></text:p>
          </table:table-cell>
          <table:table-cell table:style-name="TableCell434">
            <text:p text:style-name="P435"><text:span text:style-name="T436">16,09–19,5<text:s/></text:span></text:p>
          </table:table-cell>
        </table:table-row>
        <table:table-row table:style-name="TableRow437">
          <table:table-cell table:style-name="TableCell438">
            <text:p text:style-name="P439">Aukštasis neuniversitetinis socialinio darbo ar jam prilygintas ir iki 5 metų socialinio darbo stažas</text:p>
          </table:table-cell>
          <table:table-cell table:style-name="TableCell440">
            <text:p text:style-name="P441"><text:span text:style-name="T442">17,9–20<text:s/></text:span></text:p>
          </table:table-cell>
        </table:table-row>
        <table:table-row table:style-name="TableRow443">
          <table:table-cell table:style-name="TableCell444">
            <text:p text:style-name="P445">Aukštasis neuniversitetinis socialinio darbo ar jam prilygintas ir daugiau nei 5 metų socialinio darbo stažas;</text:p>
            <text:soft-page-break/>
            <text:p text:style-name="P446">aukštasis universitetinis socialinio darbo ar jam prilygintas ir iki 5 metų socialinio darbo<text:s/>stažas</text:p>
          </table:table-cell>
          <table:table-cell table:style-name="TableCell447">
            <text:p text:style-name="Normal"><text:span text:style-name="T448">18–20,3<text:s/></text:span></text:p>
          </table:table-cell>
        </table:table-row>
        <text:soft-page-break/>
        <table:table-row table:style-name="TableRow449">
          <table:table-cell table:style-name="TableCell450">
            <text:p text:style-name="Normal"><text:span text:style-name="T451">Aukštasis<text:s/></text:span><text:span text:style-name="T452">universitetinis<text:s/></text:span><text:span text:style-name="T453">socialinio darbo ar jam prilygintas ir daugiau nei 5 metų socialinio darbo stažas<text:s/></text:span></text:p>
          </table:table-cell>
          <table:table-cell table:style-name="TableCell454">
            <text:p text:style-name="Normal"><text:span text:style-name="T455">18,8–20,65</text:span></text:p>
          </table:table-cell>
        </table:table-row>
      </table:table>
      <text:p text:style-name="P456"/>
      <text:p text:style-name="P457">Punkto pakeitimai:</text:p>
      <text:p text:style-name="P458"><text:span text:style-name="T459">Nr.<text:s/></text:span><text:a xlink:href="https://www.e-tar.lt/portal/legalAct.html?documentId=42ab37e0df5c11e48b678a6bad30f55f" office:target-frame-name="_top" xlink:show="replace"><text:span text:style-name="T460">A1-197</text:span></text:a><text:span text:style-name="T461">, 2015-04-10, paskelbta TAR 2015-04-10, i. k. 2015-05539</text:span></text:p>
      <text:p text:style-name="P462"><text:span text:style-name="T463">Nr.<text:s/></text:span><text:a xlink:href="https://www.e-tar.lt/portal/legalAct.html?documentId=f07b4400aed711e5b12fbb7dc920ee2c" office:target-frame-name="_top" xlink:show="replace"><text:span text:style-name="T464">A1-810</text:span></text:a><text:span text:style-name="T465">, 2015-12-30, paskelbta TAR 2015-12-31, i. k. 2015-21190</text:span></text:p>
      <text:p text:style-name="Normal"/>
      <text:p text:style-name="P466"><text:span text:style-name="T467">10</text:span><text:span text:style-name="T468">. Įstaigų vadovų<text:s/></text:span><text:span text:style-name="T469">pavaduotojų socialiniams reikalams (socialiniam darbui, socialinėms paslaugoms), kuriems suteiktos kvalifikacinės kategorijos, tarnybiniai atlyginimai (koeficientai):</text:span></text:p>
      <text:p text:style-name="P470">Bazinės mėnesinės algos dydžiais</text:p>
      <table:table table:style-name="Table471">
        <table:table-columns>
          <table:table-column table:style-name="TableColumn472"/>
          <table:table-column table:style-name="TableColumn473"/>
        </table:table-columns>
        <table:table-row table:style-name="TableRow474">
          <table:table-cell table:style-name="TableCell475">
            <text:p text:style-name="P476">Kvalifikacinė kategorija</text:p>
          </table:table-cell>
          <table:table-cell table:style-name="TableCell477">
            <text:p text:style-name="P478">Koeficientas</text:p>
          </table:table-cell>
        </table:table-row>
        <table:table-row table:style-name="TableRow479">
          <table:table-cell table:style-name="TableCell480">
            <text:p text:style-name="P481">Socialinis darbuotojas</text:p>
          </table:table-cell>
          <table:table-cell table:style-name="TableCell482">
            <text:p text:style-name="Normal"><text:span text:style-name="T483">18–20,3<text:s/></text:span></text:p>
          </table:table-cell>
        </table:table-row>
        <table:table-row table:style-name="TableRow484">
          <table:table-cell table:style-name="TableCell485">
            <text:p text:style-name="P486">Vyresnysis socialinis darbuotojas</text:p>
          </table:table-cell>
          <table:table-cell table:style-name="TableCell487">
            <text:p text:style-name="Normal"><text:span text:style-name="T488">19,6–20,65<text:s/></text:span></text:p>
          </table:table-cell>
        </table:table-row>
        <table:table-row table:style-name="TableRow489">
          <table:table-cell table:style-name="TableCell490">
            <text:p text:style-name="P491">Socialinis darbuotojas ekspertas</text:p>
          </table:table-cell>
          <table:table-cell table:style-name="TableCell492">
            <text:p text:style-name="Normal"><text:span text:style-name="T493">20,85</text:span></text:p>
          </table:table-cell>
        </table:table-row>
      </table:table>
      <text:p text:style-name="P494"/>
      <text:p text:style-name="P495">Punkto pakeitimai:</text:p>
      <text:p text:style-name="P496"><text:span text:style-name="T497">Nr.<text:s/></text:span><text:a xlink:href="https://www.e-tar.lt/portal/legalAct.html?documentId=42ab37e0df5c11e48b678a6bad30f55f" office:target-frame-name="_top" xlink:show="replace"><text:span text:style-name="T498">A1-197</text:span></text:a><text:span text:style-name="T499">, 2015-04-10, paskelbta<text:s/></text:span><text:span text:style-name="T500">TAR 2015-04-10, i. k. 2015-05539</text:span></text:p>
      <text:p text:style-name="P501"><text:span text:style-name="T502">Nr.<text:s/></text:span><text:a xlink:href="https://www.e-tar.lt/portal/legalAct.html?documentId=f07b4400aed711e5b12fbb7dc920ee2c" office:target-frame-name="_top" xlink:show="replace"><text:span text:style-name="T503">A1-810</text:span></text:a><text:span text:style-name="T504">, 2015-12-30, paskelbta TAR 2015-12-31, i. k. 2015-21190</text:span></text:p>
      <text:p text:style-name="Normal"/>
      <text:p text:style-name="P505"><text:span text:style-name="T506">11</text:span><text:span text:style-name="T507">. Įstaigų vadovų pavaduotojų socialiniams reikalams</text:span><text:span text:style-name="T508"><text:s/>(socialiniam darbui, socialinėms paslaugoms) tarnybiniai atlyginimai (koeficientai) neturi viršyti 90 proc. įstaigų vadovams nustatytų atlyginimų (koeficientų).</text:span></text:p>
      <text:p text:style-name="P509"><text:span text:style-name="T510">12</text:span><text:span text:style-name="T511">. Įstaigų vadovai nustato įstaigų vadovų pavaduotojams socialiniams reikalams (socialini</text:span><text:span text:style-name="T512">am darbui, socialinėms paslaugoms) nuo 10 iki 50 proc. bazinės mėnesinės algos dydžio priedą už tiesioginį darbą su neįgaliaisiais.</text:span></text:p>
      <text:p text:style-name="P513"><text:span text:style-name="T514">13</text:span><text:span text:style-name="T515">. Įstaigų vadovai, neviršydami darbo užmokesčiui skirtų lėšų, gali nustatyti įstaigų vadovų pavaduotojams socialiniams</text:span><text:span text:style-name="T516"><text:s/>reikalams (socialiniam darbui, socialinėms paslaugoms) iki tarnybinio atlyginimo dydžio priedus už aukštą kvalifikaciją, skubių, svarbių ar sudėtingų darbų (užduočių) vykdymą, nurodydami konkretų terminą, bet ne ilgesnį kaip iki kalendorinių metų pabaigos</text:span><text:span text:style-name="T517">; priedas mažinamas arba panaikinamas, jeigu pablogėja įstaigų vadovų pavaduotojų socialiniams reikalams (socialiniam darbui, socialinėms paslaugoms) darbo rezultatai.</text:span></text:p>
      <text:p text:style-name="P518"/>
      <text:p text:style-name="P519"><text:span text:style-name="T520">IV</text:span><text:span text:style-name="T521"><text:s/>SKYRIUS</text:span></text:p>
      <text:p text:style-name="P522"><text:span text:style-name="T523">ĮSTAIGŲ PADALINIŲ VADOVŲ SOCIALINIAMS REIKALAMS (SOCIALINIAM DARBUI,<text:s/></text:span><text:span text:style-name="T524">SOCIALINĖMS PASLAUGOMS), SOCIALINIŲ DARBUOTOJŲ, INDIVIDUALIOS PRIEŽIŪROS PERSONALO, SOCIALINIŲ PASLAUGŲ ĮSTAIGŲ UŽIMTUMO SPECIALISTŲ DARBO APMOKĖJIMO SĄLYGOS</text:span></text:p>
      <text:p text:style-name="P525"/>
      <text:p text:style-name="P526"><text:span text:style-name="T527">14</text:span><text:span text:style-name="T528">.</text:span><text:span text:style-name="T529"><text:s/></text:span><text:span text:style-name="T530">Įstaigų padalinių vadovų socialiniams reikalams (socialiniam darbui, socialinėms paslaugo</text:span><text:span text:style-name="T531">ms), kuriems nesuteiktos kvalifikacinės kategorijos, socialinių darbuotojų, kuriems nesuteiktos kvalifikacinės kategorijos, individualios priežiūros personalo ir socialinių paslaugų įstaigų užimtumo specialistų tarnybiniai atlyginimai (koeficientai):</text:span></text:p>
      <text:soft-page-break/>
      <text:p text:style-name="P532">Bazinės mėnesinės algos dydžiais</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header-rows>
          <table:table-row table:style-name="TableRow539">
            <table:table-cell table:style-name="TableCell540" table:number-rows-spanned="2">
              <text:p text:style-name="P541"/>
              <text:p text:style-name="P542">Išsimokslinimas / stažas</text:p>
            </table:table-cell>
            <table:table-cell table:style-name="TableCell543" table:number-columns-spanned="4">
              <text:p text:style-name="P544">Koeficientas</text:p>
            </table:table-cell>
            <table:covered-table-cell/>
            <table:covered-table-cell/>
            <table:covered-table-cell/>
          </table:table-row>
          <table:table-row table:style-name="TableRow545">
            <table:covered-table-cell>
              <text:p text:style-name="P546"/>
            </table:covered-table-cell>
            <table:table-cell table:style-name="TableCell547">
              <text:p text:style-name="P548">įstaigų padalinių vadovai</text:p>
            </table:table-cell>
            <table:table-cell table:style-name="TableCell549">
              <text:p text:style-name="P550">socialiniai darbuotojai</text:p>
            </table:table-cell>
            <table:table-cell table:style-name="TableCell551">
              <text:p text:style-name="P552">socialinių paslaugų įstaigų užimtumo specialistai</text:p>
            </table:table-cell>
            <table:table-cell table:style-name="TableCell553">
              <text:p text:style-name="P554">individualios priežiūros personalas</text:p>
            </table:table-cell>
          </table:table-row>
        </table:table-header-rows>
        <table:table-row table:style-name="TableRow555">
          <table:table-cell table:style-name="TableCell556">
            <text:p text:style-name="P557">Pagrindinis, bendrasis vidurinis, profesinis,<text:s/>specialusis vidurinis ir iki 5 metų socialinio darbo stažas</text:p>
          </table:table-cell>
          <table:table-cell table:style-name="TableCell558">
            <text:p text:style-name="P559">13,7–14,9</text:p>
          </table:table-cell>
          <table:table-cell table:style-name="TableCell560">
            <text:p text:style-name="P561">12,25–12,27</text:p>
          </table:table-cell>
          <table:table-cell table:style-name="TableCell562">
            <text:p text:style-name="P563">12,25–12,27</text:p>
          </table:table-cell>
          <table:table-cell table:style-name="TableCell564" table:number-rows-spanned="3">
            <text:p text:style-name="P565"><text:span text:style-name="T566">11,1<text:s/></text:span></text:p>
          </table:table-cell>
        </table:table-row>
        <table:table-row table:style-name="TableRow567">
          <table:table-cell table:style-name="TableCell568">
            <text:p text:style-name="P569">Pagrindinis, bendrasis vidurinis, profesinis, specialusis vidurinis ir daugiau nei 5 metų socialinio darbo stažas;<text:s/></text:p>
            <text:p text:style-name="P570">aukštesnysis ir iki 5 metų socialinio<text:s/>darbo stažas</text:p>
          </table:table-cell>
          <table:table-cell table:style-name="TableCell571">
            <text:p text:style-name="P572">14,22–15,3</text:p>
          </table:table-cell>
          <table:table-cell table:style-name="TableCell573">
            <text:p text:style-name="P574">12,27–13,84</text:p>
          </table:table-cell>
          <table:table-cell table:style-name="TableCell575">
            <text:p text:style-name="P576">12,27–13,84</text:p>
          </table:table-cell>
          <table:covered-table-cell>
            <text:p text:style-name="P577"/>
          </table:covered-table-cell>
        </table:table-row>
        <table:table-row table:style-name="TableRow578">
          <table:table-cell table:style-name="TableCell579">
            <text:p text:style-name="P580">Aukštesnysis ir daugiau nei 5 metų socialinio darbo stažas;</text:p>
            <text:p text:style-name="P581">aukštasis neuniversitetinis (išskyrus socialinio darbo ar jam prilygintą) ir iki 5 metų socialinio darbo stažas</text:p>
          </table:table-cell>
          <table:table-cell table:style-name="TableCell582">
            <text:p text:style-name="P583">14,87–15,5</text:p>
          </table:table-cell>
          <table:table-cell table:style-name="TableCell584">
            <text:p text:style-name="P585">12,3–14,29</text:p>
          </table:table-cell>
          <table:table-cell table:style-name="TableCell586">
            <text:p text:style-name="P587">12,3–14,29</text:p>
          </table:table-cell>
          <table:covered-table-cell>
            <text:p text:style-name="P588"/>
          </table:covered-table-cell>
        </table:table-row>
        <table:table-row table:style-name="TableRow589">
          <table:table-cell table:style-name="TableCell590">
            <text:p text:style-name="P591">Aukštasis neuniversitetinis (išskyrus socialinio darbo ar jam prilygintą) ir daugiau nei 5 metų socialinio darbo stažas;</text:p>
            <text:p text:style-name="P592">aukštasis universitetinis (išskyrus socialinio darbo ar jam prilygintą) ir iki 5 metų socialinio darbo stažas</text:p>
          </table:table-cell>
          <table:table-cell table:style-name="TableCell593">
            <text:p text:style-name="P594">15,02–15,5</text:p>
          </table:table-cell>
          <table:table-cell table:style-name="TableCell595">
            <text:p text:style-name="P596">14,15–14,44</text:p>
            <text:p text:style-name="P597"/>
          </table:table-cell>
          <table:table-cell table:style-name="TableCell598">
            <text:p text:style-name="P599">14,1–14,44</text:p>
            <text:p text:style-name="P600"/>
          </table:table-cell>
          <table:table-cell table:style-name="TableCell601" table:number-rows-spanned="6">
            <text:p text:style-name="P602"><text:span text:style-name="T603">11,2</text:span></text:p>
          </table:table-cell>
        </table:table-row>
        <table:table-row table:style-name="TableRow604">
          <table:table-cell table:style-name="TableCell605">
            <text:p text:style-name="P606">Aukštasis universitetinis (išskyrus socialinio darbo ar jam prilygintą) ir daugiau nei 5 metų socialinio darbo stažas</text:p>
          </table:table-cell>
          <table:table-cell table:style-name="TableCell607">
            <text:p text:style-name="P608">15,2–15,6</text:p>
          </table:table-cell>
          <table:table-cell table:style-name="TableCell609">
            <text:p text:style-name="Normal"><text:span text:style-name="T610">14,3–14,58</text:span></text:p>
          </table:table-cell>
          <table:table-cell table:style-name="TableCell611">
            <text:p text:style-name="Normal"><text:span text:style-name="T612">14,3–14,58</text:span></text:p>
          </table:table-cell>
          <table:covered-table-cell>
            <text:p text:style-name="P613"/>
          </table:covered-table-cell>
        </table:table-row>
        <table:table-row table:style-name="TableRow614">
          <table:table-cell table:style-name="TableCell615">
            <text:p text:style-name="P616">Aukštasis neuniversitetinis socialinio darbo ar jam prilygintas ir iki 5 metų<text:s/>socialinio darbo stažas</text:p>
          </table:table-cell>
          <table:table-cell table:style-name="TableCell617">
            <text:p text:style-name="P618">15,9–16</text:p>
          </table:table-cell>
          <table:table-cell table:style-name="TableCell619">
            <text:p text:style-name="P620">14,27–14,3</text:p>
          </table:table-cell>
          <table:table-cell table:style-name="TableCell621">
            <text:p text:style-name="P622">14,27–14,3</text:p>
          </table:table-cell>
          <table:covered-table-cell>
            <text:p text:style-name="P623"/>
          </table:covered-table-cell>
        </table:table-row>
        <table:table-row table:style-name="TableRow624">
          <table:table-cell table:style-name="TableCell625">
            <text:p text:style-name="P626">Aukštasis neuniversitetinis socialinio darbo ar jam prilygintas ir daugiau nei 5 metų socialinio darbo stažas</text:p>
          </table:table-cell>
          <table:table-cell table:style-name="TableCell627">
            <text:p text:style-name="Normal"><text:span text:style-name="T628">16,1–16,2</text:span></text:p>
            <text:p text:style-name="P629"/>
          </table:table-cell>
          <table:table-cell table:style-name="TableCell630">
            <text:p text:style-name="Normal"><text:span text:style-name="T631">14,3</text:span></text:p>
          </table:table-cell>
          <table:table-cell table:style-name="TableCell632">
            <text:p text:style-name="P633">14,3</text:p>
          </table:table-cell>
          <table:covered-table-cell>
            <text:p text:style-name="P634"/>
          </table:covered-table-cell>
        </table:table-row>
        <table:table-row table:style-name="TableRow635">
          <table:table-cell table:style-name="TableCell636">
            <text:p text:style-name="P637">Aukštasis universitetinis socialinio darbo ar jam prilygintas ir iki 5 metų socialinio darbo stažas</text:p>
          </table:table-cell>
          <table:table-cell table:style-name="TableCell638">
            <text:p text:style-name="P639">16,2–16,3<text:s/></text:p>
          </table:table-cell>
          <table:table-cell table:style-name="TableCell640">
            <text:p text:style-name="P641">15,5–15,9<text:s/></text:p>
          </table:table-cell>
          <table:table-cell table:style-name="TableCell642">
            <text:p text:style-name="P643">15,25–15,7<text:s/></text:p>
          </table:table-cell>
          <table:covered-table-cell>
            <text:p text:style-name="P644"/>
          </table:covered-table-cell>
        </table:table-row>
        <table:table-row table:style-name="TableRow645">
          <table:table-cell table:style-name="TableCell646">
            <text:p text:style-name="P647">Aukštasis universitetinis socialinio darbo ar jam prilygintas ir daugiau nei 5 metų socialinio darbo stažas</text:p>
          </table:table-cell>
          <table:table-cell table:style-name="TableCell648">
            <text:p text:style-name="Normal"><text:span text:style-name="T649">16,3–16,4<text:s/></text:span></text:p>
          </table:table-cell>
          <table:table-cell table:style-name="TableCell650">
            <text:p text:style-name="Normal"><text:span text:style-name="T651">15,9–16<text:s/></text:span></text:p>
            <text:p text:style-name="P652"/>
          </table:table-cell>
          <table:table-cell table:style-name="TableCell653">
            <text:p text:style-name="P654">15,6–15,9<text:s/></text:p>
          </table:table-cell>
          <table:covered-table-cell>
            <text:p text:style-name="P655"/>
          </table:covered-table-cell>
        </table:table-row>
      </table:table>
      <text:p text:style-name="P656"/>
      <text:p text:style-name="P657">Punkto pakeitimai:</text:p>
      <text:p text:style-name="P658"><text:span text:style-name="T659">Nr.<text:s/></text:span><text:a xlink:href="https://www.e-tar.lt/portal/legalAct.html?documentId=42ab37e0df5c11e48b678a6bad30f55f" office:target-frame-name="_top" xlink:show="replace"><text:span text:style-name="T660">A1-197</text:span></text:a><text:span text:style-name="T661">, 2015-04-10, paskelbta TAR 2015-04-10, i. k. 2015-05539</text:span></text:p>
      <text:p text:style-name="P662"><text:span text:style-name="T663">Nr.<text:s/></text:span><text:a xlink:href="https://www.e-tar.lt/portal/legalAct.html?documentId=f07b4400aed711e5b12fbb7dc920ee2c" office:target-frame-name="_top" xlink:show="replace"><text:span text:style-name="T664">A1-810</text:span></text:a><text:span text:style-name="T665">, 2015-12-30, paskelbta TAR 2015-12-31, i. k. 2015-21190</text:span></text:p>
      <text:p text:style-name="Normal"/>
      <text:p text:style-name="P666"><text:span text:style-name="T667">15</text:span><text:span text:style-name="T668">. Įstaigų padalinių vadovų socialiniams reikalams (socialiniam darbui, socialinėms paslaugoms), socialinių darbuotojų, kuriems suteiktos kvalifikacinės kategorijos, tarnybiniai<text:s/></text:span><text:span text:style-name="T669">atlyginimai (koeficientai):</text:span></text:p>
      <text:p text:style-name="P670">Bazinės mėnesinės algos dydžiais</text:p>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able:number-rows-spanned="2">
            <text:p text:style-name="P677">Kvalifikacinė kategorija</text:p>
          </table:table-cell>
          <table:table-cell table:style-name="TableCell678" table:number-columns-spanned="2">
            <text:p text:style-name="P679">Koeficientas</text:p>
          </table:table-cell>
          <table:covered-table-cell/>
        </table:table-row>
        <table:table-row table:style-name="TableRow680">
          <table:covered-table-cell>
            <text:p text:style-name="P681"/>
          </table:covered-table-cell>
          <table:table-cell table:style-name="TableCell682">
            <text:p text:style-name="P683">įstaigų padalinių vadovai</text:p>
          </table:table-cell>
          <table:table-cell table:style-name="TableCell684">
            <text:p text:style-name="P685">socialiniai darbuotojai</text:p>
          </table:table-cell>
        </table:table-row>
        <table:table-row table:style-name="TableRow686">
          <table:table-cell table:style-name="TableCell687">
            <text:p text:style-name="P688">Socialinis darbuotojas</text:p>
          </table:table-cell>
          <table:table-cell table:style-name="TableCell689">
            <text:p text:style-name="Normal"><text:span text:style-name="T690">16,3</text:span></text:p>
          </table:table-cell>
          <table:table-cell table:style-name="TableCell691">
            <text:p text:style-name="P692">15,9</text:p>
          </table:table-cell>
        </table:table-row>
        <table:table-row table:style-name="TableRow693">
          <table:table-cell table:style-name="TableCell694">
            <text:p text:style-name="P695">Vyresnysis socialinis darbuotojas</text:p>
          </table:table-cell>
          <table:table-cell table:style-name="TableCell696">
            <text:p text:style-name="P697">16,4</text:p>
          </table:table-cell>
          <table:table-cell table:style-name="TableCell698">
            <text:p text:style-name="P699">16</text:p>
          </table:table-cell>
        </table:table-row>
        <table:table-row table:style-name="TableRow700">
          <table:table-cell table:style-name="TableCell701">
            <text:p text:style-name="P702">Socialinis darbuotojas<text:s/>ekspertas</text:p>
          </table:table-cell>
          <table:table-cell table:style-name="TableCell703">
            <text:p text:style-name="P704">16,6</text:p>
          </table:table-cell>
          <table:table-cell table:style-name="TableCell705">
            <text:p text:style-name="P706">16,2</text:p>
          </table:table-cell>
        </table:table-row>
      </table:table>
      <text:p text:style-name="P707"/>
      <text:p text:style-name="P708">Punkto pakeitimai:</text:p>
      <text:p text:style-name="P709"><text:span text:style-name="T710">Nr.<text:s/></text:span><text:a xlink:href="https://www.e-tar.lt/portal/legalAct.html?documentId=42ab37e0df5c11e48b678a6bad30f55f" office:target-frame-name="_top" xlink:show="replace"><text:span text:style-name="T711">A1-197</text:span></text:a><text:span text:style-name="T712">, 2015-04-10, paskelbta TAR 2015-04-10, i. k. 2015-05539</text:span></text:p>
      <text:p text:style-name="P713"><text:span text:style-name="T714">Nr.<text:s/></text:span><text:a xlink:href="https://www.e-tar.lt/portal/legalAct.html?documentId=f07b4400aed711e5b12fbb7dc920ee2c" office:target-frame-name="_top" xlink:show="replace"><text:span text:style-name="T715">A1-810</text:span></text:a><text:span text:style-name="T716">, 2015-12-30, paskelbta TAR 2015-12-31, i. k. 2015-21190</text:span></text:p>
      <text:p text:style-name="Normal"/>
      <text:p text:style-name="P717"><text:span text:style-name="T718">16</text:span><text:span text:style-name="T719">. Įstaigų vadovai nustato įstaigų padalinių vadovams socialiniams reikalams (socialiniam d</text:span><text:span text:style-name="T720">arbui, socialinėms paslaugoms) nuo 20 iki 50 proc. bazinės mėnesinės algos dydžio priedą už tiesioginį darbą su neįgaliaisiais.<text:s/></text:span></text:p>
      <text:p text:style-name="P721"><text:span text:style-name="T722">17</text:span><text:span text:style-name="T723">. Įstaigų vadovai, neviršydami darbo užmokesčiui skirtų lėšų, gali nustatyti įstaigų padalinių vadovams socialiniams reik</text:span><text:span text:style-name="T724">alams (socialiniam darbui, socialinėms paslaugoms) iki tarnybinio atlyginimo dydžio priedus už aukštą kvalifikaciją, skubių, svarbių ar sudėtingų darbų (užduočių) vykdymą, nurodydami konkretų terminą, bet ne ilgesnį kaip iki kalendorinių metų pabaigos; pri</text:span><text:span text:style-name="T725">edas mažinamas arba panaikinamas, jeigu pablogėja įstaigų padalinių vadovų socialiniams reikalams (socialiniam darbui, socialinėms paslaugoms) darbo rezultatai.</text:span></text:p>
      <text:p text:style-name="P726"><text:span text:style-name="T727">18</text:span><text:span text:style-name="T728">. Įstaigų vadovai nustato socialiniams darbuotojams, individualios priežiūros personalui,</text:span><text:span text:style-name="T729"><text:s/>socialinių paslaugų įstaigų užimtumo specialistams nuo 30 iki 50 proc. bazinės mėnesinės algos dydžio priedą už tiesioginį darbą su neįgaliaisiais.</text:span></text:p>
      <text:p text:style-name="P730"><text:span text:style-name="T731">19</text:span><text:span text:style-name="T732">. Socialinio darbuotojo, teikiančio socialinę priežiūrą socialinės rizikos šeimoms, kurio pareigybė<text:s/></text:span><text:span text:style-name="T733">finansuojama valstybės biudžeto lėšomis, pareigybei nustatomas tarnybinio atlyginimo koeficientas 15 (bazinės mėnesinės algos dydžio). Tais atvejais, kai pagal socialinio darbuotojo turimą išsilavinimą, darbo stažą, atestacijos metu įgytą kvalifikacinę kat</text:span><text:span text:style-name="T734">egoriją, pagal Aprašo 14 ir 15 punktuose nurodytus tarnybinio atlyginimo koeficientus, taikomus socialiniams darbuotojams, koeficientas būtų didesnis nei tarnybinio atlyginimo koeficientas 15, apskaičiuojant darbo užmokestį taikomas palankesnis Aprašo 14 i</text:span><text:span text:style-name="T735">r 15 punktuose nustatytas tarnybinio atlyginimo koeficientas.</text:span><text:s/></text:p>
      <text:p text:style-name="P736">Punkto pakeitimai:</text:p>
      <text:p text:style-name="P737"><text:span text:style-name="T738">Nr.<text:s/></text:span><text:a xlink:href="https://www.e-tar.lt/portal/legalAct.html?documentId=f07b4400aed711e5b12fbb7dc920ee2c" office:target-frame-name="_top" xlink:show="replace"><text:span text:style-name="T739">A1-810</text:span></text:a><text:span text:style-name="T740">, 2015-12-30, paskelbta TAR 2015-12-31, i. k. 2015-21190</text:span></text:p>
      <text:p text:style-name="Normal"/>
      <text:p text:style-name="P741"><text:span text:style-name="T742">20</text:span><text:span text:style-name="T743">.<text:s/></text:span><text:span text:style-name="T744">Įstaigų vadovai, neviršydami darbo užmokesčiui skirtų lėšų, gali nustatyti darbuotojams priedus už aukštą kvalifikaciją, skubių, svarbių ar sudėtingų darbų (užduočių) vykdymą, priemokas už laikinai nesančių darbuotojų funkcijų (pareigų) arba raštišku darbu</text:span><text:span text:style-name="T745">otojo sutikimu – papildomų darbų vykdymą (jeigu nesudaroma papildoma darbo sutartis), nurodydami konkretų terminą, bet ne ilgesnį kaip iki kalendorinių metų pabaigos. Bendra šių priedų ir priemokų suma neturi viršyti darbuotojo tarnybinio atlyginimo dydžio</text:span><text:span text:style-name="T746">. Priedas (priemoka) mažinamas arba panaikinamas, jeigu pablogėja darbuotojų darbo rezultatai arba jie nevykdo minėtų darbų.</text:span></text:p>
      <text:p text:style-name="P747"><text:span text:style-name="T748">21</text:span><text:span text:style-name="T749">. Už darbą, esant nukrypimų nuo normalių darbo sąlygų, už viršvalandinį ir nakties darbą, darbą poilsio ir švenčių dienomis m</text:span><text:span text:style-name="T750">okama vadovaujantis Lietuvos Respublikos<text:s/></text:span><text:span text:style-name="T751">darbo kodekso</text:span><text:span text:style-name="T752"><text:s/>nuostatomis.</text:span></text:p>
      <text:p text:style-name="P753"/>
      <text:p text:style-name="P754"><text:span text:style-name="T755">V</text:span><text:span text:style-name="T756"><text:s/>SKYRIUS</text:span></text:p>
      <text:p text:style-name="P757"><text:span text:style-name="T758">GESTŲ KALBOS VERTĖJŲ ĮSTAIGŲ DIREKTORIŲ DARBO APMOKĖJIMO SĄLYGOS</text:span></text:p>
      <text:p text:style-name="P759"/>
      <text:p text:style-name="P760"><text:span text:style-name="T761">22</text:span><text:span text:style-name="T762">.</text:span><text:span text:style-name="T763"><text:s/></text:span><text:span text:style-name="T764">Gestų kalbos vertėjų įstaigų direktorių tarnybiniai atlyginimai (koeficientai):<text:s/></text:span></text:p>
      <text:p text:style-name="P765">Bazinės<text:s/>mėnesinės algos dydžiais</text:p>
      <table:table table:style-name="Table766">
        <table:table-columns>
          <table:table-column table:style-name="TableColumn767"/>
          <table:table-column table:style-name="TableColumn768"/>
        </table:table-columns>
        <table:table-row table:style-name="TableRow769">
          <table:table-cell table:style-name="TableCell770">
            <text:p text:style-name="P771">Išsimokslinimas / stažas</text:p>
          </table:table-cell>
          <table:table-cell table:style-name="TableCell772">
            <text:p text:style-name="P773">Koeficientas</text:p>
          </table:table-cell>
        </table:table-row>
        <table:table-row table:style-name="TableRow774">
          <table:table-cell table:style-name="TableCell775">
            <text:p text:style-name="P776">Aukštesnysis, aukštasis neuniversitetinis ir iki 5 metų vadovavimo gestų kalbos vertėjų įstaigai darbo stažas</text:p>
          </table:table-cell>
          <table:table-cell table:style-name="TableCell777">
            <text:p text:style-name="P778">17,6–22,4<text:s/></text:p>
          </table:table-cell>
        </table:table-row>
        <table:table-row table:style-name="TableRow779">
          <table:table-cell table:style-name="TableCell780">
            <text:p text:style-name="P781">Aukštesnysis, aukštasis neuniversitetinis ir daugiau nei 5 metų<text:s/>vadovavimo gestų kalbos vertėjų įstaigai darbo stažas;</text:p>
            <text:p text:style-name="P782">aukštasis universitetinis ir iki 5 metų vadovavimo gestų kalbos vertėjų įstaigai darbo stažas<text:s/></text:p>
          </table:table-cell>
          <table:table-cell table:style-name="TableCell783">
            <text:p text:style-name="Normal"><text:span text:style-name="T784">19–22,8<text:s/></text:span></text:p>
          </table:table-cell>
        </table:table-row>
        <table:table-row table:style-name="TableRow785">
          <table:table-cell table:style-name="TableCell786">
            <text:p text:style-name="P787">Aukštasis universitetinis ir daugiau nei 5 metų vadovavimo gestų kalbos vertėjų įstaigai darbo stažas</text:p>
          </table:table-cell>
          <table:table-cell table:style-name="TableCell788">
            <text:p text:style-name="Normal"><text:span text:style-name="T789">20–23,19</text:span></text:p>
          </table:table-cell>
        </table:table-row>
      </table:table>
      <text:p text:style-name="P790"/>
      <text:p text:style-name="P791">Punkto pakeitimai:</text:p>
      <text:p text:style-name="P792"><text:span text:style-name="T793">Nr.<text:s/></text:span><text:a xlink:href="https://www.e-tar.lt/portal/legalAct.html?documentId=42ab37e0df5c11e48b678a6bad30f55f" office:target-frame-name="_top" xlink:show="replace"><text:span text:style-name="T794">A1-197</text:span></text:a><text:span text:style-name="T795">, 2015-04-10, paskelbta TAR 2015-04-10, i. k. 2015-05539</text:span></text:p>
      <text:p text:style-name="P796"><text:span text:style-name="T797">Nr.<text:s/></text:span><text:a xlink:href="https://www.e-tar.lt/portal/legalAct.html?documentId=f07b4400aed711e5b12fbb7dc920ee2c" office:target-frame-name="_top" xlink:show="replace"><text:span text:style-name="T798">A1-810</text:span></text:a><text:span text:style-name="T799">, 2015-12-30, paskelbta TAR 2015-12-31, i. k. 2015-21190</text:span></text:p>
      <text:p text:style-name="Normal"/>
      <text:p text:style-name="P800"><text:span text:style-name="T801">23</text:span><text:span text:style-name="T802">. Įstaigos savininko teises ir pareigas įgyvendinanti institucija, neviršydama darbo užmok</text:span><text:span text:style-name="T803">esčiui skirtų lėšų, nustato gestų kalbos vertėjų įstaigų direktorių tarnybinius atlyginimus (koeficientais), priedus (iki tarnybinio atlyginimo dydžio) prie tarnybinių atlyginimų, nurodydama konkretų terminą, bet ne ilgesnį kaip iki kalendorinių metų pabai</text:span><text:span text:style-name="T804">gos. Priedas nustatomas atsižvelgiant į praėjusių metų veiklos rezultatų vertinimo rodiklius (įstaigos tikslų įgyvendinimas pagal atitinkamų metų strateginiame ar metiniame veiklos plane nustatytus vertinimo kriterijus ir (ar) kitus rodiklius). Konkrečius<text:s/></text:span><text:span text:style-name="T805">veiklos vertinimo rodiklius nustato įstaigos savininko teises ir pareigas įgyvendinanti institucija.</text:span></text:p>
      <text:p text:style-name="P806"/>
      <text:p text:style-name="P807"><text:span text:style-name="T808">VI</text:span><text:span text:style-name="T809"><text:s/>SKYRIUS</text:span></text:p>
      <text:p text:style-name="P810"><text:span text:style-name="T811">GESTŲ KALBOS VERTĖJŲ ĮSTAIGŲ DIREKTORIŲ PAVADUOTOJŲ (GESTŲ KALBOS VERTĖJŲ PASLAUGOMS) DARBO APMOKĖJIMO SĄLYGOS</text:span></text:p>
      <text:p text:style-name="P812"/>
      <text:p text:style-name="P813"><text:span text:style-name="T814">24</text:span><text:span text:style-name="T815">. Gestų kalbos<text:s/></text:span><text:span text:style-name="T816">vertėjų įstaigų direktorių pavaduotojų (gestų kalbos vertėjų paslaugoms) tarnybiniai atlyginimai (koeficientai):</text:span></text:p>
      <text:p text:style-name="P817">Bazinės mėnesinės algos dydžiais</text:p>
      <table:table table:style-name="Table818">
        <table:table-columns>
          <table:table-column table:style-name="TableColumn819"/>
          <table:table-column table:style-name="TableColumn820"/>
        </table:table-columns>
        <table:table-header-rows>
          <table:table-row table:style-name="TableRow821">
            <table:table-cell table:style-name="TableCell822">
              <text:p text:style-name="P823">Išsimokslinimas / stažas</text:p>
            </table:table-cell>
            <table:table-cell table:style-name="TableCell824">
              <text:p text:style-name="P825">Koeficientas</text:p>
            </table:table-cell>
          </table:table-row>
        </table:table-header-rows>
        <table:table-row table:style-name="TableRow826">
          <table:table-cell table:style-name="TableCell827">
            <text:p text:style-name="P828">Aukštesnysis, aukštasis neuniversitetinis (išskyrus gestų kalbos vertėjo kvalifikacijos arba jam prilygintą) ir iki 5 metų gestų kalbos vertėjo darbo stažas</text:p>
          </table:table-cell>
          <table:table-cell table:style-name="TableCell829">
            <text:p text:style-name="Normal"><text:span text:style-name="T830">15,7–19,3<text:s/></text:span></text:p>
          </table:table-cell>
        </table:table-row>
        <text:soft-page-break/>
        <table:table-row table:style-name="TableRow831">
          <table:table-cell table:style-name="TableCell832">
            <text:p text:style-name="P833">Aukštesnysis, aukštasis neuniversitetinis (išskyrus gestų kalbos vertėjo kvalifikacijos arba jam prilygintą) ir daugiau nei 5 metų gestų kalbos vertėjo darbo<text:s/>stažas;</text:p>
            <text:p text:style-name="P834">aukštasis universitetinis (išskyrus gestų kalbos vertėjo kvalifikacijos arba jam prilygintą) ir iki 5 metų gestų kalbos vertėjo darbo stažas</text:p>
          </table:table-cell>
          <table:table-cell table:style-name="TableCell835">
            <text:p text:style-name="P836">15,87–19,4<text:s/></text:p>
          </table:table-cell>
        </table:table-row>
        <table:table-row table:style-name="TableRow837">
          <table:table-cell table:style-name="TableCell838">
            <text:p text:style-name="P839">Aukštasis universitetinis (išskyrus gestų kalbos vertėjo kvalifikacijos arba jam prilygintą) ir daugiau nei 5 metų gestų kalbos vertėjo darbo stažas</text:p>
          </table:table-cell>
          <table:table-cell table:style-name="TableCell840">
            <text:p text:style-name="P841">16,05–19,5<text:s/></text:p>
          </table:table-cell>
        </table:table-row>
        <table:table-row table:style-name="TableRow842">
          <table:table-cell table:style-name="TableCell843">
            <text:p text:style-name="P844">Aukštasis neuniversitetinis gestų kalbos vertėjo kvalifikacijos arba jam prilygintas ir iki 5 metų gestų kalbos vertėjo darbo stažas</text:p>
          </table:table-cell>
          <table:table-cell table:style-name="TableCell845">
            <text:p text:style-name="Normal"><text:span text:style-name="T846">17,6–20<text:s/></text:span></text:p>
          </table:table-cell>
        </table:table-row>
        <table:table-row table:style-name="TableRow847">
          <table:table-cell table:style-name="TableCell848">
            <text:p text:style-name="P849">Aukštasis neuniversitetinis gestų kalbos<text:s/>vertėjo kvalifikacijos arba jam prilygintas ir daugiau nei 5 metų gestų kalbos vertėjo darbo stažas;</text:p>
            <text:p text:style-name="P850">aukštasis universitetinis gestų kalbos vertėjo kvalifikacijos arba jam prilygintas ir iki 5 metų gestų kalbos vertėjo darbo stažas</text:p>
          </table:table-cell>
          <table:table-cell table:style-name="TableCell851">
            <text:p text:style-name="Normal"><text:span text:style-name="T852">17,9–20,3<text:s/></text:span></text:p>
          </table:table-cell>
        </table:table-row>
        <table:table-row table:style-name="TableRow853">
          <table:table-cell table:style-name="TableCell854">
            <text:p text:style-name="P855">Aukštasis universitetinis gestų kalbos vertėjo kvalifikacijos arba jam prilygintas ir daugiau nei 5 metų gestų kalbos vertėjo darbo stažas</text:p>
          </table:table-cell>
          <table:table-cell table:style-name="TableCell856">
            <text:p text:style-name="P857">18,5–20,65</text:p>
          </table:table-cell>
        </table:table-row>
      </table:table>
      <text:p text:style-name="P858"/>
      <text:p text:style-name="P859">Punkto pakeitimai:</text:p>
      <text:p text:style-name="P860"><text:span text:style-name="T861">Nr.<text:s/></text:span><text:a xlink:href="https://www.e-tar.lt/portal/legalAct.html?documentId=42ab37e0df5c11e48b678a6bad30f55f" office:target-frame-name="_top" xlink:show="replace"><text:span text:style-name="T862">A1-197</text:span></text:a><text:span text:style-name="T863">, 2015-04-10, paskelbta TAR 2015-04-10, i. k. 2015-05539</text:span></text:p>
      <text:p text:style-name="P864"><text:span text:style-name="T865">Nr.<text:s/></text:span><text:a xlink:href="https://www.e-tar.lt/portal/legalAct.html?documentId=f07b4400aed711e5b12fbb7dc920ee2c" office:target-frame-name="_top" xlink:show="replace"><text:span text:style-name="T866">A1-810</text:span></text:a><text:span text:style-name="T867">, 2015-12-30, paskelbta TAR 2015-12-31, i. k. 2015-21190</text:span></text:p>
      <text:p text:style-name="Normal"/>
      <text:p text:style-name="P868"><text:span text:style-name="T869">25</text:span><text:span text:style-name="T870">. Įstaigoje<text:s/></text:span><text:span text:style-name="T871">skiriamas direktoriaus pavaduotojas (gestų kalbos vertėjų paslaugoms), kai įstaigoje dirba ne mažiau kaip 25 gestų kalbos vertėjai. Gestų kalbos vertėjų įstaigų direktorių pavaduotojų (gestų kalbos vertėjų paslaugoms) tarnybiniai atlyginimai (koeficientai)</text:span><text:span text:style-name="T872"><text:s/>neturi viršyti 90 proc. gestų kalbos vertėjų įstaigų direktorių nustatytų atlyginimų (koeficientų).</text:span></text:p>
      <text:p text:style-name="P873"><text:span text:style-name="T874">26</text:span><text:span text:style-name="T875">. Gestų kalbos vertėjų įstaigų direktoriai gali nustatyti pavaduotojams (gestų kalbos vertėjų paslaugoms) nuo 10 iki 50 proc. bazinės mėnesinės algos</text:span><text:span text:style-name="T876"><text:s/>dydžio priedą už tiesioginį darbą su neįgaliaisiais.</text:span></text:p>
      <text:p text:style-name="P877"><text:span text:style-name="T878">27</text:span><text:span text:style-name="T879">. Gestų kalbos vertėjų įstaigų direktoriai, neviršydami darbo užmokesčiui skirtų lėšų, gali nustatyti gestų kalbos vertėjų įstaigų direktorių pavaduotojams (gestų kalbos vertėjų paslaugoms) iki ta</text:span><text:span text:style-name="T880">rnybinio atlyginimo dydžio priedus už aukštą kvalifikaciją, skubių, svarbių ar sudėtingų darbų (užduočių) vykdymą, nurodydami konkretų terminą, bet ne ilgesnį kaip iki kalendorinių metų pabaigos; priedas mažinamas arba panaikinamas, jeigu pablogėja pavaduo</text:span><text:span text:style-name="T881">tojų darbo rezultatai.</text:span></text:p>
      <text:p text:style-name="P882"/>
      <text:p text:style-name="P883"><text:span text:style-name="T884">VII</text:span><text:span text:style-name="T885"><text:s/>SKYRIUS</text:span></text:p>
      <text:p text:style-name="P886"><text:span text:style-name="T887">GESTŲ KALBOS VERTĖJŲ ĮSTAIGOS PADALINIŲ VEDĖJŲ (GESTŲ KALBOS VERTĖJŲ PASLAUGOMS), GESTŲ KALBOS VERTĖJŲ DARBO APMOKĖJIMO SĄLYGOS</text:span></text:p>
      <text:p text:style-name="P888"/>
      <text:p text:style-name="P889"><text:span text:style-name="T890">28</text:span><text:span text:style-name="T891">. Gestų kalbos vertėjų įstaigų padalinių vedėjų (gestų kalbos vertėjų<text:s/></text:span><text:span text:style-name="T892">paslaugoms), gestų kalbos vertėjų tarnybiniai atlyginimai (koeficientai):</text:span></text:p>
      <text:p text:style-name="P893">Bazinės mėnesinės algos dydžiais</text:p>
      <table:table table:style-name="Table894">
        <table:table-columns>
          <table:table-column table:style-name="TableColumn895"/>
          <table:table-column table:style-name="TableColumn896"/>
          <table:table-column table:style-name="TableColumn897"/>
        </table:table-columns>
        <table:table-header-rows>
          <table:table-row table:style-name="TableRow898">
            <table:table-cell table:style-name="TableCell899" table:number-rows-spanned="2">
              <text:p text:style-name="P900">Išsimokslinimas / stažas</text:p>
            </table:table-cell>
            <table:table-cell table:style-name="TableCell901" table:number-columns-spanned="2">
              <text:p text:style-name="P902">Koeficientas</text:p>
            </table:table-cell>
            <table:covered-table-cell/>
          </table:table-row>
          <table:table-row table:style-name="TableRow903">
            <table:covered-table-cell>
              <text:p text:style-name="P904"/>
            </table:covered-table-cell>
            <table:table-cell table:style-name="TableCell905">
              <text:p text:style-name="P906">gestų kalbos vertėjų įstaigų padalinių vedėjai</text:p>
            </table:table-cell>
            <table:table-cell table:style-name="TableCell907">
              <text:p text:style-name="P908">gestų kalbos vertėjai</text:p>
            </table:table-cell>
          </table:table-row>
        </table:table-header-rows>
        <table:table-row table:style-name="TableRow909">
          <table:table-cell table:style-name="TableCell910">
            <text:p text:style-name="P911">Pagrindinis, bendrasis vidurinis,<text:s/>profesinis, specialusis vidurinis ir iki 5 metų gestų kalbos vertėjo darbo stažas</text:p>
          </table:table-cell>
          <table:table-cell table:style-name="TableCell912">
            <text:p text:style-name="P913">-</text:p>
          </table:table-cell>
          <table:table-cell table:style-name="TableCell914">
            <text:p text:style-name="Normal"><text:span text:style-name="T915">12,25–12,27<text:s/></text:span></text:p>
          </table:table-cell>
        </table:table-row>
        <table:table-row table:style-name="TableRow916">
          <table:table-cell table:style-name="TableCell917">
            <text:p text:style-name="P918">Pagrindinis, bendrasis vidurinis, profesinis, specialusis vidurinis ir daugiau nei 5 metų gestų kalbos vertėjo darbo stažas;<text:s/></text:p>
            <text:p text:style-name="P919">aukštesnysis ir iki 5 metų gestų<text:s/>kalbos vertėjo darbo stažas</text:p>
          </table:table-cell>
          <table:table-cell table:style-name="TableCell920">
            <text:p text:style-name="P921">-</text:p>
          </table:table-cell>
          <table:table-cell table:style-name="TableCell922">
            <text:p text:style-name="Normal"><text:span text:style-name="T923">12,25–13,84<text:s/></text:span></text:p>
          </table:table-cell>
        </table:table-row>
        <table:table-row table:style-name="TableRow924">
          <table:table-cell table:style-name="TableCell925">
            <text:p text:style-name="P926">Aukštesnysis ir daugiau nei 5 metų gestų kalbos vertėjo darbo stažas;</text:p>
            <text:p text:style-name="P927">aukštasis neuniversitetinis (išskyrus gestų kalbos vertėjo kvalifikacijos arba jam prilygintą) ir iki 5 metų gestų kalbos vertėjo darbo stažas</text:p>
          </table:table-cell>
          <table:table-cell table:style-name="TableCell928">
            <text:p text:style-name="Normal"><text:span text:style-name="T929">14,39–15,5<text:s/></text:span></text:p>
          </table:table-cell>
          <table:table-cell table:style-name="TableCell930">
            <text:p text:style-name="Normal"><text:span text:style-name="T931">12,3–14,3<text:s/></text:span></text:p>
          </table:table-cell>
        </table:table-row>
        <table:table-row table:style-name="TableRow932">
          <table:table-cell table:style-name="TableCell933">
            <text:p text:style-name="P934">Aukštasis neuniversitetinis (išskyrus gestų kalbos vertėjo kvalifikacijos arba jam prilygintą) ir daugiau nei 5 metų gestų kalbos vertėjo darbo stažas;</text:p>
            <text:p text:style-name="P935">aukštasis universitetinis (išskyrus gestų kalbos vertėjo kvalifikacijos arba<text:s/>jam prilygintą) ir iki 5 metų gestų kalbos vertėjo darbo stažas</text:p>
          </table:table-cell>
          <table:table-cell table:style-name="TableCell936">
            <text:p text:style-name="P937">14,54–15,5<text:s/></text:p>
            <text:p text:style-name="P938"/>
          </table:table-cell>
          <table:table-cell table:style-name="TableCell939">
            <text:p text:style-name="Normal"><text:span text:style-name="T940">13,7–14,44<text:s/></text:span></text:p>
          </table:table-cell>
        </table:table-row>
        <table:table-row table:style-name="TableRow941">
          <table:table-cell table:style-name="TableCell942">
            <text:p text:style-name="P943">Aukštasis universitetinis (išskyrus gestų kalbos vertėjo kvalifikacijos arba jam prilygintą) ir daugiau nei 5 metų gestų kalbos vertėjo darbo stažas</text:p>
          </table:table-cell>
          <table:table-cell table:style-name="TableCell944">
            <text:p text:style-name="Normal"><text:span text:style-name="T945">14,7–15,6<text:s/></text:span></text:p>
          </table:table-cell>
          <table:table-cell table:style-name="TableCell946">
            <text:p text:style-name="Normal"><text:span text:style-name="T947">13,86–</text:span><text:span text:style-name="T948">14,58<text:s/></text:span></text:p>
          </table:table-cell>
        </table:table-row>
        <table:table-row table:style-name="TableRow949">
          <table:table-cell table:style-name="TableCell950">
            <text:p text:style-name="P951">Aukštasis neuniversitetinis gestų kalbos vertėjo kvalifikacijos arba jam prilygintas ir iki 5 metų gestų kalbos vertėjo darbo stažas</text:p>
          </table:table-cell>
          <table:table-cell table:style-name="TableCell952">
            <text:p text:style-name="Normal"><text:span text:style-name="T953">15,4–15,79</text:span></text:p>
          </table:table-cell>
          <table:table-cell table:style-name="TableCell954">
            <text:p text:style-name="Normal"><text:span text:style-name="T955">14,3</text:span></text:p>
          </table:table-cell>
        </table:table-row>
        <table:table-row table:style-name="TableRow956">
          <table:table-cell table:style-name="TableCell957">
            <text:p text:style-name="P958">Aukštasis neuniversitetinis gestų kalbos vertėjo kvalifikacijos arba jam prilygintas ir daugiau<text:s/>nei 5 metų gestų kalbos vertėjo darbo stažas;</text:p>
            <text:p text:style-name="P959">aukštasis universitetinis gestų kalbos vertėjo kvalifikacijos arba jam prilygintas ir iki 5 metų gestų kalbos vertėjo darbo stažas</text:p>
          </table:table-cell>
          <table:table-cell table:style-name="TableCell960">
            <text:p text:style-name="P961">15,79–16<text:s/></text:p>
          </table:table-cell>
          <table:table-cell table:style-name="TableCell962">
            <text:p text:style-name="P963">14,3–15,7<text:s/></text:p>
          </table:table-cell>
        </table:table-row>
        <table:table-row table:style-name="TableRow964">
          <table:table-cell table:style-name="TableCell965">
            <text:p text:style-name="P966">Aukštasis universitetinis gestų kalbos vertėjo<text:s/>kvalifikacijos arba jam prilygintas ir daugiau nei 5 metų gestų kalbos vertėjo darbo stažas</text:p>
          </table:table-cell>
          <table:table-cell table:style-name="TableCell967">
            <text:p text:style-name="Normal"><text:span text:style-name="T968">16,15–16,3</text:span></text:p>
          </table:table-cell>
          <table:table-cell table:style-name="TableCell969">
            <text:p text:style-name="P970">15,35–15,9</text:p>
          </table:table-cell>
        </table:table-row>
      </table:table>
      <text:p text:style-name="P971"/>
      <text:p text:style-name="P972">Punkto pakeitimai:</text:p>
      <text:p text:style-name="P973"><text:span text:style-name="T974">Nr.<text:s/></text:span><text:a xlink:href="https://www.e-tar.lt/portal/legalAct.html?documentId=42ab37e0df5c11e48b678a6bad30f55f" office:target-frame-name="_top" xlink:show="replace"><text:span text:style-name="T975">A1-197</text:span></text:a><text:span text:style-name="T976">, 2015-04-10,</text:span><text:span text:style-name="T977"><text:s/>paskelbta TAR 2015-04-10, i. k. 2015-05539</text:span></text:p>
      <text:p text:style-name="P978"><text:span text:style-name="T979">Nr.<text:s/></text:span><text:a xlink:href="https://www.e-tar.lt/portal/legalAct.html?documentId=f07b4400aed711e5b12fbb7dc920ee2c" office:target-frame-name="_top" xlink:show="replace"><text:span text:style-name="T980">A1-810</text:span></text:a><text:span text:style-name="T981">, 2015-12-30, paskelbta TAR 2015-12-31, i. k. 2015-21190</text:span></text:p>
      <text:p text:style-name="Normal"/>
      <text:p text:style-name="P982"><text:span text:style-name="T983">29</text:span><text:span text:style-name="T984">. Gestų kalbos vertėjų įstaigų direktori</text:span><text:span text:style-name="T985">ai nustato padalinių vedėjams (gestų kalbos vertėjų paslaugoms) nuo 20 iki 50 proc. bazinės mėnesinės algos dydžio priedą už tiesioginį darbą su neįgaliaisiais.</text:span></text:p>
      <text:p text:style-name="P986"><text:span text:style-name="T987">30</text:span><text:span text:style-name="T988">. Gestų kalbos vertėjų įstaigų direktoriai, neviršydami darbo užmokesčiui skirtų lėšų,<text:s/></text:span><text:span text:style-name="T989">gali nustatyti padalinių vedėjams (gestų kalbos vertėjų paslaugoms) iki tarnybinio atlyginimo dydžio priedus už aukštą kvalifikaciją, skubių, svarbių ar sudėtingų darbų (užduočių) vykdymą, nurodydami konkretų terminą, bet ne ilgesnį kaip iki kalendorinių m</text:span><text:span text:style-name="T990">etų pabaigos; priedas mažinamas arba panaikinamas, jeigu pablogėja padalinių vedėjų (gestų kalbos vertėjų paslaugoms) darbo rezultatai.</text:span></text:p>
      <text:p text:style-name="P991"><text:span text:style-name="T992">31</text:span><text:span text:style-name="T993">. Gestų kalbos vertėjų įstaigų direktoriai nustato gestų kalbos vertėjams nuo 30 iki 50 proc. bazinės mėnesinės al</text:span><text:span text:style-name="T994">gos dydžio priedą už tiesioginį darbą su neįgaliaisiais.</text:span></text:p>
      <text:p text:style-name="P995"><text:span text:style-name="T996">32</text:span><text:span text:style-name="T997">. Gestų kalbos vertėjų įstaigų direktoriai, neviršydami darbo užmokesčiui skirtų lėšų, gali nustatyti darbuotojams priedus už aukštą kvalifikaciją, skubių, svarbių ar sudėtingų darbų (užduočių)</text:span><text:span text:style-name="T998"><text:s/>vykdymą, priemokas už laikinai nesančių darbuotojų funkcijų (pareigų) arba raštišku darbuotojo sutikimu – papildomų darbų vykdymą (jeigu nesudaroma papildoma darbo sutartis), nurodydami konkretų terminą, bet ne ilgesnį kaip iki kalendorinių metų pabaigos.</text:span><text:span text:style-name="T999"><text:s/>Bendra šių priedų ir priemokų suma neturi viršyti darbuotojui nustatyto tarnybinio atlyginimo dydžio. Priedas (priemoka) mažinamas arba panaikinamas, jeigu pablogėja darbuotojų darbo rezultatai arba jie nevykdo minėtų darbų.</text:span></text:p>
      <text:p text:style-name="P1000"><text:span text:style-name="T1001">33</text:span><text:span text:style-name="T1002">. Už darbą, esant nukryp</text:span><text:span text:style-name="T1003">imų nuo normalių darbo sąlygų, už viršvalandinį ir nakties darbą, darbą poilsio ir švenčių dienomis mokama vadovaujantis Lietuvos Respublikos<text:s/></text:span><text:span text:style-name="T1004">darbo kodekso</text:span><text:span text:style-name="T1005"><text:s/>nuostatomis.</text:span></text:p>
      <text:p text:style-name="P1006"/>
      <text:p text:style-name="P1007"><text:span text:style-name="T1008">____________________________</text:span></text:p>
      <text:p text:style-name="P1009"/>
      <text:p text:style-name="P1010"/>
      <text:p text:style-name="P1011"><text:span text:style-name="T1012">Pakeitimai:</text:span></text:p>
      <text:p text:style-name="P1013"/>
      <text:p text:style-name="P1014"><text:span text:style-name="T1015">1.</text:span></text:p>
      <text:p text:style-name="P1016"><text:span text:style-name="T1017">Lietuvos Respublikos socialinės a</text:span><text:span text:style-name="T1018">psaugos ir darbo ministerija, Įsakymas</text:span></text:p>
      <text:p text:style-name="P1019"><text:span text:style-name="T1020">Nr.<text:s/></text:span><text:a xlink:href="https://www.e-tar.lt/portal/legalAct.html?documentId=TAR.A29432E53345" office:target-frame-name="_top" xlink:show="replace"><text:span text:style-name="T1021">A1-520</text:span></text:a><text:span text:style-name="T1022">, 2009-08-27, Žin., 2009, Nr. 104-4354 (2009-08-31), i. k. 1092230ISAK00A1-520</text:span></text:p>
      <text:p text:style-name="P1023"><text:span text:style-name="T1024">Dėl Lietuvos Respublikos socialinės apsaugos i</text:span><text:span text:style-name="T1025">r darbo ministro 2009 m. sausio 20 d. įsakymo NR. A1-22 "Dėl Socialinį darbą dirbančių darbuotojų darbo apmokėjimo tvarkos aprašo patvirtinimo" pakeitimo</text:span></text:p>
      <text:p text:style-name="P1026"/>
      <text:p text:style-name="P1027"><text:span text:style-name="T1028">2.</text:span></text:p>
      <text:p text:style-name="P1029"><text:span text:style-name="T1030">Lietuvos Respublikos socialinės apsaugos ir darbo ministerija, Įsakymas</text:span></text:p>
      <text:p text:style-name="P1031"><text:span text:style-name="T1032">Nr.<text:s/></text:span><text:a xlink:href="https://www.e-tar.lt/portal/legalAct.html?documentId=TAR.088FE6220D5E" office:target-frame-name="_top" xlink:show="replace"><text:span text:style-name="T1033">A1-573</text:span></text:a><text:span text:style-name="T1034">, 2009-09-09, Žin., 2009, Nr. 110-4682 (2009-09-14), i. k. 1092230ISAK00A1-573</text:span></text:p>
      <text:p text:style-name="P1035"><text:span text:style-name="T1036">Dėl Lietuvos Respublikos socialinės apsaugos ir darbo ministro 2009 m. sausio 20 d. įsakymo Nr. A1-22 "Dėl<text:s/></text:span><text:span text:style-name="T1037">Socialinį darbą dirbančių darbuotojų darbo apmokėjimo tvarkos aprašo patvirtinimo" pakeitimo</text:span></text:p>
      <text:p text:style-name="P1038"/>
      <text:p text:style-name="P1039"><text:span text:style-name="T1040">3.</text:span></text:p>
      <text:p text:style-name="P1041"><text:span text:style-name="T1042">Lietuvos Respublikos socialinės apsaugos ir darbo ministerija, Įsakymas</text:span></text:p>
      <text:p text:style-name="P1043"><text:span text:style-name="T1044">Nr.<text:s/></text:span><text:a xlink:href="https://www.e-tar.lt/portal/legalAct.html?documentId=TAR.1520005A27AA" office:target-frame-name="_top" xlink:show="replace"><text:span text:style-name="T1045">A1-74</text:span></text:a><text:span text:style-name="T1046">, 2010-02-18, Žin., 2010, Nr. 22-1032 (2010-02-23), i. k. 1102230ISAK000A1-74</text:span></text:p>
      <text:p text:style-name="P1047"><text:span text:style-name="T1048">Dėl Lietuvos Respublikos socialinės apsaugos ir darbo ministro 2009 m. sausio 20 d. įsakymo Nr. A1-22 "Dėl Socialinį darbą dirbančių darbuotojų darbo apmokėjimo tvarkos apra</text:span><text:span text:style-name="T1049">šo patvirtinimo" pakeitimo</text:span></text:p>
      <text:p text:style-name="P1050"/>
      <text:p text:style-name="P1051"><text:span text:style-name="T1052">4.</text:span></text:p>
      <text:p text:style-name="P1053"><text:span text:style-name="T1054">Lietuvos Respublikos socialinės apsaugos ir darbo ministerija, Įsakymas</text:span></text:p>
      <text:p text:style-name="P1055"><text:span text:style-name="T1056">Nr.<text:s/></text:span><text:a xlink:href="https://www.e-tar.lt/portal/legalAct.html?documentId=TAR.4DE30588F3FF" office:target-frame-name="_top" xlink:show="replace"><text:span text:style-name="T1057">A1-524</text:span></text:a><text:span text:style-name="T1058">, 2010-11-16, Žin., 2010, Nr. 135-6904 (2010-11-18), i. k. 11</text:span><text:span text:style-name="T1059">02230ISAK00A1-524</text:span></text:p>
      <text:p text:style-name="P1060"><text:span text:style-name="T1061">Dėl Lietuvos Respublikos socialinės apsaugos ir darbo ministro 2009 m. sausio 20 d. įsakymo Nr. A1-22 "Dėl Socialinį darbą dirbančių darbuotojų darbo apmokėjimo tvarkos aprašo patvirtinimo" pakeitimo</text:span></text:p>
      <text:p text:style-name="P1062"/>
      <text:p text:style-name="P1063"><text:span text:style-name="T1064">5.</text:span></text:p>
      <text:p text:style-name="P1065"><text:span text:style-name="T1066">Lietuvos Respublikos socialinės ap</text:span><text:span text:style-name="T1067">saugos ir darbo ministerija, Įsakymas</text:span></text:p>
      <text:p text:style-name="P1068"><text:span text:style-name="T1069">Nr.<text:s/></text:span><text:a xlink:href="https://www.e-tar.lt/portal/legalAct.html?documentId=TAR.3E8D724497C4" office:target-frame-name="_top" xlink:show="replace"><text:span text:style-name="T1070">A1-164</text:span></text:a><text:span text:style-name="T1071">, 2011-03-28, Žin., 2011, Nr. 38-1825 (2011-03-31), i. k. 1112230ISAK00A1-164</text:span></text:p>
      <text:p text:style-name="P1072"><text:span text:style-name="T1073">Dėl Lietuvos Respublikos socialinės apsaugos ir<text:s/></text:span><text:span text:style-name="T1074">darbo ministro 2009 m. sausio 20 d. įsakymo Nr. A1-22 "Dėl Socialinį darbą dirbančių darbuotojų darbo apmokėjimo tvarkos aprašo patvirtinimo" pakeitimo</text:span></text:p>
      <text:p text:style-name="P1075"/>
      <text:p text:style-name="P1076"><text:span text:style-name="T1077">6.</text:span></text:p>
      <text:p text:style-name="P1078"><text:span text:style-name="T1079">Lietuvos Respublikos socialinės apsaugos ir darbo ministerija, Įsakymas</text:span></text:p>
      <text:p text:style-name="P1080"><text:span text:style-name="T1081">Nr.<text:s/></text:span><text:a xlink:href="https://www.e-tar.lt/portal/legalAct.html?documentId=TAR.842B1FAA6503" office:target-frame-name="_top" xlink:show="replace"><text:span text:style-name="T1082">A1-265</text:span></text:a><text:span text:style-name="T1083">, 2011-06-02, Žin., 2011, Nr. 69-3306 (2011-06-07), i. k. 1112230ISAK00A1-265</text:span></text:p>
      <text:p text:style-name="P1084"><text:span text:style-name="T1085">Dėl Lietuvos Respublikos socialinės apsaugos ir darbo ministro 2009 m. sausio 20 d. įsakymo Nr. A1-22 "Dėl Sociali</text:span><text:span text:style-name="T1086">nį darbą dirbančių darbuotojų darbo apmokėjimo tvarkos aprašo patvirtinimo" pakeitimo</text:span></text:p>
      <text:p text:style-name="P1087"/>
      <text:p text:style-name="P1088"><text:span text:style-name="T1089">7.</text:span></text:p>
      <text:p text:style-name="P1090"><text:span text:style-name="T1091">Lietuvos Respublikos socialinės apsaugos ir darbo ministerija, Įsakymas</text:span></text:p>
      <text:p text:style-name="P1092"><text:span text:style-name="T1093">Nr.<text:s/></text:span><text:a xlink:href="https://www.e-tar.lt/portal/legalAct.html?documentId=TAR.25FFD787EBC2" office:target-frame-name="_top" xlink:show="replace"><text:span text:style-name="T1094">A1-14</text:span></text:a><text:span text:style-name="T1095">, 2</text:span><text:span text:style-name="T1096">012-01-12, Žin., 2012, Nr. 9-345 (2012-01-18), i. k. 1122230ISAK000A1-14</text:span></text:p>
      <text:soft-page-break/>
      <text:p text:style-name="P1097"><text:span text:style-name="T1098">Dėl Lietuvos Respublikos socialinės apsaugos ir darbo ministro 2009 m. sausio 20 d. įsakymo Nr. A1-22 "Dėl Socialinį darbą dirbančių darbuotojų darbo apmokėjimo tvarkos aprašo patvirt</text:span><text:span text:style-name="T1099">inimo" pakeitimo</text:span></text:p>
      <text:p text:style-name="P1100"/>
      <text:p text:style-name="P1101"><text:span text:style-name="T1102">8.</text:span></text:p>
      <text:p text:style-name="P1103"><text:span text:style-name="T1104">Lietuvos Respublikos socialinės apsaugos ir darbo ministerija, Įsakymas</text:span></text:p>
      <text:p text:style-name="P1105"><text:span text:style-name="T1106">Nr.<text:s/></text:span><text:a xlink:href="https://www.e-tar.lt/portal/legalAct.html?documentId=TAR.DEC82FFF97D8" office:target-frame-name="_top" xlink:show="replace"><text:span text:style-name="T1107">A1-341</text:span></text:a><text:span text:style-name="T1108">, 2012-07-18, Žin., 2012, Nr. 87-4557 (2012-07-21), i. k.<text:s/></text:span><text:span text:style-name="T1109">1122230ISAK00A1-341</text:span></text:p>
      <text:p text:style-name="P1110"><text:span text:style-name="T1111">Dėl Lietuvos Respublikos socialinės apsaugos ir darbo ministro 2012 m. sausio 12 d. įsakymo Nr. A1-14 "Dėl Lietuvos Respublikos socialinės apsaugos ir darbo ministro 2009 m. sausio 20 d. įsakymo Nr. A1-22 "Dėl Socialinį darbą dirbančių<text:s/></text:span><text:span text:style-name="T1112">darbuotojų darbo apmokėjimo tvarkos aprašo patvirtinimo" pakeitimo" pakeitimo</text:span></text:p>
      <text:p text:style-name="P1113"/>
      <text:p text:style-name="P1114"><text:span text:style-name="T1115">9.</text:span></text:p>
      <text:p text:style-name="P1116"><text:span text:style-name="T1117">Lietuvos Respublikos socialinės apsaugos ir darbo ministerija, Įsakymas</text:span></text:p>
      <text:p text:style-name="P1118"><text:span text:style-name="T1119">Nr.<text:s/></text:span><text:a xlink:href="https://www.e-tar.lt/portal/legalAct.html?documentId=TAR.3E66ADF85436" office:target-frame-name="_top" xlink:show="replace"><text:span text:style-name="T1120">A1-426</text:span></text:a><text:span text:style-name="T1121">, 2012-09-</text:span><text:span text:style-name="T1122">26, Žin., 2012, Nr. 114-5801 (2012-10-02), i. k. 1122230ISAK00A1-426</text:span></text:p>
      <text:p text:style-name="P1123"><text:span text:style-name="T1124">Dėl Lietuvos Respublikos socialinės apsaugos ir darbo ministro 2009 m. sausio 20 d. įsakymo Nr. A1-22 "Dėl Socialinį darbą dirbančių darbuotojų darbo apmokėjimo tvarkos aprašo patvirtinim</text:span><text:span text:style-name="T1125">o" pakeitimo</text:span></text:p>
      <text:p text:style-name="P1126"/>
      <text:p text:style-name="P1127"><text:span text:style-name="T1128">10.</text:span></text:p>
      <text:p text:style-name="P1129"><text:span text:style-name="T1130">Lietuvos Respublikos socialinės apsaugos ir darbo ministerija, Įsakymas</text:span></text:p>
      <text:p text:style-name="P1131"><text:span text:style-name="T1132">Nr.<text:s/></text:span><text:a xlink:href="https://www.e-tar.lt/portal/legalAct.html?documentId=TAR.70970A2F0DC3" office:target-frame-name="_top" xlink:show="replace"><text:span text:style-name="T1133">A1-230</text:span></text:a><text:span text:style-name="T1134">, 2013-06-03, Žin., 2013, Nr. 60-3002 (2013-06-07), i. k. 1132230ISAK00A1-</text:span><text:span text:style-name="T1135">230</text:span></text:p>
      <text:p text:style-name="P1136"><text:span text:style-name="T1137">Dėl Lietuvos Respublikos socialinės apsaugos ir darbo ministro 2009 m. sausio 20 d. įsakymo Nr. A1-22 "Dėl Socialinį darbą dirbančių darbuotojų darbo apmokėjimo tvarkos aprašo patvirtinimo" pakeitimo</text:span></text:p>
      <text:p text:style-name="P1138"/>
      <text:p text:style-name="P1139"><text:span text:style-name="T1140">11.</text:span></text:p>
      <text:p text:style-name="P1141"><text:span text:style-name="T1142">Lietuvos Respublikos socialinės apsaugos ir dar</text:span><text:span text:style-name="T1143">bo ministerija, Įsakymas</text:span></text:p>
      <text:p text:style-name="P1144"><text:span text:style-name="T1145">Nr.<text:s/></text:span><text:a xlink:href="https://www.e-tar.lt/portal/legalAct.html?documentId=1a06c6709e2f11e39cc2db29b1fd528f" office:target-frame-name="_top" xlink:show="replace"><text:span text:style-name="T1146">A1-93</text:span></text:a><text:span text:style-name="T1147">, 2014-02-24, paskelbta TAR 2014-02-26, i. k. 2014-02141</text:span></text:p>
      <text:p text:style-name="P1148"><text:span text:style-name="T1149">Dėl Lietuvos Respublikos socialinės apsaugos ir darbo ministro 2009</text:span><text:span text:style-name="T1150"><text:s/>m. sausio 20 d. įsakymo Nr. A1-22 „Dėl Socialinį darbą dirbančių darbuotojų darbo apmokėjimo tvarkos aprašo patvirtinimo“ pakeitimo</text:span></text:p>
      <text:p text:style-name="P1151"/>
      <text:p text:style-name="P1152"><text:span text:style-name="T1153">12.</text:span></text:p>
      <text:p text:style-name="P1154"><text:span text:style-name="T1155">Lietuvos Respublikos socialinės apsaugos ir darbo ministerija, Įsakymas</text:span></text:p>
      <text:p text:style-name="P1156"><text:span text:style-name="T1157">Nr.<text:s/></text:span><text:a xlink:href="https://www.e-tar.lt/portal/legalAct.html?documentId=ce0f95d090d111e4bb408baba2bdddf3" office:target-frame-name="_top" xlink:show="replace"><text:span text:style-name="T1158">A1-682</text:span></text:a><text:span text:style-name="T1159">, 2014-12-31, paskelbta TAR 2014-12-31, i. k. 2014-21296</text:span></text:p>
      <text:p text:style-name="P1160"><text:span text:style-name="T1161">Dėl Lietuvos Respublikos socialinės apsaugos ir darbo ministro 2009 m. sausio 20 d. įsakymo Nr. A1-22 „Dėl Socialinį darbą dirbančių darb</text:span><text:span text:style-name="T1162">uotojų darbo apmokėjimo tvarkos aprašo patvirtinimo“ pakeitimo</text:span></text:p>
      <text:p text:style-name="P1163"/>
      <text:p text:style-name="P1164"><text:span text:style-name="T1165">13.</text:span></text:p>
      <text:p text:style-name="P1166"><text:span text:style-name="T1167">Lietuvos Respublikos socialinės apsaugos ir darbo ministerija, Įsakymas</text:span></text:p>
      <text:p text:style-name="P1168"><text:span text:style-name="T1169">Nr.<text:s/></text:span><text:a xlink:href="https://www.e-tar.lt/portal/legalAct.html?documentId=42ab37e0df5c11e48b678a6bad30f55f" office:target-frame-name="_top" xlink:show="replace"><text:span text:style-name="T1170">A1-197</text:span></text:a><text:span text:style-name="T1171">, 2015-0</text:span><text:span text:style-name="T1172">4-10, paskelbta TAR 2015-04-10, i. k. 2015-05539</text:span></text:p>
      <text:p text:style-name="P1173"><text:span text:style-name="T1174">Dėl Lietuvos Respublikos socialinės apsaugos ir darbo ministro 2009 m. sausio 20 d. įsakymo Nr. A1-22 „Dėl Socialinių paslaugų srities darbuotojų darbo apmokėjimo tvarkos aprašo patvirtinimo“ pakeitimo</text:span></text:p>
      <text:p text:style-name="P1175"/>
      <text:p text:style-name="P1176"><text:span text:style-name="T1177">14.</text:span></text:p>
      <text:p text:style-name="P1178"><text:span text:style-name="T1179">Lietuvos Respublikos socialinės apsaugos ir darbo ministerija, Įsakymas</text:span></text:p>
      <text:p text:style-name="P1180"><text:span text:style-name="T1181">Nr.<text:s/></text:span><text:a xlink:href="https://www.e-tar.lt/portal/legalAct.html?documentId=f07b4400aed711e5b12fbb7dc920ee2c" office:target-frame-name="_top" xlink:show="replace"><text:span text:style-name="T1182">A1-810</text:span></text:a><text:span text:style-name="T1183">, 2015-12-30, paskelbta TAR 2015-12-31, i. k. 2015-21190</text:span></text:p>
      <text:p text:style-name="P1184"><text:span text:style-name="T1185">Dėl Lietuvos<text:s/></text:span><text:span text:style-name="T1186">Respublikos socialinės apsaugos ir darbo ministro 2009 m. sausio 20 d. įsakymo Nr. A1-22 „Dėl Socialinių paslaugų srities darbuotojų darbo apmokėjimo tvarkos aprašo patvirtinimo“ pakeitimo</text:span></text:p>
      <text:p text:style-name="P1187"/>
      <text:p text:style-name="P1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2-09T15:51:00Z</meta:creation-date>
    <dc:date>2017-02-09T15:51:00Z</dc:date>
    <meta:template xlink:href="Normal.dotm" xlink:type="simple"/>
    <meta:editing-cycles>2</meta:editing-cycles>
    <meta:editing-duration>PT0S</meta:editing-duration>
    <meta:document-statistic meta:page-count="13" meta:paragraph-count="496" meta:word-count="4582" meta:character-count="35751" meta:row-count="931" meta:non-whitespace-character-count="31665"/>
  </office:meta>
</office:document-meta>
</file>