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margin-left="1.477in" fo:text-indent="-0.9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5in"/>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TimesNewRomanPSMT"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line-height-at-least="0.1666in" fo:text-indent="0.5in"/>
      <style:text-properties style:font-size-complex="12pt" style:language-asian="lt" style:country-asian="LT"/>
    </style:style>
    <style:style style:name="P642" style:parent-style-name="Normal" style:family="paragraph">
      <style:paragraph-properties fo:text-align="justify" fo:line-height="150%" fo:margin-left="2.0673in" fo:text-indent="-1.567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style:line-height-at-least="0.1666in" fo:text-indent="0.5in"/>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7722in" fo:text-indent="-1.2722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style:line-height-at-least="0.1666in"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1666in"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text-indent="0.4916in"/>
    </style:style>
    <style:style style:name="T770" style:parent-style-name="DefaultParagraphFont" style:family="text">
      <style:text-properties fo:font-style="italic" style:font-style-asian="italic" style:font-style-complex="italic" fo:color="#000000" fo:font-size="11pt" style:font-size-asian="11pt" style:font-size-complex="11pt"/>
    </style:style>
    <style:style style:name="P771" style:parent-style-name="Normal" style:family="paragraph">
      <style:paragraph-properties fo:text-align="justify"/>
      <style:text-properties fo:color="#000000" fo:font-size="11pt" style:font-size-asian="11pt" style:font-size-complex="11pt"/>
    </style:style>
    <style:style style:name="P772" style:parent-style-name="Normal" style:family="paragraph">
      <style:paragraph-properties fo:text-align="justify"/>
      <style:text-properties fo:color="#000000" fo:font-size="11pt" style:font-size-asian="11pt" style:font-size-complex="11pt"/>
    </style:style>
    <style:style style:name="P773" style:parent-style-name="Normal" style:family="paragraph">
      <style:paragraph-properties fo:text-align="justify"/>
      <style:text-properties fo:color="#000000" fo:font-size="11pt" style:font-size-asian="11pt" style:font-size-complex="11pt"/>
    </style:style>
    <style:style style:name="P77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784" style:parent-style-name="Normal" style:family="paragraph">
      <style:paragraph-properties fo:widows="0" fo:orphans="0" fo:text-align="justify" fo:text-indent="4in"/>
      <style:text-properties style:font-name="TimesLT" style:font-size-complex="12pt"/>
    </style:style>
    <style:style style:name="P785" style:parent-style-name="Normal" style:family="paragraph">
      <style:paragraph-properties fo:widows="0" fo:orphans="0" fo:text-align="justify" fo:text-indent="4in"/>
      <style:text-properties style:font-name="TimesLT" style:font-size-complex="12pt"/>
    </style:style>
    <style:style style:name="P786" style:parent-style-name="Normal" style:family="paragraph">
      <style:paragraph-properties fo:widows="0" fo:orphans="0" fo:text-align="justify" fo:text-indent="4in"/>
      <style:text-properties style:font-name="TimesLT" style:font-size-complex="12pt"/>
    </style:style>
    <style:style style:name="P787" style:parent-style-name="Normal" style:family="paragraph">
      <style:paragraph-properties fo:widows="0" fo:orphans="0" fo:text-align="justify" fo:line-height="150%" fo:text-indent="0.5in"/>
      <style:text-properties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2019-07-01 iki 2021-12-3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text:span text:style-name="T17">TAR pastaba.</text:span><text:span text:style-name="T18"><text:s/>Įstatymo Nr. XIII-1928 nuostatos taikomos kompensuojant žalą, atsiradusią dėl po šio įstatymo įsigaliojimo (2019-07-01) padarytų smurtinių nusikaltimų.</text:span></text:p>
      <text:p text:style-name="P19">Lietuvos Respublikos Seimas, Įstatymas</text:p>
      <text:p text:style-name="P20"><text:span text:style-name="T21">Nr.<text:s/></text:span><text:a xlink:href="https://www.e-tar.lt/portal/legalAct.html?documentId=6b9d94401d4c11e9875cdc20105dd260" office:target-frame-name="_top" xlink:show="replace"><text:span text:style-name="T22">XIII-1928</text:span></text:a><text:span text:style-name="T23">, 2019-01-11, paskelbta TAR 2019-01-21, i. k. 2019-00858</text:span></text:p>
      <text:p text:style-name="P24">Lietuvos Respublikos smurtiniais nusikaltimais padarytos žalos kompensavimo įstatymo Nr. X-296 pakeitimo įstatymas</text:p>
      <text:p text:style-name="Normal"/>
      <text:p text:style-name="P25">Nauja redakcija nuo 2019-07-01:</text:p>
      <text:p text:style-name="Normal"><text:span text:style-name="T26">Nr.<text:s/></text:span><text:a xlink:href="https://www.e-tar.lt/portal/legalAct.html?documentId=6b9d94401d4c11e9875cdc20105dd260" office:target-frame-name="_top" xlink:show="replace"><text:span text:style-name="T27">XIII-1928</text:span></text:a><text:span text:style-name="T28">, 2019-01-11, paskelbta TAR 2019-01-21, i. k. 2019-00858</text:span></text:p>
      <text:p text:style-name="P29"/>
      <text:p text:style-name="P30">LIETUVOS RESPUBLIKOS<text:line-break/>SMURTINIAIS NUSIKALTIMAIS PADARYTOS ŽALOS KOMPENSAVIMO<text:line-break/>ĮSTATYMAS</text:p>
      <text:p text:style-name="P31"/>
      <text:p text:style-name="P32">2005<text:s/>m. birželio 30 d. Nr. X-296</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ginti nuo smurtinių nusikaltimų nukentėjusių</text:span><text:span text:style-name="T49"><text:s/></text:span><text:span text:style-name="T50">asmenų teises ir teisėtus interesus.</text:span></text:p>
      <text:p text:style-name="P51"><text:span text:style-name="T52">2</text:span><text:span text:style-name="T53">. Šis įstatymas nustato smurtiniais nusikaltimais padarytos turtinės ir (ar) neturtinės žalos kompensavimą ir smurtiniais nusikaltimais padarytos turtinės ir (ar) neturtinės žalos kompensavimą avansu, Nukentėjusių nuo nusikaltimų asmenų fondo programos įgy</text:span><text:span text:style-name="T54">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55">mo iš nusikaltimą padariusių asmenų ar už jų veikas atsakingų asmenų.<text:s/></text:span></text:p>
      <text:p text:style-name="P56"><text:span text:style-name="T57">3</text:span><text:span text:style-name="T58">. Šiuo įstatymu taip pat siekiama užtikrinti Europos Sąjungos teisės aktų, nurodytų šio įstatymo priede, įgyvendinim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Nukentėjusių nuo nusikaltimų asmenų fondo programos vykdytojas<text:s/></text:span><text:span text:style-name="T68">(toliau – Fondo programos vykdytojas) – Lietuvos Respublikos Vyriausybės įgaliota institucija, įgyvendinanti Nukentėjusių nuo nusikaltimų asmenų fondo programą ir atliekanti kitas šiame įstaty</text:span><text:span text:style-name="T69">me nustatytas funkcijas.<text:s/></text:span></text:p>
      <text:p text:style-name="P70"><text:span text:style-name="T71">2</text:span><text:span text:style-name="T72">.<text:s/></text:span><text:span text:style-name="T73">Nuo smurtinio nusikaltimo mirusio asmens išlaikytinis<text:s/></text:span><text:span text:style-name="T74">(toliau – išlaikytinis)</text:span><text:span text:style-name="T75"><text:s/></text:span><text:span text:style-name="T76">– asmens, kuriam smurtiniu nusikaltimu buvo atimta gyvybė, mirties dieną išlaikomas arba tą dieną turėjęs teisę gauti iš jo išlaikymą asmuo.</text:span></text:p>
      <text:p text:style-name="P77"><text:span text:style-name="T78">3</text:span><text:span text:style-name="T79">.<text:s/></text:span><text:span text:style-name="T80">Nuo smurtinio nusikaltimo nukentėjęs asmuo</text:span><text:span text:style-name="T81"><text:s/></text:span><text:span text:style-name="T82">(toliau –</text:span><text:span text:style-name="T83"><text:s/>nukentėjęs asmuo</text:span><text:span text:style-name="T84">)</text:span><text:span text:style-name="T85"><text:s/>– Lietuvos Respublikos pilietis, kitos Europos Sąjungos valstybės narės pilietis ar jo šeimos narys, kitas Lietuvos Respublikoje ar kitoje Europos Sąjungos valstybėje narėje teisėtai</text:span><text:span text:style-name="T86"><text:s/>nuolat gyvenantis asmuo ar Lietuvos Respublikos tarptautinėse sutartyse nurodytais atvejais – kitas asmuo, kuriems padarytas smurtinis nusikaltimas, arba tokio asmens, kurio gyvybė buvo atimta smurtiniu nusikaltimu, sutuoktinis, partneris, vaikas, įvaikis</text:span><text:span text:style-name="T87">, tėvas, motina, įtėvis, įmotė, išlaikytinis, jeigu jie atitinka šioje dalyje nurodytus kriterijus.<text:s/></text:span></text:p>
      <text:p text:style-name="P88"><text:span text:style-name="T89">4</text:span><text:span text:style-name="T90">.<text:s/></text:span><text:span text:style-name="T91">Smurtinis nusikaltimas</text:span><text:span text:style-name="T92"><text:s/></text:span><text:span text:style-name="T93">–</text:span><text:span text:style-name="T94"><text:s/>Lietuvos Respublikos baudžiamajame kodekse nurodyto nusikaltimo sudėties požymių turinti veika, kuria buvo tyčia atimta žmo</text:span><text:span text:style-name="T95">gaus gyvybė arba sunkiai ar nesunkiai sutrikdyta jo sveikata, arba apysunkio, sunkaus ar labai sunkaus nusikaltimo žmogaus laisvei, seksualinio apsisprendimo laisvei ar neliečiamumui sudėties požymių turinti veika. Smurtinių nusikaltimų sąrašą tvirtina Fon</text:span><text:span text:style-name="T96">do programos vykdytojas.</text:span></text:p>
      <text:p text:style-name="P97"><text:span text:style-name="T98">5</text:span><text:span text:style-name="T99">.<text:s/></text:span><text:span text:style-name="T100">Smurtiniu nusikaltimu padarytos žalos kompensavimas</text:span><text:span text:style-name="T101"><text:s/></text:span><text:span text:style-name="T102">–</text:span><text:span text:style-name="T103"><text:s/>smurtiniu nusikaltimu padarytos turtinės ir (ar) neturtinės žalos kompensavimas iš Nukentėjusių nuo nusikaltimų asmenų fondo programos lėšų, kai yra priimtas apkaltinamasis teismo nuosprendis ir smurtinį nusikaltimą padaręs asmuo ar už jo veiką atsakingas</text:span><text:span text:style-name="T104"><text:s/>asmuo neatlygina teismo sprendimu priteistos žalos.</text:span></text:p>
      <text:p text:style-name="P105"><text:span text:style-name="T106">6</text:span><text:span text:style-name="T107">.</text:span><text:span text:style-name="T108"><text:s/>Smurtiniu nusikaltimu padarytos žalos kompensavimas avansu</text:span><text:span text:style-name="T109"><text:s/></text:span><text:span text:style-name="T110">–<text:s/></text:span><text:span text:style-name="T111">smurtiniu nusikaltimu padarytos turtinės ir (ar) neturtinės žalos kompensavimas iš Nukentėjusių nuo nusikaltimų asmenų fondo programos<text:s/></text:span><text:span text:style-name="T112">lėšų, kai nėra priimtas apkaltinamasis teismo nuosprendis.</text:span></text:p>
      <text:p text:style-name="P113"><text:span text:style-name="T114">7</text:span><text:span text:style-name="T115">.<text:s/></text:span><text:span text:style-name="T116">Už žalą atsakingas asmuo</text:span><text:span text:style-name="T117"><text:s/>– smurtinį nusikaltimą padaręs asmuo arba smurtinio nusikaltimo padarymu įtariamas ar kaltinamas asmuo, arba asmuo, kuris pagal Lietuvos Respublikos civilinį kodeksą</text:span><text:span text:style-name="T118"><text:s/>yra atsakingas už žalą padariusio asmens veiksmus.</text:span></text:p>
      <text:p text:style-name="P119"><text:span text:style-name="T120">8</text:span><text:span text:style-name="T121">. Sąvokos „turtinė žala“ ir „neturtinė žala“ šiame įstatyme suprantamos taip, kaip jos apibrėžtos Civiliniame kodekse</text:span><text:span text:style-name="T122">.<text:s/></text:span></text:p>
      <text:p text:style-name="P123"/>
      <text:p text:style-name="P124"><text:span text:style-name="T125">II</text:span><text:span text:style-name="T126"><text:s/>SKYRIUS</text:span></text:p>
      <text:p text:style-name="P127"><text:span text:style-name="T128">SMURTINIAIS NUSIKALTIMAIS PADARYTOS ŽALOS KOMPENSAVIMAS</text:span></text:p>
      <text:p text:style-name="P129"/>
      <text:p text:style-name="P130"><text:span text:style-name="T131">3</text:span><text:span text:style-name="T132"><text:s/>straipsnis.<text:s/></text:span><text:span text:style-name="T133">Asmenys, turintys teisę į smurtiniais nusikaltimais padarytos žalos kompensavimą</text:span></text:p>
      <text:p text:style-name="P134"><text:span text:style-name="T135">1</text:span><text:span text:style-name="T136">. Teisę į smurtiniais nusikaltimais padarytos žalos kompensavimą pagal šį įstatymą turi nukentėjęs asmuo, kuriam teismas priteisė smurtiniu nusikaltimu pa</text:span><text:span text:style-name="T137">darytą turtinę ir (ar) neturtinę žalą. Pagal šį įstatymą taip pat kompensuojamos nukentėjusio asmens patirtos bylinėjimosi (proceso) išlaidos, kurias priteisė teismas, ir vykdymo išlaidos.</text:span></text:p>
      <text:p text:style-name="P138"><text:span text:style-name="T139">2</text:span><text:span text:style-name="T140">. Jeigu šio straipsnio 1 dalyje nurodytas asmuo, pateikęs praš</text:span><text:span text:style-name="T141">ymą kompensuoti smurtiniu nusikaltimu padarytą žalą, miršta, teisė į kompensaciją paveldima Civilinio kodekso nustatyta tvarka.<text:s/></text:span></text:p>
      <text:p text:style-name="P142"><text:span text:style-name="T143">3</text:span><text:span text:style-name="T144">.<text:s/></text:span><text:span text:style-name="T145">Jei teisę į smurtiniu nusikaltimu padarytos žalos kompensavimą pagal šį įstatymą turintis asmuo miršta nepateikęs prašym</text:span><text:span text:style-name="T146">o</text:span><text:span text:style-name="T147"><text:s/></text:span><text:span text:style-name="T148">dėl svarbių priežasčių<text:s/></text:span><text:span text:style-name="T149">ir nėra</text:span><text:span text:style-name="T150"><text:s/></text:span><text:span text:style-name="T151">pasibaigęs prašymo pateikimo terminas,</text:span><text:span text:style-name="T152"><text:s/>teisę kreiptis dėl smurtiniu nusikaltimu padarytos žalos kompensavimo turi šio asmens įpėdinis, atitinkantis šio įstatymo 2 straipsnio 3 dalies kriterijus.</text:span></text:p>
      <text:p text:style-name="P153"/>
      <text:p text:style-name="P154"><text:span text:style-name="T155">4</text:span><text:span text:style-name="T156"><text:s/>straipsnis.<text:s/></text:span><text:span text:style-name="T157">Smurtiniais nusikaltimais padarytos žalos kompensavimo sąlygos</text:span></text:p>
      <text:p text:style-name="P158"><text:span text:style-name="T159">1</text:span><text:span text:style-name="T160">. Smurtiniais nusikaltimais padaryta žala šio įstatymo 3 straipsnio 1 dalyje nurodytiems asmenims kompensuojama, jeigu yra visos šios sąlygos:</text:span></text:p>
      <text:p text:style-name="P161"><text:span text:style-name="T162">1</text:span><text:span text:style-name="T163">) smurtinis nusikaltimas padarytas Lietuvo</text:span><text:span text:style-name="T164">s Respublikos teritorijoje arba laive ar orlaivyje su Lietuvos valstybės vėliava ar skiriamaisiais ženklais;</text:span></text:p>
      <text:p text:style-name="P165"><text:span text:style-name="T166">2</text:span><text:span text:style-name="T167">) teismo priteista smurtiniu nusikaltimu padaryta žala neatlyginta;</text:span></text:p>
      <text:p text:style-name="P168"><text:span text:style-name="T169">3</text:span><text:span text:style-name="T170">) prašymas kompensuoti smurtiniu nusikaltimu padarytą žalą pateiktas<text:s/></text:span><text:span text:style-name="T171">ne vėliau kaip per<text:s/></text:span><text:span text:style-name="T172">10<text:s/></text:span><text:span text:style-name="T173">metų nuo teismo sprendimo, kuriuo priteista smurtiniu nusikaltimu padaryta žala, įsiteisėjimo, išskyrus atvejus, kai šis terminas praleistas dėl svarbių priežasčių. Praleisto šioje dalyje nurodyto termino atnaujinimo klausimą sprendži</text:span><text:span text:style-name="T174">a teismas Lietuvos Respublikos civilinio proceso kodekso nustatyta tvarka.</text:span></text:p>
      <text:p text:style-name="P175"><text:span text:style-name="T176">2</text:span><text:span text:style-name="T177">. Laikoma, kad teismo priteista smurtiniu nusikaltimu padaryta žala neatlyginta, jeigu yra visos šios sąlygos:</text:span></text:p>
      <text:p text:style-name="P178"><text:span text:style-name="T179">1</text:span><text:span text:style-name="T180">) žalos savanoriškai neatlygino už žalą atsakingas asmuo;<text:s/></text:span></text:p>
      <text:p text:style-name="P181"><text:span text:style-name="T182">2</text:span><text:span text:style-name="T183">) antstolis neturėjo objektyvių galimybių išieškoti priteistą žalos atlyginimą;</text:span></text:p>
      <text:p text:style-name="P184"><text:span text:style-name="T185">3</text:span><text:span text:style-name="T186">) už žalą atsakingo asmens atlygintos, iš už žalą atsakingo asmens išieškotos žalos, iš valstybės ar savivaldybių biudžetų, užsienio valstybių kompetentingų institucij</text:span><text:span text:style-name="T187">ų ar kitų asmenų kompensuotos žalos bendra suma nesiekia šio įstatymo 7 straipsnyje nustatyto maksimalaus kompensuojamos žalos dydžio.</text:span></text:p>
      <text:p text:style-name="P188"><text:span text:style-name="T189">3</text:span><text:span text:style-name="T190">. Smurtiniais nusikaltimais padaryta žala nekompensuojama, jeigu nukentėjęs asmuo prašyme kompensuoti smurtiniu nu</text:span><text:span text:style-name="T191">sikaltimu padarytą žalą pateikė melagingą informaciją apie šio straipsnio 1 dalyje nurodytas sąlygas.<text:s/></text:span></text:p>
      <text:p text:style-name="P192"/>
      <text:p text:style-name="P193"><text:span text:style-name="T194">5</text:span><text:span text:style-name="T195"><text:s/>straipsnis.<text:s/></text:span><text:span text:style-name="T196">Prašymas kompensuoti smurtiniu nusikaltimu padarytą žalą</text:span></text:p>
      <text:p text:style-name="P197"><text:span text:style-name="T198">1</text:span><text:span text:style-name="T199">. Prašymo kompensuoti smurtiniu nusikaltimu padarytą žalą formą tvirti</text:span><text:span text:style-name="T200">na Fondo programos vykdytojas.<text:s/></text:span></text:p>
      <text:p text:style-name="P201"><text:span text:style-name="T202">2</text:span><text:span text:style-name="T203">. Kartu su prašymu kompensuoti smurtiniu nusikaltimu padarytą žalą asmuo turi pateikti šio įstatymo 4 straipsnio 1 dalyje nurodytas sąlygas patvirtinančius dokumentus. Šių dokumentų sąrašą tvirtina Fondo programos vykdytojas.<text:s/></text:span></text:p>
      <text:p text:style-name="P204"/>
      <text:p text:style-name="P205"><text:span text:style-name="T206">6</text:span><text:span text:style-name="T207"><text:s/>straipsnis.<text:s/></text:span><text:span text:style-name="T208">Prašymų<text:s/></text:span><text:span text:style-name="T209">kompensuoti smurtiniais nusikaltimais padarytą žalą nagrinėjimas</text:span></text:p>
      <text:p text:style-name="P210"><text:span text:style-name="T211">1</text:span><text:span text:style-name="T212">. Prašymai kompensuoti smurtiniais nusikaltimais padarytą žalą nagrinėjami ir sprendimai dėl smurtiniais nusikaltimais padarytos žalos kompensavimo priimami Fondo programos vykdytojo nus</text:span><text:span text:style-name="T213">tatyta tvarka.<text:s/></text:span></text:p>
      <text:p text:style-name="P214"><text:span text:style-name="T215">2</text:span><text:span text:style-name="T216">.</text:span><text:span text:style-name="T217"><text:s/></text:span><text:span text:style-name="T218">Fondo programos vykdytojas, siekdamas priimti sprendimą dėl smurtiniais nusikaltimais padarytos žalos kompensavimo, turi teisę tvarkyti šiuos nukentėjusio asmens ir už žalą atsakingo asmens duomenis: asmens vardą, pavardę, gimimo dat</text:span><text:span text:style-name="T219">ą, asmens kodą, pilietybę, gyvenamąją vietą, giminystės ryšį, kontaktinius duomenis, mokėjimo sąskaitos rekvizitus, informaciją apie padarytą smurtinį nusikaltimą, informaciją apie asmens teistumą, informaciją apie nukentėjusiam asmeniui iš valstybės ar sa</text:span><text:span text:style-name="T220">vivaldybių biudžetų, užsienio valstybių kompetentingų institucijų ar kitų asmenų kompensuotą žalą</text:span><text:span text:style-name="T221"><text:s/>ir kitą informaciją, reikalingą nustatyti, ar egzistuoja šiame įstatyme nustatytos s</text:span><text:span text:style-name="T222">murtiniais nusikaltimais padarytos žalos kompensavimo sąlygos</text:span><text:span text:style-name="T223">.<text:s/></text:span></text:p>
      <text:p text:style-name="P224"><text:span text:style-name="T225">3</text:span><text:span text:style-name="T226">.</text:span><text:span text:style-name="T227"><text:s/>Fon</text:span><text:span text:style-name="T228">do programos vykdytojas turi teisę neatlygintinai gauti iš teismo,<text:s/></text:span><text:span text:style-name="T229">prokuratūros, ikiteisminio tyrimo įstaigų</text:span><text:span text:style-name="T230">,<text:s/></text:span><text:span text:style-name="T231">kitų</text:span><text:span text:style-name="T232"><text:s/>valstybės ir savivaldybių institucijų,<text:s/></text:span><text:span text:style-name="T233">užsienio valstybių kompetentingų institucijų<text:s/></text:span><text:span text:style-name="T234">ar</text:span><text:span text:style-name="T235"><text:s/></text:span><text:span text:style-name="T236">kitų asmenų sprendimams dėl smurtiniais nusikaltimais<text:s/></text:span><text:span text:style-name="T237">padarytos žalos kompensavimo priimti<text:s/></text:span><text:span text:style-name="T238">ar valstybės regreso teisei įgyvendinti</text:span><text:span text:style-name="T239"><text:s/>reikalingą informaciją,<text:s/></text:span><text:span text:style-name="T240">nurodytą šio straipsnio 2 dalyje,</text:span><text:span text:style-name="T241"><text:s/>ir<text:s/></text:span><text:span text:style-name="T242">ją patvirtinančius</text:span><text:span text:style-name="T243"><text:s/>dokumentus</text:span><text:span text:style-name="T244">. Šioje dalyje nurodyti subjektai prašomą informaciją ir ją patvirtinančius dokumentus pr</text:span><text:span text:style-name="T245">ivalo pateikti per Fondo programos vykdytojo nurodytą terminą. Šis terminas negali būti trumpesnis negu 5 darbo dienos. Gautus asmens duomenis Fondo<text:s/></text:span><text:span text:style-name="T246">programos vykdytojas</text:span><text:span text:style-name="T247"><text:s/>saugo 10 metų ir naikina pasibaigus nustatytam saugojimo terminui.</text:span></text:p>
      <text:p text:style-name="P248"><text:span text:style-name="T249">4</text:span><text:span text:style-name="T250">.</text:span><text:span text:style-name="T251"><text:s/>Motyvuotas s</text:span><text:span text:style-name="T252">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253"><text:span text:style-name="T254">5</text:span><text:span text:style-name="T255">.</text:span><text:span text:style-name="T256"><text:s/>Spr</text:span><text:span text:style-name="T257">endimas dėl smurtiniu nusikaltimu padarytos žalos kompensavimo per 3 darbo dienas nuo priėmimo išsiunčiamas nukentėjusiam asmeniui, pateikusiam prašymą kompensuoti<text:s/></text:span><text:soft-page-break/><text:span text:style-name="T258">smurtiniu nusikaltimu padarytą žalą, ar jo atstovui. Sprendimo dėl smurtiniu nusikaltimu pad</text:span><text:span text:style-name="T259">arytos žalos kompensavimo kopija per 3 darbo dienas nuo šio sprendimo priėmimo taip pat išsiunčiama asmeniui, iš kurio teismas priteisė atlyginti smurtiniu nusikaltimu padarytą žalą, ir antstoliui, jeigu šis vykdo teismo sprendimą, kuriuo buvo priteista at</text:span><text:span text:style-name="T260">lyginti smurtiniu nusikaltimu padarytą žalą,<text:s/></text:span><text:span text:style-name="T261">siekiant informuoti, kad valstybė įgijo regreso teisę į išmokėtą sumą</text:span><text:span text:style-name="T262">,</text:span><text:span text:style-name="T263"><text:s/>ir įgyvendinti šio įstatymo 14 straipsnio 1 ir 2 dalyse numatytas valstybės reikalavimo teises.</text:span></text:p>
      <text:p text:style-name="P264"><text:span text:style-name="T265">6</text:span><text:span text:style-name="T266">.</text:span><text:span text:style-name="T267"><text:s/>Sprendimai dėl smurtiniais nusikaltimais padarytos žalos kompensavimo gali būti skundžiami Vilniaus apygardos administraciniam teismui Lietuvos Respublikos administracinių bylų teisenos įstatymo nustatyta tvarka.</text:span></text:p>
      <text:p text:style-name="P268"/>
      <text:p text:style-name="P269"><text:span text:style-name="T270">7</text:span><text:span text:style-name="T271"><text:s/></text:span><text:span text:style-name="T272">straipsnis.</text:span><text:span text:style-name="T273"><text:s/></text:span><text:span text:style-name="T274">Kompensacijos dydis</text:span></text:p>
      <text:p text:style-name="P275"><text:span text:style-name="T276">1</text:span><text:span text:style-name="T277">. Pagal šį įstatymą kompensuojama smurtiniais nusikaltimais padaryta teismo nustatyto dydžio turtinė ir (ar) neturtinė žala, neviršijanti šiame straipsnyje nustatytų dydžių. Į šio straipsnio 2 dalyje nustatytą kompensuojamos turtinės žalos dydį įskaiči</text:span><text:span text:style-name="T278">uojamos teismo priteistos bylinėjimosi (proceso) išlaidos. Vykdymo išlaidos į šiame straipsnyje nustatytus kompensuojamos žalos dydžius neįskaičiuojamos.</text:span></text:p>
      <text:p text:style-name="P279"><text:span text:style-name="T280">2</text:span><text:span text:style-name="T281">. Šio įstatymo 3 straipsnio 1 dalyje nurodytiems asmenims kompensuojamos turtinės žalos dydis neg</text:span><text:span text:style-name="T282">ali viršyti:</text:span></text:p>
      <text:p text:style-name="P283"><text:span text:style-name="T284">1</text:span><text:span text:style-name="T285">) 100 bazinių socialinių išmokų (toliau – BSI), kai smurtiniu nusikaltimu atimta žmogaus gyvybė;</text:span></text:p>
      <text:p text:style-name="P286"><text:span text:style-name="T287">2</text:span><text:span text:style-name="T288">) 80 BSI, kai smurtiniu nusikaltimu sunkiai sutrikdyta žmogaus sveikata arba kitu, negu nurodyta šios dalies 1 punkte, smurtiniu nusikalti</text:span><text:span text:style-name="T289">mu padaryta žala nepilnamečiui;</text:span></text:p>
      <text:p text:style-name="P290"><text:span text:style-name="T291">3</text:span><text:span text:style-name="T292">) 60 BSI, kai padarytas kitas, negu nurodyta šios dalies 1 ir 2 punktuose, smurtinis nusikaltimas</text:span><text:span text:style-name="T293">.</text:span><text:span text:style-name="T294"><text:s/></text:span></text:p>
      <text:p text:style-name="P295"><text:span text:style-name="T296">3</text:span><text:span text:style-name="T297">. Šio įstatymo 3 straipsnio 1 dalyje nurodytiems asmenims kompensuojamos neturtinės žalos dydis negali viršyti:</text:span></text:p>
      <text:p text:style-name="P298"><text:span text:style-name="T299">1</text:span><text:span text:style-name="T300">) 120 BSI, kai smurtiniu nusikaltimu atimta žmogaus gyvybė;</text:span></text:p>
      <text:p text:style-name="P301"><text:span text:style-name="T302">2</text:span><text:span text:style-name="T303">) 100 BSI, kai smurtiniu nusikaltimu sunkiai sutrikdyta žmogaus sveikata arba kitu, negu nurodyta šios dalies 1 punkte, smurtiniu nusikaltimu padaryta žala nepilnamečiui;<text:s/></text:span></text:p>
      <text:p text:style-name="P304"><text:span text:style-name="T305">3</text:span><text:span text:style-name="T306">) 80 BSI,<text:s/></text:span><text:span text:style-name="T307">kai padarytas kitas, negu nurodyta šios dalies 1 ir 2 punktuose, smurtinis nusikaltimas.</text:span></text:p>
      <text:p text:style-name="P308"><text:span text:style-name="T309">4</text:span><text:span text:style-name="T310">. Jeigu smurtiniu nusikaltimu buvo atimta žmogaus gyvybė ir teismas priteisė šiuo nusikaltimu padarytą turtinę ir (ar) neturtinę žalą, ir bendra žalos suma virš</text:span><text:span text:style-name="T311">ija šio straipsnio 2 dalies 1 punkte ir (ar) šio straipsnio 3 dalies 1 punkte nurodytą sumą, kiekvienam asmeniui išmokama kompensacijos dalis, proporcinga jam priteistai žalos sumai.</text:span></text:p>
      <text:p text:style-name="P312"><text:span text:style-name="T313">5</text:span><text:span text:style-name="T314">. Jeigu nukentėjusiam asmeniui žala padaryta keliais smurtiniais nus</text:span><text:span text:style-name="T315">ikaltimais, kurie sudaro idealiąją nusikaltimų sutaptį, žala kompensuojama neviršijant šio straipsnio 2 ir 3 dalyse nustatytų dydžių dėl sunkiausio iš šių nusikaltimų.</text:span></text:p>
      <text:p text:style-name="P316"><text:span text:style-name="T317">6</text:span><text:span text:style-name="T318">. Kompensacija mažinama pagal šį įstatymą avansu kompensuotos, už žalą atsakingo as</text:span><text:span text:style-name="T319">mens atlygintos ar iš jo išieškotos, iš valstybės ar savivaldybių biudžetų, užsienio valstybių kompetentingų institucijų ar kitų asmenų kompensuotos žalos suma.<text:s/></text:span></text:p>
      <text:p text:style-name="P320"/>
      <text:p text:style-name="P321"><text:span text:style-name="T322">III</text:span><text:span text:style-name="T323"><text:s/>SKYRIUS</text:span></text:p>
      <text:p text:style-name="P324"><text:span text:style-name="T325">SMURTINIAIS NUSIKALTIMAIS PADARYTOS ŽALOS KOMPENSAVIMAS AVANSU</text:span></text:p>
      <text:p text:style-name="P326"/>
      <text:p text:style-name="P327"><text:span text:style-name="T328">8</text:span><text:span text:style-name="T329"><text:s/>straipsnis.<text:s/></text:span><text:span text:style-name="T330">Smurtiniais nusikaltimais padarytos žalos kompensavimo avansu sąlygos</text:span></text:p>
      <text:p text:style-name="P331"><text:span text:style-name="T332">1</text:span><text:span text:style-name="T333">. Teisę į smurtiniais nusikaltimais padarytos turtinės ir (ar) neturtinės žalos kompensavimą avansu pagal šį įstatymą turi nukentėjęs asmuo, išskyrus šio straipsnio 4 d</text:span><text:span text:style-name="T334">alyje nurodytus atvejus.<text:s/></text:span></text:p>
      <text:p text:style-name="P335"><text:span text:style-name="T336">2</text:span><text:span text:style-name="T337">. Žala šio straipsnio 1 dalyje nurodytiems asmenims kompensuojama avansu, jeigu yra visos šios sąlygos:</text:span></text:p>
      <text:p text:style-name="P338"><text:span text:style-name="T339">1</text:span><text:span text:style-name="T340">) vyksta baudžiamasis procesas dėl smurtinio nusikaltimo ir asmuo yra pripažintas civiliniu ieškovu arba įsiteisėjusiu</text:span><text:span text:style-name="T341"><text:s/>teismo sprendimu konstatuota, kad smurtinį nusikaltimą padarė nepakaltinamas, ribotai pakaltinamas asmuo ar asmuo</text:span><text:span text:style-name="T342">, kuriam po nusikalstamos veikos padarymo sutriko psichika ir dėl to jis negali suvokti savo veiksmų esmės ar jų valdyti</text:span><text:span text:style-name="T343">, arba nustatyta Lietu</text:span><text:span text:style-name="T344">vos Respublikos baudžiamojo proceso kodekso 3 straipsnio 1 dalies 4 ar 7 punkte, 3</text:span><text:span text:style-name="T345">1</text:span><text:span text:style-name="T346"><text:s/>straipsnio 1 dalyje arba 3</text:span><text:span text:style-name="T347">2</text:span><text:span text:style-name="T348"><text:s/>straipsnio 2 dalyje nurodyta aplinkybė;</text:span></text:p>
      <text:p text:style-name="P349"><text:span text:style-name="T350">2</text:span><text:span text:style-name="T351">) smurtinis nusikaltimas padarytas Lietuvos Respublikos teritorijoje arba laive ar orlaivyje su Lie</text:span><text:span text:style-name="T352">tuvos valstybės vėliava ar skiriamaisiais ženklais;</text:span></text:p>
      <text:p text:style-name="P353"><text:span text:style-name="T354">3</text:span><text:span text:style-name="T355">) už žalą atsakingo asmens atlygintos, iš už žalą atsakingo asmens išieškotos, iš valstybės ar savivaldybių biudžetų, užsienio valstybių kompetentingų institucijų ar kitų asmenų kompensuotos žalos be</text:span><text:span text:style-name="T356">ndra suma nesiekia šio įstatymo 11 straipsnyje nustatyto maksimalaus kompensuojamos žalos dydžio;</text:span></text:p>
      <text:p text:style-name="P357"><text:span text:style-name="T358">4</text:span><text:span text:style-name="T359">) prašymas avansu kompensuoti smurtiniu nusikaltimu padarytą žalą pateiktas ne vėliau kaip per<text:s/></text:span><text:span text:style-name="T360">10<text:s/></text:span><text:span text:style-name="T361">metų nuo smurtinio nusikaltimo padarymo dienos, išskyru</text:span><text:span text:style-name="T362">s atvejus, kai šis terminas praleistas dėl svarbių priežasčių. Praleisto šiame punkte nurodyto termino atnaujinimo klausimą sprendžia teismas Civilinio proceso kodekso nustatyta tvarka.</text:span></text:p>
      <text:p text:style-name="P363"><text:span text:style-name="T364">3</text:span><text:span text:style-name="T365">. Jeigu smurtiniu nusikaltimu buvo atimta žmogaus gyvybė ir ben</text:span><text:span text:style-name="T366">t vienas iš nuo to nusikaltimo nukentėjusių asmenų įgijo teisę į smurtiniais nusikaltimais padarytos žalos kompensavimą pagal šio įstatymo II skyriuje nustatytas sąlygas, kiti nuo tos pačios<text:s/></text:span><text:span text:style-name="T367">veiko</text:span><text:span text:style-name="T368">s nukentėję asmenys netenka teisės į smurtiniu nusikaltimu p</text:span><text:span text:style-name="T369">adarytos turtinės ir (ar) neturtinės žalos kompensavimą avansu. Šiems asmenims žala gali būti kompensuojama šio įstatymo II skyriuje nustatytomis sąlygomis.<text:s/></text:span></text:p>
      <text:p text:style-name="P370"><text:span text:style-name="T371">4</text:span><text:span text:style-name="T372">. Žala avansu nekompensuojama, jeigu nukentėjęs asmuo prašyme avansu kompensuoti smurtiniu nu</text:span><text:span text:style-name="T373">sikaltimu padarytą žalą pateikė melagingą informaciją apie šio straipsnio 2 dalyje nurodytas sąlygas.<text:s/></text:span></text:p>
      <text:p text:style-name="P374"/>
      <text:p text:style-name="P375"><text:span text:style-name="T376">9</text:span><text:span text:style-name="T377"><text:s/>straipsnis.<text:s/></text:span><text:span text:style-name="T378">Prašymas avansu kompensuoti smurtiniu nusikaltimu padarytą žalą<text:s/></text:span></text:p>
      <text:p text:style-name="P379"><text:span text:style-name="T380">1</text:span><text:span text:style-name="T381">. Prašymo avansu kompensuoti smurtiniu nusikaltimu padarytą ža</text:span><text:span text:style-name="T382">lą formą tvirtina Fondo programos vykdytojas.<text:s/></text:span></text:p>
      <text:p text:style-name="P383"><text:span text:style-name="T384">2</text:span><text:span text:style-name="T385">. Kartu su prašymu avansu kompensuoti smurtiniu nusikaltimu padarytą žalą asmuo turi pateikti šio įstatymo 8 straipsnio 2 dalyje nurodytas sąlygas patvirtinančius dokumentus. Šių dokumentų sąrašą tvirtina</text:span><text:span text:style-name="T386"><text:s/>Fondo programos vykdytojas.</text:span></text:p>
      <text:p text:style-name="P387"/>
      <text:p text:style-name="P388"><text:span text:style-name="T389">10</text:span><text:span text:style-name="T390"><text:s/>straipsnis.<text:s/></text:span><text:span text:style-name="T391">Prašymų avansu kompensuoti smurtiniais nusikaltimais padarytą žalą nagrinėjimas</text:span></text:p>
      <text:p text:style-name="P392"><text:span text:style-name="T393">1</text:span><text:span text:style-name="T394">. Prašymai avansu kompensuoti smurtiniais nusikaltimais padarytą žalą nagrinėjami ir sprendimai dėl smurtiniais nusikaltimais padarytos žalos kompensavimo avansu priimami Fondo programos vykdytojo nustatyta tvarka.<text:s/></text:span></text:p>
      <text:p text:style-name="P395"><text:span text:style-name="T396">2</text:span><text:span text:style-name="T397">.</text:span><text:span text:style-name="T398"><text:s/></text:span><text:span text:style-name="T399">Fondo programos vykdytojas, siekd</text:span><text:span text:style-name="T400">amas priimti sprendimus dėl smurtiniais nusikaltimais padarytos žalos kompensavimo avansu, turi teisę tvarkyti šiuos nukentėjusio asmens ir už žalą atsakingo asmens duomenis: asmens vardą, pavardę, gimimo datą, asmens kodą, pilietybę, gyvenamąją vietą, gim</text:span><text:span text:style-name="T401">inystės ryšį, kontaktinius duomenis, mokėjimo sąskaitos rekvizitus, informaciją apie padarytą smurtinį nusikaltimą, informaciją apie asmens teistumą, informaciją apie nukentėjusiam asmeniui iš valstybės ar savivaldybių biudžetų, užsienio valstybių kompeten</text:span><text:span text:style-name="T402">tingų institucijų ar kitų asmenų kompensuotą žalą</text:span><text:span text:style-name="T403"><text:s/>ir kitą informaciją, reikalingą nustatyti, ar egzistuoja šiame įstatyme nustatytos s</text:span><text:span text:style-name="T404">murtiniais nusikaltimais padarytos žalos kompensavimo avansu sąlygos</text:span><text:span text:style-name="T405">.<text:s/></text:span></text:p>
      <text:p text:style-name="P406"><text:span text:style-name="T407">3</text:span><text:span text:style-name="T408">.</text:span><text:span text:style-name="T409"><text:s/>Fondo programos vykdytojas turi teisę neatlygintinai gauti iš teismo,<text:s/></text:span><text:span text:style-name="T410">prokuratūros, ikiteisminio tyrimo įstaigų</text:span><text:span text:style-name="T411">,<text:s/></text:span><text:span text:style-name="T412">kitų</text:span><text:span text:style-name="T413"><text:s/>valstybės ir savivaldybių institucijų,<text:s/></text:span><text:span text:style-name="T414">užsienio valstybių kompetentingų institucijų<text:s/></text:span><text:span text:style-name="T415">ar</text:span><text:span text:style-name="T416"><text:s/></text:span><text:span text:style-name="T417">kitų asmenų sprendimams dėl smurtiniais nusikaltim</text:span><text:span text:style-name="T418">ais padarytos žalos kompensavimo avansu priimti<text:s/></text:span><text:span text:style-name="T419">ar valstybės regreso teisei įgyvendinti</text:span><text:span text:style-name="T420"><text:s/>reikalingą<text:s/></text:span><text:soft-page-break/><text:span text:style-name="T421">informaciją,<text:s/></text:span><text:span text:style-name="T422">nurodytą šio straipsnio 2 dalyje,</text:span><text:span text:style-name="T423"><text:s/>ir<text:s/></text:span><text:span text:style-name="T424">ją patvirtinančius</text:span><text:span text:style-name="T425"><text:s/>dokumentus</text:span><text:span text:style-name="T426">. Šioje dalyje nurodyti subjektai prašomą informaciją ir ją patvirtinančius do</text:span><text:span text:style-name="T427">kumentus privalo pateikti per Fondo programos vykdytojo nurodytą terminą. Šis terminas negali būti trumpesnis negu 5 darbo dienos. Gautus asmens duomenis Fondo<text:s/></text:span><text:span text:style-name="T428">programos vykdytojas</text:span><text:span text:style-name="T429"><text:s/>saugo 10 metų ir pasibaigus šiam saugojimo terminui sunaikina.</text:span><text:span text:style-name="T430"><text:s/></text:span></text:p>
      <text:p text:style-name="P431"><text:span text:style-name="T432">4</text:span><text:span text:style-name="T433">.</text:span><text:span text:style-name="T434"><text:s/>Moty</text:span><text:span text:style-name="T435">vuotas sprendimas dėl smurtiniu nusikaltimu padarytos žalos kompensavimo avansu priimamas ne vėliau kaip per 20 darbo dienų nuo prašymo avansu kompensuoti smurtiniu nusikaltimu padarytą žalą ir visų šio įstatymo 9 straipsnio 2 dalyje nurodytų dokumentų gav</text:span><text:span text:style-name="T436">imo dienos.</text:span></text:p>
      <text:p text:style-name="P437"><text:span text:style-name="T438">5</text:span><text:span text:style-name="T439">.</text:span><text:span text:style-name="T440"><text:s/>Sprendimas dėl smurtiniu nusikaltimu padarytos žalos kompensavimo avansu<text:s/></text:span><text:span text:style-name="T441">per 3</text:span><text:span text:style-name="T442"> </text:span><text:span text:style-name="T443">darbo dienas</text:span><text:span text:style-name="T444"><text:s/>išsiunčiamas nukentėjusiam asmeniui, pateikusiam prašymą avansu kompensuoti smurtiniu nusikaltimu padarytą žalą, ar jo atstovui. Taip pat,<text:s/></text:span><text:span text:style-name="T445">siekia</text:span><text:span text:style-name="T446">nt gyvendinti valstybės reikalavimo teises, numatytas šio įstatymo 14 straipsnio 1 ir 2 dalyse,</text:span><text:span text:style-name="T447"><text:s/>sprendimo dėl smurtiniu nusikaltimu padarytos žalos kompensavimo avansu kopija<text:s/></text:span><text:span text:style-name="T448">per 3 darbo dienas</text:span><text:span text:style-name="T449"><text:s/></text:span><text:span text:style-name="T450">išsiunčiama prokurorui</text:span><text:span text:style-name="T451">, kurio žinioje yra ar buvo byla</text:span><text:span text:style-name="T452">.</text:span><text:span text:style-name="T453"><text:s/></text:span><text:span text:style-name="T454">Prokur</text:span><text:span text:style-name="T455">oras, kuriam buvo išsiųsta</text:span><text:span text:style-name="T456"><text:s/>sprendimo dėl smurtiniu nusikaltimu padarytos žalos kompensavimo avansu kopija, privalo pagal kompetenciją informuoti Fondo programos vykdytoją apie nusikalstamos veikos kvalifikavimo pakeitimą, ikiteisminio tyrimo nutraukimą, ba</text:span><text:span text:style-name="T457">udžiamosios bylos perdavimą teismui ar įsiteisėjusio teismo nuosprendžio (nutarties) priėmimą ne vėliau kaip per 20 darbo dienų nuo tam tikro procesinio sprendimo priėmimo.</text:span></text:p>
      <text:p text:style-name="P458"><text:span text:style-name="T459">6</text:span><text:span text:style-name="T460">.</text:span><text:span text:style-name="T461"><text:s/>Sprendimai dėl smurtiniais nusikaltimais padarytos žalos kompensavimo avansu</text:span><text:span text:style-name="T462"><text:s/>gali būti skundžiami Vilniaus apygardos administraciniam teismui Administracinių bylų teisenos įstatymo nustatyta tvarka.</text:span></text:p>
      <text:p text:style-name="P463"/>
      <text:p text:style-name="P464"><text:span text:style-name="T465">11</text:span><text:span text:style-name="T466"><text:s/>straipsnis.<text:s/></text:span><text:span text:style-name="T467">Avansu mokamos kompensacijos dydis</text:span></text:p>
      <text:p text:style-name="P468"><text:span text:style-name="T469">1</text:span><text:span text:style-name="T470">. Avansu kompensuojama tik ši smurtiniais nusikaltimais padaryta turtinė žala:<text:s/></text:span></text:p>
      <text:p text:style-name="P471"><text:span text:style-name="T472">1</text:span><text:span text:style-name="T473">) su sveikatos grąžinimu susijusios būtinos išlaidos;</text:span></text:p>
      <text:p text:style-name="P474"><text:span text:style-name="T475">2</text:span><text:span text:style-name="T476">) negautos pajamos, kurias nukentėjęs asmuo būtų gavęs, jeigu jo sveikata nebūtų sutrikdyta;</text:span></text:p>
      <text:p text:style-name="P477"><text:span text:style-name="T478">3</text:span><text:span text:style-name="T479">) 12 BSI nevirši</text:span><text:span text:style-name="T480">jančios laidojimo išlaidos, jeigu smurtiniu nusikaltimu buvo atimta žmogaus gyvybė. Šios išlaidos mažinamos gautos laidojimo pašalpos dydžiu;</text:span></text:p>
      <text:p text:style-name="P481"><text:span text:style-name="T482">4</text:span><text:span text:style-name="T483">) negautos pajamos, kurias gavo ar turėjo teisę gauti asmens, kurio gyvybė buvo atimta smurtiniu nusikaltimu,</text:span><text:span text:style-name="T484"><text:s/>sutuoktinis, partneris, vaikas, įvaikis, tėvas, motina, įtėvis, įmotė, išlaikytinis</text:span><text:span text:style-name="T485"><text:s/></text:span><text:span text:style-name="T486">mirusiajam esant gyvam.<text:s/></text:span></text:p>
      <text:p text:style-name="P487"><text:span text:style-name="T488">2</text:span><text:span text:style-name="T489">. Avansu dėl turtinės žalos padarymo mokama kompensacija negali viršyti pusės šio įstatymo 7 straipsnio 2 dalyje nustatytų dydžių ir civili</text:span><text:span text:style-name="T490">nio ieškinio dydžio. Avansu kompensuojamos turtinės žalos dydis nustatomas pagal turtinės žalos dydį pagrindžiančius dokumentus.</text:span></text:p>
      <text:p text:style-name="P491"><text:span text:style-name="T492">3</text:span><text:span text:style-name="T493">. Avansu dėl neturtinės žalos padarymo mokama kompensacija sudaro pusę šio įstatymo 7 straipsnio 3 dalyje nustatytų dydžių</text:span><text:span text:style-name="T494">, tačiau negali viršyti civilinio ieškinio dydžio.<text:s/></text:span></text:p>
      <text:p text:style-name="P495"><text:span text:style-name="T496">4</text:span><text:span text:style-name="T497">. Jeigu smurtiniu nusikaltimu buvo atimta žmogaus gyvybė ir teisę į tuo nusikaltimu padarytos žalos kompensavimą avansu turi daugiau negu vienas nukentėjęs asmuo, avansu dėl neturtinės žalos padarymo</text:span><text:span text:style-name="T498"><text:s/>mokama kompensacija dalijama lygiomis dalimis visiems</text:span><text:span text:style-name="T499"><text:s/></text:span><text:span text:style-name="T500">asmenims, turintiems teisę į žalos kompensavimą avansu.<text:s/></text:span></text:p>
      <text:p text:style-name="P501"><text:span text:style-name="T502">5</text:span><text:span text:style-name="T503">. Avansu mokama kompensacija mažinama už žalą atsakingo asmens atlygintos ar iš jo išieškotos, iš valstybės ar savivaldybių biudžetų, užsie</text:span><text:span text:style-name="T504">nio valstybių kompetentingų institucijų ar kitų asmenų kompensuotos žalos suma.</text:span></text:p>
      <text:p text:style-name="P505"/>
      <text:p text:style-name="P506"><text:span text:style-name="T507">IV</text:span><text:span text:style-name="T508"><text:s/>SKYRIUS</text:span></text:p>
      <text:p text:style-name="P509"><text:span text:style-name="T510">NUKENTĖJUSIŲ NUO NUSIKALTIMŲ ASMENŲ FONDO PROGRAMA</text:span></text:p>
      <text:p text:style-name="P511"/>
      <text:p text:style-name="P512"><text:span text:style-name="T513">12</text:span><text:span text:style-name="T514"><text:s/>straipsnis.</text:span><text:span text:style-name="T515"><text:s/></text:span><text:span text:style-name="T516">Nukentėjusių nuo nusikaltimų asmenų fondo programa ir jos lėšos<text:s/></text:span></text:p>
      <text:p text:style-name="P517"><text:span text:style-name="T518">1</text:span><text:span text:style-name="T519">. Nukentėjusių<text:s/></text:span><text:span text:style-name="T520">nuo nusikaltimų asmenų fondo programa – strateginio veiklos plano programa ar jos dalis (toliau – programa), kurios tikslas – užtikrinti smurtiniais nusikaltimais padarytos žalos kompensavimą pagal šį įstatymą.</text:span></text:p>
      <text:p text:style-name="P521"><text:span text:style-name="T522">2</text:span><text:span text:style-name="T523">. Programos lėšas sudaro:</text:span></text:p>
      <text:p text:style-name="P524"><text:span text:style-name="T525">1</text:span><text:span text:style-name="T526">) teismo pa</text:span><text:span text:style-name="T527">skirtos baudžiamojo poveikio priemonės – įmokos į Nukentėjusių nuo nusikaltimų asmenų fondą;</text:span></text:p>
      <text:p text:style-name="P528"><text:span text:style-name="T529">2</text:span><text:span text:style-name="T530">) pagal šį įstatymą išieškotos lėšos;</text:span></text:p>
      <text:p text:style-name="P531"><text:span text:style-name="T532">3</text:span><text:span text:style-name="T533">) valstybės biudžeto asignavimai;</text:span></text:p>
      <text:p text:style-name="P534"><text:span text:style-name="T535">4</text:span><text:span text:style-name="T536">) kitos teisėtai gautos lėšos.</text:span></text:p>
      <text:p text:style-name="P537"><text:span text:style-name="T538">3</text:span><text:span text:style-name="T539">. Biudžetiniais metais nepanaudotos<text:s/></text:span><text:span text:style-name="T540">programos lėšos, išskyrus nurodytas šio straipsnio 2 dalies 3 punkte, naudojamos kitais metais vadovaujantis šiuo įstatymu.</text:span></text:p>
      <text:p text:style-name="P541"/>
      <text:p text:style-name="P542"><text:span text:style-name="T543">13</text:span><text:span text:style-name="T544"><text:s/>straipsnis.<text:s/></text:span><text:span text:style-name="T545">Smurtiniais nusikaltimais padarytos žalos kompensacijų mokėjimas</text:span></text:p>
      <text:p text:style-name="P546"><text:span text:style-name="T547">1</text:span><text:span text:style-name="T548">. Pagal šį įstatymą priimtus sprendimus<text:s/></text:span><text:span text:style-name="T549">dėl smurtiniais nusikaltimais padarytos žalos kompensavimo ir sprendimus dėl smurtiniais nusikaltimais padarytos žalos kompensavimo avansu vykdo Fondo programos vykdytojas iš programos lėšų.</text:span></text:p>
      <text:p text:style-name="P550"><text:span text:style-name="T551">2</text:span><text:span text:style-name="T552">. Pagal šį įstatymą priimti sprendimai dėl smurtiniais nusik</text:span><text:span text:style-name="T553">altimais padarytos žalos kompensavimo ir sprendimai dėl smurtiniais nusikaltimais padarytos žalos kompensavimo avansu įvykdomi ne vėliau kaip per tris mėnesius nuo sprendimo priėmimo dienos.</text:span></text:p>
      <text:p text:style-name="P554"><text:span text:style-name="T555">3</text:span><text:span text:style-name="T556">. Vykdant sprendimus dėl smurtiniais nusikaltimais padarytos</text:span><text:span text:style-name="T557"><text:s/>žalos kompensavimo ir sprendimus dėl smurtiniais nusikaltimais padarytos žalos kompensavimo avansu, kompensacija pervedama į nukentėjusio asmens ar jo atstovo mokėjimo sąskaitą.<text:s/></text:span></text:p>
      <text:p text:style-name="P558"><text:span text:style-name="T559">4</text:span><text:span text:style-name="T560">. Sprendime dėl smurtiniais nusikaltimais padarytos žalos kompensavimo<text:s/></text:span><text:span text:style-name="T561">ar sprendime dėl smurtiniais nusikaltimais padarytos žalos kompensavimo avansu nurodyto dydžio žala laikoma atlyginta nuo kompensacijos išmokėjimo nukentėjusiam asmeniui ar jo atstovui. Žalos kompensavimas pagal šį įstatymą neatleidžia už žalą atsakingo as</text:span><text:span text:style-name="T562">mens nuo pareigos atlyginti likusią smurtiniu nusikaltimu padarytą žalą.<text:s/></text:span></text:p>
      <text:p text:style-name="P563"/>
      <text:p text:style-name="P564"><text:span text:style-name="T565">14</text:span><text:span text:style-name="T566"><text:s/>straipsnis.<text:s/></text:span><text:span text:style-name="T567">Valstybės reikalavimo teisės</text:span></text:p>
      <text:p text:style-name="P568"><text:span text:style-name="T569">1</text:span><text:span text:style-name="T570">. Pagal šį įstatymą kompensavus smurtiniu nusikaltimu padarytą žalą, valstybė, atstovaujama Fondo programos vykdytojo, įgyja r</text:span><text:span text:style-name="T571">egreso (atgręžtinio reikalavimo) teisę iš už žalą atsakingo asmens, jeigu šis nustatytas, išreikalauti tokio dydžio sumas, kokios sumokėtos šio įstatymo 3 straipsnio 1 dalyje ir 8 straipsnio 1 dalyje nurodytiems asmenims</text:span><text:span text:style-name="T572">.</text:span></text:p>
      <text:p text:style-name="P573"><text:span text:style-name="T574">2</text:span><text:span text:style-name="T575">. Valstybė, atstovaujama Fond</text:span><text:span text:style-name="T576">o programos vykdytojo, turi teisę iš asmenų, kuriems pagal šį įstatymą kompensuota smurtiniais nusikaltimais padaryta žala arba avansu kompensuota smurtiniais nusikaltimais padaryta žala, išreikalauti jiems sumokėtas kompensacijas, jeigu paaiškėja, kad asm</text:span><text:span text:style-name="T577">uo neturėjo teisės į žalos kompensavimą arba žala buvo padaryta ne smurtiniu nusikaltimu.<text:s/></text:span></text:p>
      <text:p text:style-name="P578"><text:span text:style-name="T579">3</text:span><text:span text:style-name="T580">. Š</text:span><text:span text:style-name="T581">io straipsnio 1 ir 2 dalyse nurodytais atvejais valstybės reikalavimo teisės įgyvendinamos Fondo programos vykdytojo</text:span><text:span text:style-name="T582"><text:s/>patvirtinta tvarka.<text:s/></text:span><text:span text:style-name="T583">Fondo programos vykd</text:span><text:span text:style-name="T584">ytojo</text:span><text:span text:style-name="T585"><text:s/>sprendimas dėl valstybės reikalavimo teisių įgyvendinimo kartu yra ir vykdomasis dokumentas, vykdomas<text:s/></text:span><text:span text:style-name="T586">Civilinio proceso kodekso nustatyta<text:s/></text:span><text:span text:style-name="T587">tvarka.<text:s/></text:span><text:span text:style-name="T588">Fondo programos vykdytojas</text:span><text:span text:style-name="T589"><text:s/>taip pat turi teisę įgyvendinti valstybės reikalavimo teises teismo tvarka.</text:span></text:p>
      <text:p text:style-name="P590"><text:span text:style-name="T591">4</text:span><text:span text:style-name="T592">.<text:s/></text:span><text:span text:style-name="T593">Fondo programos vykdytojas, siekdamas įgyvendinti šio straipsnio 1 ir 2 dalyse numatytas valstybės reikalavimo teises, turi teisę tvarkyti šiuos nukentėjusio asmens ir už žalą atsakingo asmens duomenis: asmens vardą, pavardę, gimimo datą, asmens kodą</text:span><text:span text:style-name="T594">, pilietybę, gyvenamąją vietą, laisvės atėmimo bausmės vykdymo vietą, kontaktinius duomenis, mokėjimo sąskaitos rekvizitus, informaciją apie padarytą smurtinį nusikaltimą, informaciją apie dėl<text:s/></text:span><text:span text:style-name="T595">asmens priimtus sprendimus baudžiamosiose ir civilinėse bylose,</text:span><text:span text:style-name="T596"><text:s/>susijusiose su smurtinio nusikaltimo padarymu ar juo padarytos žalos atlyginimu</text:span><text:span text:style-name="T597">, informaciją apie asmens teistumą<text:s/></text:span><text:span text:style-name="T598">ir kitą<text:s/></text:span><text:soft-page-break/><text:span text:style-name="T599">įgyvendinant<text:s/></text:span><text:span text:style-name="T600">šio straipsnio 1 ir 2 dalyse numatytas valstybės reikalavimo teises reikalingą informaciją</text:span><text:span text:style-name="T601">.<text:s/></text:span></text:p>
      <text:p text:style-name="P602"><text:span text:style-name="T603">5</text:span><text:span text:style-name="T604">.</text:span><text:span text:style-name="T605"><text:s/>Šio straipsnio 3 dal</text:span><text:span text:style-name="T606">yje nurodyti sprendimai gali būti skundžiami Vilniaus apygardos administraciniam teismui Administracinių bylų teisenos įstatymo nustatyta tvarka.</text:span></text:p>
      <text:p text:style-name="P607"/>
      <text:p text:style-name="P608"><text:span text:style-name="T609">15</text:span><text:span text:style-name="T610"><text:s/>straipsnis.<text:s/></text:span><text:span text:style-name="T611">Baudžiamojo poveikio priemonės – įmokos į Nukentėjusių nuo nusikaltimų asmenų fondą vykd</text:span><text:span text:style-name="T612">ymas</text:span></text:p>
      <text:p text:style-name="P613"><text:span text:style-name="T614">1</text:span><text:span text:style-name="T615">.<text:s/></text:span><text:span text:style-name="T616">Ikiteisminio tyrimo teisėjas, patvirtinęs prokuroro nutarimą nutraukti ikiteisminį tyrimą ir paskirti baudžiamojo poveikio priemonę – įmoką į Nukentėjusių nuo nusikaltimų asmenų fondą, ar</text:span><text:span text:style-name="T617"><text:s/>teismas įsiteisėjusių sprendimų paskirti baudžiamojo pov</text:span><text:span text:style-name="T618">eikio priemonę – įmoką į Nukentėjusių nuo nusikaltimų asmenų fondą – kopijas išsiunčia Fondo programos vykdytojui.<text:s/></text:span></text:p>
      <text:p text:style-name="P619"><text:span text:style-name="T620">2</text:span><text:span text:style-name="T621">. Fondo programos vykdytojas yra baudžiamojo poveikio priemonę – įmoką į Nukentėjusių nuo nusikaltimų asmenų fondą – vykdanti instituci</text:span><text:span text:style-name="T622">ja. Jeigu kaltininkas teismo nustatytu laiku nesumokėjo visos įmokos į Nukentėjusių nuo nusikaltimų asmenų fondą, ši institucija kreipiasi į pirmosios instancijos teismą, kurio žinioje yra byla, su prašymu išduoti vykdomąjį raštą ir jį pateikia vykdyti ant</text:span><text:span text:style-name="T623">stoliui. Baudžiamojo kodekso 74 straipsnio 2 dalyje nustatytais atvejais Fondo programos vykdytojas, iš įmokos į Nukentėjusių nuo nusikaltimų asmenų fondą išieškojimą vykdančio antstolio gavęs informaciją apie asmens vengimą įvykdyti šią jam paskirtą baudž</text:span><text:span text:style-name="T624">iamojo poveikio priemonę, kreipiasi į ikiteisminio tyrimo įstaigą su prašymu pradėti baudžiamąjį procesą pagal Baudžiamojo kodekso 243 straipsnį.<text:s/></text:span></text:p>
      <text:p text:style-name="P625"/>
      <text:p text:style-name="P626"><text:span text:style-name="T627">16</text:span><text:span text:style-name="T628"><text:s/>straipsnis.</text:span><text:span text:style-name="T629"><text:s/></text:span><text:span text:style-name="T630">Visuomenės informavimas apie smurtiniais nusikaltimais padarytos žalos kompensavimą</text:span></text:p>
      <text:p text:style-name="P631"><text:span text:style-name="T632">I</text:span><text:span text:style-name="T633">nformaciją apie smurtiniais nusikaltimais padarytos žalos kompensavimo sąlygas ir tvarką Lietuvos Respublikos Vyriausybės nustatyta tvarka skelbia Fondo programos vykdytojas savo interneto svetainėje.</text:span></text:p>
      <text:p text:style-name="P634"/>
      <text:p text:style-name="P635"><text:span text:style-name="T636">V</text:span><text:span text:style-name="T637"><text:s/>SKYRIUS</text:span></text:p>
      <text:p text:style-name="P638"><text:span text:style-name="T639">BENDRADARBIAVIMAS SU KITOMIS EUROPOS</text:span><text:span text:style-name="T640"><text:s/>SĄJUNGOS VALSTYBĖMIS NARĖMIS KOMPENSUOJANT SMURTINIAIS NUSIKALTIMAIS PADARYTĄ ŽALĄ</text:span></text:p>
      <text:p text:style-name="P641"/>
      <text:p text:style-name="P642"><text:span text:style-name="T643">17</text:span><text:span text:style-name="T644"><text:s/>straipsnis.<text:s/></text:span><text:span text:style-name="T645">Lietuvos Respublikos kompetentingos institucijos, bendradarbiaujančios su kitų Europos Sąjungos valstybių narių kompetentingomis institucijomis</text:span></text:p>
      <text:p text:style-name="P646"><text:span text:style-name="T647">1</text:span><text:span text:style-name="T648">. L</text:span><text:span text:style-name="T649">ietuvos Respublikos teisingumo ministerija bendradarbiauja su Europos Komisija ir kitų Europos Sąjungos valstybių narių kompetentingomis institucijomis siekdama užtikrinti Europos Sąjungos teisės aktų, nurodytų šio įstatymo priede, tinkamą įgyvendinimą.</text:span></text:p>
      <text:p text:style-name="P650"><text:span text:style-name="T651">2</text:span><text:span text:style-name="T652">. Teisingumo ministerija yra įgaliota siųsti kitų Europos Sąjungos valstybių narių kompetentingoms institucijoms Lietuvos Respublikos piliečių, kitų Lietuvos Respublikoje teisėtai nuolat gyvenančių asmenų prašymus kompensuoti smurtiniais nusikaltimais, pad</text:span><text:span text:style-name="T653">arytais kitos Europos Sąjungos valstybės narės teritorijoje, padarytą žalą.<text:s/></text:span><text:span text:style-name="T654">Teisingumo ministerija, įgyvendindama šią funkciją, turi teisę tvarkyti šiuos nukentėjusio asmens ir už žalą atsakingo asmens duomenis: asmens vardą, pavardę, gimimo datą, asmens k</text:span><text:span text:style-name="T655">odą, pilietybę, gyvenamąją vietą, giminystės ryšį, kontaktinius duomenis ir kitus asmens duomenis, kurie pagal kitų Europos Sąjungos valstybių narių teisės aktus yra būtini siekiant priimti sprendimus dėl smurtiniais nusikaltimais padarytos žalos kompensav</text:span><text:span text:style-name="T656">imo.</text:span></text:p>
      <text:p text:style-name="P657"><text:span text:style-name="T658">3</text:span><text:span text:style-name="T659">.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660">Teisingumo m</text:span><text:span text:style-name="T661">inisterija, nagrinėdama kitose Europos Sąjungos valstybėse narėse teisėtai nuolat gyvenančių asmenų prašymus kompensuoti smurtiniais nusikaltimais padarytą žalą, turi teisę tvarkyti ir gauti nukentėjusio asmens ir už žalą atsakingo asmens duomenis, nurodyt</text:span><text:span text:style-name="T662">us šio įstatymo 6 straipsnio 2 ir 3 dalyse ir 10 straipsnio 2 ir 3 dalyse.<text:s/></text:span></text:p>
      <text:p text:style-name="P663"><text:span text:style-name="T664">4</text:span><text:span text:style-name="T665">. Šiame straipsnyje numatytais atvejais gautus asmens duomenis Teisingumo ministerija saugo 10 metų ir pasibaigus šiam saugojimo terminui sunaikina.</text:span></text:p>
      <text:p text:style-name="P666"/>
      <text:p text:style-name="P667"><text:span text:style-name="T668">18</text:span><text:span text:style-name="T669"><text:s/>straipsnis.<text:s/></text:span><text:span text:style-name="T670">Bend</text:span><text:span text:style-name="T671">radarbiavimas kompensuojant smurtiniais nusikaltimais, padarytais Lietuvos Respublikos teritorijoje, padarytą žalą</text:span></text:p>
      <text:p text:style-name="P672"><text:span text:style-name="T673">1</text:span><text:span text:style-name="T674">. Šio įstatymo 3 straipsnio 1 dalyje ir 8 straipsnio 1 dalyje nurodyti asmenys turi teisę Teisingumo ministerijai pateikti prašymus komp</text:span><text:span text:style-name="T675">ensuoti smurtiniais nusikaltimais padarytą žalą, prašymus avansu kompensuoti smurtiniais nusikaltimais padarytą žalą ir kitus šiame įstatyme nurodytus dokumentus kitos Europos Sąjungos valstybės narės, kurioje jie teisėtai nuolat gyvena, kompetentingai ins</text:span><text:span text:style-name="T676">titucijai arba tiesiogiai Teisingumo ministerijai.</text:span></text:p>
      <text:p text:style-name="P677"><text:span text:style-name="T678">2</text:span><text:span text:style-name="T679">. Šio straipsnio 1 dalyje nurodyti dokumentai turi būti išversti į lietuvių kalbą arba kitą kalbą, kurią Lietuvos Respublika Europos Komisijai yra nurodžiusi kaip jai priimtiną kalbą. Šie dokumentai n</text:span><text:span text:style-name="T680">eturi būti legalizuoti ar patvirtinti pažyma (</text:span><text:span text:style-name="T681">Apostille</text:span><text:span text:style-name="T682">).</text:span></text:p>
      <text:p text:style-name="P683"><text:span text:style-name="T684">3</text:span><text:span text:style-name="T685">. Teisingumo ministerija, iš kitos Europos Sąjungos valstybės narės kompetentingos institucijos gavusi prašymą kompensuoti smurtiniu nusikaltimu padarytą žalą, privalo ne vėliau<text:s/></text:span><text:soft-page-break/><text:span text:style-name="T686">kaip per 5 darb</text:span><text:span text:style-name="T687">o dienas nuo prašymo gavimo dienos šiai institucijai ir prašymą pateikusiam asmeniui pateikti šiuos duomenis:</text:span></text:p>
      <text:p text:style-name="P688"><text:span text:style-name="T689">1</text:span><text:span text:style-name="T690">) nurodyti asmenį ar administracijos</text:span><text:span text:style-name="T691"><text:s/></text:span><text:span text:style-name="T692">padalinį, atsakingą už prašymo nagrinėjimą;</text:span></text:p>
      <text:p text:style-name="P693"><text:span text:style-name="T694">2</text:span><text:span text:style-name="T695">) prašymo gavimo patvirtinimą;</text:span></text:p>
      <text:p text:style-name="P696"><text:span text:style-name="T697">3</text:span><text:span text:style-name="T698">) jei įmanoma, nurody</text:span><text:span text:style-name="T699">ti, per kiek laiko bus priimtas sprendimas dėl smurtiniu nusikaltimu padarytos žalos kompensavimo;</text:span></text:p>
      <text:p text:style-name="P700"><text:span text:style-name="T701">4</text:span><text:span text:style-name="T702">) nurodyti</text:span><text:span text:style-name="T703"><text:s/></text:span><text:span text:style-name="T704">pateikti dokumentus ar informaciją, kurių reikia prašymui nagrinėti, jei pateikti ne visi reikalingi dokumentai.</text:span></text:p>
      <text:p text:style-name="P705"><text:span text:style-name="T706">4</text:span><text:span text:style-name="T707">. Sprendimas dėl smur</text:span><text:span text:style-name="T708">tiniu nusikaltimu padarytos žalos kompensavimo asmeniui, kuris teisėtai nuolat gyvena kitoje Europos Sąjungos valstybėje narėje, nedelsiant, bet ne vėliau kaip per 5 darbo dienas nuo sprendimo priėmimo, siunčiamas Europos Komisijos nustatyta forma prašymą<text:s/></text:span><text:span text:style-name="T709">kompensuoti smurtiniu nusikaltimu padarytą žalą pateikusiam asmeniui ir kitos Europos Sąjungos valstybės narės kompetentingai institucijai.</text:span></text:p>
      <text:p text:style-name="P710"/>
      <text:p text:style-name="P711"><text:span text:style-name="T712">19</text:span><text:span text:style-name="T713"><text:s/>straipsnis.<text:s/></text:span><text:span text:style-name="T714">Bendradarbiavimas kompensuojant smurtiniais nusikaltimais, padarytais kitos Europos Sąjungos v</text:span><text:span text:style-name="T715">alstybės narės teritorijoje, padarytą žalą</text:span></text:p>
      <text:p text:style-name="P716"><text:span text:style-name="T717">1</text:span><text:span text:style-name="T718">. Asmenys, kurie teisėtai nuolat gyvena Lietuvos Respublikoje ir kuriems žala buvo padaryta smurtiniais nusikaltimais, padarytais kitos Europos Sąjungos valstybės narės teritorijoje, turi teisę prašymus<text:s/></text:span><text:span text:style-name="T719">kompensuoti smurtiniais nusikaltimais padarytą žalą pateikti tiesiogiai tos Europos Sąjungos valstybės narės kompetentingai institucijai arba per siunčiančią instituciją – Teisingumo ministeriją.</text:span></text:p>
      <text:p text:style-name="P720"><text:span text:style-name="T721">2</text:span><text:span text:style-name="T722">. Šio straipsnio 1 dalyje nurodyti dokumentai turi būti</text:span><text:span text:style-name="T723"><text:s/>išversti į kitos Europos Sąjungos valstybės narės oficialią kalbą arba vieną iš jos oficialių kalbų, kuri atitinka vieną iš Europos Sąjungos institucijų kalbų, ar kitą kalbą, kurią ta Europos Sąjungos valstybė narė yra nurodžiusi Europos Komisijai kaip ja</text:span><text:span text:style-name="T724">i priimtiną kalbą.</text:span></text:p>
      <text:p text:style-name="P725"><text:span text:style-name="T726">3</text:span><text:span text:style-name="T727">. Teisingumo ministerija Lietuvos Respublikos piliečių, taip pat kitų Lietuvos Respublikoje teisėtai nuolat gyvenančių asmenų prašymu suteikia jiems informaciją apie kitų Europos Sąjungos valstybių narių kompetentingų institucijų nu</text:span><text:span text:style-name="T728">statytas smurtiniais nusikaltimais padarytos žalos kompensavimo sąlygas ir tvarką.</text:span></text:p>
      <text:p text:style-name="P729"><text:span text:style-name="T730">4</text:span><text:span text:style-name="T731">. Teisingumo ministerija Lietuvos Respublikos piliečių, taip pat kitų Lietuvos Respublikoje teisėtai nuolat gyvenančių asmenų prašymu teikia jiems teisinę pagalbą<text:s/></text:span><text:span text:style-name="T732">pateikdama kitų Europos Sąjungos valstybių narių kompetentingoms institucijoms prašymus kompensuoti smurtiniais nusikaltimais padarytą žalą ir kitus reikalingus dokumentus. Teisingumo ministerija šių dokumentų pagrįstumo nevertina.</text:span></text:p>
      <text:p text:style-name="P733"><text:span text:style-name="T734">5</text:span><text:span text:style-name="T735">. Teisingumo minist</text:span><text:span text:style-name="T736">erija privalo ne vėliau kaip per 5 darbo dienas persiųsti kitų Europos Sąjungos valstybių narių kompetentingoms institucijoms prašymus kompensuoti smurtiniais nusikaltimais padarytą žalą ir kitus reikalingus dokumentus. Šie prašymai siunčiami Europos Komis</text:span><text:span text:style-name="T737">ijos nustatyta forma.</text:span></text:p>
      <text:p text:style-name="P738"><text:span text:style-name="T739">6</text:span><text:span text:style-name="T740">. Teisingumo ministerija padeda pateikti kitų Europos Sąjungos valstybių narių kompetentingoms institucijoms reikalingą papildomą informaciją ir šio straipsnio 1 dalyje nurodytų asmenų prašymu tiesiogiai ją persiunčia kartu su si</text:span><text:span text:style-name="T741">unčiamų dokumentų sąrašu ne vėliau kaip per 5 darbo dienas.</text:span></text:p>
      <text:p text:style-name="P742"><text:span text:style-name="T743">7</text:span><text:span text:style-name="T744">. Teisingumo ministerija šiame straipsnyje nurodytus veiksmus atlieka nemokamai.</text:span></text:p>
      <text:p text:style-name="P745"/>
      <text:p text:style-name="P746"><text:span text:style-name="T747">VI</text:span><text:span text:style-name="T748"><text:s/>SKYRIUS</text:span></text:p>
      <text:p text:style-name="P749"><text:span text:style-name="T750">BAIGIAMOSIOS NUOSTATOS</text:span></text:p>
      <text:p text:style-name="P751"/>
      <text:p text:style-name="P752"><text:span text:style-name="T753">20</text:span><text:span text:style-name="T754"><text:s/>straipsnis.<text:s/></text:span><text:span text:style-name="T755">Įstatymo taikymas</text:span></text:p>
      <text:p text:style-name="P756"><text:span text:style-name="T757">Pagal šį įstatymą kompensuo</text:span><text:span text:style-name="T758">jama tik dėl po 2005 m. liepos 1 d. padarytų smurtinių nusikaltimų atsiradusi žala.</text:span></text:p>
      <text:p text:style-name="P759"/>
      <text:p text:style-name="P760"><text:span text:style-name="T761">21</text:span><text:span text:style-name="T762"><text:s/>straipsnis.<text:s/></text:span><text:span text:style-name="T763">Pasiūlymas Lietuvos Respublikos Vyriausybei</text:span><text:span text:style-name="T764"><text:s/></text:span></text:p>
      <text:p text:style-name="P765"><text:span text:style-name="T766">Lietuvos Respublikos Vyriausybė kiekvienų metų valstybės biudžeto ir savivaldybių biudžetų finansinių r</text:span><text:span text:style-name="T767">odiklių patvirtinimo įstatymo projekte numato asignavimus, skirtus smurtiniais nusikaltimais padarytai žalai kompensuoti.</text:span></text:p>
      <text:p text:style-name="P768"/>
      <text:p text:style-name="P769"><text:span text:style-name="T770">Skelbiu šį Lietuvos Respublikos Seimo priimtą įstatymą.</text:span></text:p>
      <text:p text:style-name="P771"/>
      <text:p text:style-name="P772"/>
      <text:p text:style-name="P773"/>
      <text:p text:style-name="P774">RESPUBLIKOS PREZIDENTAS<text:tab/>VALDAS ADAMKUS</text:p>
      <text:p text:style-name="P775"/>
      <text:p text:style-name="Normal"/>
      <text:soft-page-break/>
      <text:p text:style-name="P776">Lietuvos Respublikos</text:p>
      <text:p text:style-name="P784">smurtiniais nusikaltimais padarytos</text:p>
      <text:p text:style-name="P785">žalos kompensavimo įstatymo<text:s/></text:p>
      <text:p text:style-name="P786">priedas</text:p>
      <text:p text:style-name="P787"/>
      <text:p text:style-name="P788"><text:span text:style-name="T789">ĮGYVENDINAMI EUROPOS SĄJUNGOS<text:s/></text:span><text:span text:style-name="T790">TEISĖS AKTAI</text:span></text:p>
      <text:p text:style-name="P791"/>
      <text:p text:style-name="P792"><text:span text:style-name="T793">1</text:span><text:span text:style-name="T794">. 2004 m. balandžio 29 d. Tarybos direktyva 2004/80/EB dėl žalos kompensavimo nusikaltimų aukoms (OL<text:s/></text:span><text:span text:style-name="T795">2004 m. specialusis leidimas</text:span><text:span text:style-name="T796">, 19 skyrius, 7 tomas, p. 65</text:span><text:span text:style-name="T797">).</text:span></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eimas, Įstatymas</text:span></text:p>
      <text:p text:style-name="P807"><text:span text:style-name="T808">Nr.<text:s/></text:span><text:a xlink:href="https://www.e-tar.lt/portal/legalAct.html?documentId=TAR.B2A39737BFF7" office:target-frame-name="_top" xlink:show="replace"><text:span text:style-name="T809">X-1843</text:span></text:a><text:span text:style-name="T810">, 2008-11-14, Žin., 2008, Nr. 137-5387 (2008-11-29), i. k. 1081010ISTA00X-1843</text:span></text:p>
      <text:p text:style-name="P811"><text:span text:style-name="T812">Lietuvos Respublikos smurtiniais nusikaltimais padarytos žalos kompensavimo įstatymo pakeit</text:span><text:span text:style-name="T813">imo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bc1b2eb089ed11e4a98a9f2247652cf4" office:target-frame-name="_top" xlink:show="replace"><text:span text:style-name="T821">XII-1419</text:span></text:a><text:span text:style-name="T822">, 2014-12-11, paskelbta TAR 2014-12-22, i. k. 2014-20437</text:span></text:p>
      <text:p text:style-name="P823"><text:span text:style-name="T824">Lietuvos Respublikos smurtiniais</text:span><text:span text:style-name="T825"><text:s/>nusikaltimais padarytos žalos kompensavimo įstatymo Nr. X-296 7 straipsnio pakeitimo įstatymas</text:span></text:p>
      <text:p text:style-name="P826"/>
      <text:p text:style-name="P827"><text:span text:style-name="T828">3.</text:span></text:p>
      <text:p text:style-name="P829"><text:span text:style-name="T830">Lietuvos Respublikos Seimas, Įstatymas</text:span></text:p>
      <text:p text:style-name="P831"><text:span text:style-name="T832">Nr.<text:s/></text:span><text:a xlink:href="https://www.e-tar.lt/portal/legalAct.html?documentId=6b9d94401d4c11e9875cdc20105dd260" office:target-frame-name="_top" xlink:show="replace"><text:span text:style-name="T833">XIII-1928</text:span></text:a><text:span text:style-name="T834">, 2019</text:span><text:span text:style-name="T835">-01-11, paskelbta TAR 2019-01-21, i. k. 2019-00858</text:span></text:p>
      <text:p text:style-name="P836"><text:span text:style-name="T837">Lietuvos Respublikos smurtiniais nusikaltimais padarytos žalos kompensavimo įstatymo Nr. X-296 pakeitimo įstatymas</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U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14</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2:07:00Z</meta:creation-date>
    <dc:date>2021-06-14T12:07:00Z</dc:date>
    <meta:template xlink:href="Normal.dotm" xlink:type="simple"/>
    <meta:editing-cycles>2</meta:editing-cycles>
    <meta:editing-duration>PT0S</meta:editing-duration>
    <meta:document-statistic meta:page-count="15" meta:paragraph-count="331" meta:word-count="4542" meta:character-count="34507" meta:row-count="605" meta:non-whitespace-character-count="30296"/>
  </office:meta>
</office:document-meta>
</file>