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Hyperlink" style:family="text">
      <style:text-properties style:font-name="Times New Roman"/>
    </style:style>
    <style:style style:name="P7" style:parent-style-name="HTMLPreformatted" style:family="paragraph">
      <style:text-properties style:font-name="Times New Roman" style:font-name-complex="Times New Roman"/>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P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1" style:parent-style-name="HTMLPreformatted" style:family="paragraph">
      <style:paragraph-properties fo:text-align="justify" fo:text-indent="0.5in"/>
      <style:text-properties style:font-name="Times New Roman" style:font-name-complex="Times New Roman" fo:color="#000000" fo:font-size="11pt" style:font-size-asian="11pt" style:font-size-complex="11pt"/>
    </style:style>
    <style:style style:name="P7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75" style:parent-style-name="Normal" style:family="paragraph">
      <style:paragraph-properties fo:margin-top="0.3333in" fo:margin-bottom="0.5in">
        <style:tab-stops>
          <style:tab-stop style:type="right" style:position="6.0625in"/>
        </style:tab-stops>
      </style:paragraph-properties>
    </style:style>
    <style:style style:name="T76" style:parent-style-name="Pareigos" style:family="text">
      <style:text-properties style:font-name="Times New Roman" fo:text-transform="none" fo:font-size="11pt" style:font-size-asian="11pt" style:font-size-complex="11pt" fo:language="lt" fo:country="LT"/>
    </style:style>
    <style:style style:name="T77" style:parent-style-name="Pareigos"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0" style:parent-style-name="Normal" style:family="paragraph">
      <style:paragraph-properties style:text-autospace="none" fo:text-align="justify"/>
      <style:text-properties style:font-name="Times New Roman" fo:font-size="10pt" style:font-size-asian="10pt" fo:language="lt" fo:country="LT"/>
    </style:style>
    <style:style style:name="P8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82" style:parent-style-name="Normal" style:family="paragraph">
      <style:paragraph-properties style:text-autospace="none" fo:text-align="justify"/>
      <style:text-properties style:font-name="Times New Roman" fo:font-size="10pt" style:font-size-asian="10pt" fo:language="lt" fo:country="LT"/>
    </style:style>
    <style:style style:name="P83" style:parent-style-name="Normal" style:family="paragraph">
      <style:paragraph-properties style:text-autospace="none" fo:text-align="justify"/>
      <style:text-properties style:font-name="Times New Roman" fo:font-size="10pt" style:font-size-asian="10pt" fo:language="lt" fo:country="LT"/>
    </style:style>
    <style:style style:name="P84" style:parent-style-name="Normal" style:family="paragraph">
      <style:paragraph-properties style:text-autospace="none" fo:text-align="justify"/>
      <style:text-properties style:font-name="Times New Roman" fo:font-size="10pt" style:font-size-asian="10pt" fo:language="lt" fo:country="LT"/>
    </style:style>
    <style:style style:name="P85" style:parent-style-name="Normal" style:family="paragraph">
      <style:paragraph-properties style:text-autospace="none" fo:text-align="justify"/>
      <style:text-properties style:font-name="Times New Roman" fo:font-size="10pt" style:font-size-asian="10pt" fo:language="lt" fo:country="LT"/>
    </style:style>
    <style:style style:name="P86" style:parent-style-name="Normal" style:family="paragraph">
      <style:paragraph-properties style:text-autospace="none" fo:text-align="justify"/>
      <style:text-properties style:font-name="Times New Roman" fo:font-size="10pt" style:font-size-asian="10pt" fo:language="lt" fo:country="LT"/>
    </style:style>
    <style:style style:name="P87" style:parent-style-name="Normal" style:family="paragraph">
      <style:paragraph-properties style:text-autospace="none" fo:text-align="justify"/>
      <style:text-properties style:font-name="Times New Roman" fo:font-size="10pt" style:font-size-asian="10pt" fo:language="lt" fo:country="LT"/>
    </style:style>
    <style:style style:name="P88" style:parent-style-name="Normal" style:family="paragraph">
      <style:paragraph-properties style:text-autospace="none" fo:text-align="justify"/>
      <style:text-properties style:font-name="Times New Roman" fo:font-size="10pt" style:font-size-asian="10pt" fo:language="lt" fo:country="LT"/>
    </style:style>
    <style:style style:name="P89" style:parent-style-name="Normal" style:family="paragraph">
      <style:paragraph-properties style:text-autospace="none" fo:text-align="justify"/>
      <style:text-properties style:font-name="Times New Roman" fo:font-size="10pt" style:font-size-asian="10pt" fo:language="lt" fo:country="LT"/>
    </style:style>
    <style:style style:name="P90" style:parent-style-name="Normal" style:family="paragraph">
      <style:paragraph-properties style:text-autospace="none" fo:text-align="justify"/>
      <style:text-properties style:font-name="Times New Roman" fo:font-size="10pt" style:font-size-asian="10pt" fo:language="lt" fo:country="LT"/>
    </style:style>
    <style:style style:name="P91" style:parent-style-name="Normal" style:family="paragraph">
      <style:paragraph-properties style:text-autospace="none" fo:text-align="justify"/>
      <style:text-properties style:font-name="Times New Roman" fo:font-size="10pt" style:font-size-asian="10pt" fo:language="lt" fo:country="LT"/>
    </style:style>
    <style:style style:name="P92" style:parent-style-name="Normal" style:family="paragraph">
      <style:paragraph-properties fo:text-align="justify"/>
      <style:text-properties style:font-name="Times New Roman" fo:font-size="10pt" style:font-size-asian="10pt" fo:language="lt" fo:country="LT"/>
    </style:style>
    <style:style style:name="P9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0401" office:target-frame-name="_top" xlink:show="replace"><text:span text:style-name="T6">93-3979</text:span></text:a></text:p>
      <text:p text:style-name="P7">Neoficialus įstatymo tekstas</text:p>
      <text:p text:style-name="P8"/>
      <text:p text:style-name="P9"><text:span text:style-name="T10">LIETUVOS RESPUBLIKOS</text:span></text:p>
      <text:p text:style-name="P11"><text:span text:style-name="T12">PELNO MOKESČIO ĮSTATYMO 5 IR 17 STRAIPSNIŲ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liepos</text:span><text:span text:style-name="T19"><text:s/></text:span><text:span text:style-name="T20">22</text:span><text:span text:style-name="T21"><text:s/>d. Nr.<text:s/></text:span><text:span text:style-name="T22">XI-387</text:span><text:span text:style-name="T23"><text:line-break/>Vilnius</text:span></text:p>
      <text:section text:name="Sect1" text:style-name="S1">
        <text:p text:style-name="P24"><text:span text:style-name="T25">(Žin., 2001, Nr.<text:s/></text:span><text:a xlink:href="http://www3.lrs.lt/pls/inter/dokpaieska.showdoc_l?p_id=157066" office:target-frame-name="_top" xlink:show="replace"><text:span text:style-name="T26">110-3992</text:span></text:a><text:span text:style-name="T27">; 2003, Nr.<text:s/></text:span><text:a xlink:href="http://www3.lrs.lt/pls/inter/dokpaieska.showdoc_l?p_id=215625" office:target-frame-name="_top" xlink:show="replace"><text:span text:style-name="T28">74-3417</text:span></text:a><text:span text:style-name="T29">; 2004, Nr.<text:s/></text:span><text:a xlink:href="http://www3.lrs.lt/pls/inter/dokpaieska.showdoc_l?p_id=231543" office:target-frame-name="_top" xlink:show="replace"><text:span text:style-name="T30">60-2127</text:span></text:a><text:span text:style-name="T31">, Nr.<text:s/></text:span><text:a xlink:href="http://www3.lrs.lt/pls/inter/dokpaieska.showdoc_l?p_id=232368" office:target-frame-name="_top" xlink:show="replace"><text:span text:style-name="T32">73-2534</text:span></text:a><text:span text:style-name="T33">,<text:s/></text:span><text:span text:style-name="T34"><text:line-break/>Nr.<text:s/></text:span><text:a xlink:href="http://www3.lrs.lt/pls/inter/dokpaieska.showdoc_l?p_id=235369" office:target-frame-name="_top" xlink:show="replace"><text:span text:style-name="T35">96-3520</text:span></text:a><text:span text:style-name="T36">; 2005, Nr.<text:s/></text:span><text:a xlink:href="http://www3.lrs.lt/pls/inter/dokpaieska.showdoc_l?p_id=268450" office:target-frame-name="_top" xlink:show="replace"><text:span text:style-name="T37">153-5635</text:span></text:a><text:span text:style-name="T38">; 2008, Nr.<text:s/></text:span><text:a xlink:href="http://www3.lrs.lt/pls/inter/dokpaieska.showdoc_l?p_id=318400" office:target-frame-name="_top" xlink:show="replace"><text:span text:style-name="T39">47-1749</text:span></text:a><text:span text:style-name="T40">, Nr.<text:s/></text:span><text:a xlink:href="http://www3.lrs.lt/pls/inter/dokpaieska.showdoc_l?p_id=325285" office:target-frame-name="_top" xlink:show="replace"><text:span text:style-name="T41">87-3457</text:span></text:a><text:span text:style-name="T42">,<text:s/></text:span><text:span text:style-name="T43"><text:line-break/>Nr.<text:s/></text:span><text:a xlink:href="http://www3.lrs.lt/pls/inter/dokpaieska.showdoc_l?p_id=334540" office:target-frame-name="_top" xlink:show="replace"><text:span text:style-name="T44">149-6000</text:span></text:a><text:span text:style-name="T45">,<text:s/></text:span><text:a xlink:href="http://www3.lrs.lt/pls/inter/dokpaieska.showdoc_l?p_id=334542" office:target-frame-name="_top" xlink:show="replace"><text:span text:style-name="T46">6002</text:span></text:a><text:span text:style-name="T47">,<text:s/></text:span><text:a xlink:href="http://www3.lrs.lt/pls/inter/dokpaieska.showdoc_l?p_id=334553" office:target-frame-name="_top" xlink:show="replace"><text:span text:style-name="T48">6030</text:span></text:a><text:span text:style-name="T49">)</text:span></text:p>
        <text:p text:style-name="P50"/>
        <text:p text:style-name="P51"><text:bookmark-start text:name="straipsnis1"/><text:span text:style-name="T52">1 straipsnis.<text:s/></text:span><text:span text:style-name="T53">5 straipsnio 1 dalies 2 punkto pakeitimas</text:span></text:p>
        <text:p text:style-name="P54"><text:bookmark-end text:name="straipsnis1"/>Pakeisti 5 straipsnio 1 dalies 2 punktą ir jį išdėstyti taip:</text:p>
        <text:p text:style-name="P55">„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6">Straipsnio pakeitimas:</text:p>
        <text:p text:style-name="P57">Nr. XI-540, 2009-12-09, Žin., 2009, Nr. 153-6881 (2009-12-28)</text:p>
        <text:p text:style-name="P58"/>
        <text:p text:style-name="P59"><text:bookmark-start text:name="straipsnis2"/><text:span text:style-name="T60">2</text:span><text:span text:style-name="T61"><text:s/>straipsnis.<text:s/></text:span><text:span text:style-name="T62">17 straipsnio 1 dalies pakeitimas<text:s/></text:span></text:p>
        <text:p text:style-name="P63"><text:bookmark-end text:name="straipsnis2"/>Pakeisti 17 straipsnio 1 dalį ir ją išdėstyti taip:</text:p>
        <text:p text:style-name="P64">„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text:p>
        <text:p text:style-name="P65"/>
        <text:p text:style-name="P66"><text:bookmark-start text:name="straipsnis3"/>3 straipsnis. Įstatymo įsigaliojimas ir taikymas</text:p>
        <text:p text:style-name="P67"><text:bookmark-end text:name="straipsnis3"/><text:span text:style-name="T68">1. Šio įstatymo 1 straipsnis<text:s/></text:span><text:span text:style-name="T69">įsigalioja 2010 m. sausio 1 d.</text:span></text:p>
        <text:p text:style-name="P70">2. Šio įstatymo 2 straipsnio nuostatos taikomos apskaičiuojant 2010 metais prasidėjusio mokestinio laikotarpio ir vėlesnių mokestinių laikotarpių pelno mokestį.</text:p>
        <text:p text:style-name="P71"/>
        <text:p text:style-name="P72">Skelbiu šį Lietuvos Respublikos Seimo priimtą įstatymą.</text:p>
        <text:p text:style-name="P73"/>
        <text:p text:style-name="P74"/>
      </text:section>
      <text:section text:name="Sect2" text:style-name="S2">
        <text:p text:style-name="P75"><text:span text:style-name="T76">RESPUBLIKOS PREZIDENTĖ</text:span><text:span text:style-name="T77"><text:tab/></text:span><text:span text:style-name="T78">DALIA GRYBAUSKAITĖ</text:span></text:p>
        <text:p text:style-name="P79">______________</text:p>
        <text:p text:style-name="P80"/>
        <text:p text:style-name="P81">Pakeitimai:</text:p>
        <text:p text:style-name="P82"/>
        <text:p text:style-name="P83">1.</text:p>
        <text:p text:style-name="P84">Lietuvos Respublikos Seimas, Įstatymas</text:p>
        <text:p text:style-name="P85">Nr. XI-540, 2009-12-09, Žin., 2009, Nr. 153-6881 (2009-12-28)</text:p>
        <text:p text:style-name="P86">PELNO MOKESČIO ĮSTATYMO 5 IR 17 STRAIPSNIŲ PAKEITIMO ĮSTATYMO 1 STRAIPSNIO PAKEITIMO ĮSTATYMAS</text:p>
        <text:p text:style-name="P87"/>
        <text:p text:style-name="P88">*** Pabaiga ***</text:p>
        <text:p text:style-name="P89"/>
        <text:p text:style-name="P90"/>
        <text:p text:style-name="P91">Redagavo Aušrinė Trapinskienė (2010-01-04)</text:p>
        <text:p text:style-name="P92"><text:s text:c="18"/>autrap@lrs.lt</text:p>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2:34:00Z</meta:creation-date>
    <dc:date>2015-02-15T22:34:00Z</dc:date>
    <meta:print-date>2004-12-10T06:45:00Z</meta:print-date>
    <meta:template xlink:href="ISTATYM" xlink:type="simple"/>
    <meta:editing-cycles>2</meta:editing-cycles>
    <meta:editing-duration>PT0S</meta:editing-duration>
    <meta:document-statistic meta:page-count="1" meta:paragraph-count="33" meta:word-count="554" meta:character-count="4383" meta:row-count="120" meta:non-whitespace-character-count="3862"/>
  </office:meta>
</office:document-meta>
</file>