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margin-left="1.6736in" fo:text-indent="-1.1812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font-style="italic" style:font-style-asian="italic" fo:color="#000000"/>
    </style:style>
    <style:style style:name="P400" style:parent-style-name="Normal" style:family="paragraph">
      <style:paragraph-properties fo:text-indent="0.4916in"/>
    </style:style>
    <style:style style:name="P401" style:parent-style-name="Normal" style:family="paragraph">
      <style:paragraph-properties fo:text-indent="0.4916in"/>
    </style:style>
    <style:style style:name="P402" style:parent-style-name="Normal" style:family="paragraph">
      <style:paragraph-properties fo:margin-right="-0.0013in" fo:text-indent="0.4916in"/>
    </style:style>
    <style:style style:name="P403" style:parent-style-name="Normal" style:family="paragraph">
      <style:paragraph-properties>
        <style:tab-stops>
          <style:tab-stop style:type="right" style:position="6.4972in"/>
        </style:tab-stops>
      </style:paragraph-properties>
    </style:style>
    <style:style style:name="P404" style:parent-style-name="Normal" style:family="paragraph">
      <style:paragraph-properties>
        <style:tab-stops>
          <style:tab-stop style:type="right" style:position="6.6937in"/>
        </style:tab-stops>
      </style:paragraph-properties>
    </style:style>
    <style:style style:name="P405" style:parent-style-name="Normal" style:family="paragraph">
      <style:paragraph-properties>
        <style:tab-stops>
          <style:tab-stop style:type="right" style:position="6.6937in"/>
        </style:tab-stops>
      </style:paragraph-properties>
    </style:style>
    <style:style style:name="P406" style:parent-style-name="Normal" style:family="paragraph">
      <style:paragraph-properties fo:text-align="center">
        <style:tab-stops>
          <style:tab-stop style:type="right" style:position="6.6937in"/>
        </style:tab-stops>
      </style:paragraph-properties>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6">Suvestinė redakcija nuo 1997-07-09 iki 1999-12-30</text:span></text:p>
      <text:p text:style-name="P7"/>
      <text:p text:style-name="P8"><text:span text:style-name="T9">Įstatymas paskelbtas: Žin. 1993, Nr.<text:s/></text:span><text:a xlink:href="https://www.e-tar.lt/portal/legalAct.html?documentId=TAR.026F44E06A27" office:target-frame-name="_top" xlink:show="replace"><text:span text:style-name="T10">54-1048</text:span></text:a><text:span text:style-name="T11">, i. k.<text:s/></text:span><text:span text:style-name="T12">0931010ISTA000I-270</text:span></text:p>
      <text:p text:style-name="P13"/>
      <text:p text:style-name="P14"><text:span text:style-name="T15"/><text:span text:style-name="T16">LIETUVOS RESPUBLIKOS</text:span></text:p>
      <text:p text:style-name="P17">STATISTIKOS</text:p>
      <text:p text:style-name="P18">Į S T A T Y M A S</text:p>
      <text:p text:style-name="P19"/>
      <text:p text:style-name="P20">1993 m. spalio 12 d. Nr. I-270</text:p>
      <text:p text:style-name="P21">Vilnius,</text:p>
      <text:p text:style-name="P22"/>
      <text:p text:style-name="P23"><text:span text:style-name="T24">1</text:span><text:span text:style-name="T25"><text:s/>straipsnis.<text:s/></text:span><text:span text:style-name="T26">Įstatymo paskirtis</text:span></text:p>
      <text:p text:style-name="P27"><text:span text:style-name="T28">Šis įstatymas reglamentuoja Lietuvos Respubli</text:span><text:span text:style-name="T29">kos statistikos organizavimo bendruosius principus, juridinių ir fizinių asmenų pareigą teikti statistikos duomenis bei teisę jais naudotis.</text:span></text:p>
      <text:p text:style-name="P30"/>
      <text:p text:style-name="P31"><text:span text:style-name="T32">2</text:span><text:span text:style-name="T33"><text:s/>straipsnis.<text:s/></text:span><text:span text:style-name="T34">Įstatymo taikymas</text:span></text:p>
      <text:p text:style-name="P35"><text:span text:style-name="T36">Šio įstatymo, organizuodami statistiką, privalo laikytis:</text:span></text:p>
      <text:p text:style-name="P37"><text:span text:style-name="T38">1</text:span><text:span text:style-name="T39">) valstybės<text:s/></text:span><text:span text:style-name="T40">valdžios ir valdymo institucijos, visų nuosavybės formų įmonės, įstaigos bei organizacijos, politinės partijos, politinės ir visuomeninės organizacijos, profesinės sąjungos, Lietuvos Respublikos juridiniai asmenys, esantys ne Lietuvos teritorijoje;</text:span></text:p>
      <text:p text:style-name="P41"><text:span text:style-name="T42">2</text:span><text:span text:style-name="T43">)<text:s/></text:span><text:span text:style-name="T44">Lietuvos Respublikos piliečiai, kitų valstybių piliečiai ir asmenys be pilietybės, nuolat gyvenantys Lietuvos Respublikoje ir privalantys statistikos tarnyboms teikti duomenis;</text:span></text:p>
      <text:p text:style-name="P45"><text:span text:style-name="T46">3</text:span><text:span text:style-name="T47">) statistikos tarnybos ir įstaigos bei organizacijos, užsiimančios statist</text:span><text:span text:style-name="T48">ika.</text:span></text:p>
      <text:p text:style-name="P49"/>
      <text:p text:style-name="P50"><text:span text:style-name="T51">3</text:span><text:span text:style-name="T52"><text:s/>straipsnis.<text:s/></text:span><text:span text:style-name="T53">Statistikos lygmenys</text:span></text:p>
      <text:p text:style-name="P54"><text:span text:style-name="T55">Statistika yra:</text:span></text:p>
      <text:p text:style-name="P56"><text:span text:style-name="T57">1</text:span><text:span text:style-name="T58">) valstybinė - vertinanti, analizuojanti ir prognozuojanti ekonominius, socialinius, demografinius ir aplinkos procesus valstybėje;</text:span></text:p>
      <text:p text:style-name="P59"><text:span text:style-name="T60">2</text:span><text:span text:style-name="T61">) žinybinė - tenkinanti atskirų valstybinių ir ne</text:span><text:span text:style-name="T62">valstybinių institucijų poreikius ir atitinkanti jų veiklos ypatybes;</text:span></text:p>
      <text:p text:style-name="P63"><text:span text:style-name="T64">3</text:span><text:span text:style-name="T65">) apskričių ir savivaldybių - apie atitinkamą teritorinį darinį, detalesnė negu valstybinės ir žinybinės statistikų teikiama;</text:span></text:p>
      <text:p text:style-name="P66">Straipsnio punkto pakeitimai:</text:p>
      <text:p text:style-name="P67"><text:span text:style-name="T68">Nr.<text:s/></text:span><text:a xlink:href="https://www.e-tar.lt/portal/legalAct.html?documentId=TAR.039656F5472B" office:target-frame-name="_top" xlink:show="replace"><text:span text:style-name="T69">I-956</text:span></text:a><text:span text:style-name="T70">, 1995-06-20, Žin., 1995, Nr. 55-1355 (1995-07-05), i. k. 0951010ISTA000I-956</text:span></text:p>
      <text:p text:style-name="Normal"/>
      <text:p text:style-name="P71"><text:span text:style-name="T72">4</text:span><text:span text:style-name="T73">) politinių partijų bei kitų politinių ir visuomeninių organizacijų, profesinių sąjungų - tenkinanti šių p</text:span><text:span text:style-name="T74">artijų, kitų politinių ir visuomeninių organizacijų, profesinių sąjungų poreikius ir atitinkanti jų veiklos ypatybes;</text:span></text:p>
      <text:p text:style-name="P75"><text:span text:style-name="T76">5</text:span><text:span text:style-name="T77">) privati - tvarkoma privačių statistikos įstaigų, kurios šią veiklą įregistravo Lietuvos Respublikos įstatymų nustatyta tvarka.</text:span></text:p>
      <text:p text:style-name="P78"/>
      <text:p text:style-name="P79"><text:span text:style-name="T80">4</text:span><text:span text:style-name="T81"><text:s/>straipsnis.<text:s/></text:span><text:span text:style-name="T82">Statistikos tvarkymas</text:span></text:p>
      <text:p text:style-name="P83"><text:span text:style-name="T84">Statistiką Lietuvos Respublikoje tvarko:</text:span></text:p>
      <text:p text:style-name="P85"><text:span text:style-name="T86">1</text:span><text:span text:style-name="T87">) Statistikos departamentas prie Lietuvos Respublikos Vyriausybės (toliau - Statistikos departamentas), išlaikomas iš valstybės biudžeto;</text:span></text:p>
      <text:p text:style-name="P88"><text:span text:style-name="T89">2</text:span><text:span text:style-name="T90">) Statistikos taryba,<text:s/></text:span><text:span text:style-name="T91">kurią sudaro Lietuvos Respublikos Vyriausybė;</text:span></text:p>
      <text:p text:style-name="P92"><text:span text:style-name="T93">3</text:span><text:span text:style-name="T94">) Statistikos departamento apskričių statistikos valdybos, miestų ir rajonų statistikos skyriai išlaikomi iš Statistikos departamento lėšų;</text:span><text:s/></text:p>
      <text:p text:style-name="P95">Straipsnio punkto pakeitimai:</text:p>
      <text:p text:style-name="P96"><text:span text:style-name="T97">Nr.<text:s/></text:span><text:a xlink:href="https://www.e-tar.lt/portal/legalAct.html?documentId=TAR.039656F5472B" office:target-frame-name="_top" xlink:show="replace"><text:span text:style-name="T98">I-956</text:span></text:a><text:span text:style-name="T99">, 1995-06-20, Žin., 1995, Nr. 55-1355 (1995-07-05), i. k. 0951010ISTA000I-956</text:span></text:p>
      <text:p text:style-name="Normal"/>
      <text:p text:style-name="P100"><text:span text:style-name="T101">4</text:span><text:span text:style-name="T102">) kitos įstaigos ir organizacijos, politinės partijos, kitos politinės ir visuomeninės organizacijos, profesinės są</text:span><text:span text:style-name="T103">jungos, privačios įstaigos pagal šį įstatymą ar Respublikos Vyriausybei pavedus.</text:span></text:p>
      <text:p text:style-name="P104"><text:span text:style-name="T105">Statistikos tarnybos statistikos duomenis rengia, naudodamosi mokslo teorija, vienoda metodologija bei informatikos priemonėmis.</text:span></text:p>
      <text:p text:style-name="P106"><text:span text:style-name="T107">Valstybinės statistikos atskaitomybės, s</text:span><text:span text:style-name="T108">urašymų ir tyrimų blankai pildomi ir pateikiami statistikos tarnyboms nemokamai.</text:span></text:p>
      <text:p text:style-name="P109"><text:span text:style-name="T110">Įmonių, įstaigų, organizacijų, taip pat privačių asmenų korespondencija su statistikos formuliarais siunčiama Statistikos departamentui, apskričių statistikos valdyboms, mie</text:span><text:span text:style-name="T111">stų ir rajonų statistikos skyriams nemokamai. Pašto išlaidas apmoka Statistikos departamentas. Šios korespondencijos siuntimo ir apmokėjimo tvarką nustato Lietuvos Respublikos Vyriausybė.</text:span></text:p>
      <text:p text:style-name="P112">Straipsnio dalies pakeitimai:</text:p>
      <text:p text:style-name="P113"><text:span text:style-name="T114">Nr.<text:s/></text:span><text:a xlink:href="https://www.e-tar.lt/portal/legalAct.html?documentId=TAR.039656F5472B" office:target-frame-name="_top" xlink:show="replace"><text:span text:style-name="T115">I-956</text:span></text:a><text:span text:style-name="T116">, 1995-06-20, Žin., 1995, Nr. 55-1355 (1995-07-05), i. k. 0951010ISTA000I-956</text:span></text:p>
      <text:p text:style-name="Normal"/>
      <text:p text:style-name="P117"><text:span text:style-name="T118">Savaveiksmiai statistikos tyrimai atliekami savanoriškai šalims susitarus.</text:span></text:p>
      <text:p text:style-name="P119"/>
      <text:p text:style-name="P120"><text:span text:style-name="T121">5</text:span><text:span text:style-name="T122"><text:s/>straip</text:span><text:span text:style-name="T123">snis.<text:s/></text:span><text:span text:style-name="T124">Pagrindiniai statistikos tarnybų tikslai</text:span></text:p>
      <text:p text:style-name="P125"><text:span text:style-name="T126">Pagrindiniai statistikos tarnybų tikslai yra:</text:span></text:p>
      <text:p text:style-name="P127"><text:span text:style-name="T128">1</text:span><text:span text:style-name="T129">) rinkti, apibendrinti, analizuoti ir skelbti duomenis apie ekonominius, socialinius, demografinius ir aplinkos procesus;</text:span></text:p>
      <text:p text:style-name="P130"><text:span text:style-name="T131">2</text:span><text:span text:style-name="T132">) garantuoti statistikos<text:s/></text:span><text:span text:style-name="T133">duomenų objektyvumą, patikimumą, palyginamumą ir viešumą;</text:span></text:p>
      <text:p text:style-name="P134"><text:span text:style-name="T135">3</text:span><text:span text:style-name="T136">) siekti metodologinio vienodumo su Jungtinių Tautų Organizacijos ir Europos tarptautinių organizacijų statistikos tarnybų duomenimis.</text:span></text:p>
      <text:p text:style-name="P137"/>
      <text:p text:style-name="P138"><text:span text:style-name="T139">6</text:span><text:span text:style-name="T140"><text:s/>straipsnis.<text:s/></text:span><text:span text:style-name="T141">Statistikos departamentas</text:span></text:p>
      <text:p text:style-name="P142"><text:span text:style-name="T143">Statist</text:span><text:span text:style-name="T144">ikos departamentui vadovauja generalinis direktorius, kurį skiria ir atleidžia Lietuvos Respublikos Ministras Pirmininkas. Generalinio direktoriaus pavaduotojus skiria Lietuvos Respublikos Ministras <text:s/>Pirmininkas Statistikos departamento generalinio direkto</text:span><text:span text:style-name="T145">riaus teikimu.</text:span></text:p>
      <text:p text:style-name="P146"><text:span text:style-name="T147">Statistikos departamentas:</text:span></text:p>
      <text:p text:style-name="P148"><text:span text:style-name="T149">1</text:span><text:span text:style-name="T150">) organizuoja ir tvarko valstybinę statistiką bei statistikos  registrus, gauna, apibendrina ir analizuoja statistikos duomenis apie gyventojus, taip pat demografinius ir aplinkos procesus, juridinių bei fizin</text:span><text:span text:style-name="T151">ių asmenų gamybinę, komercinę, finansinę veiklą ir jos sąlygas;</text:span></text:p>
      <text:p text:style-name="P152"><text:span text:style-name="T153">2</text:span><text:span text:style-name="T154">) rengia metines statistikos darbų programas ir jas įgyvendina;</text:span></text:p>
      <text:p text:style-name="P155"><text:span text:style-name="T156">3</text:span><text:span text:style-name="T157">) atsižvelgdamas į valstybės, apskričių ir savivaldybių poreikius, rengia metines darbų programas apskričių statistiko</text:span><text:span text:style-name="T158">s valdyboms, miestų ir rajonų statistikos skyriams;</text:span></text:p>
      <text:p text:style-name="P159"><text:span text:style-name="T160">4</text:span><text:span text:style-name="T161">) kartu su ministerijomis, valstybės valdymo ir kitomis institucijomis sprendžia bendruosius metodologinius statistikos rodiklių formavimo klausimus, rūpinasi statistikos mokslo tyrimų plėtojimu;</text:span></text:p>
      <text:p text:style-name="P162"><text:span text:style-name="T163">5</text:span><text:span text:style-name="T164">) leidžia taisykles ir instrukcijas, kaip pildyti valstybinę statistikos atskaitomybę, aprūpina respondentus (juridinius ir fizinius asmenis, teikiančius statistikos duomenis) atskaitomybės, surašymų ir tyrimų blankais, taisyklėmis bei instrukcijomis, ka</text:span><text:span text:style-name="T165">ip juos pildyti;</text:span></text:p>
      <text:p text:style-name="P166"><text:span text:style-name="T167">6</text:span><text:span text:style-name="T168">) koordinuoja kitų statistikos tarnybų atliekamus tyrimus ir atskaitomybę, derina jų metodologiją;</text:span></text:p>
      <text:p text:style-name="P169"><text:span text:style-name="T170">7</text:span><text:span text:style-name="T171">) nemokamai  teikia  valstybės  valdžios  ir  valdymo institucijoms nustatytos apimties statistikos informaciją, taip pat pagal su</text:span><text:span text:style-name="T172">tartis teikia ir mokamą statistikos informaciją;</text:span></text:p>
      <text:p text:style-name="P173"><text:span text:style-name="T174">8</text:span><text:span text:style-name="T175">) informuoja visuomenę apie ekonominę ir socialinę padėtį, demografinių bei aplinkos procesų pokyčius;</text:span></text:p>
      <text:p text:style-name="P176"><text:span text:style-name="T177">9</text:span><text:span text:style-name="T178">) atstovauja Lietuvos Respublikai tarptautinėse statistikos organizacijose, dalyvauja įgyvendi</text:span><text:span text:style-name="T179">nant šių organizacijų programas, rengia joms Lietuvos Respublikos statistikos duomenis, naudojasi tų organizacijų metodikomis ir rekomendacijomis dėl nacionalinės sąskaitybos, statistikos rodiklių rengimo ir skelbimo, laikosi  tarptautinių statistikos klas</text:span><text:span text:style-name="T180">ifikacijų<text:s/></text:span><text:soft-page-break/><text:span text:style-name="T181">ir standartų, kontroliuoja, kaip laikomasi Lietuvos Respublikoje statistiką reglamentuojančių tarptautinių susitarimų;</text:span></text:p>
      <text:p text:style-name="P182"><text:span text:style-name="T183">10</text:span><text:span text:style-name="T184">) apibendrina ir taiko užsienio šalių statistikos tarnybų veiklos patyrimą.</text:span></text:p>
      <text:p text:style-name="P185"><text:span text:style-name="T186">Statistikos departamentas turi teisę:</text:span></text:p>
      <text:p text:style-name="P187"><text:span text:style-name="T188">1</text:span><text:span text:style-name="T189">) tvirtinti statistikos atskaitomybės formas, nustatyti duomenų pateikimo tvarką ir laiką bei tikrinti duomenų tikslumą;</text:span></text:p>
      <text:p text:style-name="P190"><text:span text:style-name="T191">2</text:span><text:span text:style-name="T192">) atlikti surašymus ir kitus statistikos tyrimus, pasitelkęs gyventojus. Statistikos tarnybos juos atlieka Lietuvos Respublikos<text:s/></text:span><text:span text:style-name="T193">Vyriausybės sprendimu ir jos nustatyta gyventojų pasitelkimo tvarka;</text:span></text:p>
      <text:p text:style-name="P194"><text:span text:style-name="T195">3</text:span><text:span text:style-name="T196">) naudotis leidybos teise ir skelbti statistikos duomenis.</text:span></text:p>
      <text:p text:style-name="P197">Straipsnio pakeitimai:</text:p>
      <text:p text:style-name="P198"><text:span text:style-name="T199">Nr.<text:s/></text:span><text:a xlink:href="https://www.e-tar.lt/portal/legalAct.html?documentId=TAR.039656F5472B" office:target-frame-name="_top" xlink:show="replace"><text:span text:style-name="T200">I-956</text:span></text:a><text:span text:style-name="T201">,<text:s/></text:span><text:span text:style-name="T202">1995-06-20, Žin., 1995, Nr. 55-1355 (1995-07-05), i. k. 0951010ISTA000I-956</text:span></text:p>
      <text:p text:style-name="Normal"/>
      <text:p text:style-name="P203"><text:span text:style-name="T204">7</text:span><text:span text:style-name="T205"><text:s/>straipsnis.<text:s/></text:span><text:span text:style-name="T206">Statistikos taryba</text:span></text:p>
      <text:p text:style-name="P207"><text:span text:style-name="T208">Svarbiausius statistikos organizavimo ir metodologijos klausimus nagrinėja Statistikos taryba. Ji svarsto surašymų, registrų, svarbiausiųjų<text:s/></text:span><text:span text:style-name="T209">tyrimų bei metines statistikos darbų programas, metodologijos principus, pagrindinius valstybinių statistikos tyrimų rezultatus, duomenų apsaugos klausimus ir teikia pasiūlymus Lietuvos Respublikos Vyriausybei arba Statistikos departamentui.</text:span></text:p>
      <text:p text:style-name="P210"><text:span text:style-name="T211">Statistikos<text:s/></text:span><text:span text:style-name="T212">tarybos sudėtį ir nuostatus tvirtina Lietuvos Respublikos Vyriausybė. Tarybos nariai nemokamai gauna visą jų įgaliojimams vykdyti reikalingą statistikos medžiagą.</text:span></text:p>
      <text:p text:style-name="P213"/>
      <text:p text:style-name="P214"><text:span text:style-name="T215">8</text:span><text:span text:style-name="T216"><text:s/>straipsnis.<text:s/></text:span><text:span text:style-name="T217">Statistikos departamento apskričių statistikos valdybos, miestų ir rajon</text:span><text:span text:style-name="T218">ų statistikos skyriai</text:span></text:p>
      <text:p text:style-name="P219"><text:span text:style-name="T220">Apskričių statistikos valdybos, miestų ir rajonų statistikos skyriai pavaldūs Statistikos departamentui. Jie:</text:span></text:p>
      <text:p text:style-name="P221"><text:span text:style-name="T222">1</text:span><text:span text:style-name="T223">) atlieka statistikos darbus, numatytus Statistikos departamento metinėse darbų programose, gali atlikti kitus statisti</text:span><text:span text:style-name="T224">kos darbus, kuriuos paveda ir finansuoja apskrities viršininkas ir savivaldybės;</text:span></text:p>
      <text:p text:style-name="P225"><text:span text:style-name="T226">2</text:span><text:span text:style-name="T227">) rengia išsamią atitinkamo teritorinio darinio statistikos informaciją apie:</text:span></text:p>
      <text:p text:style-name="P228">gyventojų skaičių ir sudėtį,</text:p>
      <text:p text:style-name="P229">administracinį suskirstymą,</text:p>
      <text:p text:style-name="P230">ūkio subjektų gamybinį potencialą ir veiklos rezultatus,</text:p>
      <text:p text:style-name="P231">aplinkos apsaugą,</text:p>
      <text:p text:style-name="P232">ekonomiką,</text:p>
      <text:p text:style-name="P233">memorialinius objektus,</text:p>
      <text:p text:style-name="P234">politinių partijų, politinių ir visuomeninių organizacijų bei profesinių sąjungų veiklą.</text:p>
      <text:p text:style-name="P235"><text:span text:style-name="T236">Šiam tikslui statistikos valdybos ir skyriai naudoja savo sukauptą ir kitų apskrities<text:s/></text:span><text:span text:style-name="T237">viršininko administracijos ir savivaldybės administracijos padalinių surinktą statistikos medžiagą, nurodydami šaltinius ar autorius.</text:span></text:p>
      <text:p text:style-name="P238"><text:span text:style-name="T239">3</text:span><text:span text:style-name="T240">) nemokamai teikia apskričių viršininkams ir vietos savivaldos institucijoms statistikos informaciją, pagal sutartis<text:s/></text:span><text:span text:style-name="T241">teikia ir mokamą statistikos informaciją;</text:span></text:p>
      <text:p text:style-name="P242"><text:span text:style-name="T243">4</text:span><text:span text:style-name="T244">) informuoja visuomenę apie teritorinio darinio ekonominę ir socialinę būklę, demografinius bei aplinkos procesus.</text:span></text:p>
      <text:p text:style-name="P245">Straipsnio pakeitimai:</text:p>
      <text:p text:style-name="P246"><text:span text:style-name="T247">Nr.<text:s/></text:span><text:a xlink:href="https://www.e-tar.lt/portal/legalAct.html?documentId=TAR.039656F5472B" office:target-frame-name="_top" xlink:show="replace"><text:span text:style-name="T248">I-956</text:span></text:a><text:span text:style-name="T249">, 1995-06-20, Žin., 1995, Nr. 55-1355 (1995-07-05), i. k. 0951010ISTA000I-956</text:span></text:p>
      <text:p text:style-name="P250"><text:span text:style-name="T251">Nr.<text:s/></text:span><text:a xlink:href="https://www.e-tar.lt/portal/legalAct.html?documentId=TAR.4AA6F3887386" office:target-frame-name="_top" xlink:show="replace"><text:span text:style-name="T252">VIII-31</text:span><text:span text:style-name="T253">2</text:span></text:a><text:span text:style-name="T254">, 1997-06-26, Žin., 1997, Nr. 65-1542 (1997-07-09), i. k. 0971010ISTAVIII-312</text:span></text:p>
      <text:p text:style-name="Normal"/>
      <text:p text:style-name="P255"><text:span text:style-name="T256">9</text:span><text:span text:style-name="T257"><text:s/>straipsnis.<text:s/></text:span><text:span text:style-name="T258">Kitos įstaigos ir organizacijos, užsiimančios statistika</text:span></text:p>
      <text:p text:style-name="P259"><text:span text:style-name="T260">Statistikos informaciją, atitinkančią jų veiklos pobūdį, nedubliuodamos valstybinės statistikos ats</text:span><text:span text:style-name="T261">kaitomybės, gali rinkti, analizuoti ir skelbti ministerijos, valstybės valdymo ir kitos institucijos bei politinės partijos, politinės ir visuomeninės organizacijos, profesinės sąjungos.</text:span></text:p>
      <text:p text:style-name="P262"><text:span text:style-name="T263">Statistikos tyrimus Lietuvos Respublikos Vyriausybės, apskričių vir</text:span><text:span text:style-name="T264">šininkų ar vietos savivaldos institucijų pavedimu gali atlikti kitos įstaigos ir organizacijos, jei užsakovas apmoka.</text:span></text:p>
      <text:p text:style-name="P265">Straipsnio dalies pakeitimai:</text:p>
      <text:p text:style-name="P266"><text:span text:style-name="T267">Nr.<text:s/></text:span><text:a xlink:href="https://www.e-tar.lt/portal/legalAct.html?documentId=TAR.039656F5472B" office:target-frame-name="_top" xlink:show="replace"><text:span text:style-name="T268">I-956</text:span></text:a><text:span text:style-name="T269">, 1995-06-20, Žin</text:span><text:span text:style-name="T270">., 1995, Nr. 55-1355 (1995-07-05), i. k. 0951010ISTA000I-956</text:span></text:p>
      <text:p text:style-name="P271"><text:span text:style-name="T272">Nr.<text:s/></text:span><text:a xlink:href="https://www.e-tar.lt/portal/legalAct.html?documentId=TAR.4AA6F3887386" office:target-frame-name="_top" xlink:show="replace"><text:span text:style-name="T273">VIII-312</text:span></text:a><text:span text:style-name="T274">, 1997-06-26, Žin., 1997, Nr. 65-1542 (1997-07-09), i. k. 0971010ISTAVIII-312</text:span></text:p>
      <text:p text:style-name="Normal"/>
      <text:p text:style-name="P275"><text:span text:style-name="T276">Savo iniciatyva ir l</text:span><text:span text:style-name="T277">ėšomis atskirų ekonominių, socialinių, demografinių ar aplinkos procesų tyrimus gali atlikti politinės partijos, kitos politinės ir visuomeninės organizacijos, profesinės sąjungos ir privačios statistikos įstaigos.</text:span></text:p>
      <text:p text:style-name="P278"/>
      <text:p text:style-name="P279"><text:span text:style-name="T280">10</text:span><text:span text:style-name="T281"><text:s/>straipsnis.<text:s/></text:span><text:span text:style-name="T282">Statistikos duomenų</text:span><text:span text:style-name="T283"><text:s/>gavimo būdai</text:span></text:p>
      <text:p text:style-name="P284"><text:span text:style-name="T285">Statistikos tyrimai gali būti valstybiniai, žinybiniai bei savaveiksmiai, ištisiniai ir atrankiniai.</text:span></text:p>
      <text:p text:style-name="P286"><text:span text:style-name="T287">Valstybiniai statistikos tyrimai rengiami pagal statistikos darbų programą arba Lietuvos Respublikos Vyriausybės pavedimu. Jų būdus ir fo</text:span><text:span text:style-name="T288">rmas nustato Statistikos departamentas.</text:span></text:p>
      <text:p text:style-name="P289"><text:span text:style-name="T290">Žinybiniai statistikos tyrimai atliekami ministerijų, kitų valstybės valdymo institucijų, politinių partijų, kitų politinių ir visuomeninių organizacijų, profesinių sąjungų sprendimu ir jų nustatyta tvarka. Šie tyr</text:span><text:span text:style-name="T291">imai registruojami Statistikos departamente.</text:span></text:p>
      <text:p text:style-name="P292"><text:span text:style-name="T293">Apskričių viršininkai ir vietos savivaldos institucijos gali atlikti statistikos tyrimus savo teritorijoje. Šių tyrimų atlikimo tvarką nustato atitinkamai apskričių statistikos valdybos, miestų ir rajonų stati</text:span><text:span text:style-name="T294">stikos skyriai ar kitos juos atliekančios tarnybos.</text:span></text:p>
      <text:p text:style-name="P295">Straipsnio dalies pakeitimai:</text:p>
      <text:p text:style-name="P296"><text:span text:style-name="T297">Nr.<text:s/></text:span><text:a xlink:href="https://www.e-tar.lt/portal/legalAct.html?documentId=TAR.039656F5472B" office:target-frame-name="_top" xlink:show="replace"><text:span text:style-name="T298">I-956</text:span></text:a><text:span text:style-name="T299">, 1995-06-20, Žin., 1995, Nr. 55-1355 (1995-07-05), i. k. 0951010ISTA000I-956</text:span></text:p>
      <text:p text:style-name="P300"><text:span text:style-name="T301">Nr.<text:s/></text:span><text:a xlink:href="https://www.e-tar.lt/portal/legalAct.html?documentId=TAR.4AA6F3887386" office:target-frame-name="_top" xlink:show="replace"><text:span text:style-name="T302">VIII-312</text:span></text:a><text:span text:style-name="T303">, 1997-06-26, Žin., 1997, Nr. 65-1542 (1997-07-09), i. k. 0971010ISTAVIII-312</text:span></text:p>
      <text:p text:style-name="Normal"/>
      <text:p text:style-name="P304"><text:span text:style-name="T305">Savaveiksmiai statistikos tyrimai gali būti atliekami įmonėse ir organizacijose jų pač</text:span><text:span text:style-name="T306">ių, taip pat politinių partijų, kitų politinių ir visuomeninių organizacijų, profesinių sąjungų ir privačių statistikos įstaigų iniciatyva. Šie tyrimai statistikos tarnybose nederinami ir neregistruojami.</text:span></text:p>
      <text:p text:style-name="P307"><text:span text:style-name="T308">Ištisinių statistikos tyrimų metu duomenis pateik</text:span><text:span text:style-name="T309">ia visi respondentai, o atrankinių tyrimų metu - tam tikra visumą reprezentuojanti respondentų dalis. Atrankos būdus nustato Statistikos departamentas ar tyrimus atliekanti statistikos tarnyba.</text:span></text:p>
      <text:p text:style-name="P310"/>
      <text:p text:style-name="P311"><text:span text:style-name="T312">11</text:span><text:span text:style-name="T313"><text:s/>straipsnis.<text:s/></text:span><text:span text:style-name="T314">Statistikos duomenų pateikimo formos</text:span></text:p>
      <text:p text:style-name="P315"><text:span text:style-name="T316">S</text:span><text:span text:style-name="T317">tatistikos duomenys pateikiami nustatytos formos blankuose arba techninėse laikmenose ir turi vienodą galią.</text:span></text:p>
      <text:p text:style-name="P318"><text:span text:style-name="T319">Ataskaitų ir tyrimų blankuose pateikiamų duomenų tikrumą patvirtina juos užpildę asmenys savo parašais. Už melagingų duomenų pateikimą jie atsako</text:span><text:span text:style-name="T320"><text:s/>pagal Lietuvos Respublikos įstatymus.</text:span></text:p>
      <text:p text:style-name="P321"><text:span text:style-name="T322">Valstybinės statistikos reikalams gali būti naudojama ir kitose duomenų sistemose sukaupta informacija: bankų, mokesčių, muitinių, švietimo, sveikatos, užimtumo, socialinės apsaugos, pasų, komunalinio ūkio, žemės<text:s/></text:span><text:span text:style-name="T323">kadastro, apskričių, savivaldybių ir kitose.</text:span></text:p>
      <text:p text:style-name="P324">Straipsnio dalies pakeitimai:</text:p>
      <text:p text:style-name="P325"><text:span text:style-name="T326">Nr.<text:s/></text:span><text:a xlink:href="https://www.e-tar.lt/portal/legalAct.html?documentId=TAR.039656F5472B" office:target-frame-name="_top" xlink:show="replace"><text:span text:style-name="T327">I-956</text:span></text:a><text:span text:style-name="T328">, 1995-06-20, Žin., 1995, Nr. 55-1355 (1995-07-05), i. k. 0951010ISTA000I-956</text:span></text:p>
      <text:p text:style-name="Normal"/>
      <text:p text:style-name="P329"><text:span text:style-name="T330">12</text:span><text:span text:style-name="T331"><text:s/>straipsnis.<text:s/></text:span><text:span text:style-name="T332">Statistikos duomenų pateikimo prievolė</text:span></text:p>
      <text:p text:style-name="P333"><text:span text:style-name="T334">Statistikos duomenis korespondencijos būdu statistikos tarnyboms privalo teikti visų nuosavybės formų įmonės, įstaigos ir organizacijos, ministerijos, kitos valstybės valdymo institucijos, apskričių vir</text:span><text:span text:style-name="T335">šininkai, vietos savivaldos institucijos, politinės partijos, kitos politinės ir visuomeninės organizacijos, profesinės sąjungos bei fiziniai asmenys. Duomenys rengiami, išnagrinėjus metodinius nurodymus ir remiantis atitinkamais dokumentais, o pateikiami<text:s/></text:span><text:span text:style-name="T336">statistikos tarnybų nustatytu laiku.</text:span><text:s/></text:p>
      <text:p text:style-name="P337">Straipsnio dalies pakeitimai:</text:p>
      <text:p text:style-name="P338"><text:span text:style-name="T339">Nr.<text:s/></text:span><text:a xlink:href="https://www.e-tar.lt/portal/legalAct.html?documentId=TAR.039656F5472B" office:target-frame-name="_top" xlink:show="replace"><text:span text:style-name="T340">I-956</text:span></text:a><text:span text:style-name="T341">, 1995-06-20, Žin., 1995, Nr. 55-1355 (1995-07-05), i. k. 0951010ISTA000I-956</text:span></text:p>
      <text:soft-page-break/>
      <text:p text:style-name="P342"><text:span text:style-name="T343">Nr.<text:s/></text:span><text:a xlink:href="https://www.e-tar.lt/portal/legalAct.html?documentId=TAR.4AA6F3887386" office:target-frame-name="_top" xlink:show="replace"><text:span text:style-name="T344">VIII-312</text:span></text:a><text:span text:style-name="T345">, 1997-06-26, Žin., 1997, Nr. 65-1542 (1997-07-09), i. k. 0971010ISTAVIII-312</text:span></text:p>
      <text:p text:style-name="Normal"/>
      <text:p text:style-name="P346"><text:span text:style-name="T347">Valstybinės ir valstybinės akcinės įmonės statistikos duomenis esant reikalui teikia ir savo steigėj</text:span><text:span text:style-name="T348">ams. Šiais atvejais apie tokį duomenų teikimą turi būti pranešama Statistikos departamentui ir šie veiksmai koordinuojami.</text:span></text:p>
      <text:p text:style-name="P349"><text:span text:style-name="T350">Statistikos duomenis privalo pateikti juridiniai ir fiziniai asmenys, kurie užsiima ūkine, komercine ar kita ekonomine veikla ir tu</text:span><text:span text:style-name="T351">ri ekonominių interesų Lietuvos Respublikos teritorijoje, bet jų nuolatinė būstinė yra už Lietuvos Respublikos ribų.</text:span></text:p>
      <text:p text:style-name="P352"/>
      <text:p text:style-name="P353"><text:span text:style-name="T354">13</text:span><text:span text:style-name="T355"><text:s/>straipsnis.<text:s/></text:span><text:span text:style-name="T356">Statistikos duomenų konfidencialumas</text:span></text:p>
      <text:p text:style-name="P357"><text:span text:style-name="T358">Statistikos duomenys gali būti panaudojami tik statistikos reikalams ir skelbi</text:span><text:span text:style-name="T359">ami tik suvestinėse, jeigu nėra kitokio susitarimo su duomenų pateikėju. Duomenys, kurie yra valstybės ar komercinė paslaptis, pateikiami Statistikos departamento bei Ryšių ir informatikos ministerijos nustatyta tvarka.</text:span></text:p>
      <text:p text:style-name="P360"><text:span text:style-name="T361">Statistikos tarnybos išsaugo patei</text:span><text:span text:style-name="T362">ktų duomenų anonimiškumą, neatskleidžia iš jų galimų nustatyti dalykinių santykių ir asmeninės padėties. Draudžiama pateikti duomenis apie atskirai įvardintus fizinius ir juridinius asmenis bei ūkio subjektus bet kuriems asmenims ar institucijoms, išskyrus</text:span><text:span text:style-name="T363"><text:s/>teisingumo ir teisėsaugos įstaigas, kai pradėtas šių asmenų baudžiamasis persekiojimas (iškelta byla).</text:span></text:p>
      <text:p text:style-name="P364"/>
      <text:p text:style-name="P365"><text:span text:style-name="T366">14</text:span><text:span text:style-name="T367"><text:s/>straipsnis.<text:s/></text:span><text:span text:style-name="T368">Statistikos duomenų naudojimas</text:span></text:p>
      <text:p text:style-name="P369"><text:span text:style-name="T370">Statistikos departamento leidiniuose paskelbti arba valstybės valdžios ir valdymo institucijoms p</text:span><text:span text:style-name="T371">ateikti duomenys negali būti kitų įstaigų, organizacijų bei masinės informacijos priemonių skelbiami be nuorodos į duomenis pateikusią statistikos tarnybą.</text:span></text:p>
      <text:p text:style-name="P372"><text:span text:style-name="T373">Lietuvos Respublikos juridiniai ir fiziniai asmenys gali naudotis tik suvestinėse skelbiamais stat</text:span><text:span text:style-name="T374">istikos duomenimis, išskyrus atvejus, numatytus Lietuvos Respublikos gyventojų registro įstatyme ar kituose įstatymuose.</text:span></text:p>
      <text:p text:style-name="P375"/>
      <text:p text:style-name="P376"><text:span text:style-name="T377">15</text:span><text:span text:style-name="T378"><text:s/>straipsnis.<text:s/></text:span><text:span text:style-name="T379">Statistikos duomenų patikimumas ir atsakomybė už statistikos duomenų pateikimo ir naudojimo tvarkos pažeidimą</text:span></text:p>
      <text:p text:style-name="P380"><text:span text:style-name="T381">Kai respondentai pateikia nepatikimus ataskaitų duomenis, Statistikos departamentas, apskričių statistikos valdybos, miestų ir rajonų statistikos skyriai gali tikrinti jų tikslumą, derindami finansinių statistikos ataskaitų rodiklius su finansinės atskaito</text:span><text:span text:style-name="T382">mybės formomis, apskaitos dokumentais, gauti žodinius ir raštiškus paaiškinimus, reikiamais atvejais kviesti ekspertus duomenims įvertinti.</text:span></text:p>
      <text:p text:style-name="P383">Straipsnio dalies pakeitimai:</text:p>
      <text:p text:style-name="P384"><text:span text:style-name="T385">Nr.<text:s/></text:span><text:a xlink:href="https://www.e-tar.lt/portal/legalAct.html?documentId=TAR.039656F5472B" office:target-frame-name="_top" xlink:show="replace"><text:span text:style-name="T386">I-956</text:span></text:a><text:span text:style-name="T387">, 1995-06-20, Žin., 1995, Nr. 55-1355 (1995-07-05), i. k. 0951010ISTA000I-956</text:span></text:p>
      <text:p text:style-name="Normal"/>
      <text:p text:style-name="P388"><text:span text:style-name="T389">Asmenys, pažeidę statistikos duomenų pateikimo valstybinės statistikos tarnyboms tvarką arba pateikę melagingus statistikos duomenis, taip pat Statistikos departamento,<text:s/></text:span><text:span text:style-name="T390">apskričių statistikos valdybų bei miestų ir rajonų statistikos skyrių pareigūnai ir tarnautojai, pažeidę šio įstatymo reikalavimus arba pateikę melagingus duomenis valstybės valdžios ir valdymo institucijoms, paskelbę juos savo leidiniuose, atsako pagal Li</text:span><text:span text:style-name="T391">etuvos Respublikos įstatymus.</text:span></text:p>
      <text:p text:style-name="P392">Straipsnio dalies pakeitimai:</text:p>
      <text:p text:style-name="P393"><text:span text:style-name="T394">Nr.<text:s/></text:span><text:a xlink:href="https://www.e-tar.lt/portal/legalAct.html?documentId=TAR.039656F5472B" office:target-frame-name="_top" xlink:show="replace"><text:span text:style-name="T395">I-956</text:span></text:a><text:span text:style-name="T396">, 1995-06-20, Žin., 1995, Nr. 55-1355 (1995-07-05), i. k. 0951010ISTA000I-956</text:span></text:p>
      <text:p text:style-name="Normal"/>
      <text:p text:style-name="P397"><text:span text:style-name="T398">Skelbiu šį Lietuvos Re</text:span><text:span text:style-name="T399">spublikos Seimo priimtą įstatymą.</text:span></text:p>
      <text:p text:style-name="P400"/>
      <text:p text:style-name="P401"/>
      <text:p text:style-name="P402"/>
      <text:p text:style-name="P403">RESPUBLIKOS PREZIDENTAS<text:tab/>ALGIRDAS BRAZAUSKAS</text:p>
      <text:p text:style-name="P404"/>
      <text:p text:style-name="P405"/>
      <text:p text:style-name="P406"/>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Seimas, Įstatymas</text:span></text:p>
      <text:p text:style-name="P416"><text:span text:style-name="T417">Nr.<text:s/></text:span><text:a xlink:href="https://www.e-tar.lt/portal/legalAct.html?documentId=TAR.039656F5472B" office:target-frame-name="_top" xlink:show="replace"><text:span text:style-name="T418">I-956</text:span></text:a><text:span text:style-name="T419">, 1995-06-20, Žin.,<text:s/></text:span><text:span text:style-name="T420">1995, Nr. 55-1355 (1995-07-05), i. k. 0951010ISTA000I-956</text:span></text:p>
      <text:p text:style-name="P421"><text:span text:style-name="T422">Dėl Lietuvos Respublikos statistikos įstatymo pakeitimo</text:span></text:p>
      <text:p text:style-name="P423"/>
      <text:p text:style-name="P424"><text:span text:style-name="T425">2.</text:span></text:p>
      <text:p text:style-name="P426"><text:span text:style-name="T427">Lietuvos Respublikos Seimas, Įstatymas</text:span></text:p>
      <text:p text:style-name="P428"><text:span text:style-name="T429">Nr.<text:s/></text:span><text:a xlink:href="https://www.e-tar.lt/portal/legalAct.html?documentId=TAR.4AA6F3887386" office:target-frame-name="_top" xlink:show="replace"><text:span text:style-name="T430">VIII-312</text:span></text:a><text:span text:style-name="T431">,<text:s/></text:span><text:span text:style-name="T432">1997-06-26, Žin., 1997, Nr. 65-1542 (1997-07-09), i. k. 0971010ISTAVIII-312</text:span></text:p>
      <text:p text:style-name="P433"><text:span text:style-name="T434">Lietuvos Respublikos statistikos įstatymo 8, 9, 10, 12 straipsnių pakeitimo įstatymas</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1T09:15:00Z</meta:creation-date>
    <dc:date>2018-01-11T09:15:00Z</dc:date>
    <meta:template xlink:href="Normal.dotm" xlink:type="simple"/>
    <meta:editing-cycles>2</meta:editing-cycles>
    <meta:editing-duration>PT0S</meta:editing-duration>
    <meta:document-statistic meta:page-count="6" meta:paragraph-count="184" meta:word-count="2081" meta:character-count="17901" meta:row-count="533" meta:non-whitespace-character-count="16004"/>
  </office:meta>
</office:document-meta>
</file>