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margin-left="3.9375in">
        <style:tab-stops/>
      </style:paragraph-properties>
    </style:style>
    <style:style style:name="P60"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66" style:parent-style-name="Normal" style:family="paragraph">
      <style:paragraph-properties fo:margin-left="3.9375in">
        <style:tab-stops/>
      </style:paragraph-properties>
      <style:text-properties style:font-size-complex="12pt" style:language-asian="lt" style:country-asian="LT"/>
    </style:style>
    <style:style style:name="P67" style:parent-style-name="Normal" style:family="paragraph">
      <style:paragraph-properties fo:margin-left="3.9375in">
        <style:tab-stops/>
      </style:paragraph-properties>
      <style:text-properties style:font-size-complex="12pt" style:language-asian="lt" style:country-asian="LT"/>
    </style:style>
    <style:style style:name="P68" style:parent-style-name="Normal" style:family="paragraph">
      <style:paragraph-properties fo:margin-left="3.9375in">
        <style:tab-stops/>
      </style:paragraph-properties>
      <style:text-properties style:font-size-complex="12pt" style:language-asian="lt" style:country-asian="LT"/>
    </style:style>
    <style:style style:name="P69" style:parent-style-name="Normal" style:family="paragraph">
      <style:paragraph-properties fo:margin-left="3.9375in">
        <style:tab-stops/>
      </style:paragraph-properties>
      <style:text-properties style:font-size-complex="12pt" style:language-asian="lt" style:country-asian="LT"/>
    </style:style>
    <style:style style:name="P70" style:parent-style-name="Normal" style:family="paragraph">
      <style:paragraph-properties fo:margin-left="3.9375in">
        <style:tab-stops/>
      </style:paragraph-properties>
      <style:text-properties style:font-size-complex="12pt" style:language-asian="lt" style:country-asian="LT"/>
    </style:style>
    <style:style style:name="P71" style:parent-style-name="Normal" style:family="paragraph">
      <style:paragraph-properties fo:margin-left="3.9375in">
        <style:tab-stops/>
      </style:paragraph-properties>
      <style:text-properties style:font-size-complex="12pt" style:language-asian="lt" style:country-asian="LT"/>
    </style:style>
    <style:style style:name="P72" style:parent-style-name="Normal" style:family="paragraph">
      <style:paragraph-properties fo:margin-left="3.9375in">
        <style:tab-stops/>
      </style:paragraph-properties>
      <style:text-properties style:font-size-complex="12pt" style:language-asian="lt" style:country-asian="LT"/>
    </style:style>
    <style:style style:name="P73" style:parent-style-name="Normal" style:family="paragraph">
      <style:paragraph-properties fo:margin-left="3.937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21pt" style:font-size-asian="21pt" style:font-size-complex="21pt"/>
    </style:style>
    <style:style style:name="P76" style:parent-style-name="Normal" style:family="paragraph">
      <style:paragraph-properties fo:text-align="center">
        <style:tab-stops>
          <style:tab-stop style:type="left" style:position="0in"/>
          <style:tab-stop style:type="left" style:position="0.5909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text-properties style:font-size-complex="12p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line-height="115%" fo:text-indent="0.5909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margin-left="1.0902in" fo:text-indent="-0.4993in">
        <style:tab-stops>
          <style:tab-stop style:type="left" style:position="-0.499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T156" style:parent-style-name="DefaultParagraphFont" style:family="text">
      <style:text-properties fo:font-style="italic" style:font-style-asian="italic"/>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15%" fo:text-indent="0.5909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vertical-align="middle" fo:text-indent="0.3937in"/>
      <style:text-properties fo:hyphenate="false"/>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vertical-align="middle" fo:text-indent="0.3937in"/>
      <style:text-properties fo:hyphenate="false"/>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B05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5909in">
        <style:tab-stops>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1.0833in"/>
        </style:tab-stops>
      </style:paragraph-propertie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tab-stops>
          <style:tab-stop style:type="left" style:position="1.2798in"/>
        </style:tab-stops>
      </style:paragraph-propertie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1.2798in"/>
        </style:tab-stops>
      </style:paragraph-propertie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tab-stops>
          <style:tab-stop style:type="left" style:position="1.2798in"/>
        </style:tab-stops>
      </style:paragraph-propertie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tab-stops>
          <style:tab-stop style:type="left" style:position="1.2798in"/>
        </style:tab-stops>
      </style:paragraph-propertie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tab-stops>
          <style:tab-stop style:type="left" style:position="1.279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1.0833in"/>
        </style:tab-stops>
      </style:paragraph-propertie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5909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15%" fo:text-indent="0.5909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5909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ab-stops>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tab-stops>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2in">
        <style:tab-stops>
          <style:tab-stop style:type="left" style:position="1.0833in"/>
        </style:tab-stops>
      </style:paragraph-properties>
    </style:style>
    <style:style style:name="T405" style:parent-style-name="DefaultParagraphFont" style:family="text">
      <style:text-properties fo:font-style="italic" style:font-style-asian="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15%" fo:text-indent="0.5909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tab-stops>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909in">
        <style:tab-stops>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9in">
        <style:tab-stops>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1F497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tab-stops>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909in">
        <style:tab-stops>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909in">
        <style:tab-stops>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tab-stops>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15%" fo:text-indent="0.5909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909in">
        <style:tab-stops>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vertical-align="middle" fo:text-indent="0.2166in"/>
      <style:text-properties fo:hyphenate="false"/>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center" style:vertical-align="middle" fo:text-indent="0.2166in"/>
      <style:text-properties fo:hyphenate="false"/>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fo:line-height="115%" fo:text-indent="0.5909in">
        <style:tab-stops>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9in">
        <style:tab-stops>
          <style:tab-stop style:type="left" style:position="1.0833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Lucida Sans Unicode" fo:letter-spacing="0.0013in"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1.0833in"/>
        </style:tab-stops>
      </style:paragraph-properties>
    </style:style>
    <style:style style:name="T514" style:parent-style-name="DefaultParagraphFont" style:family="text">
      <style:text-properties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vertical-align="middle" fo:text-indent="0.2166in"/>
      <style:text-properties fo:hyphenate="false"/>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535" style:parent-style-name="Normal" style:family="paragraph">
      <style:paragraph-properties fo:widows="0" fo:orphans="0" fo:text-indent="3.543in"/>
      <style:text-properties fo:color="#000000" fo:hyphenate="false"/>
    </style:style>
    <style:style style:name="P536" style:parent-style-name="Normal" style:family="paragraph">
      <style:paragraph-properties fo:widows="0" fo:orphans="0" fo:text-indent="3.543in"/>
      <style:text-properties fo:color="#000000" fo:hyphenate="false"/>
    </style:style>
    <style:style style:name="P537" style:parent-style-name="Normal" style:family="paragraph">
      <style:paragraph-properties fo:widows="0" fo:orphans="0" fo:text-indent="3.543in"/>
      <style:text-properties fo:color="#000000" fo:hyphenate="false"/>
    </style:style>
    <style:style style:name="P538" style:parent-style-name="Normal" style:family="paragraph">
      <style:paragraph-properties fo:widows="0" fo:orphans="0" fo:text-indent="3.543in"/>
      <style:text-properties fo:color="#000000" fo:hyphenate="false"/>
    </style:style>
    <style:style style:name="P539" style:parent-style-name="Normal" style:family="paragraph">
      <style:paragraph-properties fo:widows="0" fo:orphans="0" fo:text-align="justify"/>
      <style:text-properties fo:color="#000000"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15%" fo:text-indent="0.3937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15%"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C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C00000"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ab-stops>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font-style="italic" style:font-style-asian="italic"/>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text-align="justify" fo:text-indent="0.3937in">
        <style:tab-stops>
          <style:tab-stop style:type="left" style:position="1.0833in"/>
          <style:tab-stop style:type="left" style:position="3.74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ab-stops>
          <style:tab-stop style:type="left" style:position="1.0833in"/>
        </style:tab-stops>
      </style:paragraph-properties>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text-properties fo:hyphenate="false"/>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15%"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fo:letter-spacing="-0.0041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15%"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vertical-align="middle" fo:line-height="115%"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line-height="115%"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15%"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15%" fo:text-indent="0.3937in">
        <style:tab-stops>
          <style:tab-stop style:type="left" style:position="1.083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15%" fo:text-indent="0.3937in">
        <style:tab-stops>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15%"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15%"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1F497D"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15%"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15%" fo:text-indent="0.3937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style:font-weight-complex="bold" fo:text-transform="uppercase"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left" style:position="1.0833in"/>
        </style:tab-stops>
      </style:paragraph-properties>
    </style:style>
    <style:style style:name="T1173" style:parent-style-name="DefaultParagraphFont" style:family="text">
      <style:text-properties style:font-weight-complex="bold"/>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color="#000000"/>
    </style:style>
    <style:style style:name="P1182" style:parent-style-name="Normal" style:master-page-name="MPF3" style:family="paragraph">
      <style:paragraph-properties fo:keep-together="always" fo:break-before="page" fo:margin-left="3.1493in" style:page-number="1">
        <style:tab-stops/>
      </style:paragraph-properties>
      <style:text-properties fo:color="#000000" fo:hyphenate="false"/>
    </style:style>
    <style:style style:name="P1189" style:parent-style-name="Normal" style:family="paragraph">
      <style:paragraph-properties fo:keep-together="always" fo:margin-left="3.1493in">
        <style:tab-stops/>
      </style:paragraph-properties>
      <style:text-properties fo:color="#000000" fo:hyphenate="false"/>
    </style:style>
    <style:style style:name="P1190" style:parent-style-name="Normal" style:family="paragraph">
      <style:paragraph-properties fo:keep-together="always" fo:margin-left="3.1493in">
        <style:tab-stops/>
      </style:paragraph-properties>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color="#000000" fo:hyphenate="false"/>
    </style:style>
    <style:style style:name="P1194" style:parent-style-name="Normal" style:family="paragraph">
      <style:paragraph-properties fo:keep-together="always"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text-align="justify" fo:text-indent="0.3937in"/>
      <style:text-properties fo:color="#000000" fo:hyphenate="false"/>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center"/>
      <style:text-properties fo:hyphenate="false"/>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master-page-name="MPF4" style:family="paragraph">
      <style:paragraph-properties fo:widows="0" fo:orphans="0" fo:break-before="page" fo:margin-left="3.543in" style:page-number="1">
        <style:tab-stops/>
      </style:paragraph-properties>
      <style:text-properties fo:color="#000000" fo:hyphenate="false"/>
    </style:style>
    <style:style style:name="P1293" style:parent-style-name="Normal" style:family="paragraph">
      <style:paragraph-properties fo:widows="0" fo:orphans="0" fo:text-indent="3.543in"/>
      <style:text-properties fo:color="#000000" fo:hyphenate="false"/>
    </style:style>
    <style:style style:name="P1294" style:parent-style-name="Normal" style:family="paragraph">
      <style:paragraph-properties fo:widows="0" fo:orphans="0" fo:text-indent="3.543in"/>
      <style:text-properties fo:color="#000000" fo:hyphenate="false"/>
    </style:style>
    <style:style style:name="P1295" style:parent-style-name="Normal" style:family="paragraph">
      <style:paragraph-properties fo:widows="0" fo:orphans="0" fo:text-indent="3.543in"/>
      <style:text-properties fo:color="#000000" fo:hyphenate="false"/>
    </style:style>
    <style:style style:name="P1296" style:parent-style-name="Normal" style:family="paragraph">
      <style:paragraph-properties fo:widows="0" fo:orphans="0" fo:text-indent="3.543in"/>
      <style:text-properties fo:color="#000000" fo:hyphenate="false"/>
    </style:style>
    <style:style style:name="P1297" style:parent-style-name="Normal" style:family="paragraph">
      <style:paragraph-properties fo:widows="0" fo:orphans="0" fo:text-indent="3.543in"/>
      <style:text-properties fo:color="#000000" fo:hyphenate="false"/>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style:text-properties style:font-weight-complex="bold" fo:text-transform="uppercase"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style:font-weight-complex="bold" fo:text-transform="uppercase"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style:vertical-align="middle" fo:line-height="115%" fo:text-indent="0.3937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fo:color="#C00000"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tab-stops>
          <style:tab-stop style:type="left" style:position="0.590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tyle-complex="italic"/>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T1380" style:parent-style-name="DefaultParagraphFont" style:family="text">
      <style:text-properties fo:font-style="italic" style:font-style-asian="italic"/>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text-align="justify" fo:text-indent="0.3937in">
        <style:tab-stops>
          <style:tab-stop style:type="left" style:position="1.0833in"/>
          <style:tab-stop style:type="left" style:position="3.7409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tyle-complex="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tyle-complex="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tyle-complex="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fo:font-style="italic" style:font-style-asian="italic" style:font-style-complex="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tyle-complex="italic" style:font-size-complex="12pt"/>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tab-stops>
          <style:tab-stop style:type="left" style:position="1.0833in"/>
        </style:tab-stops>
      </style:paragraph-properties>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style:font-size-complex="12pt"/>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style:vertical-align="middle" fo:line-height="115%" fo:text-indent="0.3937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fo:letter-spacing="-0.0006in"/>
    </style:style>
    <style:style style:name="T1549" style:parent-style-name="DefaultParagraphFont" style:family="text">
      <style:text-properties fo:color="#000000" fo:letter-spacing="-0.0006in"/>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line-height="115%" fo:text-indent="0.3937in">
        <style:tab-stops>
          <style:tab-stop style:type="left" style:position="1.0833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vertical-align="middle" fo:line-height="115%" fo:text-indent="0.3937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text-align="justify" fo:text-indent="0.3937in"/>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tab-stops>
          <style:tab-stop style:type="left" style:position="1.0833in"/>
        </style:tab-stops>
      </style:paragraph-properties>
    </style:style>
    <style:style style:name="T1647" style:parent-style-name="DefaultParagraphFont" style:family="text">
      <style:text-properties style:font-weight-complex="bold"/>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ab-stops>
          <style:tab-stop style:type="left" style:position="1.0833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tab-stops>
          <style:tab-stop style:type="left" style:position="1.0833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color="#000000"/>
    </style:style>
    <style:style style:name="P1698" style:parent-style-name="Normal" style:family="paragraph">
      <style:text-properties style:font-name-asian="MS Mincho" fo:font-weight="bold" style:font-weight-asian="bold" style:font-style-complex="italic" fo:font-size="10pt" style:font-size-asian="10pt"/>
    </style:style>
    <style:style style:name="P1699" style:parent-style-name="Normal" style:family="paragraph">
      <style:text-properties style:font-name-asian="MS Mincho" style:font-style-complex="italic" fo:font-size="10pt" style:font-size-asian="10pt"/>
    </style:style>
    <style:style style:name="P1700" style:parent-style-name="Normal" style:family="paragraph">
      <style:text-properties style:font-name-asian="MS Mincho" style:font-style-complex="italic" fo:font-size="10pt" style:font-size-asian="10pt"/>
    </style:style>
    <style:style style:name="P1701" style:parent-style-name="Normal" style:family="paragraph">
      <style:text-properties style:font-name-asian="MS Mincho" style:font-style-complex="italic" fo:font-size="10pt" style:font-size-asian="10pt"/>
    </style:style>
    <style:style style:name="P1702" style:parent-style-name="Normal" style:family="paragraph">
      <style:text-properties style:font-name-asian="MS Mincho" style:font-style-complex="italic" fo:font-size="10pt" style:font-size-asian="10pt"/>
    </style:style>
    <style:style style:name="P1703" style:parent-style-name="Normal" style:family="paragraph">
      <style:text-properties style:font-name-asian="MS Mincho" style:font-style-complex="italic" fo:font-size="10pt" style:font-size-asian="10pt"/>
    </style:style>
    <style:style style:name="P1704" style:parent-style-name="Normal" style:family="paragraph">
      <style:text-properties style:font-name-asian="MS Mincho" style:font-style-complex="italic" fo:font-size="10pt" style:font-size-asian="10pt"/>
    </style:style>
    <style:style style:name="P1705" style:parent-style-name="Normal" style:family="paragraph">
      <style:text-properties style:font-name-asian="MS Mincho" style:font-style-complex="italic" fo:font-size="10pt" style:font-size-asian="10pt"/>
    </style:style>
    <style:style style:name="P1706" style:parent-style-name="Normal" style:family="paragraph">
      <style:text-properties style:font-name-asian="MS Mincho" style:font-style-complex="italic" fo:font-size="10pt" style:font-size-asian="10pt"/>
    </style:style>
    <style:style style:name="P1707" style:parent-style-name="Normal" style:family="paragraph">
      <style:text-properties style:font-name-asian="MS Mincho" style:font-style-complex="italic"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office:automatic-styles>
  <office:body>
    <office:text text:use-soft-page-breaks="true">
      <text:p text:style-name="P1"><text:span text:style-name="T5">Suvestinė redakcija nuo 2020-05-01 iki 2022-11-17</text:span></text:p>
      <text:p text:style-name="P6"/>
      <text:p text:style-name="P7"><text:span text:style-name="T8">Įsakymas paskelbtas: Žin. 2011, Nr.<text:s/></text:span><text:a xlink:href="https://www.e-tar.lt/portal/legalAct.html?documentId=TAR.027FB6DEFF73" office:target-frame-name="_top" xlink:show="replace"><text:span text:style-name="T9">24-1200</text:span></text:a><text:span text:style-name="T10">, i. k. 111231GISAK00001-70</text:span></text:p>
      <text:p text:style-name="P11"/>
      <text:p text:style-name="P12"><text:span text:style-name="T13"/><text:span text:style-name="T14">PRIEŠGAISRINĖS APSAUGOS IR GELBĖJIMO DEPARTAMENTO</text:span></text:p>
      <text:p text:style-name="P15">PRIE VIDAUS REIKALŲ MINISTERIJOS DIREKTORIAUS</text:p>
      <text:p text:style-name="P16">ĮSAKYMAS</text:p>
      <text:p text:style-name="P17"/>
      <text:p text:style-name="P18">DĖL ekstremaliųjų situacijų valdymo planų rengimo metodinių rekomendacijų patvirtinimo</text:p>
      <text:p text:style-name="P19"/>
      <text:p text:style-name="P20">2011 m. vasario 23 d. Nr. 1-70</text:p>
      <text:p text:style-name="P21">Vilnius</text:p>
      <text:p text:style-name="P22"/>
      <text:p text:style-name="P23"/>
      <text:p text:style-name="P24"><text:span text:style-name="T25">Vadovaudamasis Lietuvos Respublikos civilinės saugos įstatymo (Žin., 1998, Nr.<text:s/></text:span><text:a xlink:href="https://www.e-tar.lt/portal/lt/legalAct/TAR.C15592B096FA" office:target-frame-name="_blank" xlink:show="new"><text:span text:style-name="T26">115-3230</text:span></text:a><text:span text:style-name="T27">; 2009, Nr.<text:s/></text:span><text:a xlink:href="https://www.e-tar.lt/portal/lt/legalAct/TAR.82ED30165077" office:target-frame-name="_blank" xlink:show="new"><text:span text:style-name="T28">159-7207</text:span></text:a><text:span text:style-name="T29">) 12 straipsnio 5 dalies 5 punktu:</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Ūkio subjekto, kitos įstaigos ekstremaliųjų situacijų valdymo plano rengimo metodines rekomendacijas;</text:span></text:p>
      <text:p text:style-name="P38"><text:span text:style-name="T39">1.2</text:span><text:span text:style-name="T40">. Savivaldybės ekstremaliųjų situacijų<text:s/></text:span><text:span text:style-name="T41">valdymo plano rengimo metodines rekomendacijas;</text:span></text:p>
      <text:p text:style-name="P42"><text:span text:style-name="T43">1.3</text:span><text:span text:style-name="T44">. Ministerijos, kitos valstybės institucijos ir įstaigos ekstremaliųjų situacijų valdymo plano rengimo metodines rekomendacijas.</text:span></text:p>
      <text:p text:style-name="P45"><text:span text:style-name="T46">2</text:span><text:span text:style-name="T47">.<text:s/></text:span><text:span text:style-name="T48">Rekomenduoju</text:span><text:span text:style-name="T49"><text:s/>ministerijoms, kitoms valstybės institucijoms ir į</text:span><text:span text:style-name="T50">staigoms, savivaldybių administracijoms, ūkio subjektams, kitoms įstaigoms remiantis šiuo įsakymu patvirtintomis rekomendacijomis 2011 metais parengti ekstremaliųjų situacijų valdymo planą per<text:s/></text:span><text:soft-page-break/><text:span text:style-name="T51">3 mėnesius nuo šio įsakymo įsigaliojimo.</text:span></text:p>
      <text:p text:style-name="P52"/>
      <text:p text:style-name="P53"/>
      <text:p text:style-name="P54"/>
      <text:p text:style-name="P55">Direktorius</text:p>
      <text:p text:style-name="P56"><text:span text:style-name="T57">vidaus tarnybos generolas<text:s/></text:span><text:span text:style-name="T58"><text:tab/>Remigijus Baniulis</text:span></text:p>
      <text:p text:style-name="P59"/>
      <text:p text:style-name="Normal"/>
      <text:soft-page-break/>
      <text:p text:style-name="P60">PATVIRTINTA</text:p>
      <text:p text:style-name="P66">Priešgaisrinės apsaugos ir gelbėjimo<text:s/></text:p>
      <text:p text:style-name="P67">departamento prie Vidaus reikalų<text:s/></text:p>
      <text:p text:style-name="P68">ministerijos direktoriaus<text:s/></text:p>
      <text:p text:style-name="P69">2011 m. <text:s/>vasario <text:s/>23 d. įsakymu Nr. 1-70</text:p>
      <text:p text:style-name="P70">(Priešgaisrinės apsaugos ir gelbėjimo<text:s/></text:p>
      <text:p text:style-name="P71">departamento prie Vidaus reikalų<text:s/></text:p>
      <text:p text:style-name="P72">ministerijos 2016 m. sausio 14 d.<text:s/></text:p>
      <text:p text:style-name="P73"><text:span text:style-name="T74">įsakymo Nr. 1-11 redakcija)</text:span></text:p>
      <text:p text:style-name="P75"/>
      <text:p text:style-name="P76"><text:span text:style-name="T77">ŪKIO SUBJEKTO, KITOS ĮSTAIGOS EKSTREMALIŲJŲ SITUACIJŲ VALDYMO PLANO<text:s/></text:span><text:span text:style-name="T78">RENGIMO METODINĖS REKOMENDACIJO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Ūkio subjekto, kitos įstaigos ekstremaliųjų situacijų valdymo plano rengimo metodinės rekomendacijos (toliau – Rekomendacijos) parengtos siekiant detalizuoti ūkio subjekto, kitos<text:s/></text:span><text:span text:style-name="T90">įstaigos ekstremaliųjų situacijų valdymo plano (toliau – planas) rengimo, tvirtinimo ir atnaujinimo procedūras ir pateikti rekomendacijas dėl plano turinio, jame esamos informacijos ir duomenų.</text:span></text:p>
      <text:p text:style-name="P91"><text:span text:style-name="T92">2</text:span><text:span text:style-name="T93">.</text:span><text:span text:style-name="T94"><text:tab/>Rekomendacijos taikomos ūkio subjektams, kitoms įstaigo</text:span><text:span text:style-name="T95">ms, kurios atitinka Priešgaisrinės apsaugos ir gelbėjimo departamento prie Vidaus reikalų ministerijos direktoriaus 2014 m. sausio 30 d. įsakymu Nr. 1-37 „Dėl Kriterijų ūkio subjektams ir kitoms įstaigoms, kurių vadovai turi organizuoti ekstremaliųjų situa</text:span><text:span text:style-name="T96">cijų valdymo planų rengimą, derinimą ir tvirtinimą, ir<text:s/></text:span><text:soft-page-break/><text:span text:style-name="T97">ūkio subjektams, kurių vadovai turi sudaryti ekstremaliųjų situacijų operacijų centrą, patvirtinimo“ patvirtintus Kriterijus ūkio subjektams ir kitoms įstaigoms, kurių vadovai turi organizuoti ekstrema</text:span><text:span text:style-name="T98">liųjų situacijų valdymo planų rengimą, derinimą ir tvirtinimą, ir ūkio subjektams, kurių vadovai turi sudaryti ekstremaliųjų situacijų operacijų centrą (toliau – Kriterijai).</text:span></text:p>
      <text:p text:style-name="P99"><text:span text:style-name="T100">3</text:span><text:span text:style-name="T101">.</text:span><text:span text:style-name="T102"><text:tab/>Plano tikslas – padėti ūkio subjekto, kitos įstaigos vadovui organizuoti i</text:span><text:span text:style-name="T103">r koordinuoti ūkio subjekto ar kitos įstaigos darbuotojų ir lankytojų veiksmus įvykio metu, taip pat Rekomendacijose numatytais atvejais padėti ūkio subjekto ar kitos įstaigos vadovui ir ekstremaliųjų situacijų operacijų centrui, jei teisės aktų nustatyta<text:s/></text:span><text:span text:style-name="T104">tvarka jis turi būti sudaromas, organizuoti ir koordinuoti įvykio likvidavimą ir jo padarinių šalinimą ir įgyvendinti kitas dėl įvykio būtinas vykdyti funkcijas, nustatytas Lietuvos Respublikos civilinės saugos įstatyme.</text:span></text:p>
      <text:p text:style-name="P105"><text:span text:style-name="T106">4</text:span><text:span text:style-name="T107">.</text:span><text:span text:style-name="T108"><text:tab/>Rekomendacijose vartojamos s</text:span><text:span text:style-name="T109">ąvokos atitinka Lietuvos Respublikos civilinės saugos įstatyme ir kituose teisės aktuose vartojamas sąvokas.</text:span></text:p>
      <text:p text:style-name="P110"/>
      <text:p text:style-name="Normal"/>
      <text:p text:style-name="P111"><text:span text:style-name="T112">II</text:span><text:span text:style-name="T113"><text:s/>SKYRIUS</text:span></text:p>
      <text:p text:style-name="P114"><text:span text:style-name="T115">PLANO RENGIMAS, TVIRTINIMAS IR ATNAUJINIMAS</text:span></text:p>
      <text:p text:style-name="P116"/>
      <text:p text:style-name="P117"><text:span text:style-name="T118">5</text:span><text:span text:style-name="T119">.</text:span><text:span text:style-name="T120"><text:tab/>Planas rengiamas atlikus galimų pavojų ir ekstremaliųjų situacijų rizikos an</text:span><text:span text:style-name="T121">alizę. Jeigu ūkio subjekte, kitoje įstaigoje nustatyti keli pavojai (pvz., gaisras, sprogimas arba didelio pavojingųjų medžiagų kiekio išsiveržimas į aplinką), plane aprašomi veiksmai ir priemonės turi užtikrinti maksimalią ūkio subjekto, kitos įstaigos ci</text:span><text:span text:style-name="T122">vilinės saugos sistemos parengtį kiekvieno pavojaus atveju.</text:span></text:p>
      <text:p text:style-name="P123"><text:span text:style-name="T124">6</text:span><text:span text:style-name="T125">.</text:span><text:span text:style-name="T126"><text:tab/>Ūkio subjekto, kitos įstaigos vadovas, atsižvelgdamas į ūkio subjekto, kitos įstaigos ypatumus, gali papildyti atitinkamus plano skyrius nekeisdamas Rekomendacijų reikalavimų.</text:span></text:p>
      <text:p text:style-name="P127"><text:span text:style-name="T128">7</text:span><text:span text:style-name="T129">.</text:span><text:span text:style-name="T130"><text:tab/></text:span><text:span text:style-name="T131">Už plano rengimo, tvirtinimo ir atnaujinimo, taip pat plane pateiktos informacijos ir duomenų atitikties realiai padėčiai peržiūros organizavimą yra atsakingas ūkio subjekto, kitos įstaigos vadovas ar jo įgaliotas asmuo.<text:s/></text:span></text:p>
      <text:p text:style-name="P132"><text:span text:style-name="T133">8</text:span><text:span text:style-name="T134">.</text:span><text:span text:style-name="T135"><text:tab/>Planui parengti ir atnaujin</text:span><text:span text:style-name="T136">ti ūkio subjekto, kitos įstaigos vadovas gali sudaryti darbo grupę. Į ūkio subjekto, kitos įstaigos,<text:s/></text:span><text:span text:style-name="T137">kurios teritorijoje yra ir (ar) kurios atsakomybei priskiriami kultūros paveldo objektai ir kuri užtikrina kilnojamųjų kultūros vertybių apsaugą, valdo ir<text:s/></text:span><text:span text:style-name="T138">administruoja statinius ir jų kompleksus, ansamblius, įregistruotus kaip nekilnojamosios kultūros paveldo vertybės</text:span><text:span text:style-name="T139">, darbo grupės planui parengti veiklą rekomenduojama įtraukti Kultūros paveldo departamento prie Kultūros ministerijos ar jo padalinio<text:s/></text:span><text:span text:style-name="T140">atstovą.</text:span></text:p>
      <text:p text:style-name="P141"><text:span text:style-name="T142">9</text:span><text:span text:style-name="T143">. Ūkio subjekto, kitos įstaigos vadovas plano projektą, suderintą su institucijomis, įtrauktomis į planą, patvirtina.</text:span><text:s/></text:p>
      <text:p text:style-name="P144">Punkto pakeitimai:</text:p>
      <text:p text:style-name="P145"><text:span text:style-name="T146">Nr.<text:s/></text:span><text:a xlink:href="https://www.e-tar.lt/portal/legalAct.html?documentId=3e353f20258011eabe008ea93139d588" office:target-frame-name="_top" xlink:show="replace"><text:span text:style-name="T147">1-</text:span><text:span text:style-name="T148">524</text:span></text:a><text:span text:style-name="T149">, 2019-12-23, paskelbta TAR 2019-12-23, i. k. 2019-21179</text:span></text:p>
      <text:p text:style-name="Normal"/>
      <text:p text:style-name="P150"><text:span text:style-name="T151">10</text:span><text:span text:style-name="T152">.<text:s/></text:span>Plano tikslinimas, atnaujinimas<text:span text:style-name="T153">:</text:span></text:p>
      <text:p text:style-name="P154">10.1. plano tikslinimas – plane esančios informacijos pakeitimas ir (ar) papildymas. Ilgainiui gali keistis ūkio subjekto, kitos įstaigos darbuotojai, jų telefonų numeriai, materialinių išteklių suvestinėse, kalendoriniuose veiksmų planuose, schemose pateikti duomenys ir t. t. Tikslinimo procedūra atliekama ne rečiau kaip vieną kartą per metus. Patikslinto plano kopijos (plano išrašai) išsiunčiamos į planą įtrauktoms institucijoms;</text:p>
      <text:p text:style-name="P155">10.2. plano atnaujinimas<text:span text:style-name="T156"><text:s/></text:span>– procesas, kai planas yra peržiūrimas iš esmės. Jį rekomenduojama atlikti vieną kartą per 3 metus arba anksčiau,<text:s/><text:span text:style-name="T157">atsižvelgiant į ūkio subjekto, kitos įstaigos civilinės saugos sistemos parengčiai už</text:span><text:span text:style-name="T158">tikrinti įtaką turinčius veiksnius (pvz., įvykus įvykiui, po civilinės saugos pratybų, atsiradus naujiems pavojams, pasikeitus civilinę saugą reglamentuojantiems teisės<text:s/></text:span><text:soft-page-break/><text:span text:style-name="T159">aktams, pertvarkius ar modernizavus įrenginius, technologinius procesus ar įvykus kitie</text:span><text:span text:style-name="T160">ms pokyčiams, didinantiems galimų įvykių riziką ir mažinantiems darbuotojų saugumą).</text:span><text:s/>Plano atnaujinimai turi būti suderinti su institucijomis, įtrauktomis į planą. Patvirtinto plano kopijos (plano išrašai) išsiunčiamos į planą įtrauktoms institucijoms.<text:s/></text:p>
      <text:p text:style-name="P161">Punkto pakeitimai:</text:p>
      <text:p text:style-name="P162"><text:span text:style-name="T163">Nr.<text:s/></text:span><text:a xlink:href="https://www.e-tar.lt/portal/legalAct.html?documentId=3e353f20258011eabe008ea93139d588" office:target-frame-name="_top" xlink:show="replace"><text:span text:style-name="T164">1-524</text:span></text:a><text:span text:style-name="T165">, 2019-12-23, paskelbta TAR 2019-12-23, i. k. 2019-21179</text:span></text:p>
      <text:p text:style-name="Normal"/>
      <text:p text:style-name="P166"><text:span text:style-name="T167">11</text:span><text:span text:style-name="T168">.</text:span><text:span text:style-name="T169"><text:tab/>Patvirtinto plano kopijos turi būti ūkio subjekto ekstremaliųjų<text:s/></text:span><text:span text:style-name="T170">situacijų operacijų centro darbo vietoje, jei teisės aktų nustatyta tvarka jis turi būti sudaromas, ūkio subjekto padaliniuose, dalyvaujančiuose organizuojant ir koordinuojant darbuotojų ir lankytojų veiksmus įvykio vietoje ir organizuojant ir koordinuojan</text:span><text:span text:style-name="T171">t įvykio likvidavimą ir jo padarinių šalinimą.</text:span></text:p>
      <text:p text:style-name="P172"><text:span text:style-name="T173">12</text:span><text:span text:style-name="T174">.</text:span><text:span text:style-name="T175"><text:tab/>Plano veiksmingumas išbandomas per teisės aktų nustatyta tvarka rengiamas civilinės saugos pratybas.</text:span></text:p>
      <text:p text:style-name="Normal"/>
      <text:p text:style-name="P176"><text:span text:style-name="T177">III</text:span><text:span text:style-name="T178"><text:s/>SKYRIUS</text:span></text:p>
      <text:p text:style-name="P179"><text:span text:style-name="T180">REKOMENDACIJOS PLANO TURINIUI</text:span></text:p>
      <text:p text:style-name="P181"/>
      <text:p text:style-name="P182"><text:span text:style-name="T183">13</text:span><text:span text:style-name="T184">. Planas pradedamas<text:s/></text:span><text:span text:style-name="T185">tituliniu lapu</text:span><text:span text:style-name="T186">, kuriame nurodomas ūkio subjekto, kitos įstaigos plano pavadinimas, ūkio subjekto, kitos įstaigos adresas, įsakymo ar kito ūkio subjekto, kitos įstaigos vadovo priimamo dokumento dėl plano patvirtinimo data ir numeris. Toliau –<text:s/></text:span><text:span text:style-name="T187">Plano turinys;</text:span><text:span text:style-name="T188"><text:s/></text:span><text:span text:style-name="T189">Plano tiksli</text:span><text:span text:style-name="T190">nimo lapas</text:span><text:span text:style-name="T191">, kuriame nurodoma, kas tikslinta, data ir<text:s/></text:span>atsakingo asmens pareigos, vardas, pavardė, parašas;<text:span text:style-name="T192"><text:s/></text:span><text:span text:style-name="T193">Plano<text:s/></text:span><text:span text:style-name="T194">atnaujinimo lapas</text:span><text:span text:style-name="T195">, kuriame nurodomi pakeitimai ir jų data, atsakingo asmens pareigos, vardas, pavardė, parašas;<text:s/></text:span><text:span text:style-name="T196">P</text:span><text:span text:style-name="T197">lano kopijų (plano išrašų) skir</text:span><text:span text:style-name="T198">stymo lapas</text:span><text:span text:style-name="T199">, kuriame nurodoma, kam pateiktos plano kopijos (plano išrašai), pateikimo būdas</text:span><text:span text:style-name="T200">,<text:s/></text:span><text:span text:style-name="T201">data,</text:span><text:span text:style-name="T202"><text:s/></text:span><text:span text:style-name="T203">atsakingo asmens pareigos, vardas, pavardė, parašas.</text:span><text:s/></text:p>
      <text:p text:style-name="P204">Punkto pakeitimai:</text:p>
      <text:soft-page-break/>
      <text:p text:style-name="P205"><text:span text:style-name="T206">Nr.<text:s/></text:span><text:a xlink:href="https://www.e-tar.lt/portal/legalAct.html?documentId=3e353f20258011eabe008ea93139d588" office:target-frame-name="_top" xlink:show="replace"><text:span text:style-name="T207">1-524</text:span></text:a><text:span text:style-name="T208">, 2019-12-23, paskelbta TAR 2019-12-23, i. k. 2019-21179</text:span></text:p>
      <text:p text:style-name="Normal"/>
      <text:p text:style-name="P209"><text:span text:style-name="T210">14</text:span><text:span text:style-name="T211">.</text:span><text:span text:style-name="T212"><text:tab/>Planą sudaro šie skyriai:</text:span></text:p>
      <text:p text:style-name="P213"><text:span text:style-name="T214">14.1</text:span><text:span text:style-name="T215">.</text:span><text:span text:style-name="T216"><text:tab/>„Bendrosios nuostatos“, kuriose pateikiama:</text:span></text:p>
      <text:p text:style-name="P217"><text:span text:style-name="T218">14.1.1</text:span><text:span text:style-name="T219">.</text:span><text:span text:style-name="T220"><text:tab/>plano tikslas;</text:span></text:p>
      <text:p text:style-name="P221"><text:span text:style-name="T222">14.1.2</text:span><text:span text:style-name="T223">.</text:span><text:span text:style-name="T224"><text:tab/>ūkio subjekto, kitos įstaigos trumpas apibūdinimas<text:s/></text:span><text:span text:style-name="T225">(veiklos pobūdis, nuolat ar laikinai esančių žmonių skaičius, vietos, kurios gali būti pavojingos,</text:span><text:span text:style-name="T226"><text:s/></text:span><text:span text:style-name="T227">komunikacijų atjungimo vietos);</text:span></text:p>
      <text:p text:style-name="P228"><text:span text:style-name="T229">14.1.3</text:span><text:span text:style-name="T230">.</text:span><text:span text:style-name="T231"><text:tab/>plane vartojamos sąvokos ir santrumpos;</text:span></text:p>
      <text:p text:style-name="P232">14.1.4. plano teisinis pagrindas, plano rengėjai ir jų kontaktiniai duomenys;<text:s/></text:p>
      <text:p text:style-name="P233">Papildyta papunkčiu:</text:p>
      <text:p text:style-name="P234"><text:span text:style-name="T235">Nr.<text:s/></text:span><text:a xlink:href="https://www.e-tar.lt/portal/legalAct.html?documentId=3e353f20258011eabe008ea93139d588" office:target-frame-name="_top" xlink:show="replace"><text:span text:style-name="T236">1-524</text:span></text:a><text:span text:style-name="T237">, 2019-12-23, paskelbta TAR 2019-12-23, i. k. 2019-21179</text:span></text:p>
      <text:p text:style-name="Normal"/>
      <text:p text:style-name="P238"><text:span text:style-name="T239">14.1.5</text:span><text:span text:style-name="T240">. plano aktyvinimas ir atšaukimas. Pateikiamos ūki</text:span><text:span text:style-name="T241">o subjektų ir kitų įstaigų atstovų, įgaliotų suaktyvinti planą, vadovauti veiksmams ir juos koordinuoti, vardai, pavardės, pareigos ir kontaktiniai duomenys, taip pat vardai, pavardės, pareigos ir kontaktiniai duomenys asmenų, kurie atliks šias funkcijas m</text:span><text:span text:style-name="T242">inėtų atstovų nesant. Nurodomas ryšys su kitais planais, jei tokių yra, kurie bus suaktyvinti kartu su išorės avariniu planu;</text:span><text:s/></text:p>
      <text:p text:style-name="P243">Papildyta papunkčiu:</text:p>
      <text:p text:style-name="P244"><text:span text:style-name="T245">Nr.<text:s/></text:span><text:a xlink:href="https://www.e-tar.lt/portal/legalAct.html?documentId=3e353f20258011eabe008ea93139d588" office:target-frame-name="_top" xlink:show="replace"><text:span text:style-name="T246">1-524</text:span></text:a><text:span text:style-name="T247">,</text:span><text:span text:style-name="T248"><text:s/>2019-12-23, paskelbta TAR 2019-12-23, i. k. 2019-21179</text:span></text:p>
      <text:p text:style-name="Normal"/>
      <text:p text:style-name="P249"><text:span text:style-name="T250">14.2</text:span><text:span text:style-name="T251">.</text:span><text:span text:style-name="T252"><text:tab/>„Gresiantys įvykiai“ – prioriteto tvarka išvardijami visi galimi pavojai, nustatyti atlikus galimų pavojų ir ekstremaliųjų situacijų rizikos analizę, kurių rizika įvertinta kaip labai did</text:span><text:span text:style-name="T253">elė ar didelė;</text:span></text:p>
      <text:p text:style-name="P254"><text:span text:style-name="T255">14.3</text:span><text:span text:style-name="T256">.</text:span><text:span text:style-name="T257"><text:tab/>„Perspėjimo apie gresiantį ar susidariusį įvykį organizavimas ir veiksmų koordinavimas“ – aprašomi ūkio subjekto, kitos įstaigos darbuotojų ir lankytojų perspėjimo apie gresiantį ar susidariusį įvykį organizavimas, ūkio subjekto, k</text:span><text:span text:style-name="T258">itos įstaigos vadovo ar jo įgalioto asmens veiksmai vykdant darbuotojų ir lankytojų perspėjimą gresiant ar susidarius įvykiui ir numatomos perspėjimo priemonės. Aprašomi ūkio subjekto, kitos įstaigos vadovo ar jo įgalioto asmens veiksmai įvykio metu, taip<text:s/></text:span><text:span text:style-name="T259">pat būtinų veiksmų įvykio metu vykdymo organizavimas, nurodomos atsakingų darbuotojų pareigybės;<text:s/></text:span></text:p>
      <text:p text:style-name="P260"><text:span text:style-name="T261">14.4</text:span><text:span text:style-name="T262">.</text:span><text:span text:style-name="T263"><text:tab/>„Informacijos apie įvykį gavimo ir perdavimo tvarka“</text:span><text:span text:style-name="T264"><text:s/></text:span><text:span text:style-name="T265">– pateikiama informacijos apie įvykį ūkio subjekte, kitoje įstaigoje gavimo ir perdavimo Priešg</text:span><text:span text:style-name="T266">aisrinės apsaugos ir gelbėjimo departamentui prie Vidaus reikalų ministerijos ir (ar) Bendrajam pagalbos centrui, savivaldybės administracijai ir kitoms suinteresuotoms institucijoms tvarka, nurodomos asmenų, atsakingų už informacijos priėmimą ir perdavimą</text:span><text:span text:style-name="T267">, pareigybės;</text:span></text:p>
      <text:p text:style-name="P268"><text:span text:style-name="T269">14.5</text:span><text:span text:style-name="T270">.</text:span><text:span text:style-name="T271"><text:tab/></text:span><text:span text:style-name="T272">„</text:span><text:span text:style-name="T273">Ūkio subjekto, kitos įstaigos darbuotojų ir lankytojų apsauga gresiant ar susidarius įvykiui“ – pateikiama:</text:span></text:p>
      <text:p text:style-name="P274"><text:span text:style-name="T275">14.5.1</text:span><text:span text:style-name="T276">.</text:span><text:span text:style-name="T277"><text:tab/></text:span><text:span text:style-name="T278">ūkio subjekto, kitos įstaigos darbuotojų ir lankytojų evakavimo organizavimas:</text:span></text:p>
      <text:p text:style-name="P279"><text:span text:style-name="T280">14.5.1.1</text:span><text:span text:style-name="T281">.</text:span><text:span text:style-name="T282"><text:tab/></text:span><text:span text:style-name="T283">aprašoma, kaip bus<text:s/></text:span><text:span text:style-name="T284">įgyvendinamas ūkio subjekto, kitos įstaigos vadovo sprendimas dėl darbuotojų ir lankytojų evakavimo, nurodomos būtinos priemonės ir materialiniai ištekliai, atsakingi darbuotojai;</text:span></text:p>
      <text:p text:style-name="P285"><text:span text:style-name="T286">14.5.1.2</text:span><text:span text:style-name="T287">.</text:span><text:span text:style-name="T288"><text:tab/></text:span><text:span text:style-name="T289">numatomos galimos ūkio subjekto, kitos įstaigos darbuotojų ir<text:s/></text:span><text:span text:style-name="T290">lankytojų evakavimo iš ūkio subjekto, kitos įstaigos skirtingų teritorijos ir (ar) pastato vietų kryptys, pridedama ūkio subjekto, kitos įstaigos darbuotojų ir lankytojų</text:span><text:span text:style-name="T291"><text:s/></text:span><text:span text:style-name="T292">evakavimo schema (gali būti priede), kurioje pažymimos iš anksto suplanuotos ūkio subj</text:span><text:span text:style-name="T293">ekto, kitos įstaigos darbuotojų ir lankytojų surinkimo ir evakavimo vietos arba kryptys;</text:span></text:p>
      <text:p text:style-name="P294"><text:span text:style-name="T295">14.5.2</text:span><text:span text:style-name="T296">.</text:span><text:span text:style-name="T297"><text:tab/></text:span><text:span text:style-name="T298">ūkio subjekto, kitos įstaigos darbuotojų ir lankytojų apsaugos nuo jų gyvybei ar sveikatai pavojingų veiksnių, atsiradusių dėl gresiančio ar susidariusio</text:span><text:span text:style-name="T299"><text:s/>įvykio, aprūpinimo asmeninės apsaugos priemonėmis organizavimo tvarka, asmenų, paskirtų atsakingais už asmeninės apsaugos priemonių išdavimo organizavimą, pareigybės;</text:span></text:p>
      <text:p text:style-name="P300"><text:span text:style-name="T301">14.5.3</text:span><text:span text:style-name="T302">.</text:span><text:span text:style-name="T303"><text:tab/></text:span><text:span text:style-name="T304">kolektyvinės apsaugos statiniai ir jų panaudojimo galimybės, jeigu teisės ak</text:span><text:span text:style-name="T305">tų nustatyta tvarka ūkio subjektas, kita įstaiga turi juos numatyti;</text:span></text:p>
      <text:p text:style-name="P306"><text:span text:style-name="T307">14.5.4</text:span><text:span text:style-name="T308">.</text:span><text:span text:style-name="T309"><text:tab/>pirmosios pagalbos teikimo darbuotojams ir lankytojams, nukentėjusiems įvykių metu, organizavimas;</text:span></text:p>
      <text:p text:style-name="P310"><text:span text:style-name="T311">14.6</text:span><text:span text:style-name="T312">.</text:span><text:span text:style-name="T313"><text:tab/><text:s/>„Gresiančių ar įvykusių įvykių likvidavimo ir jų padarinių šali</text:span><text:span text:style-name="T314">nimo organizavimas ir koordinavimas“ – pateikiama:</text:span></text:p>
      <text:p text:style-name="P315">14.6.1. Rekomendacijų 14.2 papunktyje numatytų galimų pavojų, kurių rizikos lygis, atlikus galimų pavojų ir ekstremaliųjų situacijų rizikos analizę, nustatytas didelis arba labai didelis, valdymo, likvidavimo ir jų padarinių šalinimo organizavimas ir koordinavimas (detaliai aprašomi veiksmai, kaip bus organizuojamas įvykio, ekstremaliojo įvykio, ekstremaliosios situacijos <text:s/>padarinių šalinimas, kokie ūkio subjekto padaliniai ir (ar) specialistai bus patelkiami. Nurodomi konkretūs ūkio subjekto padalinių ir (ar) specialistų veiksmai įvykio, ekstremaliojo įvykio, ekstremaliosios situacijos <text:s/>atveju. Išvardijamos kitų tarnybų, ūkio subjektų ar savivaldybės pajėgos, pasitelkiamos esant būtinybei). Šie veiksmai turi atsispindėti ir kalendoriniame veiksmų plane;<text:s/></text:p>
      <text:p text:style-name="P316">Punkto pakeitimai:</text:p>
      <text:p text:style-name="P317"><text:span text:style-name="T318">Nr.<text:s/></text:span><text:a xlink:href="https://www.e-tar.lt/portal/legalAct.html?documentId=3e353f20258011eabe008ea93139d588" office:target-frame-name="_top" xlink:show="replace"><text:span text:style-name="T319">1-524</text:span></text:a><text:span text:style-name="T320">, 2019-12-23, paskelbta TAR 2019-12-23, i. k. 2019-21179</text:span></text:p>
      <text:p text:style-name="Normal"/>
      <text:p text:style-name="P321">14.6.2. ūkio subjekto, kitos įstaigos vadovo ar jo įgalioto asmens veiksmai organizuojant ir koordinuojant gelbėjimo darbus įvykių metu ir jo priimtų sprendimų įgyvendinimas. Nurodoma, kaip bus vykdomas atliekamų įvykio, ekstremaliojo įvykio, ekstremaliosios situacijos likvidavimo darbų koordinavimas, kokie darbuotojai atsakingi už informacijos gavimą ir teikimą įvykio vietoje dirbantiems specialistams, savivaldybės, kitų institucijų ar tarnybų atstovams;<text:s/></text:p>
      <text:p text:style-name="P322">Punkto pakeitimai:</text:p>
      <text:p text:style-name="P323"><text:span text:style-name="T324">Nr.<text:s/></text:span><text:a xlink:href="https://www.e-tar.lt/portal/legalAct.html?documentId=3e353f20258011eabe008ea93139d588" office:target-frame-name="_top" xlink:show="replace"><text:span text:style-name="T325">1-524</text:span></text:a><text:span text:style-name="T326">, 2019-12-23, paskelbta TAR 2019-12-23, i. k. 2019-21179</text:span></text:p>
      <text:p text:style-name="Normal"/>
      <text:p text:style-name="P327">14.6.3. ūkio subjekto, kitos įstaigos darbuotojų ir lankytojų perspėjimas, informavimas, apsaugos organizavimas, materialinių išteklių telkimo, gelbėjimo, paieškos, aplinkos taršos ir neatidėliotiniems darbams atlikti, įvykiams likviduoti ir jų padariniams šalinti plane aprašytos procedūros privalo detaliai atsispindėti kalendoriniame veiksmų plane;<text:s/></text:p>
      <text:p text:style-name="P328">Punkto pakeitimai:</text:p>
      <text:p text:style-name="P329"><text:span text:style-name="T330">Nr.<text:s/></text:span><text:a xlink:href="https://www.e-tar.lt/portal/legalAct.html?documentId=3e353f20258011eabe008ea93139d588" office:target-frame-name="_top" xlink:show="replace"><text:span text:style-name="T331">1-524</text:span></text:a><text:span text:style-name="T332">, 2019-12-23, paskelbta TAR 2019-12-23, i. k. 2019-21179</text:span></text:p>
      <text:p text:style-name="Normal"/>
      <text:p text:style-name="P333"><text:span text:style-name="T334">14.6.4</text:span><text:span text:style-name="T335">.</text:span><text:span text:style-name="T336"><text:tab/>ūkio subjekto, kitos įstaigos ekstremaliųjų situacijų op</text:span><text:span text:style-name="T337">eracijų centro sušaukimas, jei teisės aktų nustatyta tvarka jis turi būti sudaromas;</text:span></text:p>
      <text:p text:style-name="P338">14.6.5. ūkio subjekto, kitos įstaigos vadovas gali iš anksto sudaryti ekstremaliųjų situacijų valdymo grupę, kuri, vadovaudamasi vadovo patvirtinta ekstremaliųjų situacijų valdymo grupės darbo organizavimo tvarka ir planu, koordinuotų pasirengimą dirbti ir pačią veiklą įvykus įvykiui, ekstremaliajam įvykiui, susidarius ekstremaliajai situacijai;<text:s/></text:p>
      <text:p text:style-name="P339">Papildyta papunkčiu:</text:p>
      <text:p text:style-name="P340"><text:span text:style-name="T341">Nr.<text:s/></text:span><text:a xlink:href="https://www.e-tar.lt/portal/legalAct.html?documentId=3e353f20258011eabe008ea93139d588" office:target-frame-name="_top" xlink:show="replace"><text:span text:style-name="T342">1-524</text:span></text:a><text:span text:style-name="T343">, 2019-12-23, paskelbta TAR 2019-12-23, i. k. 2019-21179</text:span></text:p>
      <text:p text:style-name="Normal"/>
      <text:p text:style-name="P344"><text:span text:style-name="T345">14.7</text:span><text:span text:style-name="T346">.</text:span><text:span text:style-name="T347"><text:tab/>„Savivaldybės ekstremaliųjų situacijų valdymo plane nurodytų užduočių vykdymo organizavimas“:</text:span></text:p>
      <text:p text:style-name="P348"><text:span text:style-name="T349">14.7.1</text:span><text:span text:style-name="T350">.</text:span><text:span text:style-name="T351"><text:tab/>pateikiamos savivaldybės<text:s/></text:span><text:span text:style-name="T352">ekstremaliųjų situacijų valdymo plane nurodyto ūkio subjekto, kitos įstaigos, kurių turimų materialinių išteklių teikimas ekstremaliųjų situacijų atvejais yra tikslingas, užduotys;</text:span></text:p>
      <text:p text:style-name="P353"><text:span text:style-name="T354">14.7.2</text:span><text:span text:style-name="T355">.</text:span><text:span text:style-name="T356"><text:tab/>aprašomi ūkio subjekto, kitos įstaigos darbuotojų veiksmai, gav</text:span><text:span text:style-name="T357">us savivaldybės administracijos direktoriaus reikalavimą dėl savivaldybės ekstremaliųjų situacijų valdymo plane nurodytų užduočių vykdymo ir (ar) turimų materialinių išteklių teikimo, pagal pasirašytas sutartis;</text:span></text:p>
      <text:p text:style-name="P358"><text:span text:style-name="T359">14.7.3</text:span><text:span text:style-name="T360">.</text:span><text:span text:style-name="T361"><text:tab/>aprašomi ūkio subjekto, kitos įs</text:span><text:span text:style-name="T362">taigos darbuotojų veiksmai, gavus iš savivaldybės administracijos direktoriaus nurodymą ūkio subjektui ar kitai įstaigai priklausančias (valdomas) patalpas, statinius pritaikyti gyventojų kolektyvinei apsaugai, jei ūkio subjektui, kitai įstaigai priklausan</text:span><text:span text:style-name="T363">čios (valdomos) patalpos ar statiniai yra įtraukti į savivaldybės administracijos direktoriaus patvirtintą kolektyvinės apsaugos statinių sąrašą;</text:span></text:p>
      <text:p text:style-name="P364">14.8.<text:s/><text:span text:style-name="T365">„Veiklos tęstinumo užtikrinimas“ – nustatoma, kurios veiklos sritys turi būti atkuriamos pirmiausi</text:span><text:span text:style-name="T366">a ir aprašomi joms atkurti reikalingi veiksmai ir priemonės. Ūkio subjektai ir kitos įstaigos, kurios užtikrina gyvybiškai svarbių paslaugų teikimą, socialinės paramos, švietimo paslaugų, komunalinių paslaugų, asmens ir visuomenės sveikatos priežiūros pasl</text:span><text:span text:style-name="T367">augų tęstinumo užtikrinimą, plane turi numatyti priemones veiklos tęstinumui užtikrinti ir jų funkcijoms vykdyti įvykių, ekstremaliųjų įvykių ir ekstremaliųjų situacijų metu. Siekiant užtikrinti veiklos tęstinumą įvykių, ekstremaliųjų įvykių ir ekstremalių</text:span><text:span text:style-name="T368">jų situacijų metu, plane turi būti aprašyti šie reikalavimai:</text:span></text:p>
      <text:p text:style-name="P369"><text:span text:style-name="T370">14.8.1</text:span><text:span text:style-name="T371">. nustatytos svarbiausios veiklos sritys, kurios įvykių, ekstremaliųjų įvykių ir ekstremaliųjų situacijų metu būtų vykdomos nepertraukiamai, ir veiksmai, kurie būtini užtikrinant nepertr</text:span><text:span text:style-name="T372">aukiamą svarbiausių funkcijų vykdymą;</text:span></text:p>
      <text:p text:style-name="P373"><text:span text:style-name="T374">14.8.2</text:span><text:span text:style-name="T375">. numatyti minimalūs žmogiškieji ir materialiniai ištekliai, kurie reikalingi vykdant svarbiausias funkcijas ir veiksmus;</text:span></text:p>
      <text:p text:style-name="P376"><text:span text:style-name="T377">14.8.3</text:span><text:span text:style-name="T378">. nustatytos veiklos sritys ir veiksmai, kurių vykdymas įvykių,<text:s/></text:span><text:span text:style-name="T379">ekstremaliųjų įvykių ir ekstremaliųjų situacijų metu gali būti laikinai nutrauktas arba apribotas;</text:span><text:s/></text:p>
      <text:p text:style-name="P380">Punkto pakeitimai:</text:p>
      <text:p text:style-name="P381"><text:span text:style-name="T382">Nr.<text:s/></text:span><text:a xlink:href="https://www.e-tar.lt/portal/legalAct.html?documentId=3e353f20258011eabe008ea93139d588" office:target-frame-name="_top" xlink:show="replace"><text:span text:style-name="T383">1-524</text:span></text:a><text:span text:style-name="T384">, 2019-12-23, paskelbta TAR<text:s/></text:span><text:span text:style-name="T385">2019-12-23, i. k. 2019-21179</text:span></text:p>
      <text:p text:style-name="Normal"/>
      <text:p text:style-name="P386"><text:span text:style-name="T387">15</text:span><text:span text:style-name="T388">.</text:span><text:span text:style-name="T389"><text:tab/>Planas turi priedus, kuriuose pateikiama plano tekstinę dalį papildanti informacija:</text:span></text:p>
      <text:p text:style-name="P390"><text:span text:style-name="T391">15.1</text:span><text:span text:style-name="T392">.</text:span><text:span text:style-name="T393"><text:tab/>atlikta galimų pavojų ir ekstremaliųjų situacijų rizikos analizė;</text:span></text:p>
      <text:p text:style-name="P394"><text:span text:style-name="T395">15.2</text:span><text:span text:style-name="T396">.</text:span><text:span text:style-name="T397"><text:tab/>toje savivaldybėje esančių civilinės saugos sis</text:span><text:span text:style-name="T398">temos pajėgų, savivaldybės ekstremaliųjų situacijų operacijų centro koordinatoriaus ir grupių vadovų, savivaldybės ekstremalių situacijų komisijos pirmininko, savivaldybės administracijos valstybės tarnautojo ar darbuotojo, atsakingo už civilinės saugos fu</text:span><text:span text:style-name="T399">nkcijų vykdymą, kontaktiniai duomenys;<text:s/></text:span></text:p>
      <text:p text:style-name="P400"><text:span text:style-name="T401">15.3</text:span><text:span text:style-name="T402">.</text:span><text:span text:style-name="T403"><text:tab/>ūkio subjekto ekstremaliųjų situacijų operacijų centro nuostatai ir sudėtis (pateikiama, jei jis sudaromas);</text:span></text:p>
      <text:p text:style-name="P404">15.4. ūkio subjekto, kitos įstaigos materialinių išteklių žinynas (1 priedas). Jame nurodomos<text:s/>transporto priemonės ir kiti materialiniai ištekliai, būtini gelbėjimo, paieškos ir neatidėliotiniems darbams atlikti, įvykiams likviduoti ir jų padariniams šalinti. Taip pat nurodomas pavojus, į kurį atsižvelgiant numatyti materialiniai ištekliai. Ūkio subjekto, kitos įstaigos materialinių išteklių žinynas pildomas<text:s/><text:span text:style-name="T405">Excel<text:s/></text:span>formatu.<text:s/></text:p>
      <text:p text:style-name="P406">Punkto pakeitimai:</text:p>
      <text:p text:style-name="P407"><text:span text:style-name="T408">Nr.<text:s/></text:span><text:a xlink:href="https://www.e-tar.lt/portal/legalAct.html?documentId=3e353f20258011eabe008ea93139d588" office:target-frame-name="_top" xlink:show="replace"><text:span text:style-name="T409">1-524</text:span></text:a><text:span text:style-name="T410">, 2019-12-23, paskelbta TAR 2019-12-23, i. k. 2019-</text:span><text:span text:style-name="T411">21179</text:span></text:p>
      <text:p text:style-name="Normal"/>
      <text:p text:style-name="P412"><text:span text:style-name="T413">15.5</text:span><text:span text:style-name="T414">.</text:span><text:span text:style-name="T415"><text:tab/>sutarčių dėl savivaldybės ekstremaliųjų situacijų valdymo plane nurodytų užduočių vykdymo kopijos;</text:span></text:p>
      <text:p text:style-name="P416"><text:span text:style-name="T417">15.6</text:span><text:span text:style-name="T418">.</text:span><text:span text:style-name="T419"><text:tab/>ūkio subjekto, kitos įstaigos teritorijos ir (ar) pastato planas;</text:span></text:p>
      <text:p text:style-name="P420"><text:span text:style-name="T421">15.7</text:span><text:span text:style-name="T422">.</text:span><text:span text:style-name="T423"><text:tab/>ūkio subjekto, kitos įstaigos darbuotojų ir lankytojų<text:s/></text:span><text:span text:style-name="T424">evakavimo schema;</text:span></text:p>
      <text:p text:style-name="P425"><text:span text:style-name="T426">15.8</text:span><text:span text:style-name="T427">.</text:span><text:span text:style-name="T428"><text:tab/>kolektyvinės apsaugos statinio planas su pažymėtomis</text:span><text:span text:style-name="T429"><text:s/></text:span><text:span text:style-name="T430">gyvenamosiomis, sanitarinėmis, maitinimo, maisto paruošimo ir kitomis, esant galimybei ir poreikiui, patalpomis, jei ūkio subjektui, kitai įstaigai priklausančios (valdomos)<text:s/></text:span><text:span text:style-name="T431">patalpos ar statiniai yra įtraukti į savivaldybės administracijos direktoriaus patvirtintą kolektyvinės apsaugos statinių sąrašą;</text:span></text:p>
      <text:p text:style-name="P432"><text:span text:style-name="T433">15.9</text:span><text:span text:style-name="T434">.</text:span><text:span text:style-name="T435"><text:tab/>perspėjimo apie įvykį schema;</text:span></text:p>
      <text:p text:style-name="P436"><text:span text:style-name="T437">15.10</text:span><text:span text:style-name="T438">.</text:span><text:span text:style-name="T439"><text:tab/>keitimosi informacija apie įvykį schema;</text:span></text:p>
      <text:p text:style-name="P440"><text:span text:style-name="T441">15.11</text:span><text:span text:style-name="T442">.</text:span><text:span text:style-name="T443"><text:tab/>ūkio subjekte, kitoje į</text:span><text:span text:style-name="T444">staigoje esančių pavojingųjų medžiagų sąrašai, nurodomi jų kodai ir kiekiai (pateikiama, jeigu ūkio subjektas, kita įstaiga turi pavojingųjų medžiagų);</text:span></text:p>
      <text:p text:style-name="P445"><text:span text:style-name="T446">15.12</text:span><text:span text:style-name="T447">.</text:span><text:span text:style-name="T448"><text:tab/>ūkio subjekte, kitoje įstaigoje esančių kilnojamųjų ir (ar) nekilnojamųjų kultūros vertybių s</text:span><text:span text:style-name="T449">ąrašai;</text:span></text:p>
      <text:p text:style-name="P450">15.13. kitos įstaigos, numatytos Kriterijuose, kurios privalo užtikrinti svarbiausių kultūros paveldo objektų ir kilnojamųjų kultūros vertybių apsaugą, planus rengia vadovaudamosi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ir kultūros ministro patvirtintomis rekomendacijomis;<text:s/></text:p>
      <text:p text:style-name="P451">Punkto pakeitimai:</text:p>
      <text:p text:style-name="P452"><text:span text:style-name="T453">Nr.<text:s/></text:span><text:a xlink:href="https://www.e-tar.lt/portal/legalAct.html?documentId=3e353f20258011eabe008ea93139d588" office:target-frame-name="_top" xlink:show="replace"><text:span text:style-name="T454">1-524</text:span></text:a><text:span text:style-name="T455">, 2019-12-23, paskelbta TAR 2019-12-23, i. k. 2019</text:span><text:span text:style-name="T456">-21179</text:span></text:p>
      <text:p text:style-name="Normal"/>
      <text:p text:style-name="P457"><text:span text:style-name="T458">15.14</text:span><text:span text:style-name="T459">.</text:span><text:span text:style-name="T460"><text:tab/>ūkio subjekto, kitos įstaigos įvykių likvidavimo planas, jeigu teisės aktų nustatyta tvarka jis turi būti rengiamas;</text:span></text:p>
      <text:p text:style-name="P461"><text:span text:style-name="T462">15.15</text:span><text:span text:style-name="T463">.</text:span><text:span text:style-name="T464"><text:tab/>valstybės tarnautojų ir darbuotojų veiksmų kilus gaisrui planas, jeigu teisės aktų nustatyta tvarka jis turi<text:s/></text:span><text:span text:style-name="T465">būti rengiamas. Rekomendacijų 14.6 papunktyje nurodytame plano skyriuje neaprašomi gaisro likvidavimo ir padarinių šalinimo darbai;</text:span></text:p>
      <text:p text:style-name="P466"><text:span text:style-name="T467">15.16</text:span><text:span text:style-name="T468">. Atsakomybių tarp institucijų paskirstymo suvestinė, kurioje nurodomi už civilinės saugos pagrindinių veiksmų vykd</text:span><text:span text:style-name="T469">ymą ir koordinavimą atsakingi vykdytojai, remiančios ir materialinius išteklius teikiančios institucijos (2 priedas).<text:s/></text:span></text:p>
      <text:p text:style-name="P470">Papildyta papunkčiu:</text:p>
      <text:p text:style-name="P471"><text:span text:style-name="T472">Nr.<text:s/></text:span><text:a xlink:href="https://www.e-tar.lt/portal/legalAct.html?documentId=3e353f20258011eabe008ea93139d588" office:target-frame-name="_top" xlink:show="replace"><text:span text:style-name="T473">1-524</text:span></text:a><text:span text:style-name="T474">, 2019-12</text:span><text:span text:style-name="T475">-23, paskelbta TAR 2019-12-23, i. k. 2019-21179</text:span></text:p>
      <text:p text:style-name="Normal"/>
      <text:p text:style-name="P476"><text:span text:style-name="T477">IV</text:span><text:span text:style-name="T478"><text:s/>SKYRIUS</text:span></text:p>
      <text:p text:style-name="P479"><text:span text:style-name="T480">BAIGIAMOSIOS NUOSTATOS</text:span></text:p>
      <text:p text:style-name="P481"/>
      <text:p text:style-name="P482"><text:span text:style-name="T483">16</text:span><text:span text:style-name="T484">.</text:span><text:span text:style-name="T485"><text:tab/></text:span><text:span text:style-name="T486">Rekomendacijų 14.6 papunktyje nurodytą plano skyrių rengia tie ūkio subjektai, kurie atitinka Kriterijų 2 punktą, ir ūkio subjektai, kuriuose įsteigti avarijų likvidavimo darbus atliekantys padaliniai.<text:s/></text:span></text:p>
      <text:p text:style-name="P487"><text:span text:style-name="T488">17</text:span><text:span text:style-name="T489">.</text:span><text:span text:style-name="T490"><text:tab/></text:span><text:span text:style-name="T491">Patvirtinto<text:s/></text:span><text:span text:style-name="T492">ar atnaujinto</text:span><text:span text:style-name="T493"><text:s/></text:span><text:span text:style-name="T494">plano</text:span><text:span text:style-name="T495"><text:s/>skaitmeninė v</text:span><text:span text:style-name="T496">ersija siunčiama savivaldybės administracijos<text:s/></text:span><text:span text:style-name="T497">direktoriui</text:span><text:span text:style-name="T498"><text:s/></text:span><text:span text:style-name="T499">ne vėliau kaip per 10 darbo dienų nuo plano patvirtinimo ar atnaujinimo dienos. Jeigu ūkio subjekte, kitoje įstaigoje susidariusio įvykio padariniai galėtų išplisti daugiau nei vienoje savivaldybėje</text:span><text:span text:style-name="T500">, plano kopija<text:s/></text:span><text:span text:style-name="T501">ir (ar) skaitmeninė jo versija siunčiama</text:span><text:span text:style-name="T502"><text:s/>ir atitinkamos (-ų) savivaldybės (-ių) administracijos (-ų) direktoriui (-iams).</text:span></text:p>
      <text:p text:style-name="P503"><text:span text:style-name="T504">18</text:span><text:span text:style-name="T505">. Ūkio subjektų, kitų įstaigų darbuotojai su planu, jo atnaujinimais supažindinami civilinės saugos mokymų darbo<text:s/></text:span><text:span text:style-name="T506">vietose metu. Darbuotojams kalendorinio veiksmų plano pagrindu parengiamos atmintinės, kad jie žinotų savo funkcijas įvykus įvykiui, ekstremaliajam įvykiui, susidarius ekstremaliajai situacijai. Šios atmintinės turi būti jų darbo vietoje, gerai matomos ir<text:s/></text:span><text:span text:style-name="T507">lengvai prieinamos.</text:span><text:s/></text:p>
      <text:p text:style-name="P508">Papildyta punktu:</text:p>
      <text:p text:style-name="P509"><text:span text:style-name="T510">Nr.<text:s/></text:span><text:a xlink:href="https://www.e-tar.lt/portal/legalAct.html?documentId=3e353f20258011eabe008ea93139d588" office:target-frame-name="_top" xlink:show="replace"><text:span text:style-name="T511">1-524</text:span></text:a><text:span text:style-name="T512">, 2019-12-23, paskelbta TAR 2019-12-23, i. k. 2019-21179</text:span></text:p>
      <text:p text:style-name="Normal"/>
      <text:p text:style-name="P513">19. Kalendorinis veiksmų planas (3 priedas)<text:span text:style-name="T514">.</text:span><text:s/>Kalendorinio veiksmų plano paskirtis – numatyti vykdomų priemonių eigą ir laiką, per kurį ši priemonė turi būti įvykdyta, ir atsakinguosius vykdytojus. Kalendorinis veiksmų planas taip pat yra vaizdinė priemonė, parodanti vieno ar kito veiksmo vykdymo trukmę minutėmis, valandomis ar paromis. Kalendoriniame veiksmų plane kai kurioms priemonėms yra skiriamas laiko apibrėžimas „nedelsiant“, kuris reiškia, kad veiksmas turi būti įvykdytas kuo greičiau – negaištant, nieko nelaukiant. Kalendorinis veiksmų planas<text:s/>sudaromas atsižvelgiant į kiekvieną plane išvardytą labai didelės ar didelės rizikos pavojų.<text:s/></text:p>
      <text:p text:style-name="P515">Papildyta punktu:</text:p>
      <text:p text:style-name="P516"><text:span text:style-name="T517">Nr.<text:s/></text:span><text:a xlink:href="https://www.e-tar.lt/portal/legalAct.html?documentId=3e353f20258011eabe008ea93139d588" office:target-frame-name="_top" xlink:show="replace"><text:span text:style-name="T518">1-524</text:span></text:a><text:span text:style-name="T519">, 2019-12-23, paskelbta TAR<text:s/></text:span><text:span text:style-name="T520">2019-12-23, i. k. 2019-21179</text:span></text:p>
      <text:p text:style-name="Normal"/>
      <text:p text:style-name="P521"><text:span text:style-name="T522">__________________</text:span></text:p>
      <text:p text:style-name="P523">Priedo pakeitimai:</text:p>
      <text:p text:style-name="P524"><text:span text:style-name="T525">Nr.<text:s/></text:span><text:a xlink:href="https://www.e-tar.lt/portal/legalAct.html?documentId=42dcbcb0baa911e5a6588fb85a3cc84b" office:target-frame-name="_top" xlink:show="replace"><text:span text:style-name="T526">1-11</text:span></text:a><text:span text:style-name="T527">, 2016-01-14, paskelbta TAR 2016-01-14, i. k. 2016-00603</text:span></text:p>
      <text:p text:style-name="Normal"/>
      <text:p text:style-name="P528">PATVIRTINTA</text:p>
      <text:p text:style-name="P535">Priešgaisrinės apsaugos ir gelbėjimo<text:s/></text:p>
      <text:p text:style-name="P536">departamento prie Vidaus reikalų<text:s/></text:p>
      <text:p text:style-name="P537">ministerijos direktoriaus<text:s/></text:p>
      <text:p text:style-name="P538">2011 m. vasario 23 d. įsakymu Nr. 1-70</text:p>
      <text:p text:style-name="P539"/>
      <text:p text:style-name="P540"><text:span text:style-name="T541">savivaldybės ekstremaliųjų situacijų valdymo plano rengimo metodinės rekomendaci</text:span><text:span text:style-name="T542">jos</text:span></text:p>
      <text:p text:style-name="P543"/>
      <text:p text:style-name="P544"><text:span text:style-name="T545">I</text:span><text:span text:style-name="T546">.<text:s/></text:span><text:span text:style-name="T547">bendrosios nuostatos</text:span></text:p>
      <text:p text:style-name="P548"/>
      <text:p text:style-name="P549"><text:span text:style-name="T550">1</text:span><text:span text:style-name="T551">. Savivaldybės ekstremaliųjų situacijų valdymo plano (toliau – planas) rengimo metodinės rekomendacijos (toliau – Rekomendacijos) parengtos siekiant detalizuoti plano rengimo, derinimo, tvirtinimo ir atnaujinimo<text:s/></text:span><text:span text:style-name="T552">procedūras ir pateikti rekomendacijas dėl plano turinio, jame esamos informacijos ir duomenų.</text:span></text:p>
      <text:p text:style-name="P553"><text:span text:style-name="T554">2</text:span><text:span text:style-name="T555">. Plano tikslas – padėti savivaldybės administracijos direktoriui ir savivaldybės ekstremaliųjų situacijų operacijų centrui organizuoti ir koordinuoti gresia</text:span><text:span text:style-name="T556">nčių ar susidariusių ekstremaliųjų situacijų ir didelių pramoninių avarijų likvidavimą ir jų padarinių šalinimą. Taip pat padėti savivaldybės administracijos direktoriui įgyvendinti kitas dėl ekstremaliojo įvykio ar ekstremaliosios situacijos būtinas vykdy</text:span><text:span text:style-name="T557">ti funkcijas, nustatytas Lietuvos Respublikos civilinės saugos įstatyme.</text:span><text:s/></text:p>
      <text:p text:style-name="P558">Punkto pakeitimai:</text:p>
      <text:p text:style-name="P559"><text:span text:style-name="T560">Nr.<text:s/></text:span><text:a xlink:href="https://www.e-tar.lt/portal/legalAct.html?documentId=TAR.9A94DDDF2B1B" office:target-frame-name="_top" xlink:show="replace"><text:span text:style-name="T561">1-263</text:span></text:a><text:span text:style-name="T562">, 2012-08-24, Žin., 2012, Nr. 102-5217 (2012-08-31), i. k.<text:s/></text:span><text:span text:style-name="T563">112231GISAK0001-263</text:span></text:p>
      <text:p text:style-name="P564"><text:span text:style-name="T565">Nr.<text:s/></text:span><text:a xlink:href="https://www.e-tar.lt/portal/legalAct.html?documentId=42dcbcb0baa911e5a6588fb85a3cc84b" office:target-frame-name="_top" xlink:show="replace"><text:span text:style-name="T566">1-11</text:span></text:a><text:span text:style-name="T567">, 2016-01-14, paskelbta TAR 2016-01-14, i. k. 2016-00603</text:span></text:p>
      <text:p text:style-name="Normal"/>
      <text:p text:style-name="P568"><text:span text:style-name="T569">3</text:span><text:span text:style-name="T570">. Rekomendacijose vartojamos sąvokos atitinka Lietuvos Respublikos<text:s/></text:span><text:span text:style-name="T571">civilinės saugos įstatyme (Žin., 1998, Nr.<text:s/></text:span><text:a xlink:href="https://www.e-tar.lt/portal/lt/legalAct/TAR.C15592B096FA" office:target-frame-name="_blank" xlink:show="new"><text:span text:style-name="T572">115-3230</text:span></text:a><text:span text:style-name="T573">; 2009, Nr.<text:s/></text:span><text:a xlink:href="https://www.e-tar.lt/portal/lt/legalAct/TAR.82ED30165077" office:target-frame-name="_blank" xlink:show="new"><text:span text:style-name="T574">159-7207</text:span></text:a><text:span text:style-name="T575">) ir kituose te</text:span><text:span text:style-name="T576">isės aktuose vartojamas sąvokas.</text:span></text:p>
      <text:p text:style-name="P577"/>
      <text:p text:style-name="P578"><text:span text:style-name="T579">II</text:span><text:span text:style-name="T580">.<text:s/></text:span><text:span text:style-name="T581">PLANO RENGIMAS, DERINIMAS, TVIRTINIMAS IR ATNAUJINIMAS</text:span></text:p>
      <text:p text:style-name="P582"/>
      <text:p text:style-name="P583"><text:span text:style-name="T584">4</text:span><text:span text:style-name="T585">. Planas rengiamas atlikus galimų pavojų ir ekstremaliųjų situacijų rizikos analizę. Plane aprašomi veiksmai ir priemonės turi užtikrinti maksimalią ci</text:span><text:span text:style-name="T586">vilinės saugos sistemos parengtį savivaldybėje kiekvieno pavojaus atveju.</text:span></text:p>
      <text:p text:style-name="P587"><text:span text:style-name="T588">5</text:span><text:span text:style-name="T589">. Savivaldybės administracijos direktorius, atsižvelgdamas į savivaldybės ypatumus, gali papildyti atitinkamus plano skyrius nekeisdamas Rekomendacijų reikalavimų.</text:span></text:p>
      <text:p text:style-name="P590"><text:span text:style-name="T591">6</text:span><text:span text:style-name="T592">. Už pla</text:span><text:span text:style-name="T593">no rengimo, derinimo, viešojo jo svarstymo, tvirtinimo ir atnaujinimo, taip pat plane pateiktos informacijos ir duomenų atitikties realiai padėčiai peržiūros organizavimą yra atsakingas savivaldybės administracijos direktorius.</text:span></text:p>
      <text:p text:style-name="P594"><text:span text:style-name="T595">7</text:span><text:span text:style-name="T596">. Planui parengti ir at</text:span><text:span text:style-name="T597">naujinti savivaldybės administracijos direktorius sudaro darbo grupę. Į šią darbo grupę turi įeiti toje savivaldybėje esančių civilinės saugos sistemos pajėgų atstovai, ūkio subjektų ir kitų įstaigų atstovai, kurių turimų materialinių išteklių teikimas eks</text:span><text:span text:style-name="T598">tremaliųjų situacijų atvejais yra tikslingas, Valstybinės reikšmės ir pavojingų objektų registre įregistruotų ūkio subjektų ir už kultūros paveldo apsaugą atsakingo Kultūros paveldo departamento</text:span><text:span text:style-name="T599"><text:s/></text:span><text:span text:style-name="T600">prie Kultūros ministerijos</text:span><text:span text:style-name="T601"><text:s/></text:span><text:span text:style-name="T602">ar jo padalinio atstovai.</text:span><text:s/></text:p>
      <text:p text:style-name="P603">Punkto<text:s/>pakeitimai:</text:p>
      <text:p text:style-name="P604"><text:span text:style-name="T605">Nr.<text:s/></text:span><text:a xlink:href="https://www.e-tar.lt/portal/legalAct.html?documentId=TAR.9A94DDDF2B1B" office:target-frame-name="_top" xlink:show="replace"><text:span text:style-name="T606">1-263</text:span></text:a><text:span text:style-name="T607">, 2012-08-24, Žin., 2012, Nr. 102-5217 (2012-08-31), i. k. 112231GISAK0001-263</text:span></text:p>
      <text:p text:style-name="P608"><text:span text:style-name="T609">Nr.<text:s/></text:span><text:a xlink:href="https://www.e-tar.lt/portal/legalAct.html?documentId=42dcbcb0baa911e5a6588fb85a3cc84b" office:target-frame-name="_top" xlink:show="replace"><text:span text:style-name="T610">1-11</text:span></text:a><text:span text:style-name="T611">, 2016-01-14, paskelbta TAR 2016-01-14, i. k. 2016-00603</text:span></text:p>
      <text:p text:style-name="Normal"/>
      <text:p text:style-name="P612"><text:span text:style-name="T613">8</text:span><text:span text:style-name="T614">. Teikiamas savivaldybės administracijos direktoriui tvirtinti planas turi būti apsvarstytas viešai. Planas skelbiamas savivaldybės administracijos interneto tin</text:span><text:span text:style-name="T615">klalapyje ir skiriamas trijų savaičių laikotarpis visuomenei su plano projektu susipažinti ir pastaboms, kurios turi būti įvertintos, pateikti.</text:span><text:s/></text:p>
      <text:p text:style-name="P616">Punkto pakeitimai:</text:p>
      <text:p text:style-name="P617"><text:span text:style-name="T618">Nr.<text:s/></text:span><text:a xlink:href="https://www.e-tar.lt/portal/legalAct.html?documentId=42dcbcb0baa911e5a6588fb85a3cc84b" office:target-frame-name="_top" xlink:show="replace"><text:span text:style-name="T619">1-11</text:span></text:a><text:span text:style-name="T620">, 2016-01-14, paskelbta TAR 2016-01-14, i. k. 2016-00603</text:span></text:p>
      <text:p text:style-name="Normal"/>
      <text:p text:style-name="P621"><text:span text:style-name="T622">9</text:span><text:span text:style-name="T623">. Įvertinus visuomenės pateiktas pastabas, pataisytas planas derinamas su apskrities, kurios teritorijoje yra savivaldybė, priešgaisrine gelbėjimo valdyba.</text:span></text:p>
      <text:p text:style-name="P624"><text:span text:style-name="T625">10</text:span><text:span text:style-name="T626">. Įvertinus<text:s/></text:span><text:span text:style-name="T627">apskrities priešgaisrinės gelbėjimo valdybos pateiktas pastabas, pataisytas planas tvirtinamas savivaldybės administracijos direktoriaus įsakymu.</text:span></text:p>
      <text:p text:style-name="P628"><text:span text:style-name="T629">11</text:span><text:span text:style-name="T630">.<text:s/></text:span>Plano tikslinimas, atnaujinimas<text:span text:style-name="T631">:</text:span></text:p>
      <text:p text:style-name="P632">11.1. tikslinimas – plane esančios informacijos pakeitimas ir (ar)<text:s/>papildymas. Ilgainiui gali keistis savivaldybės administracijos, ūkio subjekto, kitos įstaigos darbuotojai, jų telefonų numeriai, materialinių išteklių suvestinėse, kalendoriniuose veiksmų planuose, schemose pateikti duomenys ir t. t. Tikslinimo procedūra<text:s/>atliekama ne rečiau kaip vieną kartą per metus.<text:span text:style-name="T633"><text:s/></text:span>Patikslinto plano kopijos (plano išrašai) išsiunčiamos į planą įtrauktoms institucijoms;</text:p>
      <text:p text:style-name="P634">11.2. plano atnaujinimas<text:span text:style-name="T635"><text:s/></text:span>– procesas, kai planas yra peržiūrimas iš esmės. Jį rekomenduojama atlikti vieną kartą per 3 metus arba anksčiau,<text:s/><text:span text:style-name="T636">atsižvelgiant į plano tikslui pasiekti įtaką turinčius veiksnius (pvz., įvykus įvykiui, ekstremaliajam įvykiui, susidarius ekstremaliajai situ</text:span><text:span text:style-name="T637">acijai, po civilinės saugos pratybų, atsiradus naujiems pavojams, pasikeitus civilinę saugą reglamentuojantiems teisės aktams ar įvykus kitiems pokyčiams, didinantiems ekstremaliųjų situacijų riziką ir keliantiems galimą pavojų gyventojų sveikatai ir (ar)<text:s/></text:span><text:span text:style-name="T638">gyvybei, turtui ir (ar) aplinkai). P</text:span>lano atnaujinimai turi būti suderinti su institucijomis, įtrauktomis į planą. Patvirtinto plano kopijos (plano išrašai) išsiunčiamos į planą įtrauktoms institucijoms.<text:s/></text:p>
      <text:p text:style-name="P639">Punkto pakeitimai:</text:p>
      <text:p text:style-name="P640"><text:span text:style-name="T641">Nr.<text:s/></text:span><text:a xlink:href="https://www.e-tar.lt/portal/legalAct.html?documentId=TAR.9A94DDDF2B1B" office:target-frame-name="_top" xlink:show="replace"><text:span text:style-name="T642">1-263</text:span></text:a><text:span text:style-name="T643">, 2012-08-24, Žin., 2012, Nr. 102-5217 (2012-08-31), i. k. 112231GISAK0001-263</text:span></text:p>
      <text:p text:style-name="P644"><text:span text:style-name="T645">Nr.<text:s/></text:span><text:a xlink:href="https://www.e-tar.lt/portal/legalAct.html?documentId=3e353f20258011eabe008ea93139d588" office:target-frame-name="_top" xlink:show="replace"><text:span text:style-name="T646">1-524</text:span></text:a><text:span text:style-name="T647">, 2019-12-</text:span><text:span text:style-name="T648">23, paskelbta TAR 2019-12-23, i. k. 2019-21179</text:span></text:p>
      <text:p text:style-name="Normal"/>
      <text:p text:style-name="P649"><text:span text:style-name="T650">12</text:span><text:span text:style-name="T651">. Turi būti apsvarstyti viešai ir įvertinus visuomenės pastabas derinami su toje savivaldybėje esančiomis civilinės saugos sistemos pajėgomis, jei jie susiję su jų kompetencija, ir su apskrities, kurios</text:span><text:span text:style-name="T652"><text:s/>teritorijoje yra savivaldybė, priešgaisrine gelbėjimo valdyba.</text:span></text:p>
      <text:p text:style-name="P653">Punkto pakeitimai:</text:p>
      <text:p text:style-name="P654"><text:span text:style-name="T655">Nr.<text:s/></text:span><text:a xlink:href="https://www.e-tar.lt/portal/legalAct.html?documentId=TAR.9A94DDDF2B1B" office:target-frame-name="_top" xlink:show="replace"><text:span text:style-name="T656">1-263</text:span></text:a><text:span text:style-name="T657">, 2012-08-24, Žin., 2012, Nr. 102-5217 (2012-08-31), i. k. 112231GISAK0001-263</text:span></text:p>
      <text:p text:style-name="Normal"/>
      <text:p text:style-name="P658"><text:span text:style-name="T659">13</text:span><text:span text:style-name="T660">. Patvirtinto plano kopijos turi būti savivaldybės ekstremaliųjų situacijų operacijų centro darbo vietoje.</text:span></text:p>
      <text:p text:style-name="P661"><text:span text:style-name="T662">14</text:span><text:span text:style-name="T663">. Plano veiksmingumas išbandomas per teisės aktų nustatyta tvarka rengiamas civilinės saugos pratybas. 11 punkte nurodytas plano priedas iš</text:span><text:span text:style-name="T664">bandomas ne rečiau kaip kas treji metai.</text:span></text:p>
      <text:p text:style-name="P665">Punkto pakeitimai:</text:p>
      <text:p text:style-name="P666"><text:span text:style-name="T667">Nr.<text:s/></text:span><text:a xlink:href="https://www.e-tar.lt/portal/legalAct.html?documentId=TAR.9A94DDDF2B1B" office:target-frame-name="_top" xlink:show="replace"><text:span text:style-name="T668">1-263</text:span></text:a><text:span text:style-name="T669">, 2012-08-24, Žin., 2012, Nr. 102-5217 (2012-08-31), i. k. 112231GISAK0001-263</text:span></text:p>
      <text:p text:style-name="Normal"/>
      <text:p text:style-name="P670"><text:span text:style-name="T671">III</text:span><text:span text:style-name="T672">.<text:s/></text:span><text:span text:style-name="T673">REKOMENDACIJOS</text:span><text:span text:style-name="T674"><text:s/>PLANO TURINIUI</text:span></text:p>
      <text:p text:style-name="P675"/>
      <text:p text:style-name="P676"><text:span text:style-name="T677">15</text:span><text:span text:style-name="T678">. Planas pradedamas<text:s/></text:span><text:span text:style-name="T679">tituliniu lapu</text:span><text:span text:style-name="T680">, kuriame nurodomas savivaldybės plano pavadinimas, savivaldybės administracijos adresas, savivaldybės administracijos direktoriaus įsakymo dėl plano patvirtinimo data ir numeris. Toliau –<text:s/></text:span><text:span text:style-name="T681">Plano<text:s/></text:span><text:span text:style-name="T682">turinys;</text:span><text:span text:style-name="T683"><text:s/></text:span><text:span text:style-name="T684">Plano tikslinimo lapas</text:span><text:span text:style-name="T685">, kuriame nurodoma, kas tikslinta, data ir<text:s/></text:span>atsakingo asmens pareigos, vardas, pavardė, parašas;<text:s/><text:span text:style-name="T686">Plano<text:s/></text:span><text:span text:style-name="T687">atnaujinimo lapas</text:span><text:span text:style-name="T688">, kuriame nurodomi pakeitimai ir jų data, atsakingo asmens pareigos, vardas, pavardė, parašas;<text:s/></text:span><text:span text:style-name="T689">P</text:span><text:span text:style-name="T690">lano kopij</text:span><text:span text:style-name="T691">ų (plano išrašų) skirstymo lapas</text:span>, kuriame nurodoma, kam pateiktos plano kopijos (plano išrašai), pateikimo būdas<text:span text:style-name="T692">,<text:s/></text:span>data,<text:span text:style-name="T693"><text:s/></text:span>atsakingo asmens pareigos, vardas, pavardė, parašas.<text:s/></text:p>
      <text:p text:style-name="P694">Punkto pakeitimai:</text:p>
      <text:p text:style-name="P695"><text:span text:style-name="T696">Nr.<text:s/></text:span><text:a xlink:href="https://www.e-tar.lt/portal/legalAct.html?documentId=3e353f20258011eabe008ea93139d588" office:target-frame-name="_top" xlink:show="replace"><text:span text:style-name="T697">1-524</text:span></text:a><text:span text:style-name="T698">, 2019-12-23, paskelbta TAR 2019-12-23, i. k. 2019-21179</text:span></text:p>
      <text:p text:style-name="Normal"/>
      <text:p text:style-name="P699"><text:span text:style-name="T700">16</text:span><text:span text:style-name="T701">. Planą sudaro šie skyriai:</text:span></text:p>
      <text:p text:style-name="P702"><text:span text:style-name="T703">16.1</text:span><text:span text:style-name="T704">. „Bendrosios nuostatos“, kuriame pateikiama:</text:span></text:p>
      <text:p text:style-name="P705"><text:span text:style-name="T706">16.1.1</text:span><text:span text:style-name="T707">. plano tikslas;</text:span></text:p>
      <text:p text:style-name="P708"><text:span text:style-name="T709">16.1.2</text:span><text:span text:style-name="T710">. savivaldybės trumpas<text:s/></text:span><text:span text:style-name="T711">apibūdinimas (gyventojų skaičius, geografinė padėtis, vietos, kurios gali būti pavojingos, ir kt.);</text:span></text:p>
      <text:p text:style-name="P712"><text:span text:style-name="T713">16.1.3</text:span><text:span text:style-name="T714">. plane vartojamos sąvokos ir santrumpos;</text:span></text:p>
      <text:p text:style-name="P715">16.1.4. plano teisinis pagrindas, plano rengėjai ir jų kontaktiniai duomenys;<text:s/></text:p>
      <text:p text:style-name="P716">Papildyta papunkčiu:</text:p>
      <text:p text:style-name="P717"><text:span text:style-name="T718">Nr.<text:s/></text:span><text:a xlink:href="https://www.e-tar.lt/portal/legalAct.html?documentId=3e353f20258011eabe008ea93139d588" office:target-frame-name="_top" xlink:show="replace"><text:span text:style-name="T719">1-524</text:span></text:a><text:span text:style-name="T720">, 2019-12-23, paskelbta TAR 2019-12-23, i. k. 2019-21179</text:span></text:p>
      <text:p text:style-name="Normal"/>
      <text:p text:style-name="P721">16.1.5. plano aktyvinimas ir atšaukimas. Pateikiamos savivaldybės administracijos atstovų, įgaliotų suaktyvinti planą, vadovauti veiksmams ir juos koordinuoti, vardai, pavardės, pareigos ir kontaktiniai duomenys, taip pat vardai, pavardės, pareigos ir kontaktiniai duomenys asmenų, kurie atliks šias funkcijas minėtų atstovų nesant. Nurodomas ryšys su kitais planais, jei tokių yra, kurie bus suaktyvinti kartu su išorės avariniu planu;<text:s/></text:p>
      <text:p text:style-name="P722">Papildyta papunkčiu:</text:p>
      <text:p text:style-name="P723"><text:span text:style-name="T724">Nr.<text:s/></text:span><text:a xlink:href="https://www.e-tar.lt/portal/legalAct.html?documentId=3e353f20258011eabe008ea93139d588" office:target-frame-name="_top" xlink:show="replace"><text:span text:style-name="T725">1-524</text:span></text:a><text:span text:style-name="T726">, 2019-12-23, paskelbta TAR 2019-12-23, i. k. 2019-21179</text:span></text:p>
      <text:p text:style-name="Normal"/>
      <text:p text:style-name="P727"><text:span text:style-name="T728">16.2</text:span><text:span text:style-name="T729">. „Gresiančios ekstremaliosios situacijos“ – prioriteto tvarka išvardijami visi galimi pavojai, nustatyti atlikus galimų pavojų ir ekstremal</text:span><text:span text:style-name="T730">iųjų situacijų rizikos analizę, kurių rizika įvertinta kaip labai didelė ar didelė;</text:span><text:s/></text:p>
      <text:p text:style-name="P731">Punkto pakeitimai:</text:p>
      <text:p text:style-name="P732"><text:span text:style-name="T733">Nr.<text:s/></text:span><text:a xlink:href="https://www.e-tar.lt/portal/legalAct.html?documentId=42dcbcb0baa911e5a6588fb85a3cc84b" office:target-frame-name="_top" xlink:show="replace"><text:span text:style-name="T734">1-11</text:span></text:a><text:span text:style-name="T735">, 2016-01-14, paskelbta TAR 2016-01-14, i. k.<text:s/></text:span><text:span text:style-name="T736">2016-00603</text:span></text:p>
      <text:p text:style-name="Normal"/>
      <text:p text:style-name="P737"><text:span text:style-name="T738">16.3</text:span><text:span text:style-name="T739">. „Perspėjimo ir informavimo apie gresiančią ar susidariusią ekstremaliąją situaciją organizavimas“</text:span><text:span text:style-name="T740"><text:s/></text:span><text:span text:style-name="T741">–</text:span><text:span text:style-name="T742"><text:s/></text:span><text:span text:style-name="T743">remiantis Gyventojų, valstybės ir savivaldybių institucijų ir įstaigų, kitų įstaigų, ūkio subjektų perspėjimo ir informavimo apie gres</text:span><text:span text:style-name="T744">iančią ekstremaliąją situaciją, galimus padarinius, jų šalinimo priemones ir apsisaugojimo nuo ekstremaliosios situacijos būdus tvarkos aprašu (toliau – Gyventojų perspėjimo ir informavimo tvarkos aprašas), patvirtintu Priešgaisrinės apsaugos ir gelbėjimo<text:s/></text:span><text:span text:style-name="T745">departamento prie Vidaus reikalų ministerijos direktoriaus 2010 m. birželio 30 d. įsakymu Nr. 1-193 (Žin., 2010, Nr.<text:s/></text:span><text:a xlink:href="https://www.e-tar.lt/portal/lt/legalAct/TAR.C1DEE6C35FFA" office:target-frame-name="_blank" xlink:show="new"><text:span text:style-name="T746">80-4204</text:span></text:a><text:span text:style-name="T747">, Nr.<text:s/></text:span><text:a xlink:href="https://www.e-tar.lt/portal/lt/legalAct/TAR.CA22108A492D" office:target-frame-name="_blank" xlink:show="new"><text:span text:style-name="T748">115-5911</text:span></text:a><text:span text:style-name="T749">), pateikiama gyventojų, valstybės ir savivaldybės institucijų ir įstaigų, kitų įstaigų ir ūkio subjektų perspėjimo ir informavimo apie gresiančią ar susidariusią ekstremaliąją situaciją organizavimo tvar</text:span><text:span text:style-name="T750">ka:</text:span></text:p>
      <text:p text:style-name="P751"><text:span text:style-name="T752">16.3.1</text:span><text:span text:style-name="T753">. savivaldybės administracijos direktoriaus įgalioto civilinės saugos sistemos subjekto struktūrinio padalinio ar darbuotojo veiksmai gavus savivaldybės administracijos direktoriaus, savivaldybės ekstremaliosios situacijos operacijų vadovo nuro</text:span><text:span text:style-name="T754">dymą perspėti ir informuoti savivaldybėje esančius civilinės saugos sistemos subjektus ir teisės aktų nustatyta tvarka vykdyti kitus nurodymus;</text:span></text:p>
      <text:p text:style-name="P755"><text:span text:style-name="T756">16.3.2</text:span><text:span text:style-name="T757">. savivaldybės administracijos direktoriaus įgalioto civilinės saugos sistemos subjekto struktūrinio p</text:span><text:span text:style-name="T758">adalinio ar darbuotojo veiksmai gavus apskrities priešgaisrinės gelbėjimo valdybos struktūrinio padalinio darbuotojo nurodymą perspėti gyventojus ir savivaldybėje esančius civilinės saugos sistemos subjektus;</text:span></text:p>
      <text:p text:style-name="P759"><text:span text:style-name="T760">16.3.3</text:span><text:span text:style-name="T761">. savivaldybės administracijos<text:s/></text:span><text:span text:style-name="T762">direktoriaus įgalioto civilinės saugos sistemos subjekto struktūrinio padalinio ar darbuotojo veiksmai gavus pranešimą apie įvykusią avariją iš tų Priešgaisrinės apsaugos ir gelbėjimo departamento prie Vidaus reikalų ministerijos direktoriaus nustatytų ūki</text:span><text:span text:style-name="T763">o subjektų, įregistruotų Valstybinės reikšmės ir pavojingų objektų registre, kuriems nėra rengiamas išorės avarinis planas;</text:span><text:s/></text:p>
      <text:p text:style-name="P764">Punkto pakeitimai:</text:p>
      <text:p text:style-name="P765"><text:span text:style-name="T766">Nr.<text:s/></text:span><text:a xlink:href="https://www.e-tar.lt/portal/legalAct.html?documentId=TAR.9A94DDDF2B1B" office:target-frame-name="_top" xlink:show="replace"><text:span text:style-name="T767">1-263</text:span></text:a><text:span text:style-name="T768">, 2012-08-24, Žin.,<text:s/></text:span><text:span text:style-name="T769">2012, Nr. 102-5217 (2012-08-31), i. k. 112231GISAK0001-263</text:span></text:p>
      <text:p text:style-name="Normal"/>
      <text:p text:style-name="P770"><text:span text:style-name="T771">16.3.4</text:span><text:span text:style-name="T772">. savivaldybės administracijos direktoriaus įgalioto civilinės saugos sistemos subjekto struktūrinio padalinio ar darbuotojo veiksmai dėl techninių kliūčių neveikiant perspėjimo ir infor</text:span><text:span text:style-name="T773">mavimo sistemai;</text:span></text:p>
      <text:p text:style-name="P774"><text:span text:style-name="T775">16.3.5</text:span><text:span text:style-name="T776">. pasiuntinių išvykimo tvarka ir maršrutai tose gyvenamosiose vietovėse (teritorijose), kuriose nėra sirenų arba nėra galimybių panaudoti kitų įspėjamųjų garsinių priemonių gyventojams, valstybės ir savivaldybių institucijoms ir<text:s/></text:span><text:span text:style-name="T777">įstaigoms, kitoms įstaigoms, ūkio subjektams perspėti ir informuoti;</text:span></text:p>
      <text:p text:style-name="P778">Punkto pakeitimai:</text:p>
      <text:p text:style-name="P779"><text:span text:style-name="T780">Nr.<text:s/></text:span><text:a xlink:href="https://www.e-tar.lt/portal/legalAct.html?documentId=TAR.9A94DDDF2B1B" office:target-frame-name="_top" xlink:show="replace"><text:span text:style-name="T781">1-263</text:span></text:a><text:span text:style-name="T782">, 2012-08-24, Žin., 2012, Nr. 102-5217 (2012-08-31), i. k. 112231GISAK0001-</text:span><text:span text:style-name="T783">263</text:span></text:p>
      <text:p text:style-name="Normal"/>
      <text:p text:style-name="P784"><text:span text:style-name="T785">16.4</text:span><text:span text:style-name="T786">. „Informacijos apie ekstremalųjį įvykį ar ekstremaliąją situaciją gavimo ir perdavimo tvarka“:</text:span></text:p>
      <text:p text:style-name="P787"><text:span text:style-name="T788">16.4.1</text:span><text:span text:style-name="T789">. pateikiama informacijos apie ekstremalųjį įvykį ar ekstremaliąją situaciją gavimo ir perdavimo apskrities priešgaisrinei gelbėjimo valdyb</text:span><text:span text:style-name="T790">ai, Priešgaisrinės apsaugos ir gelbėjimo departamentui prie Vidaus reikalų ministerijos ir kitoms suinteresuotoms institucijoms tvarka, nurodomos asmenų, atsakingų už informacijos priėmimą ir perdavimą, pareigybės;</text:span></text:p>
      <text:p text:style-name="P791"><text:span text:style-name="T792">16.4.2</text:span><text:span text:style-name="T793">. pateikiamos ryšių organizavim</text:span><text:span text:style-name="T794">o schemos ir informacija apie ryšių priemones, naudojamas informacijai priimti ir perduoti tarp savivaldybės ekstremaliųjų situacijų operacijų centro ir savivaldybės ekstremaliųjų situacijų komisijos, Vyriausybės ekstremaliųjų situacijų komisijos, minister</text:span><text:span text:style-name="T795">ijos, kitos valstybės institucijos ir įstaigos ekstremaliųjų situacijų operacijų centrų, kitų savivaldybių ekstremaliųjų situacijų operacijų centrų ir gelbėjimo,</text:span><text:span text:style-name="T796"><text:s/></text:span><text:span text:style-name="T797">paieškos ir neatidėliotinus darbus vykdančių civilinės saugos sistemos pajėgų (nurodomi telefo</text:span><text:span text:style-name="T798">nai, faksai, elektroninių paštų sąrašai ir šaukiniai, taip pat asmenys, atsakingi už ryšių organizavimą);</text:span></text:p>
      <text:p text:style-name="P799"><text:span text:style-name="T800">16.4.3</text:span><text:span text:style-name="T801">. aprašomas informacijos teikimo gyventojams ekstremaliųjų įvykių, ekstremaliųjų situacijų metu organizavimas (karštoji linija);</text:span></text:p>
      <text:p text:style-name="P802">16.4.4.<text:s/>aprašoma, kas ir kaip koordinuos informacijos gavimą ir jos pateikimą gyventojams ir suinteresuotoms institucijoms;<text:s/></text:p>
      <text:p text:style-name="P803">Papildyta papunkčiu:</text:p>
      <text:p text:style-name="P804"><text:span text:style-name="T805">Nr.<text:s/></text:span><text:a xlink:href="https://www.e-tar.lt/portal/legalAct.html?documentId=3e353f20258011eabe008ea93139d588" office:target-frame-name="_top" xlink:show="replace"><text:span text:style-name="T806">1-524</text:span></text:a><text:span text:style-name="T807">, 2019-12-</text:span><text:span text:style-name="T808">23, paskelbta TAR 2019-12-23, i. k. 2019-21179</text:span></text:p>
      <text:p text:style-name="Normal"/>
      <text:p text:style-name="P809"><text:span text:style-name="T810">16.5</text:span><text:span text:style-name="T811">. „Gyventojų evakavimo organizavimas“:</text:span></text:p>
      <text:p text:style-name="P812"><text:span text:style-name="T813">16.5.1</text:span><text:span text:style-name="T814">. aprašoma, kas ir kokia tvarka organizuoja iš ekstremaliosios situacijos židinio iškeldintiems gyventojams laikinų gyvenamųjų patalpų ir gyvybiškai<text:s/></text:span><text:span text:style-name="T815">būtinų paslaugų (gyventojų aprūpinimas maistu, geriamuoju vandeniu, medikamentais, švariais drabužiais ir kt.) suteikimą;</text:span></text:p>
      <text:p text:style-name="P816"><text:span text:style-name="T817">16.5.2</text:span><text:span text:style-name="T818">. aprašoma, kas ir kokia tvarka vykdo gyventojų evakavimą, priėmimą;</text:span></text:p>
      <text:p text:style-name="P819"><text:span text:style-name="T820">16.5.3</text:span><text:span text:style-name="T821">. nustatoma gyventojų surinkimo, tarpinių gyv</text:span><text:span text:style-name="T822">entojų evakavimo ir gyventojų priėmimo punktų struktūra ir numatomos jų įkūrimo vietos, asmenų, vykdysiančių šių punktų funkcijas, telkimo tvarka;</text:span><text:s/></text:p>
      <text:p text:style-name="P823">Punkto pakeitimai:</text:p>
      <text:p text:style-name="P824"><text:span text:style-name="T825">Nr.<text:s/></text:span><text:a xlink:href="https://www.e-tar.lt/portal/legalAct.html?documentId=42dcbcb0baa911e5a6588fb85a3cc84b" office:target-frame-name="_top" xlink:show="replace"><text:span text:style-name="T826">1-11</text:span></text:a><text:span text:style-name="T827">, 2016-01-14, paskelbta TAR 2016-01-14, i. k. 2016-00603</text:span></text:p>
      <text:p text:style-name="Normal"/>
      <text:p text:style-name="P828"><text:span text:style-name="T829">16.5.4</text:span><text:span text:style-name="T830">. pateikiamos galimos gyventojų evakavimo kryptys ir maršrutai;</text:span></text:p>
      <text:p text:style-name="P831"><text:span text:style-name="T832">16.5.5</text:span><text:span text:style-name="T833">. aprašomos gyventojams evakuoti ekstremaliųjų situacijų atvejais būtinos priemonės ir materialin</text:span><text:span text:style-name="T834">iai ištekliai;</text:span></text:p>
      <text:p text:style-name="P835"><text:span text:style-name="T836">16.5.6</text:span><text:span text:style-name="T837">. kiekviena savivaldybė turi žemėlapyje pažymėti pagrindinius automobilių ir geležinkelio kelius, išdėstyti galimus gyventojų surinkimo, tarpinius gyventojų evakavimo ir evakuotų gyventojų priėmimo punktus, nurodyti galimus evakavi</text:span><text:span text:style-name="T838">mo maršrutus (šiaurės, pietų, rytų, vakarų kryptimis). Numačius evakavimo maršrutus, turi būti pažymėti privažiavimo iki evakavimo maršrutų keliai;</text:span></text:p>
      <text:p text:style-name="P839"><text:span text:style-name="T840">16.5.7</text:span><text:span text:style-name="T841">. nurodomi kolektyvinės apsaugos statiniai ir jų panaudojimo galimybės;</text:span></text:p>
      <text:p text:style-name="P842"><text:span text:style-name="T843">16.6</text:span><text:span text:style-name="T844">. „Gresiančių ar</text:span><text:span text:style-name="T845"><text:s/>įvykusių ekstremaliųjų įvykių ir gresiančių ar susidariusių ekstremaliųjų situacijų valdymo organizavimas ir koordinavimas“ – pateikiama:</text:span></text:p>
      <text:p text:style-name="P846"><text:span text:style-name="T847">16.6.1</text:span><text:span text:style-name="T848">. asmens, atsakingo už informacijos priėmimą ir perdavimą, veiksmai gavus informaciją apie gresiantį ar įvyku</text:span><text:span text:style-name="T849">sį ekstremalųjį įvykį, gresiančią ar susidariusią ekstremaliąją situaciją (aprašoma, kokio pobūdžio turi būti informacija, kad būtų inicijuotas savivaldybės ekstremaliųjų situacijų operacijų centro sušaukimas, nurodomas laikas, per kurį minėtasis asmuo tur</text:span><text:span text:style-name="T850">i aprašytus veiksmus atlikti);</text:span></text:p>
      <text:p text:style-name="P851"><text:span text:style-name="T852">16.6.2</text:span><text:span text:style-name="T853">. Rekomendacijų 16.2 punkte numatytų galimų pavojų, kurių rizikos lygis po atliktos galimų pavojų ir ekstremaliųjų situacijų rizikos analizės nustatytas kaip didelis arba labai didelis</text:span><text:span text:style-name="T854"><text:s/></text:span><text:span text:style-name="T855">išskyrus pavojus, susijusius s</text:span><text:span text:style-name="T856">u II lygio pavojingojo objekto veikla, ir Valstybinio ekstremaliųjų situacijų valdymo plano,</text:span><text:span text:style-name="T857"><text:s/></text:span><text:span text:style-name="T858">patvirtinto Lietuvos Respublikos Vyriausybės 2010 m. spalio 20 d. nutarimu Nr. 1503 (Žin., 2010, Nr.<text:s/></text:span><text:a xlink:href="https://www.e-tar.lt/portal/lt/legalAct/TAR.58208DFC8958" office:target-frame-name="_blank" xlink:show="new"><text:span text:style-name="T859">125-6425</text:span></text:a><text:span text:style-name="T860">), 2 priede įvardytų ekstremaliųjų situacijų valdymo organizavimas ir koordinavimas. Aprašomi savivaldybės administracijos bei savivaldybės teritorijoje esančių vals</text:span><text:span text:style-name="T861">tybės ir savivaldybių institucijų ir įstaigų veiksmai likviduojant ekstremaliuosius įvykius ar ekstremaliąsias situacijas ir šalinant jų padarinius, atliekant gelbėjimo, paieškos ir neatidėliotinus darbus, nustatoma bendrų veiksmų koordinavimo tvarka;</text:span></text:p>
      <text:p text:style-name="P862">Punkto pakeitimai:</text:p>
      <text:p text:style-name="P863"><text:span text:style-name="T864">Nr.<text:s/></text:span><text:a xlink:href="https://www.e-tar.lt/portal/legalAct.html?documentId=TAR.9A94DDDF2B1B" office:target-frame-name="_top" xlink:show="replace"><text:span text:style-name="T865">1-263</text:span></text:a><text:span text:style-name="T866">, 2012-08-24, Žin., 2012, Nr. 102-5217 (2012-08-31), i. k. 112231GISAK0001-263</text:span></text:p>
      <text:p text:style-name="Normal"/>
      <text:p text:style-name="P867"><text:span text:style-name="T868">16.6.3</text:span><text:span text:style-name="T869">. savivaldybės administracijos ir jos struktūrinių padalinių</text:span><text:span text:style-name="T870"><text:s/>veiklos tęstinumo užtikrinimas gresiant ar susidarius ekstremaliosioms situacijoms. Numatomos alternatyvios darbo vietos, atsakingi asmenys ir jų veiksmai paskelbus savivaldybės administracijos ir (ar) jos struktūrinių padalinių darbuotojų evakavimą ar sk</text:span><text:span text:style-name="T871">ubų iškeldinimą;</text:span></text:p>
      <text:p text:style-name="P872"><text:span text:style-name="T873">16.6.4</text:span><text:span text:style-name="T874">. informacija apie materialinių išteklių telkimą ekstremaliųjų situacijų atvejais gelbėjimo, paieškos ir neatidėliotiniems darbams atlikti, ekstremaliosioms situacijoms likviduoti ir jų padariniams šalinti, savivaldybės instituci</text:span><text:span text:style-name="T875">jų ir įstaigų, ūkio subjektų, kitų įstaigų veiklai palaikyti ir atkurti;</text:span></text:p>
      <text:p text:style-name="P876"><text:span text:style-name="T877">16.6.5</text:span><text:span text:style-name="T878">. sanitarinio švarinimo organizavimas, numatomos jo atlikimo vietos, būtinos priemonės ir materialiniai ištekliai;</text:span></text:p>
      <text:p text:style-name="P879"><text:span text:style-name="T880">16.6.6</text:span><text:span text:style-name="T881">.<text:s/></text:span><text:span text:style-name="T882">Evakuotų<text:s/></text:span><text:span text:style-name="T883">gyventojų apgyvendinimo<text:s/></text:span><text:span text:style-name="T884">kolektyvinės<text:s/></text:span><text:span text:style-name="T885">apsaugos statiniuose</text:span><text:span text:style-name="T886"><text:s/>organizavimas vadovaujantis Departamento direktoriaus įsakymu patvirtintomis rekomendacijomis:<text:s/></text:span></text:p>
      <text:p text:style-name="P887"><text:span text:style-name="T888">16.6.6.1</text:span><text:span text:style-name="T889">. aprašoma, kaip bus<text:s/></text:span><text:span text:style-name="T890">užtikrinamas numatytų apgyvendinti evakuotų gyventojų maitinimas, higienos ir fiziologinių poreikių tenkinim</text:span><text:span text:style-name="T891">as, medicinos, psichologinė pagalba, apsauga ir aprūpinimas būtiniausiomis materialinėmis priemonėmis (toliau – paslauga)</text:span><text:span text:style-name="T892">;</text:span></text:p>
      <text:p text:style-name="P893"><text:span text:style-name="T894">16.6.6.2</text:span><text:span text:style-name="T895">. aprašoma, kokios institucijos ir organizacijos pasitelkiamos ir kokios funkcijos joms numatomos organizuojant kolektyvi</text:span><text:span text:style-name="T896">nę gyventojų apsaugą;</text:span></text:p>
      <text:p text:style-name="P897"><text:span text:style-name="T898">16.6.6.3</text:span><text:span text:style-name="T899">.<text:s/></text:span><text:span text:style-name="T900">aprašomos ūkio subjektų ir kitų įstaigų</text:span><text:span text:style-name="T901">, atsakingų<text:s/></text:span><text:span text:style-name="T902">už<text:s/></text:span><text:span text:style-name="T903">kolektyvinės apsaugos statinių paruošimą,<text:s/></text:span><text:span text:style-name="T904">užduotys</text:span><text:span text:style-name="T905">, jų funkcijos, nustatomas personalo skaičius, nurodomas</text:span><text:span text:style-name="T906"><text:s/>kolektyvinės apsaugos statinio paruošimo evakuotiems<text:s/></text:span><text:span text:style-name="T907">gyventojams apgyvendinti sutartyse su<text:s/></text:span><text:span text:style-name="T908">kolektyvinės apsaugos statinio savininku nustatytas terminas;</text:span></text:p>
      <text:p text:style-name="P909"><text:span text:style-name="T910">16.6.6.4</text:span><text:span text:style-name="T911">. aprašoma, kaip bus organizuojamas<text:s/></text:span><text:span text:style-name="T912">paslaugų teikimas gyventojams, jei jų teikimas<text:s/></text:span><text:span text:style-name="T913">kolektyvinės apsaugos statinių</text:span><text:span text:style-name="T914"><text:s/>patalpose nenumatomas ir nepla</text:span><text:span text:style-name="T915">nuojamas;</text:span><text:s/></text:p>
      <text:p text:style-name="P916">Papildyta punktu:</text:p>
      <text:p text:style-name="P917"><text:span text:style-name="T918">Nr.<text:s/></text:span><text:a xlink:href="https://www.e-tar.lt/portal/legalAct.html?documentId=42dcbcb0baa911e5a6588fb85a3cc84b" office:target-frame-name="_top" xlink:show="replace"><text:span text:style-name="T919">1-11</text:span></text:a><text:span text:style-name="T920">, 2016-01-14, paskelbta TAR 2016-01-14, i. k. 2016-00603</text:span></text:p>
      <text:p text:style-name="Normal"/>
      <text:p text:style-name="P921"><text:span text:style-name="T922">16.7</text:span><text:span text:style-name="T923">. „Pagalbos teikimo nukentėjusiems gyventojams ekst</text:span><text:span text:style-name="T924">remaliųjų įvykių ir ekstremaliųjų situacijų metu organizavimas“ – aprašomas medicininės, socialinės, psichologinės ir kitos pagalbos teikimo organizavimas, švietimo ir kitų būtiniausių paslaugų teikimas gyventojams ekstremaliųjų įvykių ar ekstremaliųjų sit</text:span><text:span text:style-name="T925">uacijų metu;</text:span></text:p>
      <text:p text:style-name="P926"><text:span text:style-name="T927">16.8</text:span><text:span text:style-name="T928">. „Viešosios tvarkos palaikymo organizavimas“:</text:span></text:p>
      <text:p text:style-name="P929"><text:span text:style-name="T930">16.8.1</text:span><text:span text:style-name="T931">. nurodoma, kas atsako už viešosios tvarkos palaikymą savivaldybėje įvykus ekstremaliajam įvykiui, susidarius ekstremaliajai situacijai;</text:span></text:p>
      <text:p text:style-name="P932"><text:span text:style-name="T933">16.8.2</text:span><text:span text:style-name="T934">. aprašomi civilinės saugos siste</text:span><text:span text:style-name="T935">mos pajėgų, atsakingų už viešosios tvarkos palaikymą, veiksmai įvykus ekstremaliajam įvykiui, susidarius ekstremaliajai situacijai;</text:span></text:p>
      <text:p text:style-name="P936"><text:span text:style-name="T937">16.8.3</text:span><text:span text:style-name="T938">. pateikiama, kokius materialinius ir žmogiškuosius išteklius viešajai tvarkai savivaldybėje palaikyti panaudos ci</text:span><text:span text:style-name="T939">vilinės saugos sistemos pajėgos, atsakingos už viešosios tvarkos palaikymą savivaldybėje;</text:span></text:p>
      <text:p text:style-name="P940"><text:span text:style-name="T941">16.9</text:span><text:span text:style-name="T942">. „Privalomų darbų organizavimas“ – remiantis Privalomų darbų atlikimo ekstremaliųjų situacijų atvejais ir kompensavimo už jų atlikimą tvarkos aprašu, patvi</text:span><text:span text:style-name="T943">rtintu Lietuvos Respublikos Vyriausybės 2010 m. gegužės 4 d. nutarimu Nr. 512 (Žin., 2010, Nr.<text:s/></text:span><text:a xlink:href="https://www.e-tar.lt/portal/lt/legalAct/TAR.257D6D484444" office:target-frame-name="_blank" xlink:show="new"><text:span text:style-name="T944">54-2652</text:span></text:a><text:span text:style-name="T945">), aprašomas gyventojų, ūkio subjektų ir kitų įstaigų privalomiems da</text:span><text:span text:style-name="T946">rbams atlikti telkimas (eiliškumo numatymas, draudimo nuo nelaimingų atsitikimų darbų atlikimo laikotarpiu užtikrinimas, jų aprūpinimas nemokama nakvyne, maitinimu, specialiąja apranga, darbo priemonėmis, taip pat atvežimo ir išvežimo organizavimas, minima</text:span><text:span text:style-name="T947">lių sanitarinių higienos sąlygų sudarymas);</text:span></text:p>
      <text:p text:style-name="P948"><text:span text:style-name="T949">16.10</text:span><text:span text:style-name="T950">. „Ekstremaliųjų įvykių ir ekstremaliųjų situacijų metu nutrauktų komunalinių paslaugų teikimo atnaujinimo ir kitų būtiniausių gyvenimo (veiklos) sąlygų atkūrimo organizavimas“ – aprašomas ekstremaliųjų<text:s/></text:span><text:span text:style-name="T951">įvykių ir ekstremaliųjų situacijų metu nutrauktų komunalinių paslaugų teikimo atnaujinimo ir būtiniausių gyvenimo (veiklos) sąlygų atkūrimo organizavimas, įvardijami civilinės saugos sistemos subjektai ir asmenys, atsakingi už minėtų darbų atlikimą;</text:span></text:p>
      <text:p text:style-name="P952"><text:span text:style-name="T953">16.1</text:span><text:span text:style-name="T954">1</text:span><text:span text:style-name="T955">. „Gyventojų, žuvusių ekstremaliųjų situacijų metu, laidojimo organizavimas“ – pateikiama, kaip bus organizuojamas gyventojų, žuvusių ekstremaliųjų situacijų metu, laidojimas, numatomi šių darbų vykdytojai ir nustatomos galimos laidojimo vietos.</text:span></text:p>
      <text:p text:style-name="P956"><text:span text:style-name="T957">17</text:span><text:span text:style-name="T958">. Planas turi priedus, kuriuose pateikiama plano tekstinę dalį papildanti informacija:</text:span></text:p>
      <text:p text:style-name="P959"><text:span text:style-name="T960">17.1</text:span><text:span text:style-name="T961">. atlikta galimų pavojų ir ekstremaliųjų situacijų rizikos analizė;</text:span></text:p>
      <text:p text:style-name="P962"><text:span text:style-name="T963">17.2</text:span><text:span text:style-name="T964">. savivaldybėje esančių civilinės saugos sistemos pajėgų, savivaldybės ekstremalių sit</text:span><text:span text:style-name="T965">uacijų komisijos, savivaldybės ekstremaliųjų situacijų operacijų centro, savivaldybės civilinės saugos darbuotojo, ūkio subjektų, kurie vykdo savivaldybės ekstremaliųjų situacijų valdymo plane numatytas užduotis, gretimų savivaldybių ekstremaliųjų situacij</text:span><text:span text:style-name="T966">ų operacijų centrų ir ekstremalių situacijų komisijų, už kultūros paveldo apsaugą atsakingos institucijos ar jos padalinio kontaktiniai duomenys;</text:span><text:s/></text:p>
      <text:p text:style-name="P967">Punkto pakeitimai:</text:p>
      <text:p text:style-name="P968"><text:span text:style-name="T969">Nr.<text:s/></text:span><text:a xlink:href="https://www.e-tar.lt/portal/legalAct.html?documentId=42dcbcb0baa911e5a6588fb85a3cc84b" office:target-frame-name="_top" xlink:show="replace"><text:span text:style-name="T970">1-11</text:span></text:a><text:span text:style-name="T971">, 2016-01-14, paskelbta TAR 2016-01-14, i. k. 2016-00603</text:span></text:p>
      <text:p text:style-name="Normal"/>
      <text:p text:style-name="P972"><text:span text:style-name="T973">17.3</text:span><text:span text:style-name="T974">. savivaldybės ekstremaliųjų situacijų komisijos sudėtis ir nuostatai;</text:span></text:p>
      <text:p text:style-name="P975"><text:span text:style-name="T976">17.4</text:span><text:span text:style-name="T977">. savivaldybės ekstremaliųjų situacijų operacijų centro sudėtis ir nuostatai;</text:span></text:p>
      <text:p text:style-name="P978"><text:span text:style-name="T979">17.5</text:span><text:span text:style-name="T980">. savival</text:span><text:span text:style-name="T981">dybės gyventojų evakavimo ir priėmimo komisijos sudėtis ir nuostatai;</text:span></text:p>
      <text:p text:style-name="P982"><text:span text:style-name="T983">17.6</text:span><text:span text:style-name="T984">. savivaldybės materialinių išteklių žinynas (1 priedas). Jame nurodomos transporto priemonės ir kiti ištekliai, būtini gelbėjimo, paieškos ir neatidėliotiniems darbams atlikti,<text:s/></text:span><text:span text:style-name="T985">ekstremaliesiems įvykiams, ekstremaliosioms situacijoms likviduoti ir jų padariniams šalinti.<text:s/></text:span>Taip pat nurodomas pavojus, į kurį atsižvelgiant numatyti materialiniai ištekliai.<text:s/><text:span text:style-name="T986">Savivaldybės materialinių išteklių žinynas pildomas<text:s/></text:span><text:span text:style-name="T987">Excel</text:span><text:span text:style-name="T988"><text:s/>formatu.</text:span><text:s/></text:p>
      <text:p text:style-name="P989">Punkto pakeitimai:</text:p>
      <text:p text:style-name="P990"><text:span text:style-name="T991">Nr.<text:s/></text:span><text:a xlink:href="https://www.e-tar.lt/portal/legalAct.html?documentId=3e353f20258011eabe008ea93139d588" office:target-frame-name="_top" xlink:show="replace"><text:span text:style-name="T992">1-524</text:span></text:a><text:span text:style-name="T993">, 2019-12-23, paskelbta TAR 2019-12-23, i. k. 2019-21179</text:span></text:p>
      <text:p text:style-name="Normal"/>
      <text:p text:style-name="P994"><text:span text:style-name="T995">17.7</text:span><text:span text:style-name="T996">. gretimų savivaldybių tarpusavio pagalbos planų kopijos. Savivaldybių<text:s/></text:span><text:span text:style-name="T997">tarpusavio pagalbos planuose turi būti numatyta: keitimosi informacija tvarka, evakuojamų gyventojų priėmimas, laikinų gyvenamųjų patalpų ir gyvybiškai būtinų paslaugų suteikimas, materialinių išteklių telkimo procedūros;</text:span></text:p>
      <text:p text:style-name="P998"><text:span text:style-name="T999">17.8</text:span><text:span text:style-name="T1000">. su ūkio subjektais sudar</text:span><text:span text:style-name="T1001">ytų sutarčių dėl savivaldybės ekstremaliųjų situacijų valdymo plane nurodytų užduočių vykdymo kopijos;</text:span></text:p>
      <text:p text:style-name="P1002"><text:span text:style-name="T1003">17.9</text:span><text:span text:style-name="T1004">. savivaldybės žemėlapis (M 1:10 000, 1:25 000 arba M 1:50 000 pasirinktinai), kuriame paženklinamos savivaldybės ribos ir sutartiniais ženklais<text:s/></text:span><text:span text:style-name="T1005">– visi civilinės saugos požiūriu svarbūs savivaldybės objektai, savivaldybėje esantys pavojingieji objektai, valstybinės reikšmės objektai, kolektyvinės apsaugos statiniai, slėptuvės,<text:s/></text:span><text:span text:style-name="T1006">taip pat</text:span><text:span text:style-name="T1007"><text:s/>potencialios grėsmės. Esant galimybei, pavaizduojama kiekvieno<text:s/></text:span><text:span text:style-name="T1008">žemėlapyje pažymėto objekto ir potencialių grėsmių galimų padarinių (poveikio) zona – teritorija, esanti aplink grėsmę keliantį objektą, kurioje dėl pažymėtame objekte esančių medžiagų kiekio, jų fizinių ir cheminių savybių, agregatinio būvio, pavojingumo<text:s/></text:span><text:span text:style-name="T1009">gali susidaryti neigiamų padarinių;</text:span><text:s/></text:p>
      <text:p text:style-name="P1010">Punkto pakeitimai:</text:p>
      <text:p text:style-name="P1011"><text:span text:style-name="T1012">Nr.<text:s/></text:span><text:a xlink:href="https://www.e-tar.lt/portal/legalAct.html?documentId=42dcbcb0baa911e5a6588fb85a3cc84b" office:target-frame-name="_top" xlink:show="replace"><text:span text:style-name="T1013">1-11</text:span></text:a><text:span text:style-name="T1014">, 2016-01-14, paskelbta TAR 2016-01-14, i. k. 2016-00603</text:span></text:p>
      <text:p text:style-name="Normal"/>
      <text:p text:style-name="P1015"><text:span text:style-name="T1016">17.10</text:span><text:span text:style-name="T1017">. savivaldybės žemėlapis (M</text:span><text:span text:style-name="T1018"><text:s/>1:10 000 arba M 1:25 000 pasirinktinai), kuriame pažymima patikėjimo teise savivaldybės valdoma, naudojama ir disponuojama valstybinė žemė, nurodomi žemės plotai, kurie gali būti naudojami evakuotiems gyventojams laikinai apgyvendinti, žuvusiesiems ekstre</text:span><text:span text:style-name="T1019">maliųjų situacijų metu laidoti ir<text:s/></text:span><text:span text:style-name="T1020">sprogmenims neutralizuoti</text:span><text:span text:style-name="T1021">;</text:span><text:s/></text:p>
      <text:p text:style-name="P1022">Punkto pakeitimai:</text:p>
      <text:p text:style-name="P1023"><text:span text:style-name="T1024">Nr.<text:s/></text:span><text:a xlink:href="https://www.e-tar.lt/portal/legalAct.html?documentId=42dcbcb0baa911e5a6588fb85a3cc84b" office:target-frame-name="_top" xlink:show="replace"><text:span text:style-name="T1025">1-11</text:span></text:a><text:span text:style-name="T1026">, 2016-01-14, paskelbta TAR 2016-01-14, i. k. 2016-00603</text:span></text:p>
      <text:p text:style-name="Normal"/>
      <text:p text:style-name="P1027"><text:span text:style-name="T1028">17.11</text:span><text:span text:style-name="T1029">.<text:s/></text:span><text:span text:style-name="T1030">savivaldybės gyventojų evakavimo schema, kurioje sutartiniais ženklais pažymimi kolektyvinės apsaugos statiniai, galimos evakavimo kryptys (kiekvienai krypčiai nurodomas maršrutas), galimi tarpiniai evakavimo punktai;</text:span></text:p>
      <text:p text:style-name="P1031"><text:span text:style-name="T1032">17.12</text:span><text:span text:style-name="T1033">. perspėjimo apie gresiančią<text:s/></text:span><text:span text:style-name="T1034">ar susidariusią ekstremaliąją situaciją schema;</text:span></text:p>
      <text:p text:style-name="P1035"><text:span text:style-name="T1036">17.13</text:span><text:span text:style-name="T1037">. keitimosi informacija apie gresiančią ar susidariusią ekstremaliąją situaciją su kitomis institucijomis ir įstaigomis schema.</text:span></text:p>
      <text:p text:style-name="P1038"><text:span text:style-name="T1039">17.14</text:span><text:span text:style-name="T1040">. pagal Savivaldybės ekstremaliųjų situacijų valdymo plano<text:s/></text:span><text:span text:style-name="T1041">rengimo metodinių rekomendacijų 1 priedą parengti savivaldybės teritorijoje esančių II lygio pavojingųjų objektų arba tų II lygio pavojingųjų objektų, kurių avarijos padariniai galėtų apimti savivaldybę, išorės avariniai planai.</text:span><text:s/></text:p>
      <text:p text:style-name="P1042">Papildyta punktu:</text:p>
      <text:p text:style-name="P1043"><text:span text:style-name="T1044">Nr.<text:s/></text:span><text:a xlink:href="https://www.e-tar.lt/portal/legalAct.html?documentId=TAR.9A94DDDF2B1B" office:target-frame-name="_top" xlink:show="replace"><text:span text:style-name="T1045">1-263</text:span></text:a><text:span text:style-name="T1046">, 2012-08-24, Žin., 2012, Nr. 102-5217 (2012-08-31), i. k. 112231GISAK0001-263</text:span></text:p>
      <text:p text:style-name="Normal"/>
      <text:p text:style-name="P1047"><text:span text:style-name="T1048">17.15</text:span><text:span text:style-name="T1049">. savivaldybėje esančios kultūros vertybės, pažymėtos Kultūros paveldo departamento<text:s/></text:span><text:span text:style-name="T1050">prie Kultūros ministerijos Kultūros vertybių registro interneto tinklalapyje;</text:span><text:s/></text:p>
      <text:p text:style-name="P1051">Papildyta punktu:</text:p>
      <text:p text:style-name="P1052"><text:span text:style-name="T1053">Nr.<text:s/></text:span><text:a xlink:href="https://www.e-tar.lt/portal/legalAct.html?documentId=42dcbcb0baa911e5a6588fb85a3cc84b" office:target-frame-name="_top" xlink:show="replace"><text:span text:style-name="T1054">1-11</text:span></text:a><text:span text:style-name="T1055">, 2016-01-14, paskelbta TAR 2016-01-14, i. k. 2016-00</text:span><text:span text:style-name="T1056">603</text:span></text:p>
      <text:p text:style-name="Normal"/>
      <text:p text:style-name="P1057"><text:span text:style-name="T1058">17.16</text:span><text:span text:style-name="T1059">. savivaldybės administracijos direktoriaus įsakymas, jeigu toks parengtas, dėl darbo grupės, kuriai pavedamas gyventojų kolektyvinės apsaugos organizavimas<text:s/></text:span><text:span text:style-name="T1060">kolektyvinės apsaugos statiniuose,</text:span><text:span text:style-name="T1061"><text:s/>sudarymo, taip pat darbo<text:s/></text:span><text:span text:style-name="T1062">grupės sudėtis ir grupės<text:s/></text:span><text:span text:style-name="T1063">narių kontaktiniai duomenys,<text:s/></text:span><text:span text:style-name="T1064">grupės<text:s/></text:span><text:span text:style-name="T1065">nuostatai;</text:span><text:s/></text:p>
      <text:p text:style-name="P1066">Papildyta punktu:</text:p>
      <text:p text:style-name="P1067"><text:span text:style-name="T1068">Nr.<text:s/></text:span><text:a xlink:href="https://www.e-tar.lt/portal/legalAct.html?documentId=42dcbcb0baa911e5a6588fb85a3cc84b" office:target-frame-name="_top" xlink:show="replace"><text:span text:style-name="T1069">1-11</text:span></text:a><text:span text:style-name="T1070">, 2016-01-14, paskelbta TAR 2016-01-14, i. k. 2016-00603</text:span></text:p>
      <text:p text:style-name="Normal"/>
      <text:p text:style-name="P1071"><text:span text:style-name="T1072">17.17</text:span><text:span text:style-name="T1073">.<text:s/></text:span><text:span text:style-name="T1074">kolektyvinės ap</text:span><text:span text:style-name="T1075">saugos statinių</text:span><text:span text:style-name="T1076"><text:s/>sąrašai, su<text:s/></text:span><text:span text:style-name="T1077">kolektyvinės apsaugos statinių</text:span><text:span text:style-name="T1078"><text:s/>savininkais sudarytų sutarčių dėl<text:s/></text:span><text:span text:style-name="T1079">kolektyvinės apsaugos statinių</text:span><text:span text:style-name="T1080"><text:s/>panaudojimo data ir numeris,<text:s/></text:span><text:span text:style-name="T1081">kolektyvinės apsaugos statiniuose</text:span><text:span text:style-name="T1082"><text:s/>numatomų apgyvendinti žmonių skaičius,<text:s/></text:span><text:span text:style-name="T1083">kolektyvinės apsaugos statinių</text:span><text:span text:style-name="T1084"><text:s/>paruošimo laikas,<text:s/></text:span><text:span text:style-name="T1085">kolektyvinės apsaugos statinių</text:span><text:span text:style-name="T1086"><text:s/>savininkų ir (ar) atsakingų asmenų kontaktiniai duomenys;</text:span><text:s/></text:p>
      <text:p text:style-name="P1087">Papildyta punktu:</text:p>
      <text:p text:style-name="P1088"><text:span text:style-name="T1089">Nr.<text:s/></text:span><text:a xlink:href="https://www.e-tar.lt/portal/legalAct.html?documentId=42dcbcb0baa911e5a6588fb85a3cc84b" office:target-frame-name="_top" xlink:show="replace"><text:span text:style-name="T1090">1-11</text:span></text:a><text:span text:style-name="T1091">, 2016-01-14, paskelbta</text:span><text:span text:style-name="T1092"><text:s/>TAR 2016-01-14, i. k. 2016-00603</text:span></text:p>
      <text:p text:style-name="Normal"/>
      <text:p text:style-name="P1093"><text:span text:style-name="T1094">17.18</text:span><text:span text:style-name="T1095">. kolektyvinės apsaugos statinio planas su pažymėtomis</text:span><text:span text:style-name="T1096"><text:s/></text:span><text:span text:style-name="T1097">gyvenamosiomis, sanitarinėmis, maitinimo, maisto paruošimo ir kitomis, esant galimybei ir poreikiui, patalpomis;</text:span><text:s/></text:p>
      <text:p text:style-name="P1098">Papildyta punktu:</text:p>
      <text:p text:style-name="P1099"><text:span text:style-name="T1100">Nr.<text:s/></text:span><text:a xlink:href="https://www.e-tar.lt/portal/legalAct.html?documentId=42dcbcb0baa911e5a6588fb85a3cc84b" office:target-frame-name="_top" xlink:show="replace"><text:span text:style-name="T1101">1-11</text:span></text:a><text:span text:style-name="T1102">, 2016-01-14, paskelbta TAR 2016-01-14, i. k. 2016-00603</text:span></text:p>
      <text:p text:style-name="Normal"/>
      <text:p text:style-name="P1103"><text:span text:style-name="T1104">17.19</text:span><text:span text:style-name="T1105">. kolektyvinės apsaugos statiniui priklausančios teritorijos ir šalia esančios teritorijos žemėlapis su pažy</text:span><text:span text:style-name="T1106">mėtomis aktualiomis teritorijomis (vaikų žaidimų ir sporto aikštelės, rūkymo ir naminių gyvūnų vedžiojimo vietos ir kt.). Žemėlapyje taip pat pažymimos paslaugas teikiančios artimiausios įstaigos (jų adresai ir nuvykimo maršrutai), jei paslaugos būtų organ</text:span><text:span text:style-name="T1107">izuojamas ne kolektyvinės apsaugos statinyje, – privažiavimo prie kolektyvinės apsaugos statinio keliai, automobilių stovėjimo aikštelės ir kiti civilinės saugos požiūriu svarbūs savivaldybės objektai;</text:span><text:s/></text:p>
      <text:p text:style-name="P1108">Papildyta punktu:</text:p>
      <text:p text:style-name="P1109"><text:span text:style-name="T1110">Nr.<text:s/></text:span><text:a xlink:href="https://www.e-tar.lt/portal/legalAct.html?documentId=42dcbcb0baa911e5a6588fb85a3cc84b" office:target-frame-name="_top" xlink:show="replace"><text:span text:style-name="T1111">1-11</text:span></text:a><text:span text:style-name="T1112">, 2016-01-14, paskelbta TAR 2016-01-14, i. k. 2016-00603</text:span></text:p>
      <text:p text:style-name="Normal"/>
      <text:p text:style-name="P1113"><text:span text:style-name="T1114">17.20</text:span><text:span text:style-name="T1115">.<text:s/></text:span><text:span text:style-name="T1116">kolektyvinės apsaugos statiniams<text:s/></text:span><text:span text:style-name="T1117">aprūpinti reikalingų materialinių išteklių žinynas. Ja</text:span><text:span text:style-name="T1118">me nurodomi</text:span><text:span text:style-name="T1119"><text:s/></text:span><text:span text:style-name="T1120">materialiniai ištekliai,</text:span><text:span text:style-name="T1121"><text:s/>kuriais per nustatytą terminą būtų aprūpinti kolektyvinės apsaugos statiniai,<text:s/></text:span><text:span text:style-name="T1122">jų skaičius,</text:span><text:span text:style-name="T1123"><text:s/>už<text:s/></text:span><text:span text:style-name="T1124">materialinių išteklių</text:span><text:span text:style-name="T1125"><text:s/>pateikimą atsakingi<text:s/></text:span><text:span text:style-name="T1126">ūkio subjektai ir kitos įstaigos ir</text:span><text:span text:style-name="T1127"><text:s/>vykdytojai;</text:span><text:s/></text:p>
      <text:p text:style-name="P1128">Papildyta punktu:</text:p>
      <text:p text:style-name="P1129"><text:span text:style-name="T1130">Nr.<text:s/></text:span><text:a xlink:href="https://www.e-tar.lt/portal/legalAct.html?documentId=42dcbcb0baa911e5a6588fb85a3cc84b" office:target-frame-name="_top" xlink:show="replace"><text:span text:style-name="T1131">1-11</text:span></text:a><text:span text:style-name="T1132">, 2016-01-14, paskelbta TAR 2016-01-14, i. k. 2016-00603</text:span></text:p>
      <text:p text:style-name="Normal"/>
      <text:p text:style-name="P1133"><text:span text:style-name="T1134">17.21</text:span><text:span text:style-name="T1135">. Atsakomybių tarp institucijų paskirstymo suvestinė, kurioje nurodomi už civilinės saugo</text:span><text:span text:style-name="T1136">s pagrindinių veiksmų vykdymą ir koordinavimą atsakingi vykdytojai, remiančios ir materialinius išteklius teikiančios institucijos (2 priedas).<text:s/></text:span></text:p>
      <text:p text:style-name="P1137">Papildyta papunkčiu:</text:p>
      <text:p text:style-name="P1138"><text:span text:style-name="T1139">Nr.<text:s/></text:span><text:a xlink:href="https://www.e-tar.lt/portal/legalAct.html?documentId=3e353f20258011eabe008ea93139d588" office:target-frame-name="_top" xlink:show="replace"><text:span text:style-name="T1140">1-524</text:span></text:a><text:span text:style-name="T1141">, 2019-12-23, paskelbta TAR 2019-12-23, i. k. 2019-21179</text:span></text:p>
      <text:p text:style-name="Normal"/>
      <text:p text:style-name="P1142"><text:span text:style-name="T1143">IV</text:span><text:span text:style-name="T1144">.<text:s/></text:span><text:span text:style-name="T1145">BAIGIAMOSIOS NUOSTATOS</text:span></text:p>
      <text:p text:style-name="P1146"/>
      <text:p text:style-name="P1147"><text:span text:style-name="T1148">18</text:span><text:span text:style-name="T1149">. Planas, išskyrus tuos skyrius, kuriuose esamą informaciją teikti draudžia Lietuvos Respublikos visuomenės informavimo įstatymas (Žin., 19</text:span><text:span text:style-name="T1150">96, Nr.<text:s/></text:span><text:a xlink:href="https://www.e-tar.lt/portal/lt/legalAct/TAR.065AB8483E1E" office:target-frame-name="_blank" xlink:show="new"><text:span text:style-name="T1151">71-1706</text:span></text:a><text:span text:style-name="T1152">; 2006, Nr.<text:s/></text:span><text:a xlink:href="https://www.e-tar.lt/portal/lt/legalAct/TAR.AAFEF516C29E" office:target-frame-name="_blank" xlink:show="new"><text:span text:style-name="T1153">82-3254</text:span></text:a><text:span text:style-name="T1154">), skelbiamas savivaldybės administracijos interneto</text:span><text:span text:style-name="T1155"><text:s/>tinklalapyje.</text:span></text:p>
      <text:p text:style-name="P1156">19. Patvirtinto ir atnaujinto plano kopija ir (ar) skaitmeninė jo versija siunčiama<text:s/><text:span text:style-name="T1157">Priešgaisrinės apsaugos ir gelbėjimo departamento prie Vidaus reikalų ministerijos teritoriniam struktūriniam padaliniui ir kitoms<text:s/></text:span>institucijoms, su kuriomis planas buvo derintas, ne vėliau kaip per 10 darbo dienų nuo plano patvirtinimo dienos.<text:s/></text:p>
      <text:p text:style-name="P1158">Punkto pakeitimai:</text:p>
      <text:p text:style-name="P1159"><text:span text:style-name="T1160">Nr.<text:s/></text:span><text:a xlink:href="https://www.e-tar.lt/portal/legalAct.html?documentId=3e353f20258011eabe008ea93139d588" office:target-frame-name="_top" xlink:show="replace"><text:span text:style-name="T1161">1-524</text:span></text:a><text:span text:style-name="T1162">, 2019-12-23, paskelbta TAR<text:s/></text:span><text:span text:style-name="T1163">2019-12-23, i. k. 2019-21179</text:span></text:p>
      <text:p text:style-name="Normal"/>
      <text:p text:style-name="P1164">20. Savivaldybės administracijos<text:s/><text:span text:style-name="T1165">darbuotojai su planu, jo atnaujinimais supažindinami civilinės saugos mokymų darbo vietose metu. Darbuotojams kalendorinio veiksmų plano pagrindu parengiamos atmintinės, kad jie žinotų savo</text:span><text:span text:style-name="T1166"><text:s/>funkcijas įvykus įvykiui, ekstremaliajam įvykiui, susidarius ekstremaliajai situacijai. Šios atmintinės turi būti jų darbo vietoje, gerai matomos ir lengvai prieinamos.</text:span><text:s/></text:p>
      <text:p text:style-name="P1167">Papildyta punktu:</text:p>
      <text:p text:style-name="P1168"><text:span text:style-name="T1169">Nr.<text:s/></text:span><text:a xlink:href="https://www.e-tar.lt/portal/legalAct.html?documentId=3e353f20258011eabe008ea93139d588" office:target-frame-name="_top" xlink:show="replace"><text:span text:style-name="T1170">1-524</text:span></text:a><text:span text:style-name="T1171">, 2019-12-23, paskelbta TAR 2019-12-23, i. k. 2019-21179</text:span></text:p>
      <text:p text:style-name="Normal"/>
      <text:p text:style-name="P1172">21. Kalendorinis veiksmų planas (3 priedas)<text:span text:style-name="T1173">.</text:span><text:s/>Kalendorinio veiksmų plano paskirtis – numatyti vykdomų priemonių eigą ir laiką, per kurį ši priemonė turi būti įvykdyta, ir atsakinguosius vykdytojus. Kalendorinis veiksmų planas taip pat yra vaizdinė priemonė, parodanti vieno ar kito veiksmo vykdymo trukmę minutėmis, valandomis ar paromis. Kalendoriniame veiksmų plane kai kurioms priemonėms yra skiriamas laiko apibrėžimas „nedelsiant“, kuris reiškia, kad veiksmas turi būti įvykdytas kuo greičiau – negaištant, nieko nelaukiant. Kalendorinis veiksmų planas<text:s/>sudaromas atsižvelgiant į kiekvieną plane išvardytą labai didelės ar didelės rizikos pavojų.<text:s/></text:p>
      <text:p text:style-name="P1174">Papildyta punktu:</text:p>
      <text:p text:style-name="P1175"><text:span text:style-name="T1176">Nr.<text:s/></text:span><text:a xlink:href="https://www.e-tar.lt/portal/legalAct.html?documentId=3e353f20258011eabe008ea93139d588" office:target-frame-name="_top" xlink:show="replace"><text:span text:style-name="T1177">1-524</text:span></text:a><text:span text:style-name="T1178">, 2019-12-23, paskelbta TAR 2019-12-</text:span><text:span text:style-name="T1179">23, i. k. 2019-21179</text:span></text:p>
      <text:p text:style-name="Normal"/>
      <text:p text:style-name="P1180"><text:span text:style-name="T1181">_________________</text:span></text:p>
      <text:p text:style-name="P1182">Savivaldybės ekstremaliųjų situacijų valdymo<text:s/></text:p>
      <text:p text:style-name="P1189">plano rengimo metodinių rekomendacijų<text:s/></text:p>
      <text:p text:style-name="P1190"><text:span text:style-name="T1191">1</text:span><text:span text:style-name="T1192"><text:s/>priedas</text:span></text:p>
      <text:p text:style-name="P1193"/>
      <text:p text:style-name="P1194"><text:span text:style-name="T1195">PAVOJINGOJO OBJEKTO IŠORĖS AVARINIAME PLANE PRIVALOMI NURODYTI DUOMENYS IR INFORMACI</text:span><text:span text:style-name="T1196">JA</text:span></text:p>
      <text:p text:style-name="P1197"/>
      <text:p text:style-name="P1198"><text:span text:style-name="T1199">1</text:span><text:span text:style-name="T1200">. Pavojingojo objekto išorės avarinis planas (toliau – išorės avarinis planas) rengiamas kiekvienam II lygio pavojingajam objektui atskirai, nepriklausomai nuo pavojų, susijusių su tuo pavojinguoju objektu, vertinimo galimų pavojų ir ekstremaliųjų</text:span><text:span text:style-name="T1201"><text:s/>situacijų rizikos analizės metu nustatyto rizikos lygio, remiantis veiklos vykdytojo pateiktu pavojingojo objekto vidaus avariniu planu ir kita informacija, kurios reikia išorės avariniam planui parengti, ir patvirtinamas ne vėliau kaip per 3 mėnesius nuo</text:span><text:span text:style-name="T1202"><text:s/>tokios informacijos gavimo.</text:span></text:p>
      <text:p text:style-name="P1203"><text:span text:style-name="T1204">2</text:span><text:span text:style-name="T1205">. Išorės avariniame plane numatomi veiksmai ir priemonės turi būti skirti galimoms avarijoms konkrečiame pavojingajame objekte likviduoti ir jų padariniams šalinti. Kur reikia, gali būti nurodoma, kad tam tikri tolesni vei</text:span><text:span text:style-name="T1206">ksmai atliekami savivaldybės ekstremaliųjų situacijų valdymo plane numatyta tvarka.</text:span></text:p>
      <text:p text:style-name="P1207"><text:span text:style-name="T1208">3</text:span><text:span text:style-name="T1209">. Planą sudaro šios dalys:</text:span></text:p>
      <text:p text:style-name="P1210"><text:span text:style-name="T1211">3.1</text:span><text:span text:style-name="T1212">. „Informacija apie pavojingąjį objektą“. Pateikiama informacija apie pavojingąjį objektą (adresas, trumpas veiklos apibūdinimas, esamo</text:span><text:span text:style-name="T1213">s pavojingosios medžiagos, jų kiekiai ir keliamas pavojus, darbuotojų skaičius ir pan.);</text:span></text:p>
      <text:p text:style-name="P1214"><text:span text:style-name="T1215">3.2</text:span><text:span text:style-name="T1216">. „Plano aktyvinimas ir atšaukimas“. Pateikiamos savivaldybės administracijos atstovų, įgaliotų suaktyvinti išorės avarinį planą, vadovauti veiksmams už pavojin</text:span><text:span text:style-name="T1217">gojo objekto ribų ir juos koordinuoti, pavardės, pareigos ir kontaktiniai duomenys, taip pat pavardės, pareigos ir kontaktiniai duomenys asmenų, kurie atliks šias funkcijas minėtų atstovų nesant. Nurodomas ryšys su kitais planais, kurie bus suaktyvinti kar</text:span><text:span text:style-name="T1218">tu su išorės avariniu planu, jei tokių yra;</text:span></text:p>
      <text:p text:style-name="P1219"><text:span text:style-name="T1220">3.3</text:span><text:span text:style-name="T1221">. „Perspėjimo ir informavimo apie didelę pramoninę avariją organizavimas“.</text:span><text:span text:style-name="T1222"><text:s/></text:span><text:span text:style-name="T1223">Remiantis Gyventojų perspėjimo ir informavimo tvarkos aprašu, pateikiama gyventojų, valstybės ir savivaldybės institucijų ir įstai</text:span><text:span text:style-name="T1224">gų, kitų įstaigų ir ūkio subjektų perspėjimo ir informavimo apie didelę pramoninę avariją organizavimo tvarka:<text:s/></text:span></text:p>
      <text:p text:style-name="P1225"><text:span text:style-name="T1226">3.3.1</text:span><text:span text:style-name="T1227">. savivaldybės administracijos direktoriaus įgalioto civilinės saugos sistemos subjekto struktūrinio padalinio ar darbuotojo veiksmai gav</text:span><text:span text:style-name="T1228">us II lygio pavojingojo objekto pranešimą apie įvykusią avariją;</text:span></text:p>
      <text:p text:style-name="P1229"><text:span text:style-name="T1230">3.3.2</text:span><text:span text:style-name="T1231">. savivaldybės administracijos direktoriaus įgalioto civilinės saugos sistemos subjekto struktūrinio padalinio ar darbuotojo veiksmai gavus apskrities priešgaisrinės gelbėjimo<text:s/></text:span><text:span text:style-name="T1232">valdybos struktūrinio padalinio darbuotojo, savivaldybės administracijos direktoriaus arba savivaldybės ekstremaliųjų situacijų operacijų centro vadovo nurodymą;</text:span></text:p>
      <text:p text:style-name="P1233"><text:span text:style-name="T1234">3.4</text:span><text:span text:style-name="T1235">. „Informacijos apie didelę pramoninę avariją teikimo tvarka“:</text:span></text:p>
      <text:p text:style-name="P1236"><text:span text:style-name="T1237">3.4.1</text:span><text:span text:style-name="T1238">. pateikiama in</text:span><text:span text:style-name="T1239">formacijos apie avariją pavojingajame objekte teikimo Priešgaisrinės apsaugos ir gelbėjimo departamentui prie Vidaus reikalų ministerijos tvarka, nurodomos asmenų, atsakingų už informacijos teikimą, pareigos;</text:span></text:p>
      <text:p text:style-name="P1240"><text:span text:style-name="T1241">3.4.2</text:span><text:span text:style-name="T1242">. savivaldybės, kurios teritorijoje es</text:span><text:span text:style-name="T1243">ančio II lygio pavojingojo objekto galimos didelės pramoninės avarijos padariniai gali peržengti kaimyninės valstybės sienas, parengtame išorės avariniame plane turi būti aprašyta, kaip pasirengta teikti informaciją apie įvykusią avariją tos valstybės avar</text:span><text:span text:style-name="T1244">inėms tarnyboms;<text:s/></text:span></text:p>
      <text:p text:style-name="P1245"><text:span text:style-name="T1246">3.5</text:span><text:span text:style-name="T1247">. „Avarijų likvidavimo veiksmų organizavimas ir koordinavimas“. Atsižvelgiant į galimą avarijos mastą ir galimą kitų civilinės saugos sistemos subjektų pasitelkimą, aprašomi savivaldybės administracijos bei savivaldybės teritorij</text:span><text:span text:style-name="T1248">oje esančių valstybės ir savivaldybių institucijų ir įstaigų veiksmai ir bendrų veiksmų koordinavimo tvarka:</text:span></text:p>
      <text:p text:style-name="P1249"><text:span text:style-name="T1250">3.5.1</text:span><text:span text:style-name="T1251">. koordinuojant išteklius, būtinus išorės avariniam planui įgyvendinti;</text:span></text:p>
      <text:p text:style-name="P1252"><text:span text:style-name="T1253">3.5.2</text:span><text:span text:style-name="T1254">. teikiant pagalbą, kai likviduojama avarija ir šalinami jo</text:span><text:span text:style-name="T1255">s padariniai pavojingojo objekto teritorijoje;<text:s/></text:span></text:p>
      <text:p text:style-name="P1256"><text:span text:style-name="T1257">3.5.3</text:span><text:span text:style-name="T1258">. likviduojant avariją ir šalinant jos padarinius už pavojingojo objekto teritorijos ribų;<text:s/></text:span></text:p>
      <text:p text:style-name="P1259"><text:span text:style-name="T1260">3.6</text:span><text:span text:style-name="T1261">. „Aplinkos būklės atkūrimo organizavimas“. Aprašomi veiksmai ir priemonės, skirti užtikrinti, kad</text:span><text:span text:style-name="T1262"><text:s/>po avarijos pavojingajame objekte būtų išvalyta aplinka ir atkurta jos būklė, įvardijami civilinės saugos sistemos subjektai ir asmenys, atsakingi už minėtų veiksmų ir priemonių įgyvendinimą.<text:s/></text:span></text:p>
      <text:p text:style-name="P1263"><text:span text:style-name="T1264">4</text:span><text:span text:style-name="T1265">. Išorės avarinis planas gali turėti priedų, kuriuose p</text:span><text:span text:style-name="T1266">ateikiama plano tekstinę dalį papildanti informacija:</text:span></text:p>
      <text:p text:style-name="P1267"><text:span text:style-name="T1268">4.1</text:span><text:span text:style-name="T1269">. materialinių išteklių žinynas, kuriame nurodomos transporto priemonės ir kiti ištekliai, būtini avarijai pavojingajame objekte likviduoti ir jos padariniams šalinti;</text:span></text:p>
      <text:p text:style-name="P1270"><text:span text:style-name="T1271">4.2</text:span><text:span text:style-name="T1272">. pavojingojo objekto<text:s/></text:span><text:span text:style-name="T1273">teritorijos planas ir pavojingojo objekto aplinkos teritorijų žemėlapis, kuriuose pažymėti galimi tarpiniai evakavimo punktai, privažiavimo keliai, kaimyniniai objektai ir gyventojai, kiti avarijai likviduoti ir jos padariniams šalinti svarbūs objektai;</text:span></text:p>
      <text:p text:style-name="P1274"><text:span text:style-name="T1275">4.3</text:span><text:span text:style-name="T1276">. jei reikia, esamų pavojingųjų medžiagų saugos duomenų lapai.</text:span></text:p>
      <text:p text:style-name="P1277"/>
      <text:p text:style-name="P1278"><text:span text:style-name="T1279">_________________</text:span></text:p>
      <text:p text:style-name="Normal"/>
      <text:p text:style-name="P1280">Papildyta priedu:</text:p>
      <text:p text:style-name="P1281"><text:span text:style-name="T1282">Nr.<text:s/></text:span><text:a xlink:href="https://www.e-tar.lt/portal/legalAct.html?documentId=TAR.9A94DDDF2B1B" office:target-frame-name="_top" xlink:show="replace"><text:span text:style-name="T1283">1-263</text:span></text:a><text:span text:style-name="T1284">, 2012-08-24, Žin., 2012, Nr. 102-5217 (2012-08-31),<text:s/></text:span><text:span text:style-name="T1285">i. k. 112231GISAK0001-263</text:span></text:p>
      <text:p text:style-name="Normal"/>
      <text:p text:style-name="P1286">PATVIRTINTA</text:p>
      <text:p text:style-name="P1293">Priešgaisrinės apsaugos ir gelbėjimo<text:s/></text:p>
      <text:p text:style-name="P1294">departamento prie Vidaus reikalų<text:s/></text:p>
      <text:p text:style-name="P1295">ministerijos direktoriaus<text:s/></text:p>
      <text:p text:style-name="P1296">2011 m. vasario 23 d. įsakymu Nr. 1-70</text:p>
      <text:p text:style-name="P1297"/>
      <text:p text:style-name="P1298"><text:span text:style-name="T1299">ministerijos, kitos valstybės institucijos ir<text:s/></text:span><text:span text:style-name="T1300">įstaigos ekstremaliųjų situacijų valdymo plano rengimo metodinės rekomendacijos</text:span></text:p>
      <text:p text:style-name="P1301"/>
      <text:p text:style-name="P1302"><text:span text:style-name="T1303">I</text:span><text:span text:style-name="T1304">.<text:s/></text:span><text:span text:style-name="T1305">bendrosios nuostatos</text:span></text:p>
      <text:p text:style-name="P1306"/>
      <text:p text:style-name="P1307"><text:span text:style-name="T1308">1</text:span><text:span text:style-name="T1309">. Ministerijos, kitos valstybės institucijos ir įstaigos ekstremaliųjų situacijų valdymo plano (toliau – planas) rengimo metodinės rekomendac</text:span><text:span text:style-name="T1310">ijos (toliau – Rekomendacijos) parengtos siekiant detalizuoti plano rengimo, derinimo, tvirtinimo ir atnaujinimo procedūras ir pateikti rekomendacijas dėl plano turinio, jame esamos informacijos ir duomenų.</text:span></text:p>
      <text:p text:style-name="P1311"><text:span text:style-name="T1312">2</text:span><text:span text:style-name="T1313">. Rekomendacijos taikomos ministerijoms, kit</text:span><text:span text:style-name="T1314">oms valstybės institucijoms ir įstaigoms, išvardytoms Civilinės saugos įstatymo 13 straipsnio 4 dalies 7 punkte ir įtrauktoms į Ministerijų ir kitų valstybės institucijų ir įstaigų, kuriose steigiami ekstremaliųjų situacijų operacijų centrai, sąrašą, patvi</text:span><text:span text:style-name="T1315">rtintą Lietuvos Respublikos Vyriausybės 2010 m. rugpjūčio 25 d. nutarimu Nr. 1213 „Dėl Ekstremaliųjų situacijų operacijų centrų sudarymo ir darbo organizavimo tipinės tvarkos aprašo ir ministerijų ir kitų valstybės institucijų ir įstaigų, kuriose steigiami</text:span><text:span text:style-name="T1316"><text:s/>ekstremaliųjų situacijų operacijų centrai, sąrašo patvirtinimo“ (Žin., 2010, Nr.<text:s/></text:span><text:a xlink:href="https://www.e-tar.lt/portal/lt/legalAct/TAR.CC3EF07528D4" office:target-frame-name="_blank" xlink:show="new"><text:span text:style-name="T1317">102-5272</text:span></text:a><text:span text:style-name="T1318">).</text:span></text:p>
      <text:p text:style-name="P1319"><text:span text:style-name="T1320">3</text:span><text:span text:style-name="T1321">. Plano tikslas – padėti ministerijos, kitos valstybės institucijos ir<text:s/></text:span><text:span text:style-name="T1322">įstaigos vadovui ir ekstremaliųjų situacijų operacijų centrui organizuoti ir koordinuoti valstybės lygio gresiančių ar susidariusių ekstremaliųjų situacijų likvidavimą ir jų padarinių šalinimą, taip pat užtikrinti ministerijos, kitos valstybės institucijos</text:span><text:span text:style-name="T1323"><text:s/>ir įstaigos kompetencijai priskirtos veiklos srities (sektoriaus) tęstinumą gresiančių ar susidariusių ekstremaliųjų situacijų metu.</text:span></text:p>
      <text:p text:style-name="P1324"><text:span text:style-name="T1325">4</text:span><text:span text:style-name="T1326">. Rekomendacijose vartojamos sąvokos atitinka Lietuvos Respublikos civilinės saugos įstatyme (Žin., 1998, Nr.<text:s/></text:span><text:a xlink:href="https://www.e-tar.lt/portal/lt/legalAct/TAR.C15592B096FA" office:target-frame-name="_blank" xlink:show="new"><text:span text:style-name="T1327">115-3230</text:span></text:a><text:span text:style-name="T1328">; 2009, Nr.<text:s/></text:span><text:a xlink:href="https://www.e-tar.lt/portal/lt/legalAct/TAR.82ED30165077" office:target-frame-name="_blank" xlink:show="new"><text:span text:style-name="T1329">159-7207</text:span></text:a><text:span text:style-name="T1330">) ir kituose teisės aktuose vartojamas sąvokas.</text:span></text:p>
      <text:p text:style-name="P1331"/>
      <text:p text:style-name="P1332"><text:span text:style-name="T1333">II</text:span><text:span text:style-name="T1334">.<text:s/></text:span><text:span text:style-name="T1335">PLANO<text:s/></text:span><text:span text:style-name="T1336">RENGIMAS, DERINIMAS, TVIRTINIMAS IR ATNAUJINIMAS</text:span></text:p>
      <text:p text:style-name="P1337"/>
      <text:p text:style-name="P1338"><text:span text:style-name="T1339">5</text:span><text:span text:style-name="T1340">. Planas rengiamas atlikus galimų pavojų ir ekstremaliųjų situacijų rizikos analizę. Plane aprašomi veiksmai ir priemonės turi užtikrinti veiksmingą valstybės lygio gresiančių ar susidariusių ekstremal</text:span><text:span text:style-name="T1341">iųjų situacijų likvidavimą ir jų padarinių šalinimą, taip pat ministerijos, kitos valstybės institucijos ir įstaigos kompetencijai priskirtos veiklos srities (sektoriaus) tęstinumą gresiančių ar susidariusių ekstremaliųjų situacijų metu.</text:span></text:p>
      <text:p text:style-name="P1342"><text:span text:style-name="T1343">6</text:span><text:span text:style-name="T1344">. Ministerijo</text:span><text:span text:style-name="T1345">s, kitos valstybės institucijos ir įstaigos vadovas, atsižvelgdamas į ministerijos, kitos valstybės institucijos ir įstaigos ypatumus, gali papildyti atitinkamus plano skyrius nekeisdamas Rekomendacijų reikalavimų.</text:span></text:p>
      <text:p text:style-name="P1346"><text:span text:style-name="T1347">7</text:span><text:span text:style-name="T1348">. Ministerijos plane neaprašomas min</text:span><text:span text:style-name="T1349">isterijos reguliavimo srities valstybės institucijų ir įstaigų kompetencijai priskirtų veiklos sričių (sektorių) tęstinumo užtikrinimas, kai jos teisės aktų nustatyta tvarka turi rengti ekstremaliųjų situacijų prevencijos priemonių planus, ekstremaliųjų si</text:span><text:span text:style-name="T1350">tuacijų valdymo planus ir sudaryti ekstremaliųjų situacijų operacijų centrus.</text:span></text:p>
      <text:p text:style-name="P1351"><text:span text:style-name="T1352">8</text:span><text:span text:style-name="T1353">. Už plano rengimo, derinimo, tvirtinimo ir atnaujinimo, taip pat plane pateiktos informacijos ir duomenų atitikimo realiai padėčiai peržiūros organizavimą yra atsakingas mi</text:span><text:span text:style-name="T1354">nisterijos, kitos valstybės institucijos ir įstaigos vadovas.</text:span></text:p>
      <text:p text:style-name="P1355"><text:span text:style-name="T1356">9</text:span><text:span text:style-name="T1357">. Planui parengti ministerijos, kitos valstybės institucijos ir įstaigos vadovas gali sudaryti darbo grupę. Kai ministerijoje ar kitoje valstybės institucijoje yra kultūros vertybių, į šią<text:s/></text:span><text:span text:style-name="T1358">darbo grupę rekomenduojama įtraukti<text:s/></text:span><text:span text:style-name="T1359">Kultūros paveldo departamento</text:span><text:span text:style-name="T1360"><text:s/></text:span><text:span text:style-name="T1361">prie Kultūros ministerijos ar jo padalinio atstovą.</text:span><text:s/></text:p>
      <text:p text:style-name="P1362">Punkto pakeitimai:</text:p>
      <text:p text:style-name="P1363"><text:span text:style-name="T1364">Nr.<text:s/></text:span><text:a xlink:href="https://www.e-tar.lt/portal/legalAct.html?documentId=42dcbcb0baa911e5a6588fb85a3cc84b" office:target-frame-name="_top" xlink:show="replace"><text:span text:style-name="T1365">1-11</text:span></text:a><text:span text:style-name="T1366">,<text:s/></text:span><text:span text:style-name="T1367">2016-01-14, paskelbta TAR 2016-01-14, i. k. 2016-00603</text:span></text:p>
      <text:p text:style-name="Normal"/>
      <text:p text:style-name="P1368"><text:span text:style-name="T1369">10</text:span><text:span text:style-name="T1370">. Planas derinamas su visomis jį įgyvendinančiomis institucijomis ir įstaigomis.</text:span></text:p>
      <text:p text:style-name="P1371"><text:span text:style-name="T1372">11</text:span><text:span text:style-name="T1373">. Planą tvirtina ministerijos, kitos valstybės institucijos ir įstaigos vadovas.</text:span></text:p>
      <text:p text:style-name="P1374"><text:span text:style-name="T1375">12</text:span><text:span text:style-name="T1376">.<text:s/></text:span>Plano tikslinimas,<text:s/>atnaujinimas<text:span text:style-name="T1377">:</text:span></text:p>
      <text:p text:style-name="P1378">12.1. tikslinimas – plane esančios informacijos pakeitimas ir (ar) papildymas. Ilgainiui gali keistis ministerijos, kitos valstybės institucijos ir įstaigos darbuotojai, jų telefonų numeriai, materialinių išteklių suvestinėse, kalendoriniuose veiksmų planuose, schemose pateikti duomenys ir t. t. Tikslinimo procedūra atliekama ne rečiau kaip vieną kartą per metus. Patikslinto plano kopijos (plano išrašai) išsiunčiamos į planą įtrauktoms institucijoms;</text:p>
      <text:p text:style-name="P1379">12.2. plano atnaujinimas<text:span text:style-name="T1380"><text:s/></text:span>– procesas,<text:s/>kai planas yra peržiūrimas iš esmės. Jį rekomenduojama atlikti vieną kartą per 3 metus arba anksčiau,<text:s/><text:span text:style-name="T1381">atsižvelgiant į plano tikslui pasiekti įtaką turinčius veiksnius (pvz., įvykus įvykiui, ekstremaliajam įvykiui, susidarius ekstremaliajai situacijai, po<text:s/></text:span><text:span text:style-name="T1382">civilinės saugos pratybų, atsiradus naujiems pavojams, pasikeitus civilinę saugą reglamentuojantiems teisės aktams ar įvykus kitiems pokyčiams, didinantiems ekstremaliųjų situacijų riziką ir keliantiems galimą pavojų jų kompetencijai priskirtoms veiklos sr</text:span><text:span text:style-name="T1383">itims (sektoriams), civilinės saugos požiūriu svarbioms funkcijoms. P</text:span>lano atnaujinimai turi būti suderinti su institucijomis, kurios yra įtrauktos į planą, patvirtinto plano kopijos (plano išrašai) išsiunčiamos Priešgaisrinės apsaugos ir gelbėjimo departamentui prie Vidaus reikalų ministerijos, taip pat į planą įtrauktoms institucijoms.<text:s/></text:p>
      <text:p text:style-name="P1384">Punkto pakeitimai:</text:p>
      <text:p text:style-name="P1385"><text:span text:style-name="T1386">Nr.<text:s/></text:span><text:a xlink:href="https://www.e-tar.lt/portal/legalAct.html?documentId=3e353f20258011eabe008ea93139d588" office:target-frame-name="_top" xlink:show="replace"><text:span text:style-name="T1387">1-524</text:span></text:a><text:span text:style-name="T1388">, 2019-12-23, paskelbta TAR 2019-12-23, i. k</text:span><text:span text:style-name="T1389">. 2019-21179</text:span></text:p>
      <text:p text:style-name="Normal"/>
      <text:p text:style-name="P1390"><text:span text:style-name="T1391">13</text:span><text:span text:style-name="T1392">. Patvirtinto plano kopijos turi būti ministerijos, kitos valstybės institucijos ir įstaigos ekstremaliųjų situacijų operacijų centro darbo vietoje.</text:span></text:p>
      <text:p text:style-name="P1393"><text:span text:style-name="T1394">14</text:span><text:span text:style-name="T1395">. Plano veiksmingumas išbandomas per teisės aktų nustatyta tvarka rengiamas civil</text:span><text:span text:style-name="T1396">inės saugos pratybas.</text:span></text:p>
      <text:p text:style-name="P1397"/>
      <text:p text:style-name="P1398"><text:span text:style-name="T1399">III</text:span><text:span text:style-name="T1400">.<text:s/></text:span><text:span text:style-name="T1401">REKOMENDACIJOS PLANO TURINIUI</text:span></text:p>
      <text:p text:style-name="P1402"/>
      <text:p text:style-name="P1403"><text:span text:style-name="T1404">15</text:span><text:span text:style-name="T1405">. Planas pradedamas<text:s/></text:span><text:span text:style-name="T1406">tituliniu lapu</text:span><text:span text:style-name="T1407">, kuriame nurodomas ministerijos, kitos valstybės institucijos ir įstaigos plano pavadinimas, ministerijos, kitos valstybės institucijos ir įstaigos adresas, ministerijos, kitos valstybės institucijos ir įstaigos vadovo įsakymo dėl plano patvirtinimo data<text:s/></text:span><text:span text:style-name="T1408">ir numeris. Toliau –<text:s/></text:span><text:span text:style-name="T1409">Plano turinys;</text:span><text:span text:style-name="T1410"><text:s/></text:span><text:span text:style-name="T1411">Plano tikslinimo lapas</text:span><text:span text:style-name="T1412">, kuriame nurodoma, kas tikslinta, data ir<text:s/></text:span>atsakingo asmens pareigos, vardas, pavardė, parašas;<text:s/><text:span text:style-name="T1413">Plano<text:s/></text:span><text:span text:style-name="T1414">atnaujinimo lapas</text:span><text:span text:style-name="T1415">, kuriame nurodomi pakeitimai ir jų data, atsakingo asmens pareigos, vardas, pa</text:span><text:span text:style-name="T1416">vardė, parašas;<text:s/></text:span><text:span text:style-name="T1417">P</text:span><text:span text:style-name="T1418">lano kopijų (plano išrašų) skirstymo lapas</text:span>, kuriame nurodoma, kam pateiktos plano kopijos (plano išrašai), pateikimo būdas<text:span text:style-name="T1419">,<text:s/></text:span>data,<text:span text:style-name="T1420"><text:s/></text:span>atsakingo asmens pareigos, vardas, pavardė, parašas<text:s/></text:p>
      <text:p text:style-name="P1421">Punkto pakeitimai:</text:p>
      <text:p text:style-name="P1422"><text:span text:style-name="T1423">Nr.<text:s/></text:span><text:a xlink:href="https://www.e-tar.lt/portal/legalAct.html?documentId=3e353f20258011eabe008ea93139d588" office:target-frame-name="_top" xlink:show="replace"><text:span text:style-name="T1424">1-524</text:span></text:a><text:span text:style-name="T1425">, 2019-12-23, paskelbta TAR 2019-12-23, i. k. 2019-21179</text:span></text:p>
      <text:p text:style-name="Normal"/>
      <text:p text:style-name="P1426"><text:span text:style-name="T1427">16</text:span><text:span text:style-name="T1428">. Planą sudaro šie skyriai:</text:span></text:p>
      <text:p text:style-name="P1429"><text:span text:style-name="T1430">16.1</text:span><text:span text:style-name="T1431">. „Bendrosios nuostatos“, kuriame pateikiama:</text:span></text:p>
      <text:p text:style-name="P1432"><text:span text:style-name="T1433">16.1.1</text:span><text:span text:style-name="T1434">. plano tikslas;</text:span></text:p>
      <text:p text:style-name="P1435"><text:span text:style-name="T1436">16.1.2</text:span><text:span text:style-name="T1437">. minis</text:span><text:span text:style-name="T1438">terijos, kitos valstybės institucijos ir įstaigos kompetencijai priskirtos veiklos srities (sektoriaus) trumpas apibūdinimas;</text:span></text:p>
      <text:p text:style-name="P1439"><text:span text:style-name="T1440">16.1.3</text:span><text:span text:style-name="T1441">. plane vartojamos sąvokos ir santrumpos;</text:span></text:p>
      <text:p text:style-name="P1442">16.1.4. plano teisinis pagrindas, plano rengėjai ir jų kontaktiniai duomenys;<text:s/></text:p>
      <text:p text:style-name="P1443">Papildyta papunkčiu:</text:p>
      <text:p text:style-name="P1444"><text:span text:style-name="T1445">Nr.<text:s/></text:span><text:a xlink:href="https://www.e-tar.lt/portal/legalAct.html?documentId=3e353f20258011eabe008ea93139d588" office:target-frame-name="_top" xlink:show="replace"><text:span text:style-name="T1446">1-524</text:span></text:a><text:span text:style-name="T1447">, 2019-12-23, paskelbta TAR 2019-12-23, i. k. 2019-2117</text:span><text:span text:style-name="T1448">9</text:span></text:p>
      <text:p text:style-name="Normal"/>
      <text:p text:style-name="P1449">16.1.5.<text:span text:style-name="T1450"><text:s/>plano aktyvinimas ir atšaukimas. Pateikiamos<text:s/></text:span><text:span text:style-name="T1451">ministerijos, kitos valstybės institucijos ir įstaigos</text:span><text:span text:style-name="T1452"><text:s/>atstovų, įgaliotų suaktyvinti planą, vadovauti veiksmams ir juos koordinuoti, vardai, pavardės, pareigos ir kontaktiniai duomenys, taip pat v</text:span><text:span text:style-name="T1453">ardai, pavardės, pareigos ir kontaktiniai duomenys asmenų, kurie atliks šias funkcijas minėtų atstovų nesant. Nurodomas ryšys su kitais planais;</text:span><text:s/></text:p>
      <text:p text:style-name="P1454">Papildyta papunkčiu:</text:p>
      <text:p text:style-name="P1455"><text:span text:style-name="T1456">Nr.<text:s/></text:span><text:a xlink:href="https://www.e-tar.lt/portal/legalAct.html?documentId=3e353f20258011eabe008ea93139d588" office:target-frame-name="_top" xlink:show="replace"><text:span text:style-name="T1457">1-524</text:span></text:a><text:span text:style-name="T1458">, 2019-12-23, paskelbta TAR 2019-12-23, i. k. 2019-21179</text:span></text:p>
      <text:p text:style-name="Normal"/>
      <text:p text:style-name="P1459"><text:span text:style-name="T1460">16.2</text:span><text:span text:style-name="T1461">. „Gresiančios ekstremaliosios situacijos“ – prioriteto tvarka išvardijami:</text:span></text:p>
      <text:p text:style-name="P1462"><text:span text:style-name="T1463">16.2.1</text:span><text:span text:style-name="T1464">. galimos valstybės lygio ekstremaliosios situacijos, nurodytos Valstybinio ekstremali</text:span><text:span text:style-name="T1465">ųjų situacijų valdymo plano (Žin., 2010, Nr.<text:s/></text:span><text:a xlink:href="https://www.e-tar.lt/portal/lt/legalAct/TAR.58208DFC8958" office:target-frame-name="_blank" xlink:show="new"><text:span text:style-name="T1466">125-6425</text:span></text:a><text:span text:style-name="T1467">) 2 priede, atsižvelgiant į ministerijos, kitos valstybės institucijos ir įstaigos kompetencijai priskirtą veiklos sri</text:span><text:span text:style-name="T1468">tį (sektorių), kai ministerija, kita valstybės institucija ir įstaiga yra atsakingoji ar remiančioji institucija;</text:span></text:p>
      <text:p text:style-name="P1469"><text:span text:style-name="T1470">16.2.2</text:span><text:span text:style-name="T1471">. visi galimi pavojai, nustatyti atlikus galimų pavojų ir ekstremaliųjų situacijų rizikos analizę, kurie gali turėti neigiamą įtaką<text:s/></text:span><text:span text:style-name="T1472">ministerijos, kitos valstybės institucijos ir įstaigos kompetencijai prisikirtai veiklos sričiai (sektoriui) (pirmiausia nurodomi galintys sukelti didžiausius padarinius ir labiausiai tikėtini, po jų – galintys sukelti didžiausius padarinius, paskui – labi</text:span><text:span text:style-name="T1473">ausiai tikėtini ir visi kiti galimi pavojai bendro rizikos lygio mažėjimo tvarka);</text:span></text:p>
      <text:p text:style-name="P1474"><text:span text:style-name="T1475">16.3</text:span><text:span text:style-name="T1476">. „Ministerijos, kitos valstybės institucijos ir įstaigos darbuotojų ir jų reguliavimo srities</text:span><text:span text:style-name="T1477"><text:s/></text:span><text:span text:style-name="T1478">valstybės institucijų ir įstaigų darbuotojų perspėjimo organizavimas</text:span><text:span text:style-name="T1479">“</text:span><text:span text:style-name="T1480"><text:s/></text:span><text:span text:style-name="T1481">– pateikiama:</text:span></text:p>
      <text:p text:style-name="P1482"><text:span text:style-name="T1483">16.3.1</text:span><text:span text:style-name="T1484">. ministerijos, kitos valstybės institucijos ir įstaigos struktūrinio padalinio ar darbuotojo veiksmai gavus nurodymą perspėti ministerijos, kitos valstybės institucijos ir įstaigos darbuotojus;</text:span></text:p>
      <text:p text:style-name="P1485"><text:span text:style-name="T1486">16.3.2</text:span><text:span text:style-name="T1487">. techninės ir<text:s/></text:span><text:span text:style-name="T1488">organizacinės priemonės, naudojamos ministerijos, kitos valstybės institucijos ir įstaigos darbuotojams perspėti ir informuoti;</text:span></text:p>
      <text:p text:style-name="P1489"><text:span text:style-name="T1490">16.3.3</text:span><text:span text:style-name="T1491">. ministerijos, kitos valstybės institucijos ir įstaigos struktūrinio padalinio ar darbuotojo veiksmai gavus nurodymą<text:s/></text:span><text:span text:style-name="T1492">perspėti ministerijos, kitos valstybės institucijos ir įstaigos reguliavimo srities valstybės institucijų ir įstaigų darbuotojus;</text:span></text:p>
      <text:p text:style-name="P1493"><text:span text:style-name="T1494">16.3.4</text:span><text:span text:style-name="T1495">. techninės ir organizacinės priemonės, naudojamos ministerijos, kitos valstybės institucijos ir įstaigos reguliavim</text:span><text:span text:style-name="T1496">o srities valstybės institucijų ir įstaigų darbuotojams perspėti ir informuoti;</text:span></text:p>
      <text:p text:style-name="P1497"><text:span text:style-name="T1498">16.4</text:span><text:span text:style-name="T1499">. „Informacijos apie ekstremalųjį įvykį ar ekstremaliąją situaciją gavimo ir perdavimo tvarka“:</text:span></text:p>
      <text:p text:style-name="P1500"><text:span text:style-name="T1501">16.4.1</text:span><text:span text:style-name="T1502">. remiantis Lietuvos Respublikos vidaus reikalų ministro 2007<text:s/></text:span><text:span text:style-name="T1503">m. kovo 30 d. įsakymu Nr. 1V-114 „Dėl Keitimosi informacija apie ekstremalią situaciją ar ekstremalų įvykį tvarkos aprašo patvirtinimo“ (Žin., 2007, Nr.<text:s/></text:span><text:a xlink:href="https://www.e-tar.lt/portal/lt/legalAct/TAR.A425312B4034" office:target-frame-name="_blank" xlink:show="new"><text:span text:style-name="T1504">40-1515</text:span></text:a><text:span text:style-name="T1505">; 2010, Nr.</text:span><text:span text:style-name="T1506"><text:s/></text:span><text:a xlink:href="https://www.e-tar.lt/portal/lt/legalAct/TAR.2D17D94B8C11" office:target-frame-name="_blank" xlink:show="new"><text:span text:style-name="T1507">94-4963</text:span></text:a><text:span text:style-name="T1508">) pateikiama informacijos apie ekstremalųjį įvykį ar ekstremaliąją situaciją gavimo ir perdavimo civilinės saugos sistemos subjektams tvarka, nurodomos asmenų, ats</text:span><text:span text:style-name="T1509">akingų už informacijos priėmimą ir perdavimą, pareigybės;</text:span></text:p>
      <text:p text:style-name="P1510"><text:span text:style-name="T1511">16.4.2</text:span><text:span text:style-name="T1512">. keitimosi informacija apie ekstremaliuosius įvykius ir ekstremaliąsias situacijas tarp ministerijos, kitos valstybės institucijos ir įstaigos ir jų reguliavimo srities bei pavaldžiomis į</text:span><text:span text:style-name="T1513">staigomis tvarka;</text:span></text:p>
      <text:p text:style-name="P1514">16.4.3. aprašoma, kas ir kaip koordinuos informacijos gavimą ir jos pateikimą gyventojams ir suinteresuotoms institucijoms;<text:s/></text:p>
      <text:p text:style-name="P1515">Papildyta papunkčiu:</text:p>
      <text:p text:style-name="P1516"><text:span text:style-name="T1517">Nr.<text:s/></text:span><text:a xlink:href="https://www.e-tar.lt/portal/legalAct.html?documentId=3e353f20258011eabe008ea93139d588" office:target-frame-name="_top" xlink:show="replace"><text:span text:style-name="T1518">1-524</text:span></text:a><text:span text:style-name="T1519">, 2019-12-23, paskelbta TAR 2019-12-23, i. k. 2019-21179</text:span></text:p>
      <text:p text:style-name="Normal"/>
      <text:p text:style-name="P1520"><text:span text:style-name="T1521">16.5</text:span><text:span text:style-name="T1522">. „Gresiančių ar įvykusių ekstremaliųjų įvykių ir gresiančių ar susidariusių ekstremaliųjų situacijų valdymo organizavimas ir koordinavimas“ – aprašoma:</text:span></text:p>
      <text:p text:style-name="P1523"><text:span text:style-name="T1524">16.5.1</text:span><text:span text:style-name="T1525">.<text:s/></text:span><text:span text:style-name="T1526">asmens, atsakingo už informacijos priėmimą ir perdavimą, veiksmai gavus informaciją apie gresiantį ar susidariusį ekstremalųjį įvykį, gresiančią ar susidariusią ekstremaliąją situaciją (aprašoma, kokio pobūdžio turi būti informacija, kad būtų inicijuotas m</text:span><text:span text:style-name="T1527">inisterijos, kitos valstybės institucijos ir įstaigos ekstremaliųjų situacijų operacijų centro sušaukimas, taip pat, kai dėl gresiančios ar susidariusios savivaldybės lygio ekstremaliosios situacijos į juos kreipėsi savivaldybė, nurodomas laikas, per kurį<text:s/></text:span><text:span text:style-name="T1528">minėtasis asmuo turi aprašytus veiksmus atlikti);</text:span></text:p>
      <text:p text:style-name="P1529"><text:span text:style-name="T1530">16.5.2</text:span><text:span text:style-name="T1531">. Rekomendacijų 16.2.1 punkte nurodytų galimų ekstremaliųjų situacijų valdymo organizavimas ir koordinavimas, materialinių ir techninių išteklių ir paslaugų teikimas;</text:span></text:p>
      <text:p text:style-name="P1532"><text:span text:style-name="T1533">16.5.3</text:span><text:span text:style-name="T1534">. Rekomendacijų<text:s/></text:span><text:span text:style-name="T1535">16.2.2 punkte minimų galimų pavojų, kurių rizikos lygis po atliktos galimų pavojų ir ekstremaliųjų situacijų rizikos analizės nustatytas kaip didelis arba labai didelis, valdymo organizavimas ir koordinavimas, materialinių ir techninių išteklių ir paslaugų</text:span><text:span text:style-name="T1536"><text:s/>teikimas;</text:span></text:p>
      <text:p text:style-name="P1537"><text:span text:style-name="T1538">16.5.4</text:span><text:span text:style-name="T1539">. ministerijos, kitos valstybės institucijos ir įstaigos veiklos tęstinumo užtikrinimas gresiant ar susidarius ekstremaliosioms situacijoms, taip pat ministerijos, kitos valstybės institucijos ir įstaigos būtiniausių veiklos sąlygų atk</text:span><text:span text:style-name="T1540">ūrimo organizavimas. Numatomos alternatyvios darbo vietos, atsakingi asmenys ir jų veiksmai, darbuotojų apsaugos organizavimas, dokumentų (taip pat įslaptintų) evakavimo arba sunaikinimo, turto gelbėjimo gresiant ar susidarius ekstremaliosioms situacijoms<text:s/></text:span><text:span text:style-name="T1541">organizavimas, kilnojamųjų kultūros vertybių evakavimo organizavimas;</text:span><text:s/></text:p>
      <text:p text:style-name="P1542">Punkto pakeitimai:</text:p>
      <text:p text:style-name="P1543"><text:span text:style-name="T1544">Nr.<text:s/></text:span><text:a xlink:href="https://www.e-tar.lt/portal/legalAct.html?documentId=42dcbcb0baa911e5a6588fb85a3cc84b" office:target-frame-name="_top" xlink:show="replace"><text:span text:style-name="T1545">1-11</text:span></text:a><text:span text:style-name="T1546">, 2016-01-14, paskelbta TAR 2016-01-14, i. k. 2016-00603</text:span></text:p>
      <text:p text:style-name="Normal"/>
      <text:p text:style-name="P1547"><text:span text:style-name="T1548">16.5.5</text:span><text:span text:style-name="T1549">. galimų ekstremaliųjų situacijų valdymo organizavimas ir koordinavimas, materialinių ir techninių išteklių ir paslaugų teikimas, kai dėl gresiančios ar susidariusios savivaldybės lygio ekstremaliosios situacijos į juos kreipėsi savivaldybė (-ės).</text:span></text:p>
      <text:p text:style-name="P1550"><text:span text:style-name="T1551">16.5.6</text:span><text:span text:style-name="T1552">. valstybės institucijos ir įstaigos, <text:s/>nurodytos<text:s/></text:span><text:span text:style-name="T1553">Gyventojų evakavimo organizavimo tvarkos aprašo, patvirtinto Lietuvos Respublikos Vyriausybės 2015 m. lapkričio 11 d. nutarimu Nr. 1171 „Dėl Gyventojų evakavimo organizavimo tvarkos aprašo patvirti</text:span><text:span text:style-name="T1554">nimo“ pakeitimo“,</text:span><text:span text:style-name="T1555"><text:s/></text:span><text:span text:style-name="T1556">27.1 papunktyje ir 31, 32 punktuose,</text:span><text:span text:style-name="T1557"><text:s/>plane išdėsto gyventojų, kuriuos šios valstybės institucijos ir įstaigos evakuoja, evakavimo organizavimą.</text:span><text:s/></text:p>
      <text:p text:style-name="P1558">Papildyta punktu:</text:p>
      <text:p text:style-name="P1559"><text:span text:style-name="T1560">Nr.<text:s/></text:span><text:a xlink:href="https://www.e-tar.lt/portal/legalAct.html?documentId=42dcbcb0baa911e5a6588fb85a3cc84b" office:target-frame-name="_top" xlink:show="replace"><text:span text:style-name="T1561">1-11</text:span></text:a><text:span text:style-name="T1562">, 2016-01-14, paskelbta TAR 2016-01-14, i. k. 2016-00603</text:span></text:p>
      <text:p text:style-name="Normal"/>
      <text:p text:style-name="P1563"><text:span text:style-name="T1564">17</text:span><text:span text:style-name="T1565">. Planas turi priedus, kuriuose pateikiama plano tekstinę dalį papildanti informacija:</text:span></text:p>
      <text:p text:style-name="P1566"><text:span text:style-name="T1567">17.1</text:span><text:span text:style-name="T1568">. atlikta galimų pavojų ir ekstremaliųjų situacijų rizikos anali</text:span><text:span text:style-name="T1569">zė;</text:span></text:p>
      <text:p text:style-name="P1570"><text:span text:style-name="T1571">17.2</text:span><text:span text:style-name="T1572">. civilinės saugos sistemos pajėgų, ministerijos ekstremaliųjų situacijų operacijų centro, kitų ministerijų ekstremaliųjų situacijų operacijų centrų, ministerijos valstybės tarnautojo ar darbuotojo, atsakingo už civilinės saugos funkcijų įgyven</text:span><text:span text:style-name="T1573">dinimą, jų reguliavimo srities institucijų ir įstaigų ekstremaliųjų situacijų operacijų centrų, Lietuvos Respublikos Vyriausybės ekstremaliųjų situacijų komisijos, valstybės ekstremaliųjų situacijų operacijų centro kontaktiniai duomenys;</text:span></text:p>
      <text:p text:style-name="P1574"><text:span text:style-name="T1575">17.3</text:span><text:span text:style-name="T1576">.<text:s/></text:span><text:span text:style-name="T1577">ministerijos, kitos valstybės institucijos ir įstaigos ekstremaliųjų situacijų operacijų centro sudėtis ir nuostatai;</text:span></text:p>
      <text:p text:style-name="P1578"><text:span text:style-name="T1579">17.4</text:span><text:span text:style-name="T1580">. ministerijos, kitos valstybės institucijos ir įstaigos kompetencijai priskirtinoms galimoms ekstremaliosioms situacijoms likvidu</text:span><text:span text:style-name="T1581">oti ir jų padariniams šalinti materialinių išteklių žinynas (toliau – Materialinių išteklių žinynas) (1 priedas). Jame nurodomos transporto priemonės ir kiti ištekliai, būtini gelbėjimo, paieškos ir neatidėliotiniems darbams atlikti, gresiančioms ar susida</text:span><text:span text:style-name="T1582">riusioms ekstremaliosioms situacijoms likviduoti ir jų padariniams šalinti. Taip pat nurodomas pavojus, į kurį atsižvelgiant numatyti materialiniai ištekliai. Materialinių išteklių žinynas pildomas<text:s/></text:span><text:span text:style-name="T1583">Excel<text:s/></text:span><text:span text:style-name="T1584">formatu;</text:span><text:s/></text:p>
      <text:p text:style-name="P1585">Punkto pakeitimai:</text:p>
      <text:p text:style-name="P1586"><text:span text:style-name="T1587">Nr.<text:s/></text:span><text:a xlink:href="https://www.e-tar.lt/portal/legalAct.html?documentId=3e353f20258011eabe008ea93139d588" office:target-frame-name="_top" xlink:show="replace"><text:span text:style-name="T1588">1-524</text:span></text:a><text:span text:style-name="T1589">, 2019-12-23, paskelbta TAR 2019-12-23, i. k. 2019-21179</text:span></text:p>
      <text:p text:style-name="Normal"/>
      <text:p text:style-name="P1590"><text:span text:style-name="T1591">17.5</text:span><text:span text:style-name="T1592">. perspėjimo apie gresiančią ar susidariusią ekstremaliąją situaciją schema;</text:span></text:p>
      <text:p text:style-name="P1593"><text:span text:style-name="T1594">17.6</text:span><text:span text:style-name="T1595">. keitimosi informaci</text:span><text:span text:style-name="T1596">ja apie gresiančią ar susidariusią ekstremaliąją situaciją su kitomis valstybės ir savivaldybių institucijomis ir įstaigomis (įskaitant jų reguliavimo srities valstybės institucijas ir įstaigas) schema.</text:span></text:p>
      <text:p text:style-name="P1597"><text:span text:style-name="T1598">17.7. ministerijoje, kitoje valstybės institucijoje</text:span><text:span text:style-name="T1599"><text:s/>ar įstaigoje esančių kilnojamųjų ir (ar) nekilnojamųjų kultūros vertybių sąrašai;</text:span><text:s/></text:p>
      <text:p text:style-name="P1600">Papildyta punktu:</text:p>
      <text:p text:style-name="P1601"><text:span text:style-name="T1602">Nr.<text:s/></text:span><text:a xlink:href="https://www.e-tar.lt/portal/legalAct.html?documentId=42dcbcb0baa911e5a6588fb85a3cc84b" office:target-frame-name="_top" xlink:show="replace"><text:span text:style-name="T1603">1-11</text:span></text:a><text:span text:style-name="T1604">, 2016-01-14, paskelbta TAR 2016-01-14, i. k. 20</text:span><text:span text:style-name="T1605">16-00603</text:span></text:p>
      <text:p text:style-name="Normal"/>
      <text:p text:style-name="P1606"><text:span text:style-name="T1607">17.8</text:span><text:span text:style-name="T1608">. valstybės tarnautojų ir darbuotojų veiksmų kilus gaisrui planas, jeigu teisės aktų nustatyta tvarka jis turi būti rengiamas. Rekomendacijų 16.5 papunktyje nurodytame plano skyriuje neaprašomi gaisro likvidavimo ir padarinių šalinimo dar</text:span><text:span text:style-name="T1609">bai;</text:span><text:s/></text:p>
      <text:p text:style-name="P1610">Papildyta punktu:</text:p>
      <text:p text:style-name="P1611"><text:span text:style-name="T1612">Nr.<text:s/></text:span><text:a xlink:href="https://www.e-tar.lt/portal/legalAct.html?documentId=42dcbcb0baa911e5a6588fb85a3cc84b" office:target-frame-name="_top" xlink:show="replace"><text:span text:style-name="T1613">1-11</text:span></text:a><text:span text:style-name="T1614">, 2016-01-14, paskelbta TAR 2016-01-14, i. k. 2016-00603</text:span></text:p>
      <text:p text:style-name="Normal"/>
      <text:p text:style-name="P1615"><text:span text:style-name="T1616">17.9</text:span><text:span text:style-name="T1617">. Atsakomybių tarp institucijų paskirstymo suvestinė, kurioje nurodomi už civilinės saugos pagrindinių veiksmų vykdymą ir koordinavimą atsakingi vykdytojai, remiančios ir materialinius išteklius teikiančios institucijos (2 priedas).<text:s/></text:span></text:p>
      <text:p text:style-name="P1618">Papildyta papunkčiu:</text:p>
      <text:p text:style-name="P1619"><text:span text:style-name="T1620">N</text:span><text:span text:style-name="T1621">r.<text:s/></text:span><text:a xlink:href="https://www.e-tar.lt/portal/legalAct.html?documentId=3e353f20258011eabe008ea93139d588" office:target-frame-name="_top" xlink:show="replace"><text:span text:style-name="T1622">1-524</text:span></text:a><text:span text:style-name="T1623">, 2019-12-23, paskelbta TAR 2019-12-23, i. k. 2019-21179</text:span></text:p>
      <text:p text:style-name="Normal"/>
      <text:p text:style-name="P1624"><text:span text:style-name="T1625">IV</text:span><text:span text:style-name="T1626">.<text:s/></text:span><text:span text:style-name="T1627">BAIGIAMOSIOS NUOSTATOS</text:span></text:p>
      <text:p text:style-name="P1628"/>
      <text:p text:style-name="P1629">18. Patvirtinto ir atnaujinto plano kopija ir (ar) skaitmeninė jo versija siunčiama<text:s/><text:span text:style-name="T1630">Priešgaisrinės apsaugos ir gelbėjimo departamentui prie Vidaus reikalų ministerijos ir kitoms<text:s/></text:span>institucijoms, su kuriomis planas buvo derintas, ne vėliau kaip per 10 darbo dienų nuo plano patvirtinimo dienos.<text:s/></text:p>
      <text:p text:style-name="P1631">Punkto pakeitimai:</text:p>
      <text:p text:style-name="P1632"><text:span text:style-name="T1633">Nr.<text:s/></text:span><text:a xlink:href="https://www.e-tar.lt/portal/legalAct.html?documentId=3e353f20258011eabe008ea93139d588" office:target-frame-name="_top" xlink:show="replace"><text:span text:style-name="T1634">1-524</text:span></text:a><text:span text:style-name="T1635">, 2019-12-23, paskelbta TAR 2019-12-23, i. k. 2019-21179</text:span></text:p>
      <text:p text:style-name="Normal"/>
      <text:p text:style-name="P1636">19. M<text:span text:style-name="T1637">inisterijos, kitos valstybės institucijos ir įstaigos</text:span><text:s/><text:span text:style-name="T1638">darbuotojai su planu, jo</text:span><text:span text:style-name="T1639"><text:s/>atnaujinimais supažindinami civilinės saugos mokymų darbo vietose metu. Darbuotojams kalendorinio veiksmų plano pagrindu parengiamos atmintinės, kad jie žinotų savo funkcijas įvykus įvykiui, ekstremaliajam įvykiui ir susidarius ekstremaliajai situacijai.<text:s/></text:span><text:span text:style-name="T1640">Šios atmintinės turi būti jų darbo vietoje, gerai matomos.</text:span><text:s/></text:p>
      <text:p text:style-name="P1641">Papildyta punktu:</text:p>
      <text:p text:style-name="P1642"><text:span text:style-name="T1643">Nr.<text:s/></text:span><text:a xlink:href="https://www.e-tar.lt/portal/legalAct.html?documentId=3e353f20258011eabe008ea93139d588" office:target-frame-name="_top" xlink:show="replace"><text:span text:style-name="T1644">1-524</text:span></text:a><text:span text:style-name="T1645">, 2019-12-23, paskelbta TAR 2019-12-23, i. k. 2019-21179</text:span></text:p>
      <text:p text:style-name="Normal"/>
      <text:p text:style-name="P1646">20.<text:s/>Kalendorinis veiksmų planas (3 priedas)<text:span text:style-name="T1647">.</text:span><text:s/>Kalendorinio veiksmų plano paskirtis – numatyti vykdomų priemonių eigą ir laiką, per kurį ši priemonė turi būti įvykdyta, ir atsakinguosius vykdytojus. Kalendorinis veiksmų planas taip pat yra vaizdinė priemonė, parodanti vieno ar kito veiksmo vykdymo trukmę minutėmis, valandomis ar paromis. Kalendoriniame veiksmų plane kai kurioms priemonėms yra skiriamas laiko apibrėžimas „nedelsiant“, kuris reiškia, kad veiksmas turi būti įvykdytas kuo greičiau – negaištant, nieko<text:s/>nelaukiant. Kalendorinis veiksmų planas sudaromas atsižvelgiant į kiekvieną plane išvardytą labai didelės ar didelės rizikos pavojų.<text:s/></text:p>
      <text:p text:style-name="P1648">Papildyta punktu:</text:p>
      <text:p text:style-name="P1649"><text:span text:style-name="T1650">Nr.<text:s/></text:span><text:a xlink:href="https://www.e-tar.lt/portal/legalAct.html?documentId=3e353f20258011eabe008ea93139d588" office:target-frame-name="_top" xlink:show="replace"><text:span text:style-name="T1651">1</text:span><text:span text:style-name="T1652">-524</text:span></text:a><text:span text:style-name="T1653">, 2019-12-23, paskelbta TAR 2019-12-23, i. k. 2019-21179</text:span></text:p>
      <text:p text:style-name="Normal"/>
      <text:p text:style-name="P1654"><text:span text:style-name="T1655">21</text:span><text:span text:style-name="T1656">.</text:span><text:span text:style-name="T1657"><text:s/>Ministerijoms</text:span><text:span text:style-name="T1658">,<text:s/></text:span><text:span text:style-name="T1659">kitoms valstybės institucijoms ir įstaigoms pavaldžios įstaigos</text:span><text:span text:style-name="T1660"><text:s/>ir ūkio subjektai</text:span><text:span text:style-name="T1661">,<text:s/></text:span><text:span text:style-name="T1662">teisės aktų nustatyta tvarka<text:s/></text:span><text:span text:style-name="T1663">reng</text:span><text:span text:style-name="T1664">iantys<text:s/></text:span><text:span text:style-name="T1665">ekstremaliųjų situacijų valdymo planą,<text:s/></text:span><text:span text:style-name="T1666">parengtą<text:s/></text:span><text:span text:style-name="T1667">ir suderintą ekstremaliųjų situacijų valdymo planą turi pateikti ministerijai, kitai valstybės institucijai ir įstaigai, kuriai vadovaujančio ministro ar vadovo valdymo sričiai priskirta įstaiga ar ūkio subjektas.<text:s/></text:span><text:span text:style-name="T1668">Ministerijoms</text:span><text:span text:style-name="T1669">,<text:s/></text:span><text:span text:style-name="T1670">kitoms valstybės institucij</text:span><text:span text:style-name="T1671">oms ir įstaigoms pavaldži</text:span><text:span text:style-name="T1672">ų</text:span><text:span text:style-name="T1673"><text:s/>įstaig</text:span><text:span text:style-name="T1674">ų ir ūkio subjektų ekstremaliųjų situacijų valdymo planai tampa<text:s/></text:span><text:span text:style-name="T1675">ministerijos, kitos valstybės institucijos ir įstaigos ekstremaliųjų situacijų valdymo plano pried</text:span><text:span text:style-name="T1676">ais</text:span><text:span text:style-name="T1677">.<text:s/></text:span></text:p>
      <text:p text:style-name="P1678">Papildyta punktu:</text:p>
      <text:p text:style-name="P1679"><text:span text:style-name="T1680">Nr.<text:s/></text:span><text:a xlink:href="https://www.e-tar.lt/portal/legalAct.html?documentId=3e353f20258011eabe008ea93139d588" office:target-frame-name="_top" xlink:show="replace"><text:span text:style-name="T1681">1-524</text:span></text:a><text:span text:style-name="T1682">, 2019-12-23, paskelbta TAR 2019-12-23, i. k. 2019-21179</text:span></text:p>
      <text:p text:style-name="Normal"/>
      <text:p text:style-name="P1683"><text:span text:style-name="T1684">22</text:span><text:span text:style-name="T1685">. Atsakingosios institucijos, nurodytos Valstybinio ekstremaliųjų situacijų valdymo plano 2 priede, rengdamos savo ekstrem</text:span><text:span text:style-name="T1686">aliųjų situacijų valdymo planus, aprašo remiančių institucijų paramą atsakingajai institucijai likviduoti valstybės lygio ekstremaliąją situaciją ir šalinti jos padarinius, te</text:span>i<text:span text:style-name="T1687">kti turimus materialinius ir žmogiškuosius išteklius</text:span>, taip pat<text:span text:style-name="T1688"><text:s/>nustato bendrų ve</text:span><text:span text:style-name="T1689">iksmų koordinavimo tvarką. Ši plano dalis gali būti atskira ministerijos</text:span>,<text:span text:style-name="T1690"><text:s/>kitos valstybės institucijos ar įstaigos ekstremaliųjų situacijų valdymo plano dalis, kuri turi būti suderinta su remiančiomis institucijomis.</text:span><text:s/></text:p>
      <text:p text:style-name="P1691">Papildyta punktu:</text:p>
      <text:p text:style-name="P1692"><text:span text:style-name="T1693">Nr.<text:s/></text:span><text:a xlink:href="https://www.e-tar.lt/portal/legalAct.html?documentId=3e353f20258011eabe008ea93139d588" office:target-frame-name="_top" xlink:show="replace"><text:span text:style-name="T1694">1-524</text:span></text:a><text:span text:style-name="T1695">, 2019-12-23, paskelbta TAR 2019-12-23, i. k. 2019-21179</text:span></text:p>
      <text:p text:style-name="Normal"/>
      <text:p text:style-name="P1696"><text:span text:style-name="T1697">_________________</text:span></text:p>
      <text:p text:style-name="Normal"/>
      <text:p text:style-name="Normal"/>
      <text:p text:style-name="Normal"/>
      <text:p text:style-name="P1698">Priedų pakeitimai:</text:p>
      <text:p text:style-name="Normal"/>
      <text:p text:style-name="P1699">1 priedas Materialinių ŪS</text:p>
      <text:p text:style-name="Normal"/>
      <text:p text:style-name="P1700">1 priedas Materialiniu SAV</text:p>
      <text:p text:style-name="Normal"/>
      <text:p text:style-name="P1701">1<text:s/>priedas Materialiniu MIN</text:p>
      <text:p text:style-name="Normal"/>
      <text:p text:style-name="P1702">2 priedas ATSAKOMYBES ŪS</text:p>
      <text:p text:style-name="Normal"/>
      <text:p text:style-name="P1703">2 priedas ATSAKOMYBES SAV</text:p>
      <text:p text:style-name="Normal"/>
      <text:p text:style-name="P1704">2 priedas ATSAKOMYBES MIN</text:p>
      <text:p text:style-name="Normal"/>
      <text:p text:style-name="P1705">3 priedas Kalendorinis planas ŪS</text:p>
      <text:p text:style-name="Normal"/>
      <text:p text:style-name="P1706">3 priedas Kalendorinis planas SAV</text:p>
      <text:p text:style-name="Normal"/>
      <text:p text:style-name="P1707">3 priedas Kalendorinis planas MIN</text:p>
      <text:p text:style-name="Normal"/>
      <text:p text:style-name="P1708"/>
      <text:p text:style-name="P1709"/>
      <text:p text:style-name="P1710"><text:span text:style-name="T1711">Pakeitimai:</text:span></text:p>
      <text:p text:style-name="P1712"/>
      <text:p text:style-name="P1713"><text:span text:style-name="T1714">1.</text:span></text:p>
      <text:p text:style-name="P1715"><text:span text:style-name="T1716">Priešgaisrinės apsaugos ir<text:s/></text:span><text:span text:style-name="T1717">gelbėjimo departamentas prie Lietuvos Respublikos vidaus reikalų ministerijos, Įsakymas</text:span></text:p>
      <text:p text:style-name="P1718"><text:span text:style-name="T1719">Nr.<text:s/></text:span><text:a xlink:href="https://www.e-tar.lt/portal/legalAct.html?documentId=TAR.54F3AB8D60CD" office:target-frame-name="_top" xlink:show="replace"><text:span text:style-name="T1720">1-38</text:span></text:a><text:span text:style-name="T1721">, 2012-02-01, Žin., 2012, Nr. 16-734 (2012-02-04), i. k. 112231GISAK00001-38</text:span></text:p>
      <text:p text:style-name="P1722"><text:span text:style-name="T1723">D</text:span><text:span text:style-name="T1724">ėl Priešgaisrinės apsaugos ir gelbėjimo departamento prie Vidaus reikalų ministerijos direktoriaus 2011 m. vasario 23 d. įsakymo Nr. 1-70 "Dėl Ekstremaliųjų situacijų valdymo planų rengimo metodinių rekomendacijų patvirtinimo" pakeitimo</text:span></text:p>
      <text:p text:style-name="P1725"/>
      <text:p text:style-name="P1726"><text:span text:style-name="T1727">2.</text:span></text:p>
      <text:p text:style-name="P1728"><text:span text:style-name="T1729">Priešgaisrinės<text:s/></text:span><text:span text:style-name="T1730">apsaugos ir gelbėjimo departamentas prie Lietuvos Respublikos vidaus reikalų ministerijos, Įsakymas</text:span></text:p>
      <text:p text:style-name="P1731"><text:span text:style-name="T1732">Nr.<text:s/></text:span><text:a xlink:href="https://www.e-tar.lt/portal/legalAct.html?documentId=TAR.9A94DDDF2B1B" office:target-frame-name="_top" xlink:show="replace"><text:span text:style-name="T1733">1-263</text:span></text:a><text:span text:style-name="T1734">, 2012-08-24, Žin., 2012, Nr. 102-5217 (2012-08-31), i. k. 112231</text:span><text:span text:style-name="T1735">GISAK0001-263</text:span></text:p>
      <text:p text:style-name="P1736"><text:span text:style-name="T1737">Dėl Priešgaisrinės apsaugos ir gelbėjimo departamento prie Vidaus reikalų ministerijos direktoriaus 2011 m. vasario 23 d. įsakymo Nr. 1-70 "Dėl Ekstremaliųjų situacijų valdymo planų rengimo metodinių rekomendacijų patvirtinimo" pakeitimo</text:span></text:p>
      <text:p text:style-name="P1738"/>
      <text:p text:style-name="P1739"><text:span text:style-name="T1740">3.</text:span></text:p>
      <text:p text:style-name="P1741"><text:span text:style-name="T1742">Priešgaisrinės apsaugos ir gelbėjimo departamentas prie Vidaus reikalų ministerijos, Įsakymas</text:span></text:p>
      <text:p text:style-name="P1743"><text:span text:style-name="T1744">Nr.<text:s/></text:span><text:a xlink:href="https://www.e-tar.lt/portal/legalAct.html?documentId=42dcbcb0baa911e5a6588fb85a3cc84b" office:target-frame-name="_top" xlink:show="replace"><text:span text:style-name="T1745">1-11</text:span></text:a><text:span text:style-name="T1746">, 2016-01-14, paskelbta TAR 2016-01-14, i. k. 2016-00603</text:span></text:p>
      <text:p text:style-name="P1747"><text:span text:style-name="T1748">Dėl Priešgaisrinės apsaugos ir gelbėjimo departamento prie Vidaus reikalų ministerijos direktoriaus 2011 m. vasario 23 d. įsakymo Nr. 1-70 „Dėl Ekstremaliųjų situacijų valdymo planų rengimo metodinių rekomendacijų patvirtinimo“ pakeitimo</text:span></text:p>
      <text:p text:style-name="P1749"/>
      <text:p text:style-name="P1750"><text:span text:style-name="T1751">4.</text:span></text:p>
      <text:p text:style-name="P1752"><text:span text:style-name="T1753">Priešgaisrinės apsaugos ir gelbėjimo departamentas prie Vidaus reikalų ministerijos, Įsakymas</text:span></text:p>
      <text:p text:style-name="P1754"><text:span text:style-name="T1755">Nr.<text:s/></text:span><text:a xlink:href="https://www.e-tar.lt/portal/legalAct.html?documentId=3e353f20258011eabe008ea93139d588" office:target-frame-name="_top" xlink:show="replace"><text:span text:style-name="T1756">1-524</text:span></text:a><text:span text:style-name="T1757">, 2019-12-23, paskelbta TAR 2019-12-23, i. k. 2019-2117</text:span><text:span text:style-name="T1758">9</text:span></text:p>
      <text:p text:style-name="P1759"><text:span text:style-name="T1760">Dėl Priešgaisrinės apsaugos ir gelbėjimo departamento prie Vidaus reikalų ministerijos direktoriaus 2011 m. vasario 23 d. įsakymo Nr. 1-70 „Dėl Ekstremaliųjų situacijų valdymo planų rengimo metodinių rekomendacijų patvirtin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5465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left" style:position="2.5465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9" style:parent-style-name="Header" style:family="paragraph">
      <style:paragraph-properties fo:text-align="center"/>
    </style:style>
    <style:style style:name="P530" style:parent-style-name="Normal" style:family="paragraph">
      <style:paragraph-properties>
        <style:tab-stops>
          <style:tab-stop style:type="left" style:position="2.5465in"/>
        </style:tab-stops>
      </style:paragraph-properties>
      <style:text-properties fo:language="en" fo:country="GB"/>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Header" style:family="paragraph">
      <style:paragraph-properties fo:text-align="center"/>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83" style:parent-style-name="Header" style:family="paragraph">
      <style:paragraph-properties fo:text-align="center"/>
    </style:style>
    <style:style style:name="P1184" style:parent-style-name="Normal" style:family="paragraph">
      <style:paragraph-properties>
        <style:tab-stops>
          <style:tab-stop style:type="left" style:position="2.5465in"/>
        </style:tab-stops>
      </style:paragraph-properties>
      <style:text-properties fo:language="en" fo:country="GB"/>
    </style:style>
    <style:style style:name="P1185" style:parent-style-name="Normal" style:family="paragraph">
      <style:paragraph-properties>
        <style:tab-stops>
          <style:tab-stop style:type="center" style:position="3.4625in"/>
          <style:tab-stop style:type="right" style:position="6.925in"/>
        </style:tab-stops>
      </style:paragraph-properties>
    </style:style>
    <style:style style:name="P1186" style:parent-style-name="Header" style:family="paragraph">
      <style:paragraph-properties fo:text-align="center"/>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left" style:position="2.5465in"/>
        </style:tab-stops>
      </style:paragraph-properties>
      <style:text-properties fo:language="en" fo:country="GB"/>
    </style:style>
    <style:style style:name="P1289" style:parent-style-name="Normal" style:family="paragraph">
      <style:paragraph-properties>
        <style:tab-stops>
          <style:tab-stop style:type="center" style:position="3.4625in"/>
          <style:tab-stop style:type="right" style:position="6.925in"/>
        </style:tab-stops>
      </style:paragraph-properties>
    </style:style>
    <style:style style:name="P1290" style:parent-style-name="Header" style:family="paragraph">
      <style:paragraph-properties fo:text-align="center"/>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1"/>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29"/>
        <text:p text:style-name="P530"/>
      </style:header>
      <style:footer>
        <text:p text:style-name="P531"/>
      </style:footer>
    </style:master-page>
    <style:master-page style:next-style-name="MP2" style:name="MPF2" style:page-layout-name="PL2">
      <style:header>
        <text:p text:style-name="P532"/>
        <text:p text:style-name="P533"/>
      </style:header>
      <style:footer>
        <text:p text:style-name="P534"/>
      </style:footer>
    </style:master-page>
    <style:master-page style:name="MP3" style:page-layout-name="PL3">
      <style:header>
        <text:p text:style-name="P1183"/>
        <text:p text:style-name="P1184"/>
      </style:header>
      <style:footer>
        <text:p text:style-name="P1185"/>
      </style:footer>
    </style:master-page>
    <style:master-page style:next-style-name="MP3" style:name="MPF3" style:page-layout-name="PL3">
      <style:header>
        <text:p text:style-name="P1186"/>
        <text:p text:style-name="P1187"/>
      </style:header>
      <style:footer>
        <text:p text:style-name="P1188"/>
      </style:footer>
    </style:master-page>
    <style:master-page style:name="MP4" style:page-layout-name="PL4">
      <style:header>
        <text:p text:style-name="P1287"/>
        <text:p text:style-name="P1288"/>
      </style:header>
      <style:footer>
        <text:p text:style-name="P1289"/>
      </style:footer>
    </style:master-page>
    <style:master-page style:next-style-name="MP4" style:name="MPF4" style:page-layout-name="PL4">
      <style:header>
        <text:p text:style-name="P1290"/>
        <text:p text:style-name="P1291"/>
      </style:header>
      <style:footer>
        <text:p text:style-name="P1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11-18T09:15:00Z</meta:creation-date>
    <dc:date>2022-11-18T09:15:00Z</dc:date>
    <meta:template xlink:href="Normal.dotm" xlink:type="simple"/>
    <meta:editing-cycles>2</meta:editing-cycles>
    <meta:editing-duration>PT0S</meta:editing-duration>
    <meta:document-statistic meta:page-count="8" meta:paragraph-count="369" meta:word-count="9739" meta:character-count="83782" meta:row-count="1653" meta:non-whitespace-character-count="74412"/>
  </office:meta>
</office:document-meta>
</file>