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break-before="page" fo:line-height="115%" fo:margin-left="3.1361in" fo:text-indent="0.9in" style:page-number="1">
        <style:tab-stops/>
      </style:paragraph-properties>
      <style:text-properties style:font-size-complex="12pt" style:language-asian="lt" style:country-asian="LT"/>
    </style:style>
    <style:style style:name="P67" style:parent-style-name="Normal" style:family="paragraph">
      <style:paragraph-properties fo:widows="0" fo:orphans="0" fo:text-align="justify" fo:line-height="115%" fo:text-indent="4.0361in"/>
      <style:text-properties fo:color="#000000" style:font-size-complex="12pt" fo:hyphenate="false"/>
    </style:style>
    <style:style style:name="P68" style:parent-style-name="Normal" style:family="paragraph">
      <style:paragraph-properties fo:widows="0" fo:orphans="0" fo:text-align="justify" fo:line-height="115%" fo:text-indent="4.0361in"/>
      <style:text-properties fo:color="#000000" style:font-size-complex="12pt" fo:hyphenate="false"/>
    </style:style>
    <style:style style:name="P69" style:parent-style-name="Normal" style:family="paragraph">
      <style:paragraph-properties fo:widows="0" fo:orphans="0" fo:text-align="justify" fo:line-height="115%" fo:text-indent="4.0361in"/>
      <style:text-properties fo:color="#000000" style:font-size-complex="12pt" fo:hyphenate="false"/>
    </style:style>
    <style:style style:name="P70" style:parent-style-name="Normal" style:family="paragraph">
      <style:paragraph-properties fo:widows="0" fo:orphans="0" fo:text-align="justify" fo:line-height="115%" fo:text-indent="4.0361in"/>
      <style:text-properties fo:color="#000000" style:font-size-complex="12pt" fo:hyphenate="false"/>
    </style:style>
    <style:style style:name="P71" style:parent-style-name="Normal" style:family="paragraph">
      <style:paragraph-properties fo:widows="0" fo:orphans="0" fo:text-align="justify" fo:line-height="115%" fo:text-indent="4.0361in"/>
      <style:text-properties fo:color="#000000" style:font-size-complex="12pt" fo:hyphenate="false"/>
    </style:style>
    <style:style style:name="P72" style:parent-style-name="Normal" style:family="paragraph">
      <style:paragraph-properties fo:widows="0" fo:orphans="0" fo:text-align="justify" fo:line-height="115%" fo:text-indent="4.0361in"/>
      <style:text-properties fo:color="#000000" style:font-size-complex="12pt" fo:hyphenate="false"/>
    </style:style>
    <style:style style:name="P73" style:parent-style-name="Normal" style:family="paragraph">
      <style:paragraph-properties fo:widows="0" fo:orphans="0" fo:text-align="justify" fo:line-height="115%" fo:text-indent="4.0361in"/>
      <style:text-properties fo:hyphenate="false"/>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15%" fo:text-indent="4.0361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15%" fo:text-indent="4.0361in"/>
      <style:text-properties fo:color="#000000" style:font-size-complex="12pt" fo:hyphenate="false"/>
    </style:style>
    <style:style style:name="P79" style:parent-style-name="Normal" style:family="paragraph">
      <style:paragraph-properties fo:line-height="115%" fo:margin-left="3.9375in" fo:text-indent="0.4923in">
        <style:tab-stops/>
      </style:paragraph-properties>
      <style:text-properties style:font-size-complex="12pt" style:language-asian="lt" style:country-asian="LT"/>
    </style:style>
    <style:style style:name="P80" style:parent-style-name="Normal" style:family="paragraph">
      <style:paragraph-properties fo:text-align="center" fo:line-height="115%" fo:text-indent="0.4923in">
        <style:tab-stops>
          <style:tab-stop style:type="left" style:position="0in"/>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line-height="115%" fo:text-indent="0.4923in"/>
      <style:text-properties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15%" fo:text-indent="0.4923in"/>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15%"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style:tab-stops>
          <style:tab-stop style:type="left" style:position="0.6895in"/>
        </style:tab-stops>
      </style:paragraph-properties>
    </style:style>
    <style:style style:name="P126" style:parent-style-name="Normal" style:family="paragraph">
      <style:paragraph-properties fo:keep-together="always" fo:text-align="center" style:vertical-align="middle" fo:line-height="115%"/>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style:vertical-align="middle" fo:line-height="115%"/>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fo:color="#000000" style:font-size-complex="12pt" fo:hyphenate="false"/>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rial" style:font-name-complex="Arial" fo:color="#4D5156" fo:font-size="10.5pt" style:font-size-asian="10.5pt" style:font-size-complex="10.5pt" fo:background-color="#FFFFFF"/>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8861in"/>
        </style:tab-stops>
      </style:paragraph-properties>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style:vertical-align="middle" fo:line-height="115%" fo:text-indent="0.4923in"/>
      <style:text-properties fo:hyphenate="false"/>
    </style:style>
    <style:style style:name="P192" style:parent-style-name="Normal" style:family="paragraph">
      <style:paragraph-properties fo:text-align="center" style:vertical-align="middle" fo:line-height="115%"/>
      <style:text-properties fo:hyphenate="false"/>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vertical-align="middle" fo:line-height="115%"/>
      <style:text-properties fo:hyphenate="false"/>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line-height="115%" fo:text-indent="0.4923in"/>
      <style:text-properties style:text-line-through-style="solid" style:text-line-through-width="auto" style:text-line-through-color="font-color" style:text-line-through-mode="continuous" style:text-line-through-type="single" fo:font-size="10pt" style:font-size-asian="10pt"/>
    </style:style>
    <style:style style:name="P199" style:parent-style-name="Normal" style:family="paragraph">
      <style:paragraph-properties fo:text-align="justify" fo:line-height="115%" fo:margin-left="0.0861in" fo:margin-right="0.0729in" fo:text-indent="0.40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B05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P245" style:parent-style-name="Normal" style:family="paragraph">
      <style:paragraph-properties fo:text-align="justify" fo:line-height="115%" fo:text-indent="0.4923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fo:color="#7030A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1.0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4923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fo:color="#7030A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70C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tyle-complex="italic" fo:color="#FF0000"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1F497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fo:color="#FF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fo:background-color="#FFFFFF"/>
    </style:style>
    <style:style style:name="T469" style:parent-style-name="DefaultParagraphFont" style:family="text">
      <style:text-properties style:font-name-asian="Calibri" fo:background-color="#FFFFFF"/>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1.0833in"/>
        </style:tab-stops>
      </style:paragraph-properties>
      <style:text-properties style:font-size-complex="12pt"/>
    </style:style>
    <style:style style:name="P491" style:parent-style-name="Normal" style:family="paragraph">
      <style:paragraph-properties fo:text-align="justify" fo:line-height="115%" fo:text-indent="0.4923in">
        <style:tab-stops>
          <style:tab-stop style:type="left" style:position="1.0833in"/>
        </style:tab-stops>
      </style:paragraph-properties>
    </style:style>
    <style:style style:name="P492" style:parent-style-name="Normal" style:family="paragraph">
      <style:paragraph-properties fo:text-align="center" style:vertical-align="middle" fo:line-height="115%"/>
      <style:text-properties fo:hyphenate="false"/>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vertical-align="middle" fo:line-height="115%"/>
      <style:text-properties fo:hyphenate="false"/>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line-height="115%" fo:text-indent="0.4923in"/>
      <style:text-properties style:font-size-complex="12pt"/>
    </style:style>
    <style:style style:name="P498" style:parent-style-name="Normal" style:family="paragraph">
      <style:paragraph-properties fo:text-align="justify" fo:line-height="115%" fo:text-indent="0.4923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886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15%" fo:text-indent="0.4923in">
        <style:tab-stops>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15%" fo:text-indent="0.4923in">
        <style:tab-stops>
          <style:tab-stop style:type="left" style:position="0.8861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font-style="italic" style:font-style-asian="italic" style:font-style-complex="italic" style:font-size-complex="12pt"/>
    </style:style>
    <style:style style:name="T520" style:parent-style-name="DefaultParagraphFont" style:family="text">
      <style:text-properties style:font-weight-complex="bold" fo:font-style="italic" style:font-style-asian="italic" style:font-style-complex="italic" style:font-size-complex="12pt"/>
    </style:style>
    <style:style style:name="P521" style:parent-style-name="Normal" style:family="paragraph">
      <style:paragraph-properties fo:text-align="center" fo:line-height="115%" fo:text-indent="0.4923in"/>
    </style:style>
    <style:style style:name="P522" style:parent-style-name="Normal" style:family="paragraph">
      <style:paragraph-properties fo:widows="0" fo:orphans="0" fo:text-align="center" fo:line-height="115%" fo:text-indent="0.4923in"/>
      <style:text-properties fo:hyphenate="false"/>
    </style:style>
    <style:style style:name="T523" style:parent-style-name="DefaultParagraphFont" style:family="text">
      <style:text-properties style:font-size-complex="12pt"/>
    </style:style>
    <style:style style:name="P524" style:parent-style-name="Normal" style:master-page-name="MPF2" style:family="paragraph">
      <style:paragraph-properties fo:widows="0" fo:orphans="0" fo:break-before="page" fo:line-height="115%" fo:margin-left="3.543in" fo:text-indent="0.4923in" style:page-number="1">
        <style:tab-stops/>
      </style:paragraph-properties>
      <style:text-properties fo:color="#000000" style:font-size-complex="12pt" fo:hyphenate="false"/>
    </style:style>
    <style:style style:name="P530" style:parent-style-name="Normal" style:family="paragraph">
      <style:paragraph-properties fo:widows="0" fo:orphans="0" fo:text-align="justify" fo:line-height="115%" fo:text-indent="4.0361in"/>
      <style:text-properties fo:color="#000000" style:font-size-complex="12pt" fo:hyphenate="false"/>
    </style:style>
    <style:style style:name="P531" style:parent-style-name="Normal" style:family="paragraph">
      <style:paragraph-properties fo:widows="0" fo:orphans="0" fo:text-align="justify" fo:line-height="115%" fo:text-indent="4.0361in"/>
      <style:text-properties fo:color="#000000" style:font-size-complex="12pt" fo:hyphenate="false"/>
    </style:style>
    <style:style style:name="P532" style:parent-style-name="Normal" style:family="paragraph">
      <style:paragraph-properties fo:widows="0" fo:orphans="0" fo:text-align="justify" fo:line-height="115%" fo:text-indent="4.0361in"/>
      <style:text-properties fo:color="#000000" style:font-size-complex="12pt" fo:hyphenate="false"/>
    </style:style>
    <style:style style:name="P533" style:parent-style-name="Normal" style:family="paragraph">
      <style:paragraph-properties fo:widows="0" fo:orphans="0" fo:text-align="justify" fo:line-height="115%" fo:text-indent="4.0361in"/>
      <style:text-properties fo:color="#000000" style:font-size-complex="12pt" fo:hyphenate="false"/>
    </style:style>
    <style:style style:name="P534" style:parent-style-name="Normal" style:family="paragraph">
      <style:paragraph-properties fo:widows="0" fo:orphans="0" fo:text-align="justify" fo:line-height="115%" fo:text-indent="4.0361in"/>
      <style:text-properties fo:color="#000000" style:font-size-complex="12pt" fo:hyphenate="false"/>
    </style:style>
    <style:style style:name="P535" style:parent-style-name="Normal" style:family="paragraph">
      <style:paragraph-properties fo:widows="0" fo:orphans="0" fo:text-align="justify" fo:line-height="115%" fo:text-indent="4.0361in"/>
      <style:text-properties fo:color="#000000" style:font-size-complex="12pt" fo:hyphenate="false"/>
    </style:style>
    <style:style style:name="P536" style:parent-style-name="Normal" style:family="paragraph">
      <style:paragraph-properties fo:widows="0" fo:orphans="0" fo:text-align="justify" fo:line-height="115%" fo:text-indent="4.0361in"/>
      <style:text-properties fo:hyphenate="false"/>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line-height="115%" fo:text-indent="4.0361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P541" style:parent-style-name="Normal" style:family="paragraph">
      <style:paragraph-properties fo:widows="0" fo:orphans="0" fo:text-align="justify" fo:line-height="115%" fo:text-indent="4.0361in"/>
      <style:text-properties fo:color="#000000" style:font-size-complex="12pt" fo:hyphenate="false"/>
    </style:style>
    <style:style style:name="P542" style:parent-style-name="Normal" style:family="paragraph">
      <style:paragraph-properties fo:widows="0" fo:orphans="0" fo:text-align="justify" fo:line-height="115%" fo:text-indent="0.4923in"/>
      <style:text-properties fo:color="#000000" style:font-size-complex="12pt" fo:hyphenate="false"/>
    </style:style>
    <style:style style:name="P543" style:parent-style-name="Normal" style:family="paragraph">
      <style:paragraph-properties fo:widows="0" fo:orphans="0" fo:text-align="center" fo:line-height="115%" fo:text-indent="0.4923in"/>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546" style:parent-style-name="Normal" style:family="paragraph">
      <style:paragraph-properties fo:text-align="center" style:vertical-align="middle" fo:line-height="115%" fo:text-indent="0.4923in"/>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widows="0" fo:orphans="0" fo:text-align="center" fo:line-height="115%" fo:text-indent="0.4923in"/>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widows="0" fo:orphans="0" fo:text-align="justify" fo:line-height="115%" fo:text-indent="0.4923in"/>
      <style:text-properties fo:color="#000000" style:font-size-complex="12pt" fo:hyphenate="false"/>
    </style:style>
    <style:style style:name="P55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15%" fo:text-indent="0.4923in"/>
      <style:text-properties fo:hyphenate="false"/>
    </style:style>
    <style:style style:name="P579" style:parent-style-name="Normal" style:family="paragraph">
      <style:paragraph-properties fo:widows="0" fo:orphans="0" fo:text-align="center" fo:line-height="115%"/>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widows="0" fo:orphans="0" fo:text-align="center" fo:line-height="115%"/>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widows="0" fo:orphans="0" fo:text-align="justify" fo:line-height="115%" fo:text-indent="0.4923in"/>
      <style:text-properties fo:color="#000000" style:font-size-complex="12pt" fo:hyphenate="false"/>
    </style:style>
    <style:style style:name="P585" style:parent-style-name="Normal" style:family="paragraph">
      <style:paragraph-properties fo:widows="0" fo:orphans="0" fo:text-align="justify" fo:line-height="115%"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15%"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15%"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C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C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15%"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P652" style:parent-style-name="Normal" style:family="paragraph">
      <style:paragraph-properties fo:widows="0" fo:orphans="0" fo:text-align="justify" fo:line-height="115%"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15%"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style:font-style-complex="italic" fo:color="#000000" style:font-size-complex="12pt"/>
    </style:style>
    <style:style style:name="T667" style:parent-style-name="DefaultParagraphFont" style:family="text">
      <style:text-properties style:font-weight-complex="bold" style:font-style-complex="italic" fo:color="#000000" style:font-size-complex="12pt"/>
    </style:style>
    <style:style style:name="P668" style:parent-style-name="Normal" style:family="paragraph">
      <style:paragraph-properties fo:widows="0" fo:orphans="0" fo:text-align="justify" fo:line-height="115%" fo:text-indent="0.4923in"/>
      <style:text-properties fo:hyphenate="false"/>
    </style:style>
    <style:style style:name="P669" style:parent-style-name="Normal" style:family="paragraph">
      <style:paragraph-properties fo:widows="0" fo:orphans="0" fo:text-align="center" fo:line-height="115%"/>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fo:widows="0" fo:orphans="0" fo:text-align="center" fo:line-height="115%"/>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widows="0" fo:orphans="0" fo:text-align="justify" fo:line-height="115%" fo:text-indent="0.4923in"/>
      <style:text-properties fo:font-weight="bold" style:font-weight-asian="bold" style:font-weight-complex="bold" style:font-size-complex="12pt" fo:hyphenate="false"/>
    </style:style>
    <style:style style:name="P676" style:parent-style-name="Normal" style:family="paragraph">
      <style:paragraph-properties fo:text-align="justify" fo:line-height="115%" fo:text-indent="0.4923in">
        <style:tab-stops>
          <style:tab-stop style:type="left" style:position="1.0833in"/>
          <style:tab-stop style:type="left" style:position="3.74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15%"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line-height="115%"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line-height="115%"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line-height="115%"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line-height="115%"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4923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FF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line-height="115%"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15%"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15%"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15%"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FF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15%"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115%"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FF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15%" fo:text-indent="0.4923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15%"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15%" fo:text-indent="0.4923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line-height="115%"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line-height="115%" fo:text-indent="0.492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15%"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15%"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70C0" style:font-size-complex="12pt"/>
    </style:style>
    <style:style style:name="P812" style:parent-style-name="Normal" style:family="paragraph">
      <style:paragraph-properties fo:widows="0" fo:orphans="0" fo:text-align="justify" fo:line-height="115%"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15%"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15%" fo:text-indent="0.5354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15%"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15%" fo:text-indent="0.4923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15%"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letter-spacing="-0.0041in"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15%"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70C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76" style:parent-style-name="Normal" style:family="paragraph">
      <style:paragraph-properties fo:widows="0" fo:orphans="0" fo:text-align="justify" fo:line-height="115%"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line-height="115%"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15%" fo:text-indent="0.492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line-height="115%"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line-height="115%" fo:text-indent="0.4923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line-height="115%"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line-height="115%" fo:text-indent="0.4923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line-height="115%"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line-height="115%" fo:text-indent="0.4923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line-height="115%" fo:text-indent="0.4923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15%" fo:text-indent="0.4923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115%" fo:text-indent="0.4923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FF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fo:font-style="italic" style:font-style-asian="italic"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tyle-complex="italic" fo:color="#000000"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15%" fo:text-indent="0.4923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15%" fo:text-indent="0.4923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15%" fo:text-indent="0.4923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FF0000"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15%" fo:text-indent="0.4923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ru" style:country-asian="RU"/>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line-height="115%"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line-height="115%" fo:text-indent="0.4923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15%" fo:text-indent="0.4923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15%"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15%" fo:text-indent="0.4923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923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fo:color="#FF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FF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FF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3937in">
        <style:tab-stops>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line-height="115%" fo:text-indent="0.4923in"/>
    </style:style>
    <style:style style:name="P1053" style:parent-style-name="Normal" style:family="paragraph">
      <style:paragraph-properties fo:widows="0" fo:orphans="0" fo:text-align="center" fo:line-height="115%"/>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widows="0" fo:orphans="0" fo:text-align="center" fo:line-height="115%"/>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1059" style:parent-style-name="Normal" style:family="paragraph">
      <style:paragraph-properties fo:widows="0" fo:orphans="0" fo:text-align="justify" fo:line-height="115%" fo:text-indent="0.4923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font-style="italic" style:font-style-asian="italic" style:font-style-complex="italic" style:font-size-complex="12pt"/>
    </style:style>
    <style:style style:name="P1077" style:parent-style-name="Normal" style:family="paragraph">
      <style:paragraph-properties>
        <style:tab-stops>
          <style:tab-stop style:type="center" style:position="3.134in"/>
          <style:tab-stop style:type="right" style:position="6.268in"/>
        </style:tab-stops>
      </style:paragraph-properties>
    </style:style>
    <style:style style:name="P1078" style:parent-style-name="Normal" style:master-page-name="MPF3" style:family="paragraph">
      <style:paragraph-properties fo:widows="0" fo:orphans="0" fo:break-before="page" fo:line-height="115%" fo:margin-left="3.543in" style:page-number="1">
        <style:tab-stops/>
      </style:paragraph-properties>
      <style:text-properties fo:color="#000000" fo:hyphenate="false"/>
    </style:style>
    <style:style style:name="P1085" style:parent-style-name="Normal" style:family="paragraph">
      <style:paragraph-properties fo:widows="0" fo:orphans="0" fo:line-height="115%" fo:text-indent="3.543in"/>
      <style:text-properties fo:color="#000000" fo:hyphenate="false"/>
    </style:style>
    <style:style style:name="P1086" style:parent-style-name="Normal" style:family="paragraph">
      <style:paragraph-properties fo:widows="0" fo:orphans="0" fo:line-height="115%" fo:text-indent="3.543in"/>
      <style:text-properties fo:color="#000000" fo:hyphenate="false"/>
    </style:style>
    <style:style style:name="P1087" style:parent-style-name="Normal" style:family="paragraph">
      <style:paragraph-properties fo:widows="0" fo:orphans="0" fo:line-height="115%" fo:text-indent="3.543in"/>
      <style:text-properties fo:color="#000000" fo:hyphenate="false"/>
    </style:style>
    <style:style style:name="P1088" style:parent-style-name="Normal" style:family="paragraph">
      <style:paragraph-properties fo:widows="0" fo:orphans="0" fo:line-height="115%" fo:text-indent="3.543in"/>
      <style:text-properties fo:color="#000000" fo:hyphenate="false"/>
    </style:style>
    <style:style style:name="P1089" style:parent-style-name="Normal" style:family="paragraph">
      <style:paragraph-properties fo:widows="0" fo:orphans="0" fo:line-height="115%" fo:text-indent="3.543in"/>
      <style:text-properties fo:color="#000000" fo:hyphenate="false"/>
    </style:style>
    <style:style style:name="P1090" style:parent-style-name="Normal" style:family="paragraph">
      <style:paragraph-properties fo:widows="0" fo:orphans="0" fo:line-height="115%" fo:text-indent="3.543in"/>
      <style:text-properties fo:color="#000000" fo:hyphenate="false"/>
    </style:style>
    <style:style style:name="P1091" style:parent-style-name="Normal" style:family="paragraph">
      <style:paragraph-properties fo:widows="0" fo:orphans="0" fo:line-height="115%" fo:text-indent="3.543in"/>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fo:line-height="115%" fo:text-indent="3.543in"/>
      <style:text-properties fo:color="#000000" fo:hyphenate="false"/>
    </style:style>
    <style:style style:name="P1094" style:parent-style-name="Normal" style:family="paragraph">
      <style:paragraph-properties fo:widows="0" fo:orphans="0" fo:line-height="115%" fo:text-indent="3.543in"/>
      <style:text-properties fo:color="#000000" fo:hyphenate="false"/>
    </style:style>
    <style:style style:name="P1095" style:parent-style-name="Normal" style:family="paragraph">
      <style:paragraph-properties fo:widows="0" fo:orphans="0" fo:line-height="115%" fo:text-indent="3.543in"/>
      <style:text-properties fo:color="#000000" fo:hyphenate="false"/>
    </style:style>
    <style:style style:name="P1096" style:parent-style-name="Normal" style:family="paragraph">
      <style:paragraph-properties fo:widows="0" fo:orphans="0" fo:line-height="115%" fo:text-indent="3.543in"/>
      <style:text-properties fo:color="#000000" fo:hyphenate="false"/>
    </style:style>
    <style:style style:name="P1097" style:parent-style-name="Normal" style:family="paragraph">
      <style:paragraph-properties fo:widows="0" fo:orphans="0" fo:text-align="center" fo:line-height="115%"/>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1101" style:parent-style-name="Normal" style:family="paragraph">
      <style:paragraph-properties fo:widows="0" fo:orphans="0" fo:text-align="center" fo:line-height="115%"/>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center" fo:line-height="115%"/>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line-height="115%"/>
      <style:text-properties style:font-weight-complex="bold" fo:text-transform="uppercase" fo:color="#000000" fo:hyphenate="false"/>
    </style:style>
    <style:style style:name="P1107" style:parent-style-name="Normal" style:family="paragraph">
      <style:paragraph-properties fo:widows="0" fo:orphans="0" fo:text-align="justify" fo:line-height="115%" fo:text-indent="0.5909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line-height="115%" fo:margin-left="0.0986in" fo:text-indent="0.4923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15%" fo:text-indent="0.5909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line-height="115%" fo:text-indent="0.5909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line-height="115%" fo:text-indent="0.3937in"/>
      <style:text-properties fo:hyphenate="false"/>
    </style:style>
    <style:style style:name="P1127" style:parent-style-name="Normal" style:family="paragraph">
      <style:paragraph-properties fo:widows="0" fo:orphans="0" fo:text-align="center" fo:line-height="115%"/>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fo:line-height="115%"/>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line-height="115%" fo:text-indent="0.3937in"/>
      <style:text-properties style:font-weight-complex="bold" fo:text-transform="uppercase" fo:color="#000000" fo:hyphenate="false"/>
    </style:style>
    <style:style style:name="P1133" style:parent-style-name="Normal" style:family="paragraph">
      <style:paragraph-properties fo:widows="0" fo:orphans="0" fo:text-align="justify" fo:line-height="115%" fo:text-indent="0.5909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line-height="115%" fo:text-indent="0.5909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letter-spacing="0.0055in"/>
    </style:style>
    <style:style style:name="T1142" style:parent-style-name="DefaultParagraphFont" style:family="text">
      <style:text-properties fo:color="#000000"/>
    </style:style>
    <style:style style:name="T1143" style:parent-style-name="DefaultParagraphFont" style:family="text">
      <style:text-properties fo:color="#000000" fo:letter-spacing="0.018in"/>
    </style:style>
    <style:style style:name="T1144" style:parent-style-name="DefaultParagraphFont" style:family="text">
      <style:text-properties fo:color="#000000"/>
    </style:style>
    <style:style style:name="T1145" style:parent-style-name="DefaultParagraphFont" style:family="text">
      <style:text-properties fo:color="#000000" fo:letter-spacing="0.009in"/>
    </style:style>
    <style:style style:name="T1146" style:parent-style-name="DefaultParagraphFont" style:family="text">
      <style:text-properties fo:color="#000000"/>
    </style:style>
    <style:style style:name="T1147" style:parent-style-name="DefaultParagraphFont" style:family="text">
      <style:text-properties fo:color="#000000" fo:letter-spacing="0.0208in"/>
    </style:style>
    <style:style style:name="T1148" style:parent-style-name="DefaultParagraphFont" style:family="text">
      <style:text-properties fo:color="#000000"/>
    </style:style>
    <style:style style:name="T1149" style:parent-style-name="DefaultParagraphFont" style:family="text">
      <style:text-properties fo:color="#000000" fo:letter-spacing="0.0194in"/>
    </style:style>
    <style:style style:name="T1150" style:parent-style-name="DefaultParagraphFont" style:family="text">
      <style:text-properties fo:color="#000000"/>
    </style:style>
    <style:style style:name="T1151" style:parent-style-name="DefaultParagraphFont" style:family="text">
      <style:text-properties fo:color="#000000" fo:letter-spacing="0.0111in"/>
    </style:style>
    <style:style style:name="T1152" style:parent-style-name="DefaultParagraphFont" style:family="text">
      <style:text-properties fo:color="#000000"/>
    </style:style>
    <style:style style:name="T1153" style:parent-style-name="DefaultParagraphFont" style:family="text">
      <style:text-properties fo:color="#000000" fo:letter-spacing="0.0125in"/>
    </style:style>
    <style:style style:name="T1154" style:parent-style-name="DefaultParagraphFont" style:family="text">
      <style:text-properties fo:color="#000000"/>
    </style:style>
    <style:style style:name="T1155" style:parent-style-name="DefaultParagraphFont" style:family="text">
      <style:text-properties fo:color="#000000" fo:letter-spacing="0.0111in"/>
    </style:style>
    <style:style style:name="T1156" style:parent-style-name="DefaultParagraphFont" style:family="text">
      <style:text-properties fo:color="#000000"/>
    </style:style>
    <style:style style:name="T1157" style:parent-style-name="DefaultParagraphFont" style:family="text">
      <style:text-properties fo:color="#000000" fo:letter-spacing="0.0395in"/>
    </style:style>
    <style:style style:name="T1158" style:parent-style-name="DefaultParagraphFont" style:family="text">
      <style:text-properties fo:color="#000000"/>
    </style:style>
    <style:style style:name="T1159" style:parent-style-name="DefaultParagraphFont" style:family="text">
      <style:text-properties fo:color="#000000" fo:letter-spacing="0.0222in"/>
    </style:style>
    <style:style style:name="T1160" style:parent-style-name="DefaultParagraphFont" style:family="text">
      <style:text-properties fo:color="#000000"/>
    </style:style>
    <style:style style:name="T1161" style:parent-style-name="DefaultParagraphFont" style:family="text">
      <style:text-properties fo:color="#000000" style:text-scale="104%"/>
    </style:style>
    <style:style style:name="T1162" style:parent-style-name="DefaultParagraphFont" style:family="text">
      <style:text-properties fo:color="#000000"/>
    </style:style>
    <style:style style:name="T1163" style:parent-style-name="DefaultParagraphFont" style:family="text">
      <style:text-properties fo:color="#000000" fo:letter-spacing="0.0076in"/>
    </style:style>
    <style:style style:name="T1164" style:parent-style-name="DefaultParagraphFont" style:family="text">
      <style:text-properties fo:color="#000000"/>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style:style>
    <style:style style:name="T1167" style:parent-style-name="DefaultParagraphFont" style:family="text">
      <style:text-properties fo:color="#000000" fo:letter-spacing="0.0006in"/>
    </style:style>
    <style:style style:name="T1168" style:parent-style-name="DefaultParagraphFont" style:family="text">
      <style:text-properties fo:color="#000000"/>
    </style:style>
    <style:style style:name="T1169" style:parent-style-name="DefaultParagraphFont" style:family="text">
      <style:text-properties fo:color="#000000" fo:letter-spacing="0.0368in"/>
    </style:style>
    <style:style style:name="T1170" style:parent-style-name="DefaultParagraphFont" style:family="text">
      <style:text-properties fo:color="#000000"/>
    </style:style>
    <style:style style:name="T1171" style:parent-style-name="DefaultParagraphFont" style:family="text">
      <style:text-properties fo:color="#000000" fo:letter-spacing="0.0375in"/>
    </style:style>
    <style:style style:name="T1172" style:parent-style-name="DefaultParagraphFont" style:family="text">
      <style:text-properties fo:color="#000000"/>
    </style:style>
    <style:style style:name="T1173" style:parent-style-name="DefaultParagraphFont" style:family="text">
      <style:text-properties fo:color="#000000" fo:letter-spacing="0.0375in"/>
    </style:style>
    <style:style style:name="T1174" style:parent-style-name="DefaultParagraphFont" style:family="text">
      <style:text-properties fo:color="#000000"/>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style:style>
    <style:style style:name="T1177" style:parent-style-name="DefaultParagraphFont" style:family="text">
      <style:text-properties fo:color="#000000" fo:letter-spacing="0.0347in"/>
    </style:style>
    <style:style style:name="T1178" style:parent-style-name="DefaultParagraphFont" style:family="text">
      <style:text-properties fo:color="#000000"/>
    </style:style>
    <style:style style:name="T1179" style:parent-style-name="DefaultParagraphFont" style:family="text">
      <style:text-properties fo:color="#000000" fo:letter-spacing="0.0333in"/>
    </style:style>
    <style:style style:name="T1180" style:parent-style-name="DefaultParagraphFont" style:family="text">
      <style:text-properties fo:color="#000000"/>
    </style:style>
    <style:style style:name="T1181" style:parent-style-name="DefaultParagraphFont" style:family="text">
      <style:text-properties fo:color="#000000" fo:letter-spacing="0.0395in"/>
    </style:style>
    <style:style style:name="T1182" style:parent-style-name="DefaultParagraphFont" style:family="text">
      <style:text-properties fo:color="#000000"/>
    </style:style>
    <style:style style:name="T1183" style:parent-style-name="DefaultParagraphFont" style:family="text">
      <style:text-properties fo:color="#000000" fo:letter-spacing="0.0097in"/>
    </style:style>
    <style:style style:name="T1184" style:parent-style-name="DefaultParagraphFont" style:family="text">
      <style:text-properties fo:color="#000000"/>
    </style:style>
    <style:style style:name="T1185" style:parent-style-name="DefaultParagraphFont" style:family="text">
      <style:text-properties fo:color="#000000" style:text-scale="97%"/>
    </style:style>
    <style:style style:name="T1186" style:parent-style-name="DefaultParagraphFont" style:family="text">
      <style:text-properties fo:color="#000000"/>
    </style:style>
    <style:style style:name="T1187" style:parent-style-name="DefaultParagraphFont" style:family="text">
      <style:text-properties fo:color="#000000" fo:letter-spacing="0.0118in"/>
    </style:style>
    <style:style style:name="T1188" style:parent-style-name="DefaultParagraphFont" style:family="text">
      <style:text-properties fo:color="#000000"/>
    </style:style>
    <style:style style:name="T1189" style:parent-style-name="DefaultParagraphFont" style:family="text">
      <style:text-properties fo:color="#000000" fo:letter-spacing="-0.009in"/>
    </style:style>
    <style:style style:name="T1190" style:parent-style-name="DefaultParagraphFont" style:family="text">
      <style:text-properties fo:color="#000000"/>
    </style:style>
    <style:style style:name="T1191" style:parent-style-name="DefaultParagraphFont" style:family="text">
      <style:text-properties fo:color="#000000" fo:letter-spacing="0.002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line-height="115%" fo:text-indent="0.5909in"/>
      <style:text-properties fo:hyphenate="false"/>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widows="0" fo:orphans="0" fo:text-align="justify" fo:line-height="115%" fo:text-indent="0.5909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vertical-align="middle" fo:line-height="115%" fo:text-indent="0.5909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fo:color="#C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115%" fo:text-indent="0.5909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line-height="115%" fo:text-indent="0.5909in">
        <style:tab-stops>
          <style:tab-stop style:type="left" style:position="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tyle-complex="italic"/>
    </style:style>
    <style:style style:name="P1224" style:parent-style-name="Normal" style:family="paragraph">
      <style:paragraph-properties fo:text-align="justify" fo:line-height="115%" fo:text-indent="0.5909in">
        <style:tab-stops>
          <style:tab-stop style:type="left" style:position="0.5909in"/>
        </style:tab-stops>
      </style:paragraph-properties>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15%"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tyle-complex="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style>
    <style:style style:name="P1246" style:parent-style-name="Normal" style:family="paragraph">
      <style:paragraph-properties fo:text-align="justify" fo:line-height="115%" fo:text-indent="0.5909in"/>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paragraph-properties fo:widows="0" fo:orphans="0" fo:text-align="justify" fo:line-height="115%"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line-height="115%" fo:text-indent="0.3937in"/>
      <style:text-properties fo:hyphenate="false"/>
    </style:style>
    <style:style style:name="P1257" style:parent-style-name="Normal" style:family="paragraph">
      <style:paragraph-properties fo:widows="0" fo:orphans="0" fo:text-align="center" fo:line-height="115%"/>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center" fo:line-height="115%" fo:text-indent="0.043in"/>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line-height="115%" fo:text-indent="0.3937in"/>
      <style:text-properties fo:color="#000000" fo:hyphenate="false"/>
    </style:style>
    <style:style style:name="P1263" style:parent-style-name="Normal" style:family="paragraph">
      <style:paragraph-properties fo:text-align="justify" fo:line-height="115%" fo:margin-left="0.0861in" fo:margin-right="0.0729in" fo:text-indent="0.5048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fo:letter-spacing="0.0034in"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fo:letter-spacing="0.0055in"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letter-spacing="0.0208in" style:font-size-complex="12pt"/>
    </style:style>
    <style:style style:name="T1271" style:parent-style-name="DefaultParagraphFont" style:family="text">
      <style:text-properties fo:font-style="italic" style:font-style-asian="italic" fo:color="#000000" style:font-size-complex="12pt"/>
    </style:style>
    <style:style style:name="T1272" style:parent-style-name="DefaultParagraphFont" style:family="text">
      <style:text-properties fo:font-style="italic" style:font-style-asian="italic" fo:color="#000000" fo:letter-spacing="0.0041in" style:font-size-complex="12pt"/>
    </style:style>
    <style:style style:name="T1273" style:parent-style-name="DefaultParagraphFont" style:family="text">
      <style:text-properties fo:font-style="italic" style:font-style-asian="italic" fo:color="#000000" style:font-size-complex="12pt"/>
    </style:style>
    <style:style style:name="T1274" style:parent-style-name="DefaultParagraphFont" style:family="text">
      <style:text-properties fo:font-style="italic" style:font-style-asian="italic" fo:color="#000000" fo:letter-spacing="-0.0118in"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fo:letter-spacing="0.0062in"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fo:letter-spacing="0.0118in"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fo:letter-spacing="0.018in"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letter-spacing="-0.0006in"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text-scale="97%"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fo:letter-spacing="0.0368in"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letter-spacing="0.0298in" style:font-size-complex="12pt"/>
    </style:style>
    <style:style style:name="T1289" style:parent-style-name="DefaultParagraphFont" style:family="text">
      <style:text-properties fo:color="#000000" fo:letter-spacing="0.0006in"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letter-spacing="0.0173in" style:font-size-complex="12pt"/>
    </style:style>
    <style:style style:name="T1292" style:parent-style-name="DefaultParagraphFont" style:family="text">
      <style:text-properties fo:color="#000000" fo:letter-spacing="-0.002in"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fo:letter-spacing="-0.0041in"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fo:letter-spacing="-0.0034in"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fo:letter-spacing="-0.0152in"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fo:letter-spacing="-0.0027in"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fo:letter-spacing="0.0159in" style:text-scale="97%"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fo:letter-spacing="-0.0083in" style:font-size-complex="12pt"/>
    </style:style>
    <style:style style:name="T1305" style:parent-style-name="DefaultParagraphFont" style:family="text">
      <style:text-properties style:font-name="Arial" style:font-name-asian="Arial" style:font-name-complex="Arial" fo:color="#000000" fo:font-size="11.5pt" style:font-size-asian="11.5pt" style:font-size-complex="11.5pt"/>
    </style:style>
    <style:style style:name="T1306" style:parent-style-name="DefaultParagraphFont" style:family="text">
      <style:text-properties style:font-name="Arial" style:font-name-asian="Arial" style:font-name-complex="Arial" fo:color="#000000" fo:letter-spacing="-0.0173in" fo:font-size="11.5pt" style:font-size-asian="11.5pt" style:font-size-complex="11.5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fo:letter-spacing="0.0333in"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fo:letter-spacing="-0.0173in"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fo:letter-spacing="0.0006in"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fo:letter-spacing="0.0263in"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fo:letter-spacing="0.0402in"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fo:letter-spacing="0.0381in"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fo:letter-spacing="0.0298in"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fo:letter-spacing="0.0166in" style:text-scale="97%" style:font-size-complex="12pt"/>
    </style:style>
    <style:style style:name="T1323" style:parent-style-name="DefaultParagraphFont" style:family="text">
      <style:text-properties fo:color="#000000" fo:letter-spacing="0.0006in"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fo:letter-spacing="-0.0013in"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fo:letter-spacing="-0.0076in" style:font-size-complex="12pt"/>
    </style:style>
    <style:style style:name="T1328" style:parent-style-name="DefaultParagraphFont" style:family="text">
      <style:text-properties fo:font-style="italic" style:font-style-asian="italic" fo:color="#000000" style:font-size-complex="12pt"/>
    </style:style>
    <style:style style:name="T1329" style:parent-style-name="DefaultParagraphFont" style:family="text">
      <style:text-properties fo:font-style="italic" style:font-style-asian="italic" fo:color="#000000" fo:letter-spacing="0.0006in" style:font-size-complex="12pt"/>
    </style:style>
    <style:style style:name="T1330" style:parent-style-name="DefaultParagraphFont" style:family="text">
      <style:text-properties fo:font-style="italic" style:font-style-asian="italic" fo:color="#000000" fo:letter-spacing="0.002in" style:font-size-complex="12pt"/>
    </style:style>
    <style:style style:name="T1331" style:parent-style-name="DefaultParagraphFont" style:family="text">
      <style:text-properties fo:font-style="italic" style:font-style-asian="italic"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style="italic" style:font-style-asian="italic" fo:color="#000000" style:font-size-complex="12pt"/>
    </style:style>
    <style:style style:name="T1334" style:parent-style-name="DefaultParagraphFont" style:family="text">
      <style:text-properties fo:font-style="italic" style:font-style-asian="italic" fo:color="#000000" fo:letter-spacing="0.0006in" style:font-size-complex="12pt"/>
    </style:style>
    <style:style style:name="T1335" style:parent-style-name="DefaultParagraphFont" style:family="text">
      <style:text-properties fo:font-style="italic" style:font-style-asian="italic" fo:color="#000000" style:font-size-complex="12pt"/>
    </style:style>
    <style:style style:name="T1336" style:parent-style-name="DefaultParagraphFont" style:family="text">
      <style:text-properties fo:font-style="italic" style:font-style-asian="italic" fo:color="#000000" fo:letter-spacing="-0.0013in" style:font-size-complex="12pt"/>
    </style:style>
    <style:style style:name="T1337" style:parent-style-name="DefaultParagraphFont" style:family="text">
      <style:text-properties fo:font-style="italic" style:font-style-asian="italic" fo:color="#000000" style:font-size-complex="12pt"/>
    </style:style>
    <style:style style:name="T1338" style:parent-style-name="DefaultParagraphFont" style:family="text">
      <style:text-properties fo:font-style="italic" style:font-style-asian="italic" fo:color="#000000" fo:letter-spacing="-0.0055in"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fo:letter-spacing="-0.0076in" style:font-size-complex="12pt"/>
    </style:style>
    <style:style style:name="T1344" style:parent-style-name="DefaultParagraphFont" style:family="text">
      <style:text-properties fo:font-style="italic" style:font-style-asian="italic" fo:color="#000000" style:font-size-complex="12pt"/>
    </style:style>
    <style:style style:name="T1345" style:parent-style-name="DefaultParagraphFont" style:family="text">
      <style:text-properties fo:font-style="italic" style:font-style-asian="italic" fo:color="#000000" fo:letter-spacing="0.0006in" style:font-size-complex="12pt"/>
    </style:style>
    <style:style style:name="T1346" style:parent-style-name="DefaultParagraphFont" style:family="text">
      <style:text-properties fo:font-style="italic" style:font-style-asian="italic" fo:color="#000000" style:font-size-complex="12pt"/>
    </style:style>
    <style:style style:name="T1347" style:parent-style-name="DefaultParagraphFont" style:family="text">
      <style:text-properties fo:font-style="italic" style:font-style-asian="italic" fo:color="#000000" fo:letter-spacing="0.018in" style:text-scale="96%" style:font-size-complex="12pt"/>
    </style:style>
    <style:style style:name="T1348" style:parent-style-name="DefaultParagraphFont" style:family="text">
      <style:text-properties fo:font-style="italic" style:font-style-asian="italic" fo:color="#000000" style:font-size-complex="12pt"/>
    </style:style>
    <style:style style:name="T1349" style:parent-style-name="DefaultParagraphFont" style:family="text">
      <style:text-properties fo:font-style="italic" style:font-style-asian="italic" fo:letter-spacing="0.0069in" style:font-size-complex="12pt"/>
    </style:style>
    <style:style style:name="T1350" style:parent-style-name="DefaultParagraphFont" style:family="text">
      <style:text-properties fo:font-style="italic" style:font-style-asian="italic" fo:color="#000000" style:font-size-complex="12pt"/>
    </style:style>
    <style:style style:name="T1351" style:parent-style-name="DefaultParagraphFont" style:family="text">
      <style:text-properties fo:font-style="italic" style:font-style-asian="italic" fo:color="#000000" fo:letter-spacing="0.0013in" style:font-size-complex="12pt"/>
    </style:style>
    <style:style style:name="T1352" style:parent-style-name="DefaultParagraphFont" style:family="text">
      <style:text-properties fo:font-style="italic" style:font-style-asian="italic" fo:color="#000000" style:font-size-complex="12pt"/>
    </style:style>
    <style:style style:name="T1353" style:parent-style-name="DefaultParagraphFont" style:family="text">
      <style:text-properties fo:font-style="italic" style:font-style-asian="italic" fo:color="#000000" fo:letter-spacing="0.0194in" style:font-size-complex="12pt"/>
    </style:style>
    <style:style style:name="T1354" style:parent-style-name="DefaultParagraphFont" style:family="text">
      <style:text-properties fo:font-style="italic" style:font-style-asian="italic" fo:color="#000000" fo:letter-spacing="-0.0013in" style:font-size-complex="12pt"/>
    </style:style>
    <style:style style:name="T1355" style:parent-style-name="DefaultParagraphFont" style:family="text">
      <style:text-properties fo:font-style="italic" style:font-style-asian="italic" fo:color="#000000" fo:letter-spacing="0.0125in"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fo:letter-spacing="0.0118in"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fo:letter-spacing="0.0159in"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fo:letter-spacing="0.009in"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83in"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fo:letter-spacing="0.0145in"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fo:letter-spacing="0.0111in"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etter-spacing="0.0062in"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fo:letter-spacing="0.0138in" style:text-scale="98%"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letter-spacing="0.0256in"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letter-spacing="0.0159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131in" style:font-size-complex="12pt"/>
    </style:style>
    <style:style style:name="T1378" style:parent-style-name="DefaultParagraphFont" style:family="text">
      <style:text-properties fo:font-style="italic" style:font-style-asian="italic" fo:color="#000000" fo:letter-spacing="-0.0013in" style:font-size-complex="12pt"/>
    </style:style>
    <style:style style:name="T1379" style:parent-style-name="DefaultParagraphFont" style:family="text">
      <style:text-properties fo:color="#000000" fo:letter-spacing="0.0201in" style:font-size-complex="12pt"/>
    </style:style>
    <style:style style:name="T1380" style:parent-style-name="DefaultParagraphFont" style:family="text">
      <style:text-properties fo:color="#000000" fo:letter-spacing="-0.0013in"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fo:letter-spacing="0.0145in"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215in" style:font-size-complex="12pt"/>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fo:letter-spacing="0.0006in" style:font-size-complex="12pt"/>
    </style:style>
    <style:style style:name="T1387" style:parent-style-name="DefaultParagraphFont" style:family="text">
      <style:text-properties fo:color="#000000" fo:letter-spacing="-0.0041in" style:font-size-complex="12pt"/>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06in" style:font-size-complex="12pt"/>
    </style:style>
    <style:style style:name="T1390" style:parent-style-name="DefaultParagraphFont" style:family="text">
      <style:text-properties fo:color="#000000" fo:letter-spacing="-0.0104in"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15%" fo:text-indent="0.5909in"/>
      <style:text-properties fo:hyphenate="false"/>
    </style:style>
    <style:style style:name="T1393" style:parent-style-name="DefaultParagraphFont" style:family="text">
      <style:text-properties fo:color="#242121" style:font-size-complex="12pt"/>
    </style:style>
    <style:style style:name="T1394" style:parent-style-name="DefaultParagraphFont" style:family="text">
      <style:text-properties fo:color="#242121" fo:letter-spacing="0.0201in" style:font-size-complex="12pt"/>
    </style:style>
    <style:style style:name="T1395" style:parent-style-name="DefaultParagraphFont" style:family="text">
      <style:text-properties fo:color="#242121" style:font-size-complex="12pt"/>
    </style:style>
    <style:style style:name="T1396" style:parent-style-name="DefaultParagraphFont" style:family="text">
      <style:text-properties fo:color="#242121" fo:letter-spacing="0.0152in" style:text-scale="101%" style:font-size-complex="12pt"/>
    </style:style>
    <style:style style:name="T1397" style:parent-style-name="DefaultParagraphFont" style:family="text">
      <style:text-properties fo:color="#242121" style:font-size-complex="12pt"/>
    </style:style>
    <style:style style:name="T1398" style:parent-style-name="DefaultParagraphFont" style:family="text">
      <style:text-properties fo:color="#242121" fo:letter-spacing="0.0291in" style:font-size-complex="12pt"/>
    </style:style>
    <style:style style:name="T1399" style:parent-style-name="DefaultParagraphFont" style:family="text">
      <style:text-properties fo:color="#242121" style:font-size-complex="12pt"/>
    </style:style>
    <style:style style:name="T1400" style:parent-style-name="DefaultParagraphFont" style:family="text">
      <style:text-properties fo:color="#242121" fo:letter-spacing="0.0187in" style:font-size-complex="12pt"/>
    </style:style>
    <style:style style:name="T1401" style:parent-style-name="DefaultParagraphFont" style:family="text">
      <style:text-properties fo:color="#242121" style:font-size-complex="12pt"/>
    </style:style>
    <style:style style:name="T1402" style:parent-style-name="DefaultParagraphFont" style:family="text">
      <style:text-properties fo:color="#242121" fo:letter-spacing="0.0402in" style:font-size-complex="12pt"/>
    </style:style>
    <style:style style:name="T1403" style:parent-style-name="DefaultParagraphFont" style:family="text">
      <style:text-properties fo:color="#242121" style:font-size-complex="12pt"/>
    </style:style>
    <style:style style:name="T1404" style:parent-style-name="DefaultParagraphFont" style:family="text">
      <style:text-properties fo:color="#242121" fo:letter-spacing="0.009in" style:font-size-complex="12pt"/>
    </style:style>
    <style:style style:name="T1405" style:parent-style-name="DefaultParagraphFont" style:family="text">
      <style:text-properties fo:color="#242121" style:font-size-complex="12pt"/>
    </style:style>
    <style:style style:name="T1406" style:parent-style-name="DefaultParagraphFont" style:family="text">
      <style:text-properties fo:color="#242121" fo:letter-spacing="0.0194in" style:font-size-complex="12pt"/>
    </style:style>
    <style:style style:name="T1407" style:parent-style-name="DefaultParagraphFont" style:family="text">
      <style:text-properties fo:color="#242121" style:font-size-complex="12pt"/>
    </style:style>
    <style:style style:name="T1408" style:parent-style-name="DefaultParagraphFont" style:family="text">
      <style:text-properties fo:color="#242121" fo:letter-spacing="0.0173in" style:font-size-complex="12pt"/>
    </style:style>
    <style:style style:name="T1409" style:parent-style-name="DefaultParagraphFont" style:family="text">
      <style:text-properties fo:color="#242121" style:font-size-complex="12pt"/>
    </style:style>
    <style:style style:name="T1410" style:parent-style-name="DefaultParagraphFont" style:family="text">
      <style:text-properties fo:color="#242121" fo:letter-spacing="0.0173in" style:font-size-complex="12pt"/>
    </style:style>
    <style:style style:name="T1411" style:parent-style-name="DefaultParagraphFont" style:family="text">
      <style:text-properties fo:color="#242121" style:font-size-complex="12pt"/>
    </style:style>
    <style:style style:name="T1412" style:parent-style-name="DefaultParagraphFont" style:family="text">
      <style:text-properties fo:color="#242121" fo:letter-spacing="0.0208in" style:font-size-complex="12pt"/>
    </style:style>
    <style:style style:name="T1413" style:parent-style-name="DefaultParagraphFont" style:family="text">
      <style:text-properties fo:color="#242121" style:font-size-complex="12pt"/>
    </style:style>
    <style:style style:name="T1414" style:parent-style-name="DefaultParagraphFont" style:family="text">
      <style:text-properties fo:color="#242121" fo:letter-spacing="0.0263in" style:font-size-complex="12pt"/>
    </style:style>
    <style:style style:name="T1415" style:parent-style-name="DefaultParagraphFont" style:family="text">
      <style:text-properties fo:color="#242121" style:font-size-complex="12pt"/>
    </style:style>
    <style:style style:name="T1416" style:parent-style-name="DefaultParagraphFont" style:family="text">
      <style:text-properties fo:color="#242121" fo:letter-spacing="0.025in" style:font-size-complex="12pt"/>
    </style:style>
    <style:style style:name="T1417" style:parent-style-name="DefaultParagraphFont" style:family="text">
      <style:text-properties fo:color="#242121" style:font-size-complex="12pt"/>
    </style:style>
    <style:style style:name="T1418" style:parent-style-name="DefaultParagraphFont" style:family="text">
      <style:text-properties fo:color="#242121" fo:letter-spacing="0.0034in" style:font-size-complex="12pt"/>
    </style:style>
    <style:style style:name="T1419" style:parent-style-name="DefaultParagraphFont" style:family="text">
      <style:text-properties fo:color="#242121" style:font-size-complex="12pt"/>
    </style:style>
    <style:style style:name="T1420" style:parent-style-name="DefaultParagraphFont" style:family="text">
      <style:text-properties fo:color="#242121" fo:letter-spacing="0.0375in" style:text-scale="105%" style:font-size-complex="12pt"/>
    </style:style>
    <style:style style:name="T1421" style:parent-style-name="DefaultParagraphFont" style:family="text">
      <style:text-properties fo:color="#242121" style:font-size-complex="12pt"/>
    </style:style>
    <style:style style:name="T1422" style:parent-style-name="DefaultParagraphFont" style:family="text">
      <style:text-properties fo:color="#242121" fo:letter-spacing="0.034in" style:font-size-complex="12pt"/>
    </style:style>
    <style:style style:name="T1423" style:parent-style-name="DefaultParagraphFont" style:family="text">
      <style:text-properties fo:color="#242121" style:font-size-complex="12pt"/>
    </style:style>
    <style:style style:name="T1424" style:parent-style-name="DefaultParagraphFont" style:family="text">
      <style:text-properties fo:color="#242121" fo:letter-spacing="0.0104in" style:font-size-complex="12pt"/>
    </style:style>
    <style:style style:name="T1425" style:parent-style-name="DefaultParagraphFont" style:family="text">
      <style:text-properties fo:color="#242121" style:font-size-complex="12pt"/>
    </style:style>
    <style:style style:name="T1426" style:parent-style-name="DefaultParagraphFont" style:family="text">
      <style:text-properties fo:color="#242121" fo:letter-spacing="0.018in" style:font-size-complex="12pt"/>
    </style:style>
    <style:style style:name="T1427" style:parent-style-name="DefaultParagraphFont" style:family="text">
      <style:text-properties fo:color="#242121" style:font-size-complex="12pt"/>
    </style:style>
    <style:style style:name="T1428" style:parent-style-name="DefaultParagraphFont" style:family="text">
      <style:text-properties fo:color="#242121" fo:letter-spacing="0.0166in" style:font-size-complex="12pt"/>
    </style:style>
    <style:style style:name="T1429" style:parent-style-name="DefaultParagraphFont" style:family="text">
      <style:text-properties fo:color="#242121" style:font-size-complex="12pt"/>
    </style:style>
    <style:style style:name="T1430" style:parent-style-name="DefaultParagraphFont" style:family="text">
      <style:text-properties fo:color="#242121" fo:letter-spacing="0.0152in" style:font-size-complex="12pt"/>
    </style:style>
    <style:style style:name="T1431" style:parent-style-name="DefaultParagraphFont" style:family="text">
      <style:text-properties fo:color="#242121" style:font-size-complex="12pt"/>
    </style:style>
    <style:style style:name="T1432" style:parent-style-name="DefaultParagraphFont" style:family="text">
      <style:text-properties fo:color="#242121" fo:letter-spacing="0.0152in" style:font-size-complex="12pt"/>
    </style:style>
    <style:style style:name="T1433" style:parent-style-name="DefaultParagraphFont" style:family="text">
      <style:text-properties fo:color="#242121" style:font-size-complex="12pt"/>
    </style:style>
    <style:style style:name="T1434" style:parent-style-name="DefaultParagraphFont" style:family="text">
      <style:text-properties fo:color="#242121" fo:letter-spacing="0.0291in" style:font-size-complex="12pt"/>
    </style:style>
    <style:style style:name="T1435" style:parent-style-name="DefaultParagraphFont" style:family="text">
      <style:text-properties fo:color="#242121" style:font-size-complex="12pt"/>
    </style:style>
    <style:style style:name="T1436" style:parent-style-name="DefaultParagraphFont" style:family="text">
      <style:text-properties fo:color="#242121" fo:letter-spacing="0.0048in" style:font-size-complex="12pt"/>
    </style:style>
    <style:style style:name="T1437" style:parent-style-name="DefaultParagraphFont" style:family="text">
      <style:text-properties fo:color="#242121" style:font-size-complex="12pt"/>
    </style:style>
    <style:style style:name="T1438" style:parent-style-name="DefaultParagraphFont" style:family="text">
      <style:text-properties fo:color="#242121" style:text-scale="103%" style:font-size-complex="12pt"/>
    </style:style>
    <style:style style:name="T1439" style:parent-style-name="DefaultParagraphFont" style:family="text">
      <style:text-properties fo:color="#242121" style:font-size-complex="12pt"/>
    </style:style>
    <style:style style:name="T1440" style:parent-style-name="DefaultParagraphFont" style:family="text">
      <style:text-properties fo:color="#242121" fo:letter-spacing="0.002in" style:font-size-complex="12pt"/>
    </style:style>
    <style:style style:name="T1441" style:parent-style-name="DefaultParagraphFont" style:family="text">
      <style:text-properties fo:color="#242121" style:font-size-complex="12pt"/>
    </style:style>
    <style:style style:name="T1442" style:parent-style-name="DefaultParagraphFont" style:family="text">
      <style:text-properties fo:color="#242121" fo:letter-spacing="0.034in" style:font-size-complex="12pt"/>
    </style:style>
    <style:style style:name="T1443" style:parent-style-name="DefaultParagraphFont" style:family="text">
      <style:text-properties fo:color="#242121" style:font-size-complex="12pt"/>
    </style:style>
    <style:style style:name="T1444" style:parent-style-name="DefaultParagraphFont" style:family="text">
      <style:text-properties fo:color="#242121" fo:letter-spacing="0.0333in" style:font-size-complex="12pt"/>
    </style:style>
    <style:style style:name="T1445" style:parent-style-name="DefaultParagraphFont" style:family="text">
      <style:text-properties fo:color="#242121" style:font-size-complex="12pt"/>
    </style:style>
    <style:style style:name="T1446" style:parent-style-name="DefaultParagraphFont" style:family="text">
      <style:text-properties fo:color="#242121" fo:letter-spacing="0.0013in" style:font-size-complex="12pt"/>
    </style:style>
    <style:style style:name="T1447" style:parent-style-name="DefaultParagraphFont" style:family="text">
      <style:text-properties fo:color="#242121" fo:letter-spacing="0.002in" style:font-size-complex="12pt"/>
    </style:style>
    <style:style style:name="T1448" style:parent-style-name="DefaultParagraphFont" style:family="text">
      <style:text-properties fo:color="#242121" fo:letter-spacing="0.0277in" style:font-size-complex="12pt"/>
    </style:style>
    <style:style style:name="T1449" style:parent-style-name="DefaultParagraphFont" style:family="text">
      <style:text-properties fo:color="#242121" style:font-size-complex="12pt"/>
    </style:style>
    <style:style style:name="T1450" style:parent-style-name="DefaultParagraphFont" style:family="text">
      <style:text-properties fo:color="#242121" fo:letter-spacing="0.0187in" style:font-size-complex="12pt"/>
    </style:style>
    <style:style style:name="T1451" style:parent-style-name="DefaultParagraphFont" style:family="text">
      <style:text-properties fo:color="#242121" style:font-size-complex="12pt"/>
    </style:style>
    <style:style style:name="T1452" style:parent-style-name="DefaultParagraphFont" style:family="text">
      <style:text-properties fo:color="#242121" fo:letter-spacing="0.0319in" style:font-size-complex="12pt"/>
    </style:style>
    <style:style style:name="T1453" style:parent-style-name="DefaultParagraphFont" style:family="text">
      <style:text-properties fo:color="#242121" style:font-size-complex="12pt"/>
    </style:style>
    <style:style style:name="T1454" style:parent-style-name="DefaultParagraphFont" style:family="text">
      <style:text-properties fo:color="#242121" fo:letter-spacing="0.0326in" style:font-size-complex="12pt"/>
    </style:style>
    <style:style style:name="T1455" style:parent-style-name="DefaultParagraphFont" style:family="text">
      <style:text-properties fo:color="#242121" style:font-size-complex="12pt"/>
    </style:style>
    <style:style style:name="T1456" style:parent-style-name="DefaultParagraphFont" style:family="text">
      <style:text-properties fo:color="#242121" fo:letter-spacing="0.0319in" style:font-size-complex="12pt"/>
    </style:style>
    <style:style style:name="T1457" style:parent-style-name="DefaultParagraphFont" style:family="text">
      <style:text-properties fo:color="#242121" style:font-size-complex="12pt"/>
    </style:style>
    <style:style style:name="T1458" style:parent-style-name="DefaultParagraphFont" style:family="text">
      <style:text-properties fo:color="#242121" fo:letter-spacing="0.0152in" style:text-scale="106%" style:font-size-complex="12pt"/>
    </style:style>
    <style:style style:name="T1459" style:parent-style-name="DefaultParagraphFont" style:family="text">
      <style:text-properties fo:color="#242121" style:font-size-complex="12pt"/>
    </style:style>
    <style:style style:name="T1460" style:parent-style-name="DefaultParagraphFont" style:family="text">
      <style:text-properties fo:color="#242121" fo:letter-spacing="0.0013in" style:font-size-complex="12pt"/>
    </style:style>
    <style:style style:name="T1461" style:parent-style-name="DefaultParagraphFont" style:family="text">
      <style:text-properties fo:color="#242121" style:font-size-complex="12pt"/>
    </style:style>
    <style:style style:name="T1462" style:parent-style-name="DefaultParagraphFont" style:family="text">
      <style:text-properties fo:color="#242121" fo:letter-spacing="0.0062in" style:font-size-complex="12pt"/>
    </style:style>
    <style:style style:name="T1463" style:parent-style-name="DefaultParagraphFont" style:family="text">
      <style:text-properties fo:color="#242121" style:font-size-complex="12pt"/>
    </style:style>
    <style:style style:name="T1464" style:parent-style-name="DefaultParagraphFont" style:family="text">
      <style:text-properties fo:color="#242121" fo:letter-spacing="0.0062in" style:font-size-complex="12pt"/>
    </style:style>
    <style:style style:name="T1465" style:parent-style-name="DefaultParagraphFont" style:family="text">
      <style:text-properties fo:color="#242121" style:font-size-complex="12pt"/>
    </style:style>
    <style:style style:name="P1466" style:parent-style-name="Normal" style:family="paragraph">
      <style:paragraph-properties fo:widows="0" fo:orphans="0" fo:text-align="justify" fo:line-height="115%" fo:text-indent="0.5909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line-height="115%" fo:text-indent="0.5909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15%" fo:text-indent="0.5909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line-height="115%" fo:text-indent="0.5909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line-height="115%" fo:text-indent="0.5909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line-height="115%" fo:text-indent="0.5909in">
        <style:tab-stops>
          <style:tab-stop style:type="left" style:position="1.0833in"/>
        </style:tab-stops>
      </style:paragraph-properties>
    </style:style>
    <style:style style:name="P1484" style:parent-style-name="Normal" style:family="paragraph">
      <style:paragraph-properties fo:text-align="justify" fo:line-height="115%" fo:text-indent="0.5909in">
        <style:tab-stops>
          <style:tab-stop style:type="left" style:position="1.0833in"/>
        </style:tab-stops>
      </style:paragraph-properties>
    </style:style>
    <style:style style:name="T148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486" style:parent-style-name="Normal" style:family="paragraph">
      <style:paragraph-properties fo:text-align="justify" fo:line-height="115%" fo:text-indent="0.5909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style:font-size-complex="12pt"/>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line-height="115%" fo:text-indent="0.5909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line-height="115%" fo:text-indent="0.5909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line-height="115%" fo:text-indent="0.6027in"/>
    </style:style>
    <style:style style:name="T1504" style:parent-style-name="DefaultParagraphFont" style:family="text">
      <style:text-properties fo:color="#000000"/>
    </style:style>
    <style:style style:name="P1505" style:parent-style-name="Normal" style:family="paragraph">
      <style:paragraph-properties fo:text-align="justify" fo:line-height="115%" fo:text-indent="0.5909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15%" fo:text-indent="0.5909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line-height="115%" fo:text-indent="0.5909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15%" fo:text-indent="0.5909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line-height="115%"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line-height="115%" fo:text-indent="0.5909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widows="0" fo:orphans="0" fo:text-align="justify" fo:line-height="115%" fo:text-indent="0.5909in"/>
      <style:text-properties fo:hyphenate="false"/>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fo:color="#000000"/>
    </style:style>
    <style:style style:name="P1547" style:parent-style-name="Normal" style:family="paragraph">
      <style:paragraph-properties fo:text-align="justify" fo:line-height="115%" fo:text-indent="0.5909in"/>
    </style:style>
    <style:style style:name="P1548" style:parent-style-name="Normal" style:family="paragraph">
      <style:paragraph-properties fo:widows="0" fo:orphans="0" fo:text-align="justify" fo:line-height="115%" fo:text-indent="0.5909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15%" fo:text-indent="0.5909in"/>
      <style:text-properties fo:hyphenate="false"/>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widows="0" fo:orphans="0" fo:text-align="justify" fo:line-height="115%" fo:text-indent="0.5909in"/>
      <style:text-properties fo:hyphenate="false"/>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style:font-size-complex="12pt"/>
    </style:style>
    <style:style style:name="P1565" style:parent-style-name="Normal" style:family="paragraph">
      <style:paragraph-properties fo:widows="0" fo:orphans="0" fo:text-align="justify" fo:line-height="115%" fo:text-indent="0.5909in"/>
      <style:text-properties fo:hyphenate="false"/>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weight="bold" style:font-weight-asian="bold" style:font-weight-complex="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fo:text-align="justify" fo:line-height="115%" fo:text-indent="0.5909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line-height="115%" fo:text-indent="0.5909in"/>
      <style:text-properties fo:hyphenate="false"/>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P1592" style:parent-style-name="Normal" style:family="paragraph">
      <style:paragraph-properties fo:text-align="justify" fo:line-height="115%" fo:text-indent="0.5909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widows="0" fo:orphans="0" fo:text-align="justify" fo:line-height="115%" fo:text-indent="0.5909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line-height="115%" fo:text-indent="0.5909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line-height="115%" fo:margin-right="0.0798in" fo:text-indent="0.5909in"/>
    </style:style>
    <style:style style:name="T1609" style:parent-style-name="DefaultParagraphFont" style:family="text">
      <style:text-properties style:font-weight-complex="bold" fo:color="#242121" fo:letter-spacing="0.0041in" style:font-size-complex="12pt"/>
    </style:style>
    <style:style style:name="T1610" style:parent-style-name="DefaultParagraphFont" style:family="text">
      <style:text-properties style:font-weight-complex="bold" fo:color="#242121" fo:letter-spacing="0.0013in" style:font-size-complex="12pt"/>
    </style:style>
    <style:style style:name="T1611" style:parent-style-name="DefaultParagraphFont" style:family="text">
      <style:text-properties style:font-weight-complex="bold" fo:color="#242121" fo:letter-spacing="0.0006in" style:font-size-complex="12pt"/>
    </style:style>
    <style:style style:name="T1612" style:parent-style-name="DefaultParagraphFont" style:family="text">
      <style:text-properties style:font-weight-complex="bold" fo:color="#242121" fo:letter-spacing="0.0006in" style:font-size-complex="12pt"/>
    </style:style>
    <style:style style:name="T1613" style:parent-style-name="DefaultParagraphFont" style:family="text">
      <style:text-properties style:font-weight-complex="bold" fo:color="#242121" fo:letter-spacing="-0.018in" style:font-size-complex="12pt"/>
    </style:style>
    <style:style style:name="T1614" style:parent-style-name="DefaultParagraphFont" style:family="text">
      <style:text-properties style:font-weight-complex="bold" fo:color="#242121" style:font-size-complex="12pt"/>
    </style:style>
    <style:style style:name="T1615" style:parent-style-name="DefaultParagraphFont" style:family="text">
      <style:text-properties style:font-weight-complex="bold" fo:color="#242121" fo:letter-spacing="-0.0013in" style:font-size-complex="12pt"/>
    </style:style>
    <style:style style:name="T1616" style:parent-style-name="DefaultParagraphFont" style:family="text">
      <style:text-properties style:font-weight-complex="bold" fo:color="#242121" style:font-size-complex="12pt"/>
    </style:style>
    <style:style style:name="T1617" style:parent-style-name="DefaultParagraphFont" style:family="text">
      <style:text-properties style:font-weight-complex="bold" fo:color="#242121" fo:letter-spacing="-0.0083in" style:font-size-complex="12pt"/>
    </style:style>
    <style:style style:name="T1618" style:parent-style-name="DefaultParagraphFont" style:family="text">
      <style:text-properties style:font-weight-complex="bold" fo:color="#242121" style:font-size-complex="12pt"/>
    </style:style>
    <style:style style:name="T1619" style:parent-style-name="DefaultParagraphFont" style:family="text">
      <style:text-properties style:font-weight-complex="bold" fo:color="#242121" fo:letter-spacing="-0.0062in" style:font-size-complex="12pt"/>
    </style:style>
    <style:style style:name="T1620" style:parent-style-name="DefaultParagraphFont" style:family="text">
      <style:text-properties style:font-weight-complex="bold" fo:color="#242121" style:font-size-complex="12pt"/>
    </style:style>
    <style:style style:name="T1621" style:parent-style-name="DefaultParagraphFont" style:family="text">
      <style:text-properties style:font-weight-complex="bold" fo:color="#242121" fo:letter-spacing="-0.0076in" style:font-size-complex="12pt"/>
    </style:style>
    <style:style style:name="T1622" style:parent-style-name="DefaultParagraphFont" style:family="text">
      <style:text-properties style:font-name-asian="Arial" style:font-weight-complex="bold" fo:color="#242121" style:font-size-complex="12pt"/>
    </style:style>
    <style:style style:name="T1623" style:parent-style-name="DefaultParagraphFont" style:family="text">
      <style:text-properties style:font-name="Arial" style:font-name-asian="Arial" style:font-name-complex="Arial" style:font-weight-complex="bold" fo:color="#242121" fo:letter-spacing="-0.025in" style:font-size-complex="12pt"/>
    </style:style>
    <style:style style:name="T1624" style:parent-style-name="DefaultParagraphFont" style:family="text">
      <style:text-properties style:font-weight-complex="bold" fo:color="#242121" style:font-size-complex="12pt"/>
    </style:style>
    <style:style style:name="T1625" style:parent-style-name="DefaultParagraphFont" style:family="text">
      <style:text-properties style:font-weight-complex="bold" fo:color="#242121" fo:letter-spacing="-0.0111in" style:font-size-complex="12pt"/>
    </style:style>
    <style:style style:name="T1626" style:parent-style-name="DefaultParagraphFont" style:family="text">
      <style:text-properties style:font-weight-complex="bold" fo:color="#242121" style:font-size-complex="12pt"/>
    </style:style>
    <style:style style:name="T1627" style:parent-style-name="DefaultParagraphFont" style:family="text">
      <style:text-properties style:font-weight-complex="bold" fo:color="#242121" fo:letter-spacing="-0.0006in" style:font-size-complex="12pt"/>
    </style:style>
    <style:style style:name="T1628" style:parent-style-name="DefaultParagraphFont" style:family="text">
      <style:text-properties style:font-weight-complex="bold" fo:color="#242121" style:font-size-complex="12pt"/>
    </style:style>
    <style:style style:name="T1629" style:parent-style-name="DefaultParagraphFont" style:family="text">
      <style:text-properties style:font-weight-complex="bold" fo:color="#242121" fo:letter-spacing="-0.0097in" style:font-size-complex="12pt"/>
    </style:style>
    <style:style style:name="T1630" style:parent-style-name="DefaultParagraphFont" style:family="text">
      <style:text-properties style:font-weight-complex="bold" fo:color="#242121" style:font-size-complex="12pt"/>
    </style:style>
    <style:style style:name="T1631" style:parent-style-name="DefaultParagraphFont" style:family="text">
      <style:text-properties style:font-weight-complex="bold" fo:color="#242121" fo:letter-spacing="0.0152in" style:text-scale="97%" style:font-size-complex="12pt"/>
    </style:style>
    <style:style style:name="T1632" style:parent-style-name="DefaultParagraphFont" style:family="text">
      <style:text-properties style:font-weight-complex="bold" fo:color="#242121" style:text-scale="105%" style:font-size-complex="12pt"/>
    </style:style>
    <style:style style:name="T1633" style:parent-style-name="DefaultParagraphFont" style:family="text">
      <style:text-properties style:font-weight-complex="bold" fo:color="#242121" fo:letter-spacing="0.0131in" style:text-scale="105%" style:font-size-complex="12pt"/>
    </style:style>
    <style:style style:name="T1634" style:parent-style-name="DefaultParagraphFont" style:family="text">
      <style:text-properties style:font-weight-complex="bold" fo:color="#242121" style:text-scale="105%" style:font-size-complex="12pt"/>
    </style:style>
    <style:style style:name="T1635" style:parent-style-name="DefaultParagraphFont" style:family="text">
      <style:text-properties style:font-weight-complex="bold" fo:color="#242121" fo:letter-spacing="0.0069in" style:text-scale="105%" style:font-size-complex="12pt"/>
    </style:style>
    <style:style style:name="T1636" style:parent-style-name="DefaultParagraphFont" style:family="text">
      <style:text-properties style:font-weight-complex="bold" fo:color="#242121" style:text-scale="105%" style:font-size-complex="12pt"/>
    </style:style>
    <style:style style:name="T1637" style:parent-style-name="DefaultParagraphFont" style:family="text">
      <style:text-properties style:font-weight-complex="bold" fo:color="#242121" fo:letter-spacing="0.0062in" style:text-scale="105%" style:font-size-complex="12pt"/>
    </style:style>
    <style:style style:name="T1638" style:parent-style-name="DefaultParagraphFont" style:family="text">
      <style:text-properties style:font-weight-complex="bold" fo:color="#242121" fo:letter-spacing="0.0187in" style:text-scale="105%" style:font-size-complex="12pt"/>
    </style:style>
    <style:style style:name="T1639" style:parent-style-name="DefaultParagraphFont" style:family="text">
      <style:text-properties style:font-weight-complex="bold" fo:color="#242121" style:text-scale="105%" style:font-size-complex="12pt"/>
    </style:style>
    <style:style style:name="T1640" style:parent-style-name="DefaultParagraphFont" style:family="text">
      <style:text-properties style:font-weight-complex="bold" fo:color="#242121" fo:letter-spacing="0.0062in" style:text-scale="105%" style:font-size-complex="12pt"/>
    </style:style>
    <style:style style:name="T1641" style:parent-style-name="DefaultParagraphFont" style:family="text">
      <style:text-properties style:font-weight-complex="bold" fo:color="#242121" style:text-scale="105%" style:font-size-complex="12pt"/>
    </style:style>
    <style:style style:name="T1642" style:parent-style-name="DefaultParagraphFont" style:family="text">
      <style:text-properties style:font-weight-complex="bold" fo:color="#242121" fo:letter-spacing="0.0333in" style:text-scale="105%" style:font-size-complex="12pt"/>
    </style:style>
    <style:style style:name="T1643" style:parent-style-name="DefaultParagraphFont" style:family="text">
      <style:text-properties style:font-weight-complex="bold" fo:color="#242121" style:text-scale="105%" style:font-size-complex="12pt"/>
    </style:style>
    <style:style style:name="T1644" style:parent-style-name="DefaultParagraphFont" style:family="text">
      <style:text-properties style:font-weight-complex="bold" fo:color="#242121" fo:letter-spacing="0.0194in" style:text-scale="105%" style:font-size-complex="12pt"/>
    </style:style>
    <style:style style:name="T1645" style:parent-style-name="DefaultParagraphFont" style:family="text">
      <style:text-properties style:font-weight-complex="bold" fo:color="#242121" style:text-scale="105%" style:font-size-complex="12pt"/>
    </style:style>
    <style:style style:name="T1646" style:parent-style-name="DefaultParagraphFont" style:family="text">
      <style:text-properties style:font-weight-complex="bold" fo:color="#242121" fo:letter-spacing="0.0159in" style:text-scale="105%" style:font-size-complex="12pt"/>
    </style:style>
    <style:style style:name="T1647" style:parent-style-name="DefaultParagraphFont" style:family="text">
      <style:text-properties style:font-name-asian="Arial" style:font-weight-complex="bold" fo:color="#242121" style:text-scale="115%" style:font-size-complex="12pt"/>
    </style:style>
    <style:style style:name="T1648" style:parent-style-name="DefaultParagraphFont" style:family="text">
      <style:text-properties style:font-name="Arial" style:font-name-asian="Arial" style:font-name-complex="Arial" style:font-weight-complex="bold" fo:color="#242121" fo:letter-spacing="-0.0048in" style:text-scale="115%" style:font-size-complex="12pt"/>
    </style:style>
    <style:style style:name="T1649" style:parent-style-name="DefaultParagraphFont" style:family="text">
      <style:text-properties style:font-name-asian="Arial" style:font-weight-complex="bold" fo:color="#242121" fo:letter-spacing="-0.0048in" style:text-scale="115%" style:font-size-complex="12pt"/>
    </style:style>
    <style:style style:name="T1650" style:parent-style-name="DefaultParagraphFont" style:family="text">
      <style:text-properties style:font-weight-complex="bold" fo:color="#242121" style:text-scale="105%" style:font-size-complex="12pt"/>
    </style:style>
    <style:style style:name="T1651" style:parent-style-name="DefaultParagraphFont" style:family="text">
      <style:text-properties style:font-weight-complex="bold" fo:color="#242121" fo:letter-spacing="0.0263in" style:text-scale="105%" style:font-size-complex="12pt"/>
    </style:style>
    <style:style style:name="T1652" style:parent-style-name="DefaultParagraphFont" style:family="text">
      <style:text-properties style:font-weight-complex="bold" fo:color="#242121" style:text-scale="105%" style:font-size-complex="12pt"/>
    </style:style>
    <style:style style:name="T1653" style:parent-style-name="DefaultParagraphFont" style:family="text">
      <style:text-properties style:font-weight-complex="bold" fo:color="#242121" fo:letter-spacing="0.009in" style:text-scale="105%" style:font-size-complex="12pt"/>
    </style:style>
    <style:style style:name="T1654" style:parent-style-name="DefaultParagraphFont" style:family="text">
      <style:text-properties style:font-weight-complex="bold" fo:color="#242121" style:text-scale="105%" style:font-size-complex="12pt"/>
    </style:style>
    <style:style style:name="T1655" style:parent-style-name="DefaultParagraphFont" style:family="text">
      <style:text-properties style:font-weight-complex="bold" fo:color="#242121" fo:letter-spacing="0.0125in" style:text-scale="105%" style:font-size-complex="12pt"/>
    </style:style>
    <style:style style:name="T1656" style:parent-style-name="DefaultParagraphFont" style:family="text">
      <style:text-properties style:font-weight-complex="bold" fo:color="#242121" style:text-scale="105%" style:font-size-complex="12pt"/>
    </style:style>
    <style:style style:name="T1657" style:parent-style-name="DefaultParagraphFont" style:family="text">
      <style:text-properties style:font-weight-complex="bold" fo:color="#242121" fo:letter-spacing="0.0125in" style:text-scale="105%" style:font-size-complex="12pt"/>
    </style:style>
    <style:style style:name="T1658" style:parent-style-name="DefaultParagraphFont" style:family="text">
      <style:text-properties style:font-weight-complex="bold" fo:color="#242121" style:text-scale="105%" style:font-size-complex="12pt"/>
    </style:style>
    <style:style style:name="T1659" style:parent-style-name="DefaultParagraphFont" style:family="text">
      <style:text-properties style:font-weight-complex="bold" fo:color="#242121" fo:letter-spacing="0.0222in" style:text-scale="105%" style:font-size-complex="12pt"/>
    </style:style>
    <style:style style:name="T1660" style:parent-style-name="DefaultParagraphFont" style:family="text">
      <style:text-properties style:font-weight-complex="bold" fo:color="#242121" style:text-scale="105%" style:font-size-complex="12pt"/>
    </style:style>
    <style:style style:name="T1661" style:parent-style-name="DefaultParagraphFont" style:family="text">
      <style:text-properties style:font-weight-complex="bold" fo:color="#242121" fo:letter-spacing="0.0333in" style:text-scale="113%" style:font-size-complex="12pt"/>
    </style:style>
    <style:style style:name="T1662" style:parent-style-name="DefaultParagraphFont" style:family="text">
      <style:text-properties style:font-weight-complex="bold" fo:color="#242121" style:text-scale="105%" style:font-size-complex="12pt"/>
    </style:style>
    <style:style style:name="T1663" style:parent-style-name="DefaultParagraphFont" style:family="text">
      <style:text-properties style:font-weight-complex="bold" fo:color="#242121" fo:letter-spacing="0.0111in" style:text-scale="105%" style:font-size-complex="12pt"/>
    </style:style>
    <style:style style:name="T1664" style:parent-style-name="DefaultParagraphFont" style:family="text">
      <style:text-properties style:font-weight-complex="bold" fo:color="#242121" style:text-scale="105%" style:font-size-complex="12pt"/>
    </style:style>
    <style:style style:name="T1665" style:parent-style-name="DefaultParagraphFont" style:family="text">
      <style:text-properties style:font-weight-complex="bold" fo:color="#242121" fo:letter-spacing="0.0173in" style:text-scale="105%" style:font-size-complex="12pt"/>
    </style:style>
    <style:style style:name="T1666" style:parent-style-name="DefaultParagraphFont" style:family="text">
      <style:text-properties style:font-weight-complex="bold" fo:color="#242121" style:text-scale="105%" style:font-size-complex="12pt"/>
    </style:style>
    <style:style style:name="T1667" style:parent-style-name="DefaultParagraphFont" style:family="text">
      <style:text-properties style:font-weight-complex="bold" fo:color="#242121" fo:letter-spacing="0.0097in" style:text-scale="105%" style:font-size-complex="12pt"/>
    </style:style>
    <style:style style:name="T1668" style:parent-style-name="DefaultParagraphFont" style:family="text">
      <style:text-properties style:font-weight-complex="bold" fo:color="#242121" style:text-scale="105%" style:font-size-complex="12pt"/>
    </style:style>
    <style:style style:name="T1669" style:parent-style-name="DefaultParagraphFont" style:family="text">
      <style:text-properties style:font-weight-complex="bold" fo:color="#242121" fo:letter-spacing="0.0041in" style:text-scale="105%" style:font-size-complex="12pt"/>
    </style:style>
    <style:style style:name="T1670" style:parent-style-name="DefaultParagraphFont" style:family="text">
      <style:text-properties style:font-weight-complex="bold" fo:color="#242121" style:text-scale="105%" style:font-size-complex="12pt"/>
    </style:style>
    <style:style style:name="T1671" style:parent-style-name="DefaultParagraphFont" style:family="text">
      <style:text-properties style:font-weight-complex="bold" fo:color="#242121" fo:letter-spacing="0.0284in" style:text-scale="105%" style:font-size-complex="12pt"/>
    </style:style>
    <style:style style:name="T1672" style:parent-style-name="DefaultParagraphFont" style:family="text">
      <style:text-properties style:font-weight-complex="bold" fo:color="#242121" style:text-scale="105%" style:font-size-complex="12pt"/>
    </style:style>
    <style:style style:name="T1673" style:parent-style-name="DefaultParagraphFont" style:family="text">
      <style:text-properties style:font-weight-complex="bold" fo:color="#242121" fo:letter-spacing="0.0229in" style:text-scale="105%" style:font-size-complex="12pt"/>
    </style:style>
    <style:style style:name="T1674" style:parent-style-name="DefaultParagraphFont" style:family="text">
      <style:text-properties style:font-weight-complex="bold" fo:color="#242121" style:text-scale="105%" style:font-size-complex="12pt"/>
    </style:style>
    <style:style style:name="T1675" style:parent-style-name="DefaultParagraphFont" style:family="text">
      <style:text-properties style:font-weight-complex="bold" fo:color="#242121" fo:letter-spacing="0.0173in" style:text-scale="105%" style:font-size-complex="12pt"/>
    </style:style>
    <style:style style:name="T1676" style:parent-style-name="DefaultParagraphFont" style:family="text">
      <style:text-properties style:font-weight-complex="bold" fo:color="#242121" style:text-scale="105%" style:font-size-complex="12pt"/>
    </style:style>
    <style:style style:name="T1677" style:parent-style-name="DefaultParagraphFont" style:family="text">
      <style:text-properties style:font-weight-complex="bold" fo:color="#242121" fo:letter-spacing="0.0013in" style:text-scale="105%" style:font-size-complex="12pt"/>
    </style:style>
    <style:style style:name="T1678" style:parent-style-name="DefaultParagraphFont" style:family="text">
      <style:text-properties style:font-weight-complex="bold" fo:color="#242121" fo:letter-spacing="0.0006in" style:text-scale="105%" style:font-size-complex="12pt"/>
    </style:style>
    <style:style style:name="P1679" style:parent-style-name="Normal" style:family="paragraph">
      <style:paragraph-properties fo:widows="0" fo:orphans="0" fo:text-align="justify" fo:line-height="115%" fo:text-indent="0.5909in"/>
      <style:text-properties fo:hyphenate="false"/>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fo:font-style="italic" style:font-style-asian="italic" style:font-style-complex="italic"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font-style="italic" style:font-style-asian="italic" style:font-size-complex="12pt"/>
    </style:style>
    <style:style style:name="T1688" style:parent-style-name="DefaultParagraphFont" style:family="text">
      <style:text-properties style:font-weight-complex="bold" style:font-style-complex="italic" style:font-size-complex="12pt"/>
    </style:style>
    <style:style style:name="T1689" style:parent-style-name="DefaultParagraphFont" style:family="text">
      <style:text-properties style:font-weight-complex="bold" fo:font-style="italic" style:font-style-asian="italic" style:font-size-complex="12pt"/>
    </style:style>
    <style:style style:name="T1690" style:parent-style-name="DefaultParagraphFont" style:family="text">
      <style:text-properties style:font-style-complex="italic" fo:color="#000000" style:font-size-complex="12pt"/>
    </style:style>
    <style:style style:name="T1691" style:parent-style-name="DefaultParagraphFont" style:family="text">
      <style:text-properties style:font-style-complex="italic" fo:color="#FF0000" style:font-size-complex="12pt"/>
    </style:style>
    <style:style style:name="T1692" style:parent-style-name="DefaultParagraphFont" style:family="text">
      <style:text-properties style:font-style-complex="italic" fo:color="#000000" style:font-size-complex="12pt"/>
    </style:style>
    <style:style style:name="T1693" style:parent-style-name="DefaultParagraphFont" style:family="text">
      <style:text-properties style:font-style-complex="italic" fo:color="#FF0000"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15%" fo:text-indent="0.5909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15%" fo:text-indent="0.5909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line-height="115%" fo:text-indent="0.5909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line-height="115%" fo:text-indent="0.5909in">
        <style:tab-stops>
          <style:tab-stop style:type="left" style:position="1.0833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line-height="115%" fo:text-indent="0.5909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line-height="115%" fo:text-indent="0.5909in"/>
      <style:text-properties fo:hyphenate="false"/>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15%" fo:text-indent="0.5909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15%" fo:text-indent="3.0256in">
        <style:tab-stops>
          <style:tab-stop style:type="left" style:position="3.0256in"/>
        </style:tab-stops>
      </style:paragraph-properties>
    </style:style>
    <style:style style:name="P1734" style:parent-style-name="Normal" style:family="paragraph">
      <style:paragraph-properties fo:widows="0" fo:orphans="0" fo:text-align="center" fo:line-height="115%"/>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center" fo:line-height="115%"/>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line-height="115%"/>
      <style:text-properties fo:color="#000000" fo:hyphenate="false"/>
    </style:style>
    <style:style style:name="P1741" style:parent-style-name="Normal" style:family="paragraph">
      <style:paragraph-properties fo:text-align="justify" fo:line-height="115%" fo:text-indent="0.5909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line-height="115%"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5909in">
        <style:tab-stops>
          <style:tab-stop style:type="left" style:position="1.0833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15%" fo:text-indent="0.5909in">
        <style:tab-stops>
          <style:tab-stop style:type="left" style:position="1.0833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line-height="115%" fo:text-indent="0.5909in">
        <style:tab-stops>
          <style:tab-stop style:type="left" style:position="1.0833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line-height="115%" fo:text-indent="0.5909in">
        <style:tab-stops>
          <style:tab-stop style:type="left" style:position="1.0833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widows="0" fo:orphans="0" fo:text-align="center" fo:line-height="115%">
        <style:tab-stops>
          <style:tab-stop style:type="left" style:position="5.7097in"/>
        </style:tab-stops>
      </style:paragraph-properties>
      <style:text-properties fo:hyphenate="false"/>
    </style:style>
    <style:style style:name="T1794" style:parent-style-name="DefaultParagraphFont" style:family="text">
      <style:text-properties fo:color="#000000"/>
    </style:style>
    <style:style style:name="P1795" style:parent-style-name="Normal" style:family="paragraph">
      <style:text-properties style:font-name-asian="MS Mincho" fo:font-weight="bold" style:font-weight-asian="bold" style:font-style-complex="italic" fo:font-size="10pt" style:font-size-asian="10pt"/>
    </style:style>
    <style:style style:name="P1796" style:parent-style-name="Normal" style:family="paragraph">
      <style:text-properties style:font-name-asian="MS Mincho" style:font-style-complex="italic" fo:font-size="10pt" style:font-size-asian="10pt"/>
    </style:style>
    <style:style style:name="P1797" style:parent-style-name="Normal" style:family="paragraph">
      <style:text-properties style:font-name-asian="MS Mincho"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style:font-style-complex="italic" fo:font-size="10pt" style:font-size-asian="10pt"/>
    </style:style>
    <style:style style:name="P1800" style:parent-style-name="Normal" style:family="paragraph">
      <style:text-properties style:font-name-asian="MS Mincho" style:font-style-complex="italic" fo:font-size="10pt" style:font-size-asian="10pt"/>
    </style:style>
    <style:style style:name="P1801" style:parent-style-name="Normal" style:family="paragraph">
      <style:text-properties style:font-name-asian="MS Mincho" style:font-style-complex="italic" fo:font-size="10pt" style:font-size-asian="10pt"/>
    </style:style>
    <style:style style:name="P1802" style:parent-style-name="Normal" style:family="paragraph">
      <style:text-properties style:font-name-asian="MS Mincho" style:font-style-complex="italic" fo:font-size="10pt" style:font-size-asian="10pt"/>
    </style:style>
    <style:style style:name="P1803" style:parent-style-name="Normal" style:family="paragraph">
      <style:text-properties style:font-name-asian="MS Mincho" style:font-style-complex="italic" fo:font-size="10pt" style:font-size-asian="10pt"/>
    </style:style>
    <style:style style:name="P1804" style:parent-style-name="Normal" style:family="paragraph">
      <style:text-properties style:font-name-asian="MS Mincho" style:font-style-complex="italic" fo:font-size="10pt" style:font-size-asian="10pt"/>
    </style:style>
    <style:style style:name="P1805" style:parent-style-name="Normal" style:family="paragraph">
      <style:text-properties style:font-name-asian="MS Mincho" style:font-style-complex="italic" fo:font-size="10pt" style:font-size-asian="10pt"/>
    </style:style>
    <style:style style:name="P1806" style:parent-style-name="Normal" style:family="paragraph">
      <style:text-properties style:font-name-asian="MS Mincho" style:font-style-complex="italic" fo:font-size="10pt" style:font-size-asian="10pt"/>
    </style:style>
    <style:style style:name="P1807" style:parent-style-name="Normal" style:family="paragraph">
      <style:text-properties style:font-name-asian="MS Mincho" style:font-style-complex="italic"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office:automatic-styles>
  <office:body>
    <office:text text:use-soft-page-breaks="true">
      <text:p text:style-name="P1"><text:span text:style-name="T7">Suvestinė redakcija nuo 2022-11-18</text:span></text:p>
      <text:p text:style-name="P8"/>
      <text:p text:style-name="P9"><text:span text:style-name="T10">Įsakymas paskelbtas: Žin. 2011, Nr.<text:s/></text:span><text:a xlink:href="https://www.e-tar.lt/portal/legalAct.html?documentId=TAR.027FB6DEFF73" office:target-frame-name="_top" xlink:show="replace"><text:span text:style-name="T11">24-1200</text:span></text:a><text:span text:style-name="T12">, i. k. 111231GISAK00001-70</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ekstremaliųjų situacijų valdymo planų rengimo metodinių rekomendacijų patvirtinimo</text:p>
      <text:p text:style-name="P21"/>
      <text:p text:style-name="P22">2011 m. vasario 23 d. Nr. 1-70</text:p>
      <text:p text:style-name="P23">Vilnius</text:p>
      <text:p text:style-name="P24"/>
      <text:p text:style-name="P25"/>
      <text:p text:style-name="P26"><text:span text:style-name="T27">Vadovaudamasis Lietuvos Respublikos civilinės saugos įstatymo (Žin., 1998, Nr.<text:s/></text:span><text:a xlink:href="https://www.e-tar.lt/portal/lt/legalAct/TAR.C15592B096FA" office:target-frame-name="_blank" xlink:show="new"><text:span text:style-name="T28">115-3230</text:span></text:a><text:span text:style-name="T29">; 2009, Nr.<text:s/></text:span><text:a xlink:href="https://www.e-tar.lt/portal/lt/legalAct/TAR.82ED30165077" office:target-frame-name="_blank" xlink:show="new"><text:span text:style-name="T30">159-7207</text:span></text:a><text:span text:style-name="T31">) 12 straipsnio 5 dalies 5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Ūkio subjekto, kitos įstaigos ekstremaliųjų situacijų valdymo plano rengimo metodines rekomendacijas;</text:span></text:p>
      <text:p text:style-name="P40"><text:span text:style-name="T41">1.2</text:span><text:span text:style-name="T42">. Savivaldybės ekstremaliųjų situacijų<text:s/></text:span><text:span text:style-name="T43">valdymo plano rengimo metodines rekomendacijas;</text:span></text:p>
      <text:p text:style-name="P44"><text:span text:style-name="T45">1.3</text:span><text:span text:style-name="T46">. Ministerijos, kitos valstybės institucijos ir įstaigos ekstremaliųjų situacijų valdymo plano rengimo metodines rekomendacijas.</text:span></text:p>
      <text:p text:style-name="P47"><text:span text:style-name="T48">2</text:span><text:span text:style-name="T49">.<text:s/></text:span><text:span text:style-name="T50">Rekomenduoju</text:span><text:span text:style-name="T51"><text:s/>ministerijoms, kitoms valstybės institucijoms ir į</text:span><text:span text:style-name="T52">staigoms, savivaldybių administracijoms, ūkio subjektams, kitoms įstaigoms remiantis šiuo įsakymu patvirtintomis rekomendacijomis 2011 metais parengti ekstremaliųjų situacijų valdymo planą per<text:s/></text:span><text:soft-page-break/><text:span text:style-name="T53">3 mėnesius nuo šio įsakymo įsigaliojimo.</text:span></text:p>
      <text:p text:style-name="P54"/>
      <text:p text:style-name="P55"/>
      <text:p text:style-name="P56"/>
      <text:p text:style-name="P57">Direktorius</text:p>
      <text:p text:style-name="P58"><text:span text:style-name="T59">vidaus tarnybos generolas<text:s/></text:span><text:span text:style-name="T60"><text:tab/>Remigijus Baniulis</text:span></text:p>
      <text:soft-page-break/>
      <text:p text:style-name="P61">PATVIRTINTA</text:p>
      <text:p text:style-name="P67">Priešgaisrinės apsaugos ir gelbėjimo</text:p>
      <text:p text:style-name="P68">departamento prie Vidaus reikalų</text:p>
      <text:p text:style-name="P69">ministerijos direktoriaus</text:p>
      <text:p text:style-name="P70">2011 m. vasario 23 d. įsakymu Nr. 1-70</text:p>
      <text:p text:style-name="P71">(Priešgaisrinės apsaugos ir gelbėjimo</text:p>
      <text:p text:style-name="P72">departamento prie Vidaus reikalų</text:p>
      <text:p text:style-name="P73"><text:span text:style-name="T74">ministerijos<text:s/></text:span>2022 m. lapkričio 16 d.</text:p>
      <text:p text:style-name="P75"><text:span text:style-name="T76">įsakymo Nr.<text:s/></text:span><text:span text:style-name="T77">1-619 (1.4 E)/2022</text:span></text:p>
      <text:p text:style-name="P78">redakcija)</text:p>
      <text:p text:style-name="P79"/>
      <text:p text:style-name="P80"><text:span text:style-name="T81">ŪKIO SUBJEKTO, KITOS ĮSTAIGOS<text:s/></text:span><text:span text:style-name="T82">EKSTREMALIŲJŲ SITUACIJŲ VALDYMO PLANO RENGIMO METODINĖS REKOMENDACIJO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Ūkio subjekto, kitos įstaigos ekstremaliųjų situacijų valdymo plano rengimo metodinės rekomendacijos (toliau – Rekomendacijos) skirtos ūkio s</text:span><text:span text:style-name="T93">ubjekto, kitos įstaigos vadovui arba jo įgaliotam asmeniui ekstremaliųjų situacijų valdymo planui (toliau – planas) parengti, <text:s/>plano rengimo, derinimo, tvirtinimo ir atnaujinimo procedūroms detalizuoti ir rekomendacijoms dėl plano turinio ir struktūros pat</text:span><text:span text:style-name="T94">eikti.</text:span></text:p>
      <text:p text:style-name="P95"><text:span text:style-name="T96">2</text:span><text:span text:style-name="T97">.</text:span><text:span text:style-name="T98"><text:tab/>Rekomendacijos taikomos ūkio subjektams, kitoms įstaigoms, kurios atitinka Kriterijus ūkio subjektams ir kitoms įstaigoms, kurių vadovai turi organizuoti ekstremaliųjų situacijų valdymo planų rengimą, derinimą ir tvirtinimą, ir ūkio subjektam</text:span><text:span text:style-name="T99">s, kurių vadovai turi sudaryti ekstremaliųjų situacijų operacijų centrą, patvirtintus Priešgaisrinės apsaugos ir gelbėjimo departamento prie Vidaus reikalų ministerijos direktoriaus<text:s/></text:span><text:span text:style-name="T100">2010 m. balandžio 19 d. įsakymu Nr. 1-134<text:s/></text:span><text:span text:style-name="T101">„Dėl Kriterijų ūkio subjektams i</text:span><text:span text:style-name="T102">r kitoms įstaigoms, kurių vadovai turi organizuoti ekstremaliųjų situacijų valdymo planų rengimą, derinimą ir tvirtinimą, ir ūkio subjektams, kurių vadovai turi sudaryti ekstremaliųjų situacijų operacijų centrą, patvirtinimo“ (toliau – Kriterijai).</text:span></text:p>
      <text:p text:style-name="P103"><text:span text:style-name="T104">3</text:span><text:span text:style-name="T105">.</text:span><text:span text:style-name="T106"><text:tab/></text:span><text:span text:style-name="T107">Plano tikslas – padėti ūkio subjekto, kitos įstaigos vadovui organizuoti ir koordinuoti ūkio subjekto ar kitos įstaigos darbuotojų ir lankytojų veiksmus įvykio, ekstremaliojo įvykio, ekstremaliosios situacijos metu, taip pat Rekomendacijose numatytais atve</text:span><text:span text:style-name="T108">jais padėti ūkio subjekto ar kitos įstaigos vadovui ir ekstremaliųjų situacijų operacijų centrui, jei teisės aktų nustatyta tvarka jis turi būti sudaromas, organizuoti ir koordinuoti įvykio, ekstremaliojo įvykio, ekstremaliosios situacijos likvidavimą ir j</text:span><text:span text:style-name="T109">ų padarinių šalinimą ir įgyvendinti kitas dėl įvykio, ekstremaliojo įvykio, ekstremaliosios situacijos būtinas vykdyti funkcijas, nustatytas Lietuvos Respublikos civilinės saugos įstatyme, įgyvendinant Lietuvos Respublikos Vyriausybės 2010 m. kovo 17 d. nu</text:span><text:span text:style-name="T110">tarimo Nr. 286 „Dėl Lietuvos Respublikos civilinės saugos įstatymo, Lietuvos Respublikos visuomenės sveikatos priežiūros įstatymo, Lietuvos Respublikos socialinių paslaugų įstatymo atitinkamų nuostatų įgyvendinimo“ nuostatas.</text:span><text:span text:style-name="T111"><text:s/></text:span></text:p>
      <text:p text:style-name="P112"><text:span text:style-name="T113">4</text:span><text:span text:style-name="T114">.</text:span><text:span text:style-name="T115"><text:tab/>Rekomendacijose vartoj</text:span><text:span text:style-name="T116">amos sąvokos</text:span><text:span text:style-name="T117"><text:s/></text:span><text:span text:style-name="T118">apibrėžtos</text:span><text:span text:style-name="T119"><text:s/></text:span><text:span text:style-name="T120">Lietuvos Respublikos civilinės saugos įstatyme, Lietuvos Respublikos neįgaliųjų socialinės integracijos įstatyme</text:span><text:span text:style-name="T121"><text:s/></text:span><text:span text:style-name="T122">ir Valstybiniame ekstremaliųjų situacijų valdymo plane, patvirtintame Lietuvos Respublikos Vyriausybės 2010 m.<text:s/></text:span><text:soft-page-break/><text:span text:style-name="T123">spalio 2</text:span><text:span text:style-name="T124">0 d. nutarimu Nr. 1503 „Dėl Valstybinio ekstremaliųjų situacijų valdymo plano patvirtinimo“.</text:span></text:p>
      <text:p text:style-name="P125"/>
      <text:p text:style-name="P126"><text:span text:style-name="T127">II</text:span><text:span text:style-name="T128"><text:s/>SKYRIUS</text:span></text:p>
      <text:p text:style-name="P129"><text:span text:style-name="T130">PLANO RENGIMAS,<text:s/></text:span><text:span text:style-name="T131">DERINIMAS,<text:s/></text:span><text:span text:style-name="T132">TVIRTINIMAS IR ATNAUJINIMAS</text:span></text:p>
      <text:p text:style-name="P133"/>
      <text:p text:style-name="P134"><text:span text:style-name="T135">5</text:span><text:span text:style-name="T136">.</text:span><text:span text:style-name="T137"><text:tab/>Planas rengiamas atlikus galimų pavojų ir ekstremaliųjų situacijų rizikos analizę.</text:span><text:span text:style-name="T138"><text:s/>Plane aprašomi veiksmai ir priemonės turi užtikrinti maksimalią ūkio subjekto, kitos įstaigos civilinės saugos sistemos parengtį galimų pavojų, kuriems nustatyta labai didelė ir didelė rizika, atvejais.</text:span><text:span text:style-name="T139"><text:s/></text:span></text:p>
      <text:p text:style-name="P140"><text:span text:style-name="T141">6</text:span><text:span text:style-name="T142">. Ūkio subjekto, kitos įstaigos vadovas, atsiž</text:span><text:span text:style-name="T143">velgdamas į ūkio subjekto, kitos įstaigos ypatumus, gali papildyti atitinkamus plano skyrius nuostatomis, kurios neprieštarauja Rekomendacijoms.</text:span></text:p>
      <text:p text:style-name="P144"><text:span text:style-name="T145">7</text:span><text:span text:style-name="T146">.</text:span><text:span text:style-name="T147"><text:tab/>Už plano rengimo, atnaujinimo, taip pat plane pateiktos informacijos, duomenų atitikties realiai padėčia</text:span><text:span text:style-name="T148">i peržiūros organizavimą ir asmens duomenų apsaugą yra atsakingas ūkio subjekto, kitos įstaigos vadovas ar jo įgaliotas asmuo.<text:s/></text:span></text:p>
      <text:p text:style-name="P149"><text:span text:style-name="T150">8</text:span><text:span text:style-name="T151">.</text:span><text:span text:style-name="T152"><text:tab/>Planui parengti ir atnaujinti ūkio subjekto, kitos įstaigos vadovas gali sudaryti darbo grupę. Į ūkio subjekto, kitos įst</text:span><text:span text:style-name="T153">aigos,<text:s/></text:span><text:span text:style-name="T154">kurios teritorijoje yra ir (ar) kurios atsakomybei priskiriami kultūros paveldo objektai ir kuri užtikrina kilnojamųjų kultūros vertybių apsaugą, valdo ir administruoja statinius ir jų kompleksus, ansamblius, įregistruotus kaip nekilnojamosios kultū</text:span><text:span text:style-name="T155">ros paveldo vertybės</text:span><text:span text:style-name="T156">, darbo grupės planui parengti veiklą rekomenduojama įtraukti Kultūros paveldo departamento prie Kultūros ministerijos ar jo padalinio atstovą.<text:s/></text:span></text:p>
      <text:p text:style-name="P157">9. Ūkio subjektai, nurodyti Kriterijų 2 punkte, plano projektą derina su ministerija, kurios veiklos sritis (sektorius) apima ūkio subjekto vykdomą veiklą ar veiklos pobūdį, nepriklausomai nuo to, ar ministerija įgyvendina valstybės, kaip juridinio asmens savininkės ar juridinio asmens dalyvės, teises ir pareigas tame ūkio subjekte ir savivaldybe, kai ūkio subjektas turi prievolę dalyvauti rengiant savivaldybės ekstremaliųjų situacijų valdymo planą, numatytą Civilinės saugos įstatymo 16 straipsnio 2 dalyje. Kiti ūkio subjektai, kitos įstaigos vadovas plano projektą derina su ūkio subjekto, kitos įstaigos steigėju ir kitais ūkio subjektais, kitomis įstaigomis, kurias numato pasitelkti kaip remiančiąsias, ir jį patvirtina.<text:s/><text:span text:style-name="T158">Plano projektas ir (ar) jo tikslinimai, atnaujinimai gali būti derinami elektroninio ryšio priemonėmis.</text:span></text:p>
      <text:p text:style-name="P159"><text:span text:style-name="T160">Ūkio subjektai ir ki</text:span><text:span text:style-name="T161">tos įstaigos pagal galimybes užtikrina plano tikslinimo, atnaujinimo bei plano kopijų (plano išrašų) skirstymo fiksavimą skaitmeniniu formatu elektroninėje dokumentų valdymo sistemoje.</text:span></text:p>
      <text:p text:style-name="P162"><text:span text:style-name="T163">10</text:span><text:span text:style-name="T164">. Plano tikslinimas, atnaujinimas</text:span><text:span text:style-name="T165">:</text:span></text:p>
      <text:p text:style-name="P166"><text:span text:style-name="T167">10.1</text:span><text:span text:style-name="T168">. plano tikslinimas – pl</text:span><text:span text:style-name="T169">ane esančios informacijos pakeitimas ir (ar) papildymas. Ilgainiui gali keistis ūkio subjekto, kitos įstaigos darbuotojai, jų telefonų numeriai, materialinių išteklių žinynuose, kalendoriniuose veiksmų planuose, schemose pateikti duomenys ir t. t. Tikslini</text:span><text:span text:style-name="T170">mo procedūra atliekama ne rečiau kaip vieną kartą per metus arba atsiradus pasikeitimams.<text:s/></text:span><text:span text:style-name="T171">Esant poreikiui, apie atliktus patikslinimus elektroninio ryšio priemonėmis, informuojamos planą įgyvendinančios institucijos;<text:s/></text:span></text:p>
      <text:p text:style-name="P172"><text:span text:style-name="T173">10.2</text:span><text:span text:style-name="T174">. plano atnaujinimas – procesa</text:span><text:span text:style-name="T175">s, kai planas <text:s/>peržiūrimas iš esmės ir parengiama nauja plano redakcija. Plano atnaujinti rekomenduojama ne rečiau kaip <text:s/>kartą per 3 metus arba atsižvelgiant į ūkio subjekto, kitos įstaigos civilinės saugos sistemos parengčiai užtikrinti įtaką<text:s/></text:span><text:soft-page-break/><text:span text:style-name="T176">turinčius ve</text:span><text:span text:style-name="T177">iksnius (pvz., įvykus įvykiui, po civilinės saugos pratybų, atsiradus naujiems pavojams, pasikeitus civilinę saugą reglamentuojantiems teisės aktams, pertvarkius ar modernizavus įrenginius, technologinius procesus ar įvykus kitiems pokyčiams, didinantiems<text:s/></text:span><text:span text:style-name="T178">galimų įvykių riziką ir mažinantiems darbuotojų saugumą), arba ūkio subjekto, kitos įstaigos steigėjo nurodymu. Atnaujintas planas turi būti suderintas Rekomendacijų 9 punkte numatyta tvarka. Atnaujinto plano kopijos arba skaitmeninės jų versijos išsiunčia</text:span><text:span text:style-name="T179">mos planą derinančioms institucijoms, ūkio subjektams, kitoms įstaigoms,</text:span><text:s/><text:span text:style-name="T180">kurias numatoma pasitelkti kaip remiančiąsias.</text:span></text:p>
      <text:p text:style-name="P181"><text:span text:style-name="T182">11</text:span><text:span text:style-name="T183">. Patvirtintas planas ir (ar) jo kopija (-os) turi būti laikomos prieinamoje vietoje ir patogiu naudotis formatu: ūkio subjekto<text:s/></text:span><text:span text:style-name="T184">padaliniuose, dalyvaujančiuose organizuojant ir koordinuojant darbuotojų ir lankytojų veiksmus įvykio vietoje, organizuojant ir koordinuojant įvykio likvidavimą ir jo padarinių šalinimą.</text:span></text:p>
      <text:p text:style-name="P185"><text:span text:style-name="T186">12</text:span><text:span text:style-name="T187">.</text:span><text:span text:style-name="T188"><text:s/></text:span><text:span text:style-name="T189">Plano veiksmingumas privalo būti išbandomas per teisės aktų n</text:span><text:span text:style-name="T190">ustatyta tvarka rengiamas civilinės saugos pratybas.</text:span></text:p>
      <text:p text:style-name="P191"/>
      <text:p text:style-name="P192"><text:span text:style-name="T193">III</text:span><text:span text:style-name="T194"><text:s/>SKYRIUS</text:span></text:p>
      <text:p text:style-name="P195"><text:span text:style-name="T196">REKOMENDACIJOS PLANO TURINIUI<text:s/></text:span><text:span text:style-name="T197">IR STRUKTŪRAI</text:span></text:p>
      <text:p text:style-name="P198"/>
      <text:p text:style-name="P199"><text:span text:style-name="T200">13</text:span><text:span text:style-name="T201">. Planas pradedamas<text:s/></text:span><text:span text:style-name="T202">tituliniu lapu</text:span><text:span text:style-name="T203">, kuriame nurodomas įsakymo ar kito ūkio subjekto, kitos įstaigos vadovo priimamo dokumento dėl plano patvirtinimo data ir numeris, ūkio subjekto, kitos įstaigos plano pavadinimas, ūkio subjekto, kitos įstaigos adresas. Toliau pateikiamas<text:s/></text:span><text:span text:style-name="T204">Plano turinys;</text:span><text:span text:style-name="T205"><text:s/></text:span><text:span text:style-name="T206">Pl</text:span><text:span text:style-name="T207">ano tikslinimo lapas</text:span><text:span text:style-name="T208">, kuriame nurodoma plano tikslinimus tvirtinančio dokumento pavadinimas, data, numeris, ūkio subjekto, kitos įstaigos vadovo arba jo įgalioto asmens pareigos,<text:s/></text:span><text:soft-page-break/><text:span text:style-name="T209">vardas, pavardė, parašas;<text:s/></text:span><text:span text:style-name="T210">Plano kopijų (plano išrašų) skirstymo lapas</text:span><text:span text:style-name="T211">, kuriam</text:span><text:span text:style-name="T212">e nurodoma, kam pateiktos plano kopijos (plano išrašai), pateikimo būdas, data, plano kopijas (plano išrašus) pateikusio asmens pareigos,</text:span><text:span text:style-name="T213"><text:s/></text:span><text:span text:style-name="T214">vardas, pavardė, parašas.</text:span></text:p>
      <text:p text:style-name="P215"><text:span text:style-name="T216">14</text:span><text:span text:style-name="T217">.</text:span><text:span text:style-name="T218"><text:tab/>Planą sudaro šie skyriai:</text:span></text:p>
      <text:p text:style-name="P219"><text:span text:style-name="T220">14.1</text:span><text:span text:style-name="T221">.</text:span><text:span text:style-name="T222"><text:tab/>„BENDROSIOS NUOSTATOS“, kuriose pateikiama:</text:span></text:p>
      <text:p text:style-name="P223"><text:span text:style-name="T224">14.1.1</text:span><text:span text:style-name="T225">.</text:span><text:span text:style-name="T226"><text:tab/>plano tikslas;</text:span></text:p>
      <text:p text:style-name="P227"><text:span text:style-name="T228">14.1.2</text:span><text:span text:style-name="T229">.</text:span><text:span text:style-name="T230"><text:tab/>ūkio subjekto, kitos įstaigos trumpas apibūdinimas (veiklos pobūdis, nuolat ar laikinai esančių žmonių skaičius, vietos, kurios gali būti pavojingos,</text:span><text:span text:style-name="T231"><text:s/></text:span><text:span text:style-name="T232">komunikacijų atjungimo vietos);</text:span></text:p>
      <text:p text:style-name="P233"><text:span text:style-name="T234">14.1.3</text:span><text:span text:style-name="T235">.</text:span><text:span text:style-name="T236"><text:tab/>plane vartojamos sąvokos ir san</text:span><text:span text:style-name="T237">trumpos;</text:span></text:p>
      <text:p text:style-name="P238"><text:span text:style-name="T239">14.1.4</text:span><text:span text:style-name="T240">. plano teisinis pagrindas;</text:span></text:p>
      <text:p text:style-name="P241"><text:span text:style-name="T242">14.1.5</text:span><text:span text:style-name="T243">. plano rengėjai ir jų kontaktiniai duomenys;</text:span><text:span text:style-name="T244"><text:s/></text:span></text:p>
      <text:p text:style-name="P245"><text:span text:style-name="T246">14.1.6</text:span><text:span text:style-name="T247">. plano aktyvinimas ir atšaukimas. Pateikiamos ūkio subjektų ir kitų įstaigų atstovų, įgaliotų suaktyvinti planą, vadovauti veiksmams ir juos<text:s/></text:span><text:span text:style-name="T248">koordinuoti, vardai, pavardės, pareigos ir<text:s/></text:span><text:span text:style-name="T249">telefono numeriai</text:span><text:span text:style-name="T250">,</text:span><text:span text:style-name="T251"><text:s/></text:span><text:span text:style-name="T252">taip pat vardai, pavardės, pareigos ir telefono numeriai asmenų, kurie atliks šias funkcijas minėtų atstovų nesant. Nurodomas ryšys su kitais planais, jei tokių yra, kurie bus suaktyvinti kartu<text:s/></text:span><text:span text:style-name="T253">su šiuo planu;</text:span><text:span text:style-name="T254"><text:s/></text:span></text:p>
      <text:p text:style-name="P255"><text:span text:style-name="T256">14.2</text:span><text:span text:style-name="T257">. „GALIMI PAVOJAI“ – prioriteto tvarka išvardijami visi galimi pavojai, nustatyti atlikus galimų pavojų ir ekstremaliųjų situacijų rizikos analizę, kurių rizika įvertinta kaip labai didelė ar didelė;<text:s/></text:span></text:p>
      <text:p text:style-name="P258"><text:span text:style-name="T259">14.3</text:span><text:span text:style-name="T260">. „PERSPĖJIMO APIE GR</text:span><text:span text:style-name="T261">ESIANTĮ AR SUSIDARIUSĮ ĮVYKĮ,</text:span><text:span text:style-name="T262"><text:s/></text:span><text:span text:style-name="T263">EKSTREMALŲJĮ ĮVYKĮ, EKSTREMALIĄJĄ SITUACIJĄ</text:span><text:span text:style-name="T264"><text:s/></text:span><text:span text:style-name="T265">ORGANIZAVIMAS IR VEIKSMŲ<text:s/></text:span><text:soft-page-break/><text:span text:style-name="T266">KOORDINAVIMAS“ – aprašomi ūkio subjekto, kitos įstaigos darbuotojų, lankytojų,</text:span><text:span text:style-name="T267"><text:s/></text:span><text:span text:style-name="T268">tarp jų ir neįgaliųjų, perspėjimo organizavimas, ūkio subjekto, kitos įstaigos</text:span><text:span text:style-name="T269"><text:s/>vadovo ar jo įgalioto asmens veiksmai vykdant darbuotojų, lankytojų ir neįgaliųjų perspėjimą (atsižvelgiant į negalios pobūdį: regos, klausos, intelekto, judėjimo) ir numatomos perspėjimo priemonės;<text:s/></text:span></text:p>
      <text:p text:style-name="P270"><text:span text:style-name="T271">14.4</text:span><text:span text:style-name="T272">. „INFORMACIJOS APIE ĮVYKĮ, EKSTREMALŲJĮ ĮVYKĮ<text:s/></text:span><text:span text:style-name="T273">AR EKSTREMALIĄJĄ SITUACIJĄ GAVIMO IR PERDAVIMO TVARKA“</text:span><text:span text:style-name="T274"><text:s/></text:span><text:span text:style-name="T275">– pateikiama informacijos apie įvykį, ekstremalųjį įvykį</text:span><text:span text:style-name="T276"><text:s/></text:span><text:span text:style-name="T277">ūkio subjekte, kitoje įstaigoje gavimo ir perdavimo Priešgaisrinės apsaugos ir gelbėjimo departamentui prie Vidaus reikalų ministerijos ir (ar)<text:s/></text:span><text:span text:style-name="T278">Bendrajam pagalbos centrui, savivaldybės administracijai ir kitoms suinteresuotoms institucijoms tvarka, nurodomos asmenų, atsakingų už informacijos priėmimą ir perdavimą, pareigybės;</text:span></text:p>
      <text:p text:style-name="P279"><text:span text:style-name="T280">14.5</text:span><text:span text:style-name="T281">.</text:span><text:span text:style-name="T282"><text:tab/>„ŪKIO SUBJEKTO, KITOS ĮSTAIGOS DARBUOTOJŲ IR LANKYTOJŲ APSAUGA</text:span><text:span text:style-name="T283"><text:s/>GRESIANT AR SUSIDARIUS ĮVYKIUI, EKSTREMALIAJAM ĮVYKIUI AR EKSTREMALIAJAI SITUACIJAI “ – pateikiama:</text:span></text:p>
      <text:p text:style-name="P284"><text:span text:style-name="T285">14.5.1</text:span><text:span text:style-name="T286">.</text:span><text:span text:style-name="T287"><text:tab/>ūkio subjekto, kitos įstaigos darbuotojų ir lankytojų evakavimo organizavimas:</text:span></text:p>
      <text:p text:style-name="P288"><text:span text:style-name="T289">14.5.1.1</text:span><text:span text:style-name="T290">. aprašoma, kaip bus įgyvendinamas ūkio subjekto, kitos<text:s/></text:span><text:span text:style-name="T291">įstaigos vadovo sprendimas dėl darbuotojų, lankytojų, tarp jų ir neįgaliųjų, evakavimo, nurodomos būtinos priemonės ir materialiniai ištekliai, atsakingi darbuotojai;<text:s/></text:span></text:p>
      <text:p text:style-name="P292"><text:span text:style-name="T293">14.5.1.2</text:span><text:span text:style-name="T294">.</text:span><text:span text:style-name="T295"><text:tab/>numatomos galimos ūkio subjekto, kitos įstaigos darbuotojų ir lankytojų<text:s/></text:span><text:span text:style-name="T296">evakavimo iš ūkio subjekto, kitos įstaigos skirtingų teritorijos ir (ar) pastato vietų kryptys, pridedama ūkio subjekto, kitos įstaigos darbuotojų ir lankytojų</text:span><text:span text:style-name="T297"><text:s/></text:span><text:span text:style-name="T298">evakavimo schema (gali būti plano priede), kurioje pažymimos iš anksto suplanuotos ūkio subjekto</text:span><text:span text:style-name="T299">, kitos įstaigos darbuotojų ir lankytojų surinkimo ir evakavimo vietos arba kryptys;</text:span></text:p>
      <text:p text:style-name="P300"><text:span text:style-name="T301">14.5.2</text:span><text:span text:style-name="T302">.</text:span><text:span text:style-name="T303"><text:tab/>aprašoma ūkio subjekto, kitos įstaigos darbuotojų ir lankytojų apsaugos nuo jų gyvybei ar sveikatai pavojingų veiksnių aprūpinimo asmeninės apsaugos priemonė</text:span><text:span text:style-name="T304">mis organizavimo tvarka, asmenų, paskirtų atsakingais už asmeninės apsaugos priemonių išdavimo organizavimą, pareigybės. Veiklos vykdymui užtikrinti būtinos priemonės ir asmeninės apsaugos priemonės, numatytos vadovaujantis Valstybės ir savivaldybių instit</text:span><text:span text:style-name="T305">ucijų ir įstaigų, ūkio subjektų ir kitų įstaigų, savivaldybių administracijų kaupiamų veiklos vykdymui užtikrinti būtinų priemonių ir asmeninės apsaugos priemonių, reikalingų nustatytų galimų pavojų atveju, atsargų sąrašo sudarymo ir jų kaupimo principų ap</text:span><text:span text:style-name="T306">rašu, patvirtintu Lietuvos Respublikos Vyriausybės 2010 m. kovo 17 d. nutarimu Nr. 286 „Dėl Lietuvos Respublikos civilinės saugos įstatymo, Lietuvos Respublikos visuomenės sveikatos priežiūros įstatymo, Lietuvos Respublikos socialinių paslaugų įstatymo ati</text:span><text:span text:style-name="T307">tinkamų nuostatų įgyvendinimo“, gali būti įtraukiamos į materialinių išteklių žinyną arba jau parengtas ir patvirtintas veiklos vykdymui užtikrinti būtinų priemonių ir asmeninės apsaugos priemonių atsargų sąrašas gali būti pridedamas prie plano;<text:s/></text:span></text:p>
      <text:p text:style-name="P308"><text:span text:style-name="T309">14.5.3</text:span><text:span text:style-name="T310">.</text:span><text:span text:style-name="T311"><text:tab/>ūkio subjekto, kitos įstaigos darbuotojų ir lankytojų kolektyvinės apsaugos statinių ir priedangų ekstremaliųjų situacijų ar karo metu organizavimo tvarka, jeigu teisės aktų nustatyta tvarka ūkio subjektas, kita įstaiga turi juos numatyti;</text:span></text:p>
      <text:p text:style-name="P312"><text:span text:style-name="T313">14.5.4</text:span><text:span text:style-name="T314">.</text:span><text:span text:style-name="T315"><text:tab/>p</text:span><text:span text:style-name="T316">irmosios pagalbos teikimo darbuotojams ir lankytojams, nukentėjusiems įvykių metu, organizavimas;</text:span></text:p>
      <text:p text:style-name="P317"><text:span text:style-name="T318">14.6</text:span><text:span text:style-name="T319">.</text:span><text:span text:style-name="T320"><text:tab/><text:s/>„GALIMŲ PAVOJŲ</text:span><text:span text:style-name="T321"><text:s/></text:span><text:span text:style-name="T322">LIKVIDAVIMO IR JŲ PADARINIŲ ŠALINIMO ORGANIZAVIMAS IR KOORDINAVIMAS“ – pateikiama:</text:span></text:p>
      <text:p text:style-name="P323"><text:span text:style-name="T324">14.6.1</text:span><text:span text:style-name="T325">. Rekomendacijų 14.2 papunktyje numatytų galimų pavojų valdymo, likvidavimo ir jų padarinių šalinimo organizavimas ir koordinavimas: detaliai aprašomi veiksmai, kaip bus<text:s/></text:span><text:soft-page-break/><text:span text:style-name="T326">organizuojamas padarinių šalinimas, kokie bus patelkiami ūkio subjekto,<text:s/></text:span><text:span text:style-name="T327">kitos įstaigos</text:span><text:span text:style-name="T328"><text:s/></text:span><text:span text:style-name="T329">padaliniai ir (ar) specialistai, nurodomi konkretūs ūkio subjekto, kitos įstaigos padalinių ir (ar) specialistų veiksmai, išvardijamos kitų tarnybų, ūkio subjektų ar savivaldybės pajėgos, pasitelkiamos esant būtinybei.</text:span><text:span text:style-name="T330"><text:s/></text:span><text:span text:style-name="T331">Šį papunktį pildo ūkio subjektai, tu</text:span><text:span text:style-name="T332">rintys civilinės saugos pajėgas. Jeigu ūkio subjektas rengia atskirą avarijų likvidavimo ir (ar) veiksmų kilus gaisrui planą, tai pateikiama nuoroda į šiuos planus ir veiksmai neaprašomi;</text:span></text:p>
      <text:p text:style-name="P333"><text:span text:style-name="T334">14.6.2</text:span><text:span text:style-name="T335">. ūkio subjekto, kitos įstaigos vadovo ar jo įgalioto asme</text:span><text:span text:style-name="T336">ns veiksmai organizuojant ir koordinuojant gelbėjimo darbus galimų pavojų metu ir jo priimtų sprendimų įgyvendinimas. Nurodoma, kaip bus vykdomas atliekamų likvidavimo darbų koordinavimas, kokie darbuotojai atsakingi už informacijos gavimą ir teikimą įvyki</text:span><text:span text:style-name="T337">o vietoje dirbantiems specialistams, savivaldybės, kitų institucijų ar tarnybų atstovams;<text:s/></text:span></text:p>
      <text:p text:style-name="P338"><text:span text:style-name="T339">14.6.3</text:span><text:span text:style-name="T340">.</text:span><text:span text:style-name="T341"><text:tab/>ūkio subjekto, ekstremaliųjų situacijų operacijų centro sušaukimas – Kriterijuose nurodytiems ūkio subjektams, kurie privalo sudaryti ekstremaliųjų situa</text:span><text:span text:style-name="T342">cijų operacijų centrą;</text:span></text:p>
      <text:p text:style-name="P343"><text:span text:style-name="T344">14.6.4</text:span><text:span text:style-name="T345">. ūkio subjekto, kitos įstaigos vadovas gali iš anksto sudaryti valdymo grupę, kuri, vadovaudamasi ūkio subjekto, kitos įstaigos vadovo patvirtinta galimų pavojų valdymo grupės darbo organizavimo tvarka ir planu, koordinuot</text:span><text:span text:style-name="T346">ų pasirengimą galimiems pavojams ir veiklą jiems kilus;<text:s/></text:span></text:p>
      <text:p text:style-name="P347"><text:span text:style-name="T348">14.7</text:span><text:span text:style-name="T349">.</text:span><text:span text:style-name="T350"><text:tab/>„SAVIVALDYBĖS EKSTREMALIŲJŲ SITUACIJŲ VALDYMO PLANE NURODYTŲ UŽDUOČIŲ VYKDYMO ORGANIZAVIMAS“:</text:span></text:p>
      <text:p text:style-name="P351"><text:span text:style-name="T352">14.7.1</text:span><text:span text:style-name="T353">.</text:span><text:span text:style-name="T354"><text:tab/>pateikiamos savivaldybės ekstremaliųjų situacijų valdymo plane nurodytos ūkio subje</text:span><text:span text:style-name="T355">ktui, kitai įstaigai užduotys;</text:span></text:p>
      <text:p text:style-name="P356"><text:span text:style-name="T357">14.7.2</text:span><text:span text:style-name="T358">.</text:span><text:span text:style-name="T359"><text:tab/>aprašomi ūkio subjekto, kitos įstaigos darbuotojų veiksmai, gavus savivaldybės administracijos direktoriaus reikalavimą dėl savivaldybės ekstremaliųjų situacijų valdymo plane nurodytų užduočių vykdymo ir (ar) turi</text:span><text:span text:style-name="T360">mų materialinių išteklių teikimo pagal pasirašytas sutartis;</text:span></text:p>
      <text:p text:style-name="P361"><text:span text:style-name="T362">14.7.3</text:span><text:span text:style-name="T363">.</text:span><text:span text:style-name="T364"><text:tab/>aprašomi ūkio subjekto, kitos įstaigos darbuotojų veiksmai, gavus iš savivaldybės administracijos direktoriaus nurodymą ūkio subjektui ar kitai įstaigai priklausančias (valdomas) pata</text:span><text:span text:style-name="T365">lpas, statinius pritaikyti gyventojų kolektyvinei apsaugai, jei ūkio subjektui, kitai įstaigai priklausančios (valdomos) patalpos ar statiniai yra įtraukti į savivaldybės administracijos direktoriaus patvirtintą kolektyvinės apsaugos statinių ir priedangų<text:s/></text:span><text:span text:style-name="T366">sąrašą;</text:span></text:p>
      <text:p text:style-name="P367"><text:span text:style-name="T368">14.8</text:span><text:span text:style-name="T369">. „VEIKLOS TĘSTINUMO UŽTIKRINIMAS“ – nustatoma, kurios veiklos sritys turi būti atkuriamos pirmiausia ir aprašomi joms atkurti reikalingi veiksmai ir priemonės. Ūkio subjektai ir kitos įstaigos, kurios užtikrina gyvybiškai svarbių paslaug</text:span><text:span text:style-name="T370">ų teikimą, socialinės paramos, švietimo paslaugų, komunalinių paslaugų, asmens ir visuomenės sveikatos priežiūros paslaugų tęstinumo užtikrinimą,</text:span><text:span text:style-name="T371"><text:s/></text:span><text:span text:style-name="T372">plane turi numatyti priemones veiklos tęstinumui užtikrinti pavojų metu. Siekiant užtikrinti veiklos tęstinumą</text:span><text:span text:style-name="T373"><text:s/>pavojų metu, plane turi būti aprašyti šie reikalavimai:<text:s/></text:span></text:p>
      <text:p text:style-name="P374"><text:span text:style-name="T375">14.8.1</text:span><text:span text:style-name="T376">. identifikuotos</text:span><text:span text:style-name="T377"><text:s/></text:span><text:span text:style-name="T378">svarbiausios veiklos sritys, kurios galimų pavojų metu būtų vykdomos nepertraukiamai, ir veiksmai, kurie būtini užtikrinant nepertraukiamą svarbiausių funkcijų vykdymą;</text:span></text:p>
      <text:p text:style-name="P379"><text:span text:style-name="T380">14</text:span><text:span text:style-name="T381">.8.2</text:span><text:span text:style-name="T382">. numatyti minimalūs žmogiškieji ir materialiniai ištekliai, kurie reikalingi vykdant svarbiausias funkcijas ir veiksmus;</text:span></text:p>
      <text:p text:style-name="P383"><text:span text:style-name="T384">14.8.3</text:span><text:span text:style-name="T385">. nustatytos veiklos sritys ir veiksmai, kurių vykdymas galimų pavojų metu gali būti laikinai nutrauktas arba apribotas.<text:s/></text:span></text:p>
      <text:p text:style-name="P386"><text:span text:style-name="T387">15</text:span><text:span text:style-name="T388">.</text:span><text:span text:style-name="T389"><text:tab/>Planas turi priedus, kuriuose pateikiama plano tekstinę dalį papildanti informacija:</text:span></text:p>
      <text:p text:style-name="P390"><text:span text:style-name="T391">15.1</text:span><text:span text:style-name="T392">. kontaktų sąrašas – pridedami<text:s/></text:span><text:span text:style-name="T393">kontaktiniai duomenys, kurie bus reikalingi vykdant plane numatytus veiksmus (savivaldybėje esančių civilinės saugos sistemos pajėgų, savivaldybės ekstremaliųjų situacijų operacijų centro koordinatoriaus, savivaldybės ekstremalių situacijų komisijos pirmin</text:span><text:span text:style-name="T394">inko ir kiti ūkio subjekto, kitos įstaigos nuožiūra reikalingi kontaktiniai duomenys);</text:span></text:p>
      <text:p text:style-name="P395"><text:span text:style-name="T396">15.2</text:span><text:span text:style-name="T397">. ūkio subjekto ekstremaliųjų situacijų operacijų centro narių sąrašas ir jų kontaktai</text:span><text:span text:style-name="T398"><text:s/></text:span><text:span text:style-name="T399">(Kriterijuose nurodytiems ūkio subjektams, kurie privalo sudaryti ekstrema</text:span><text:span text:style-name="T400">liųjų situacijų operacijų centrą);</text:span></text:p>
      <text:p text:style-name="P401"><text:span text:style-name="T402">15.3</text:span><text:span text:style-name="T403">. materialinių išteklių žinynas (Rekomendacijų 1 priedas). Jame nurodomos transporto priemonės ir kiti materialiniai ištekliai, būtini gelbėjimo, paieškos ir neatidėliotiniems darbams atlikti, galimiems pavojams l</text:span><text:span text:style-name="T404">ikviduoti ir jų padariniams šalinti.</text:span><text:span text:style-name="T405"><text:s/></text:span><text:span text:style-name="T406">Pateikiamos priemonės ir materialiniai ištekliai, kurie bus būtini siekiant užtikrinti neįgaliųjų evakavimą ir kitus poreikius.</text:span><text:span text:style-name="T407"><text:s/></text:span><text:span text:style-name="T408">Taip pat nurodomas galimas pavojus, į kurį atsižvelgiant numatyti materialiniai ištekliai.<text:s/></text:span><text:span text:style-name="T409">Ištekliai, kurie pasitelkiami pagal sudarytas sutartis, nurodomi žinyno grafoje „Pastabos“, įrašant sutarties numerį ir datą (arba Rekomendacijų 15.4 papunktyje nurodytos sutarties <text:s/>eilės numerį). Ūkio subjekto, kitos įstaigos materialinių išteklių žinynas</text:span><text:span text:style-name="T410"><text:s/>pildomas<text:s/></text:span><text:span text:style-name="T411">Microsoft</text:span><text:span text:style-name="T412"><text:s/>Excel<text:s/></text:span><text:span text:style-name="T413">formatu</text:span><text:span text:style-name="T414">,</text:span><text:span text:style-name="T415"><text:s/></text:span><text:span text:style-name="T416">nesant galimybės, – kitu duomenims apdoroti tinkamu</text:span><text:span text:style-name="T417"><text:s/></text:span><text:span text:style-name="T418">formatu;<text:s/></text:span></text:p>
      <text:p text:style-name="P419"><text:span text:style-name="T420">15.4</text:span><text:span text:style-name="T421">. sutarčių dėl savivaldybės ekstremaliųjų situacijų valdymo plane nurodytų užduočių<text:s/></text:span><text:span text:style-name="T422">vykdymo<text:s/></text:span><text:span text:style-name="T423">sąrašas – nurodoma eilės numeris, sutarties objektas, numer</text:span><text:span text:style-name="T424">is ir sudarymo data;</text:span></text:p>
      <text:p text:style-name="P425"><text:span text:style-name="T426">15.5</text:span><text:span text:style-name="T427">. ūkio subjekto, kitos įstaigos teritorijos ir (ar) pastato planas – nurodoma teritorija ir joje <text:s/>esantys objektais, pagrindiniai privažiavimo keliai, darbuotojų ir lankytojų susirinkimo vieta, hidrantai ir kt., <text:s/>arba teritorij</text:span><text:span text:style-name="T428">os, kurioje ūkio subjektas vykdo veiklą, schema (nurodoma joje esantys esminiai objektai);</text:span></text:p>
      <text:p text:style-name="P429"><text:span text:style-name="T430">15.6</text:span><text:span text:style-name="T431">. ūkio subjekto, kitos įstaigos darbuotojų ir lankytojų evakavimo schema;</text:span></text:p>
      <text:p text:style-name="P432"><text:span text:style-name="T433">15.7</text:span><text:span text:style-name="T434">. kolektyvinės apsaugos statinio ir priedangos planas – pažymimos</text:span><text:span text:style-name="T435"><text:s/></text:span><text:span text:style-name="T436">gyvenamosios, sanitarinės, maitinimo, maisto paruošimo, neįgaliesiems pritaikytos ir kitos, esant galimybei ir poreikiui, patalpos, jei ūkio subjektui, kitai įstaigai priklausančios (valdomos) patalpos ar statiniai yra įtraukti į savivaldybės administracij</text:span><text:span text:style-name="T437">os direktoriaus patvirtintą kolektyvinės apsaugos statinių ir priedangų sąrašą;</text:span></text:p>
      <text:p text:style-name="P438"><text:span text:style-name="T439">15.8</text:span><text:span text:style-name="T440">. perspėjimo apie įvykį schema;</text:span></text:p>
      <text:p text:style-name="P441"><text:span text:style-name="T442">15.9</text:span><text:span text:style-name="T443">. keitimosi informacija apie įvykį schema;</text:span></text:p>
      <text:p text:style-name="P444"><text:span text:style-name="T445">15.10</text:span><text:span text:style-name="T446">.<text:s/></text:span><text:span text:style-name="T447">ūkio subjekte, kitoje įstaigoje esančių pavojingųjų medžiagų sąrašai –<text:s/></text:span><text:span text:style-name="T448">nurodomi jų kodai ir kiekiai</text:span><text:span text:style-name="T449">,<text:s/></text:span><text:span text:style-name="T450">žemėlapiai su poveikio zonomis</text:span><text:span text:style-name="T451"><text:s/></text:span><text:span text:style-name="T452">(pateikiama, jeigu ūkio subjektas, kita įstaiga turi pavojingųjų medžiagų);</text:span></text:p>
      <text:p text:style-name="P453"><text:span text:style-name="T454">15.11</text:span><text:span text:style-name="T455">. ūkio subjekte, kitoje įstaigoje esančių kilnojamųjų ir (ar) nekilnojamųjų kultūros vertybių sąrašai;</text:span></text:p>
      <text:p text:style-name="P456"><text:span text:style-name="T457">15.12</text:span><text:span text:style-name="T458">. kitos įstaigos, numatytos Kriterijuose, kurios privalo užtikrinti svarbiausių kultūros paveldo objektų ir kilnojamųjų kultūros vertybių apsaugą, planus rengia vadovaudamosi šiomis Rekomendacijomis ir<text:s/></text:span><text:span text:style-name="T459"><text:s/></text:span><text:span text:style-name="T460">Kultūros įstaigų, kuriose saugomos kilnojamosios ku</text:span><text:span text:style-name="T461">ltūros vertybės, ir nekilnojamojo kultūros paveldo objektų valdytojų ekstremaliųjų situacijų valdymo planų rengimo metodinėmis rekomendacijomis, patvirtintomis<text:s/></text:span><text:span text:style-name="T462">Lietuvos Respublikos</text:span><text:span text:style-name="T463"><text:s/>kultūros ministro 2019 m. gruodžio 31 d. įsakymu Nr. ĮV-872 „Dėl Kultūros į</text:span><text:span text:style-name="T464">staigų, kuriose saugomos kilnojamosios kultūros vertybės, ir nekilnojamojo kultūros paveldo objektų valdytojų ekstremaliųjų situacijų valdymo planų rengimo metodinių rekomendacijų patvirtinimo“.<text:s/></text:span><text:span text:style-name="T465">Asmens sveikatos priežiūros įstaigos planus rengia vadovaudam</text:span><text:span text:style-name="T466">osi šiomis Rekomendacijomis ir <text:s/>Asmens sveikatos priežiūros įstaigos ekstremaliųjų situacijų valdymo plano rengimo rekomendacijomis, patvirtintomis Lietuvos Respublikos sveikatos apsaugos ministro 2003 m. kovo 6 d. įsakymu Nr. V-157 „Dėl Asmens sveikatos p</text:span><text:span text:style-name="T467">riežiūros įstaigos ekstremaliųjų situacijų valdymo plano rengimo rekomendacijų patvirtinimo“. Visuomenės sveikatos priežiūros įstaigos planus rengia vadovaudamosi šiomis Rekomendacijomis ir<text:s/></text:span><text:span text:style-name="T468"><text:s/>Visuomenės sveikatos priežiūros įstaigos ekstremaliųjų situacijų<text:s/></text:span><text:span text:style-name="T469">valdymo plano rengimo rekomendacijomis, patvirtintomis sveikatos apsaugos ministro 2019 m. balandžio 23 d. įsakymu Nr. V-455 „Dėl Visuomenės sveikatos priežiūros įstaigos ekstremaliųjų situacijų valdymo plano rengimo rekomendacijų</text:span><text:span text:style-name="T470"><text:s/></text:span><text:span text:style-name="T471">patvirtinimo“</text:span><text:span text:style-name="T472">;</text:span></text:p>
      <text:p text:style-name="P473"><text:span text:style-name="T474">15.13</text:span><text:span text:style-name="T475">.</text:span><text:span text:style-name="T476"><text:s/>atsakomybių paskirstymo tarp reaguojančiųjų subjektų pavojų atvejais</text:span><text:span text:style-name="T477"><text:s/></text:span><text:span text:style-name="T478">suvestinė (Rekomendacijų 2 priedas) – nurodomi už civilinės saugos veiksmų vykdymą ir koordinavimą atsakingi vykdytojai, remiančiosios institucijos. Šį priedą rengia Kriterijuose nurodyt</text:span><text:span text:style-name="T479">i ūkio subjektai, kurie privalo sudaryti ekstremaliųjų situacijų operacijų centrus;</text:span></text:p>
      <text:p text:style-name="P480"><text:span text:style-name="T481">15.14</text:span><text:span text:style-name="T482">. kalendorinis veiksmų pavojų atvejais planas (Rekomendacijų 3 priedas) (toliau – kalendorinis veiksmų planas)</text:span><text:span text:style-name="T483">.</text:span><text:span text:style-name="T484"><text:s/>Kalendorinio veiksmų plano paskirtis<text:s/></text:span><text:span text:style-name="T485">–<text:s/></text:span><text:span text:style-name="T486">pagal kiekvi</text:span><text:span text:style-name="T487">eną pavojų, kuriam nustatytas labai didelis arba didelis bendrosios rizikos lygis, numatyti vykdomų priemonių eigą ir laiką, per kurį ši priemonė turi būti įvykdyta, ir atsakinguosius vykdytojus. Ūkio subjekto, kitos įstaigos darbuotojų ir lankytojų, taip<text:s/></text:span><text:span text:style-name="T488">pat neįgaliųjų perspėjimas, informavimas, apsaugos organizavimas, galimų pavojų valdymo, likvidavimo ir jų padarinių šalinimo organizavimas ir koordinavimas, materialinių išteklių telkimo, gelbėjimo, paieškos, aplinkos taršos šalinimo ir neatidėliotinų dar</text:span><text:span text:style-name="T489">bų atlikimo procedūros, aprašytos plane, privalo detaliai atsispindėti kalendoriniame veiksmų plane.</text:span></text:p>
      <text:p text:style-name="P490">Kalendorinis veiksmų planas taip pat yra vaizdinė priemonė, parodanti vieno ar kito veiksmo vykdymo trukmę minutėmis, valandomis ar paromis. Kalendoriniame<text:s/>veiksmų plane kai kurioms priemonėms yra skiriamas laiko apibrėžimas „nedelsiant“, kuris reiškia, kad veiksmas turi būti įvykdytas kuo greičiau – negaištant, nieko nelaukiant, iš karto.<text:s/></text:p>
      <text:p text:style-name="P491"/>
      <text:p text:style-name="P492"><text:span text:style-name="T493">IV</text:span><text:span text:style-name="T494"><text:s/>SKYRIUS</text:span></text:p>
      <text:p text:style-name="P495"><text:span text:style-name="T496">BAIGIAMOSIOS NUOSTATOS</text:span></text:p>
      <text:p text:style-name="P497"/>
      <text:p text:style-name="P498"><text:span text:style-name="T499">16</text:span><text:span text:style-name="T500">.</text:span><text:span text:style-name="T501"><text:tab/></text:span><text:span text:style-name="T502">Ūkio subjekto, kitos įstaigos vadovas, atsižvelgdamas į ūkio subjekto, kitos įstaigos ypatumus, turi papildyti atitinkamus plano skyrius priemonėmis, kurios bus vykdomos siekiant užtikrinti neįgaliųjų apsaugą galimų pavojų metu.<text:s/></text:span></text:p>
      <text:p text:style-name="P503"><text:span text:style-name="T504">17</text:span><text:span text:style-name="T505">. Parengto (atnaujin</text:span><text:span text:style-name="T506">to) ir patvirtinto plano, išskyrus jame esančią konfidencialią (riboto naudojimo) informaciją, kopijos skaitmeninė versija ne vėliau kaip per 10 darbo dienų nuo šio dokumento patvirtinimo dienos pateikiama savivaldybės, kurioje ūkio subjektas ar kita įstai</text:span><text:span text:style-name="T507">ga ar jų padaliniai vykdo veiklą, administracijos direktoriui, taip pat ir tų savivaldybių administracijų, kurių administruojamose teritorijose gali išplisti galimo pavojaus padariniai, direktoriams.</text:span></text:p>
      <text:p text:style-name="P508"><text:span text:style-name="T509">18</text:span><text:span text:style-name="T510">.</text:span><text:span text:style-name="T511"><text:s/>Ūkio subjekto</text:span><text:span text:style-name="T512">, kitos įstaigos</text:span><text:span text:style-name="T513"><text:s/></text:span><text:span text:style-name="T514">darbuotojai su pla</text:span><text:span text:style-name="T515">nu, jo atnaujinimais supažindinami civilinės saugos mokymų darbo vietose metu.</text:span></text:p>
      <text:p text:style-name="P516"><text:span text:style-name="T517">19</text:span><text:span text:style-name="T518">. Parengti planų pavyzdžiai (geroji praktika) skelbiami Priešgaisrinės apsaugos ir gelbėjimo departamento prie Vidaus reikalų ministerijos interneto svetainėje<text:s/></text:span><text:span text:style-name="T519">(https://pa</text:span><text:span text:style-name="T520">gd.lrv.lt/lt/veiklos-sritys-1/civiline-sauga/).</text:span></text:p>
      <text:p text:style-name="P521"/>
      <text:p text:style-name="P522"><text:span text:style-name="T523">_________________________________</text:span></text:p>
      <text:p text:style-name="P524">PATVIRTINTA</text:p>
      <text:p text:style-name="P530">Priešgaisrinės apsaugos ir gelbėjimo</text:p>
      <text:p text:style-name="P531">departamento prie Vidaus reikalų</text:p>
      <text:p text:style-name="P532">ministerijos direktoriaus</text:p>
      <text:p text:style-name="P533">2011 m. vasario 23 d. įsakymu<text:s/>Nr. 1-70</text:p>
      <text:p text:style-name="P534">(Priešgaisrinės apsaugos ir gelbėjimo</text:p>
      <text:p text:style-name="P535">departamento prie Vidaus reikalų</text:p>
      <text:p text:style-name="P536"><text:span text:style-name="T537">ministerijos<text:s/></text:span>2022 m. lapkričio 16 d.</text:p>
      <text:p text:style-name="P538"><text:span text:style-name="T539">įsakymo Nr.<text:s/></text:span><text:span text:style-name="T540">1-619 (1.4 E)/2022</text:span></text:p>
      <text:p text:style-name="P541">redakcija)</text:p>
      <text:p text:style-name="P542"/>
      <text:p text:style-name="P543"><text:span text:style-name="T544">savivaldybės ekstremaliųjų situacijų valdymo plano rengimo metodinės rekomendacijos</text:span></text:p>
      <text:p text:style-name="P545"/>
      <text:p text:style-name="P546"><text:span text:style-name="T547">I</text:span><text:span text:style-name="T548"><text:s/></text:span><text:span text:style-name="T549">SKYRIUS</text:span></text:p>
      <text:p text:style-name="P550"><text:span text:style-name="T551">bendrosios nuostatos</text:span></text:p>
      <text:p text:style-name="P552"/>
      <text:p text:style-name="P553"><text:span text:style-name="T554">1</text:span><text:span text:style-name="T555">.</text:span><text:span text:style-name="T556"><text:tab/>Savivaldybės ekstremaliųjų situacijų valdymo plano rengimo metodinės rekomendacijos (toliau – Rekomendacijos) parengtos siekiant detalizuoti savivaldybės ekstremaliųjų situacijų valdymo plano (toliau – planas) rengimo,<text:s/></text:span><text:span text:style-name="T557">derinimo, tvirtinimo ir atnaujinimo procedūras ir pateikti rekomendacijas dėl<text:s/></text:span><text:span text:style-name="T558">plano turinio ir struktūros.</text:span></text:p>
      <text:p text:style-name="P559"><text:span text:style-name="T560">2</text:span><text:span text:style-name="T561">. Plano tikslas – padėti savivaldybės administracijos direktoriui ir savivaldybės ekstremaliųjų situacijų operacijų centrui organizuoti ir<text:s/></text:span><text:span text:style-name="T562">koordinuoti gresiančių ar susidariusių ekstremaliųjų situacijų likvidavimą ir jų padarinių šalinimą</text:span><text:span text:style-name="T563">,<text:s/></text:span><text:span text:style-name="T564">užtikrinti gyventojų apsaugos organizavimą. Taip pat padėti savivaldybės administracijos direktoriui įgyvendinti kitas dėl ekstremaliojo įvykio ar ekstrema</text:span><text:span text:style-name="T565">liosios situacijos būtinas vykdyti funkcijas, nustatytas Lietuvos Respublikos civilinės saugos įstatyme,</text:span><text:span text:style-name="T566"><text:s/></text:span><text:span text:style-name="T567">Lietuvos Respublikos Vyriausybės 2010 m. kovo 17 d. nutarimo Nr. 286 „Dėl Lietuvos Respublikos civilinės saugos įstatymo, Lietuvos Respublikos visuomen</text:span><text:span text:style-name="T568">ės sveikatos priežiūros įstatymo, Lietuvos Respublikos socialinių paslaugų įstatymo atitinkamų nuostatų įgyvendinimo“ nuostatas.</text:span><text:span text:style-name="T569"><text:s/></text:span></text:p>
      <text:p text:style-name="P570"><text:span text:style-name="T571">3</text:span><text:span text:style-name="T572">. Rekomendacijose vartojamos sąvokos atitinka Lietuvos Respublikos civilinės saugos įstatyme,<text:s/></text:span><text:span text:style-name="T573">Lietuvos Respublikos neįgal</text:span><text:span text:style-name="T574">iųjų socialinės integracijos įstatyme ir</text:span><text:span text:style-name="T575"><text:s/>Valstybiniame ekstremaliųjų situacijų valdymo plane, patvirtintame Lietuvos Respublikos Vyriausybės 2010 m. spalio 20 d. nutarimu Nr. 1503 „Dėl Valstybinio ekstremaliųjų situacijų valdymo plano patvirtinimo“,</text:span><text:span text:style-name="T576"><text:s/>vartoj</text:span><text:span text:style-name="T577">amas sąvokas.</text:span></text:p>
      <text:p text:style-name="P578"/>
      <text:p text:style-name="P579"><text:span text:style-name="T580">II</text:span><text:span text:style-name="T581"><text:s/>SKYRIUs</text:span></text:p>
      <text:p text:style-name="P582"><text:span text:style-name="T583">PLANO RENGIMAS, DERINIMAS, TVIRTINIMAS IR ATNAUJINIMAS</text:span></text:p>
      <text:p text:style-name="P584"/>
      <text:p text:style-name="P585"><text:span text:style-name="T586">4</text:span><text:span text:style-name="T587">. Planas rengiamas atlikus galimų pavojų ir ekstremaliųjų situacijų rizikos analizę. Plane aprašomi veiksmai ir priemonės turi užtikrinti savivaldybės civilinės sa</text:span><text:span text:style-name="T588">ugos sistemos parengtį <text:s/>galimų pavojų, kuriems nustatyta<text:s/></text:span><text:span text:style-name="T589">labai didelė ir didelė rizika, atvejais.<text:s/></text:span></text:p>
      <text:p text:style-name="P590"><text:span text:style-name="T591">5</text:span><text:span text:style-name="T592">. Savivaldybės administracijos direktorius, atsižvelgdamas į savivaldybės ypatumus, gali papildyti atitinkamus plano skyrius</text:span><text:span text:style-name="T593">,</text:span><text:span text:style-name="T594"><text:s/></text:span><text:span text:style-name="T595">kurių nuostatos<text:s/></text:span><text:span text:style-name="T596">neprieštarauja Rekomendacijoms.</text:span></text:p>
      <text:p text:style-name="P597"><text:span text:style-name="T598">6</text:span><text:span text:style-name="T599">. Už plano rengimo, derinimo, viešojo jo svarstymo, atnaujinimo, taip pat plane pateiktos informacijos ir duomenų atitikties realiai padėčiai peržiūros organizavimą yra atsakingas savivaldybės administracijos direktoriu</text:span><text:span text:style-name="T600">s.</text:span></text:p>
      <text:p text:style-name="P601"><text:span text:style-name="T602">7</text:span><text:span text:style-name="T603">. Planui parengti ir atnaujinti savivaldybės administracijos direktorius sudaro darbo grupę. Į šią darbo grupę turi įeiti toje savivaldybėje esančių civilinės saugos sistemos pajėgų atstovai, ūkio subjektų ir kitų įstaigų atstovai, kurių turimų mat</text:span><text:span text:style-name="T604">erialinių išteklių teikimas ekstremaliųjų situacijų atvejais yra tikslingas, Valstybinės reikšmės ir pavojingų objektų registre įregistruotų ūkio subjektų ir už kultūros paveldo apsaugą atsakingo Kultūros paveldo departamento</text:span><text:span text:style-name="T605"><text:s/></text:span><text:span text:style-name="T606">prie Kultūros ministerijos</text:span><text:span text:style-name="T607"><text:s/></text:span><text:span text:style-name="T608">ar<text:s/></text:span><text:span text:style-name="T609">jo padalinio neįgaliųjų klausimus sprendžiančios institucijos atstovai</text:span><text:span text:style-name="T610">.</text:span><text:span text:style-name="T611"><text:s/></text:span></text:p>
      <text:p text:style-name="P612"><text:span text:style-name="T613">8</text:span><text:span text:style-name="T614">. Teikiamas savivaldybės administracijos direktoriui tvirtinti plano projektas</text:span><text:span text:style-name="T615"><text:s/></text:span><text:span text:style-name="T616">(parengtas ar atnaujintas) turi būti apsvarstytas viešai. Plano projektas, išskyrus tuos skyrius, k</text:span><text:span text:style-name="T617">uriuose esamą informaciją teikti draudžia Lietuvos Respublikos asmens duomenų teisinės apsaugos įstatymas, skelbiamas savivaldybės administracijos interneto tinklalapyje ir skiriamas trijų savaičių laikotarpis visuomenei su plano projektu susipažinti ir pa</text:span><text:span text:style-name="T618">staboms, kurios turi būti įvertintos, pateikti.<text:s/></text:span></text:p>
      <text:p text:style-name="P619"><text:span text:style-name="T620">9</text:span><text:span text:style-name="T621">. Įvertinus visuomenės pateiktas pastabas, plano projektas (atnaujinto plano projektas) derinamas su priešgaisrine gelbėjimo valdyba, kurios nustatytoje veiklos teritorijoje yra savivaldybė, toje saviva</text:span><text:span text:style-name="T622">ldybėje esančiomis civilinės saugos sistemos pajėgomis ir institucijomis, kurioms plane numatytos užduotys.<text:s/></text:span>Plano projektas ir (ar) jo tikslinimai, atnaujinimai gali būti derinami elektroninio ryšio priemonėmis.</text:p>
      <text:p text:style-name="P623"><text:span text:style-name="T624">10</text:span><text:span text:style-name="T625">. Parengtas ir suderintas su priešgais</text:span><text:span text:style-name="T626">rine gelbėjimo valdyba plano projektas (atnaujinto plano projektas) apsvarstomas savivaldybės ekstremalių situacijų komisijos posėdyje. Komisijai pritarus, tęsiamas plano (atnaujinto plano projektas) derinimas ir baigus šią procedūrą planas teikiamas tvirt</text:span><text:span text:style-name="T627">inti savivaldybės administracijos direktoriui.</text:span></text:p>
      <text:p text:style-name="P628"><text:span text:style-name="T629">Savivaldybių administracijos pagal galimybes užtikrina plano tikslinimo, atnaujinimo bei plano kopijų (išrašų) skirstymo fiksavimą skaitmeniniu formatu elektroninėje dokumentų valdymo sistemoje.</text:span></text:p>
      <text:p text:style-name="P630"><text:span text:style-name="T631">11</text:span><text:span text:style-name="T632">. Plano<text:s/></text:span><text:span text:style-name="T633">tikslinimas, atnaujinimas</text:span><text:span text:style-name="T634">:</text:span></text:p>
      <text:p text:style-name="P635"><text:span text:style-name="T636">11.1</text:span><text:span text:style-name="T637">. plano tikslinimas – plane esančios informacijos pakeitimas ir (ar) papildymas. Ilgainiui gali keistis savivaldybės administracijos, ūkio subjekto, kitos įstaigos darbuotojai, jų telefonų numeriai, materialinių išteklių ži</text:span><text:span text:style-name="T638">nynuose, kalendoriniuose veiksmų planuose, schemose pateikti duomenys ir t. t. Tikslinimo procedūra atliekama ne rečiau kaip <text:s/>kartą per metus;<text:s/></text:span></text:p>
      <text:p text:style-name="P639"><text:span text:style-name="T640">11.2</text:span><text:span text:style-name="T641">. plano atnaujinimas</text:span><text:span text:style-name="T642"><text:s/></text:span><text:span text:style-name="T643">– procesas, kai planas <text:s/>peržiūrimas iš esmės</text:span><text:span text:style-name="T644"><text:s/></text:span><text:span text:style-name="T645">ir parengiama nauja plano redakcija. P</text:span><text:span text:style-name="T646">laną atnaujinti rekomenduojama <text:s text:c="2"/>kartą per 3 metus arba <text:s/></text:span><text:span text:style-name="T647">atsižvelgiant į plano tikslui pasiekti įtaką turinčius veiksnius (pvz., įvykus įvykiui, ekstremaliajam įvykiui, susidarius ekstremaliajai situacijai, po civilinės saugos pratybų, atsiradus naujiems p</text:span><text:span text:style-name="T648">avojams, pasikeitus civilinę saugą reglamentuojantiems teisės aktams ar įvykus kitiems pokyčiams, didinantiems ekstremaliųjų situacijų riziką ir keliantiems galimą pavojų gyventojų sveikatai ir (ar) gyvybei, turtui ir (ar) aplinkai), arba savivaldybės admi</text:span><text:span text:style-name="T649">nistracijos direktoriaus nurodymu.<text:s/></text:span><text:span text:style-name="T650">Atnaujintas planas svarstomas, suderinamas ir patvirtinamas Rekomendacijų 8–10 punktuose nurodyta tvarka. Atnaujinto plano kopijos išsiunčiamos į planą įtrauktoms institucijoms.</text:span><text:span text:style-name="T651"><text:s/></text:span></text:p>
      <text:p text:style-name="P652"><text:span text:style-name="T653">12</text:span><text:span text:style-name="T654">.<text:s/></text:span><text:span text:style-name="T655">Patvirtinto plano originalas, kaip atskira byla, gali būti laikomas savivaldybės administracijos struktūriniame padalinyje arba pas<text:s/></text:span><text:span text:style-name="T656">į struktūrinį (-us) padalinį (-us) neįeinantį valstybės tarnautoją (-us), vykdantį (-us) civilinės saugos funkcijas savivald</text:span><text:span text:style-name="T657">ybės administracijoje,<text:s/></text:span><text:span text:style-name="T658">o jo elektroninė versija – dokumentų valdymo sistemoje.<text:s/></text:span><text:span text:style-name="T659">Patvirtinto plano kopijos (</text:span><text:span text:style-name="T660">patogiu naudotis formatu) <text:s/></text:span><text:span text:style-name="T661">turi būti laikomos savivaldybės ekstremaliųjų situacijų operacijų centro darbo vietoje</text:span><text:span text:style-name="T662">.</text:span></text:p>
      <text:p text:style-name="P663"><text:span text:style-name="T664">13</text:span><text:span text:style-name="T665">.<text:s/></text:span><text:span text:style-name="T666">Plano veiksmingumas privalo</text:span><text:span text:style-name="T667"><text:s/>būti išbandomas per teisės aktų nustatyta tvarka rengiamas civilinės saugos pratybas.</text:span></text:p>
      <text:p text:style-name="P668"/>
      <text:p text:style-name="P669"><text:span text:style-name="T670">III</text:span><text:span text:style-name="T671"><text:s/>SKYRIUS</text:span></text:p>
      <text:p text:style-name="P672"><text:span text:style-name="T673">REKOMENDACIJOS PLANO TURINIUI<text:s/></text:span><text:span text:style-name="T674">IR STRUKTūRAi</text:span></text:p>
      <text:p text:style-name="P675"/>
      <text:p text:style-name="P676"><text:span text:style-name="T677">14</text:span><text:span text:style-name="T678">. Planas pradedamas<text:s/></text:span><text:span text:style-name="T679">tituliniu lapu</text:span><text:span text:style-name="T680">, kuriame nurodomas savivaldybės administracijos direktoriaus</text:span><text:span text:style-name="T681"><text:s/></text:span><text:span text:style-name="T682">įsa</text:span><text:span text:style-name="T683">kymo dėl plano patvirtinimo data ir numeris, savivaldybės</text:span><text:span text:style-name="T684"><text:s/></text:span><text:span text:style-name="T685">plano pavadinimas, savivaldybės administracijos</text:span><text:span text:style-name="T686"><text:s/></text:span><text:span text:style-name="T687">adresas. Toliau <text:s/>eina<text:s/></text:span><text:span text:style-name="T688">Plano turinys; Plano tikslinimo lapas –</text:span><text:span text:style-name="T689"><text:s text:c="2"/>kuriame nurodoma plano tikslinimus tvirtinančio dokumento pavadinimas, data, numeris, a</text:span><text:span text:style-name="T690">smens, pildžiusio tikslinimo lapą,</text:span><text:span text:style-name="T691"><text:s/></text:span><text:span text:style-name="T692">pareigos, vardas, pavardė, parašas;</text:span><text:span text:style-name="T693"><text:s/>Plano kopijų ( plano išrašų) skirstymo lapas</text:span><text:span text:style-name="T694">, kuriame nurodoma, kam pateiktos plano kopijos (plano išrašai), pateikimo būdas, data, plano kopijas (plano išrašus) pateikusio asmens parei</text:span><text:span text:style-name="T695">gos, vardas, pavardė, parašas.<text:s/></text:span></text:p>
      <text:p text:style-name="P696"><text:span text:style-name="T697">15</text:span><text:span text:style-name="T698">. Planą sudaro šie skyriai:</text:span></text:p>
      <text:p text:style-name="P699"><text:span text:style-name="T700">15.1</text:span><text:span text:style-name="T701">. „BENDROSIOS NUOSTATOS“, kuriose pateikiama:</text:span></text:p>
      <text:p text:style-name="P702"><text:span text:style-name="T703">15.1.1</text:span><text:span text:style-name="T704">. plano tikslas;</text:span></text:p>
      <text:p text:style-name="P705"><text:span text:style-name="T706">15.1.2</text:span><text:span text:style-name="T707">. savivaldybės trumpas apibūdinimas (gyventojų skaičius, geografinė padėtis, vietos, kurios gali būti<text:s/></text:span><text:span text:style-name="T708">pavojingos, ir kt.);</text:span></text:p>
      <text:p text:style-name="P709"><text:span text:style-name="T710">15.1.3</text:span><text:span text:style-name="T711">. plane vartojamos sąvokos ir santrumpos;</text:span></text:p>
      <text:p text:style-name="P712"><text:span text:style-name="T713">15.1.4</text:span><text:span text:style-name="T714">. plano teisinis pagrindas, plano rengėjai ir jų kontaktiniai duomenys;<text:s/></text:span></text:p>
      <text:p text:style-name="P715"><text:span text:style-name="T716">15.1.5</text:span><text:span text:style-name="T717">. plano aktyvinimas ir atšaukimas. Pateikiamos savivaldybės administracijos atstovų, įgali</text:span><text:span text:style-name="T718">otų suaktyvinti planą, vadovauti veiksmams ir juos koordinuoti, vardai, pavardės, pareigos ir telefono numeriai, taip pat vardai, pavardės, pareigos ir telefono numeriai asmenų, kurie atliks šias funkcijas minėtų atstovų nesant. Nurodomas ryšys su kitais p</text:span><text:span text:style-name="T719">lanais, jei tokių yra,</text:span><text:span text:style-name="T720"><text:s/></text:span><text:span text:style-name="T721">kurie bus suaktyvinti kartu su šiuo planu;<text:s/></text:span></text:p>
      <text:p text:style-name="P722"><text:span text:style-name="T723">15.2</text:span><text:span text:style-name="T724">. „GRESIANČIOS EKSTREMALIOSIOS SITUACIJOS“ – šiame skyriuje prioriteto tvarka išvardijami visi galimi pavojai, nustatyti atlikus savivaldybės galimų pavojų ir ekstremaliųjų situac</text:span><text:span text:style-name="T725">ijų rizikos analizę, kurių rizika įvertinta kaip labai didelė ar didelė;<text:s/></text:span></text:p>
      <text:p text:style-name="P726"><text:span text:style-name="T727">15.3</text:span><text:span text:style-name="T728">. „PERSPĖJIMO IR INFORMAVIMO APIE GRESIANČIĄ AR SUSIDARIUSIĄ EKSTREMALIĄJĄ SITUACIJĄ ORGANIZAVIMAS“ – pateikiama gyventojų, valstybės ir savivaldybės institucijų ir įstaigų,<text:s/></text:span><text:span text:style-name="T729">kitų įstaigų ir ūkio subjektų perspėjimo ir informavimo apie gresiančią ar susidariusią ekstremaliąją situaciją organizavimo tvarka:</text:span></text:p>
      <text:p text:style-name="P730"><text:span text:style-name="T731">15.3.1</text:span><text:span text:style-name="T732">. savivaldybės administracijos direktoriaus įgalioto civilinės saugos sistemos subjekto struktūrinio padalinio ar d</text:span><text:span text:style-name="T733">arbuotojo veiksmai gavus savivaldybės administracijos direktoriaus, savivaldybės ekstremaliosios situacijos operacijų vadovo nurodymą perspėti ir informuoti savivaldybėje esančius civilinės saugos sistemos subjektus ir teisės aktų nustatyta tvarka vykdyti<text:s/></text:span><text:span text:style-name="T734">kitus nurodymus;</text:span></text:p>
      <text:p text:style-name="P735"><text:span text:style-name="T736">15.3.2</text:span><text:span text:style-name="T737">. savivaldybės administracijos direktoriaus įgalioto civilinės saugos sistemos subjekto struktūrinio padalinio ar darbuotojo veiksmai, siekiant perspėti gyventojus ir savivaldybėje esančius civilinės saugos sistemos subjektus;</text:span></text:p>
      <text:p text:style-name="P738"><text:span text:style-name="T739">15.3.3</text:span><text:span text:style-name="T740">. savivaldybės administracijos direktoriaus įgalioto civilinės saugos sistemos subjekto struktūrinio padalinio ar darbuotojo veiksmai gavus pranešimą apie įvykusią avariją iš tų Priešgaisrinės apsaugos ir gelbėjimo departamento prie Vidaus reikalų<text:s/></text:span><text:span text:style-name="T741">ministerijos direktoriaus nustatytų ūkio subjektų, įregistruotų Valstybinės reikšmės ir pavojingų objektų registre, kuriems savivaldybė nerengia išorės avarinio plano;</text:span><text:span text:style-name="T742"><text:s/></text:span></text:p>
      <text:p text:style-name="P743"><text:span text:style-name="T744">15.3.4</text:span><text:span text:style-name="T745">. savivaldybės administracijos direktoriaus įgalioto civilinės saugos<text:s/></text:span><text:span text:style-name="T746">sistemos subjekto struktūrinio padalinio ar darbuotojo veiksmai, kai dėl techninių kliūčių neveikia perspėjimo ir informavimo sistema;</text:span></text:p>
      <text:p text:style-name="P747"><text:span text:style-name="T748">15.3.5</text:span><text:span text:style-name="T749">. pasiuntinių išvykimo tvarka ir maršrutai tose gyvenamosiose vietovėse (teritorijose), kuriose nėra sirenų arb</text:span><text:span text:style-name="T750">a nėra galimybių panaudoti kitų įspėjamųjų garsinių priemonių gyventojams,<text:s/></text:span><text:span text:style-name="T751">tarp jų ir neįgaliesiems gyventojams,</text:span><text:span text:style-name="T752"><text:s/></text:span><text:span text:style-name="T753">valstybės ir savivaldybių institucijoms ir įstaigoms, kitoms įstaigoms, ūkio subjektams perspėti ir informuoti;</text:span></text:p>
      <text:p text:style-name="P754"><text:span text:style-name="T755">15.4</text:span><text:span text:style-name="T756">. „INFORMACIJOS APIE<text:s/></text:span><text:span text:style-name="T757">EKSTREMALŲJĮ ĮVYKĮ AR EKSTREMALIĄJĄ SITUACIJĄ GAVIMO IR PERDAVIMO TVARKA“:</text:span></text:p>
      <text:p text:style-name="P758"><text:span text:style-name="T759">15.4.1</text:span><text:span text:style-name="T760">. pateikiama informacijos apie ekstremalųjį įvykį ar ekstremaliąją situaciją gavimo ir perdavimo priešgaisrinei gelbėjimo valdybai, kurios<text:s/></text:span><text:span text:style-name="T761">nustatytoje veiklos</text:span><text:span text:style-name="T762"><text:s/>teritorijoje yra savivaldybė,<text:s/></text:span><text:span text:style-name="T763">ir</text:span><text:span text:style-name="T764"><text:s/></text:span><text:span text:style-name="T765">Priešgaisrinės apsaugos ir gelbėjimo departamentui prie Vidaus reikalų ministerijos ir kitoms suinteresuotoms institucijoms tvarka,<text:s/></text:span><text:span text:style-name="T766">vadovaujantis Keitimosi informacija apie įvykį, ekstremalųjį įvykį ar ekstremaliąją situac</text:span><text:span text:style-name="T767">iją ir duomenų teikimo apie ekstremaliosios situacijos padarinius tvarkos aprašu, patvirtintu Lietuvos Respublikos vidaus reikalų ministro 2007 m. kovo 30 d. įsakymu Nr. 1V-114 „Dėl Keitimosi informacija apie įvykį, ekstremalųjį įvykį ar ekstremaliąją situ</text:span><text:span text:style-name="T768">aciją tvarkos aprašo patvirtinimo“ ir</text:span><text:span text:style-name="T769"><text:s/></text:span><text:span text:style-name="T770">nurodomos asmenų, atsakingų už informacijos priėmimą ir perdavimą, pareigybės;</text:span></text:p>
      <text:p text:style-name="P771"><text:span text:style-name="T772">15.4.2</text:span><text:span text:style-name="T773">. pateikiamos ryšių organizavimo schemos ir informacija apie ryšių priemones, naudojamas informacijai priimti ir perduoti tarp sa</text:span><text:span text:style-name="T774">vivaldybės ekstremaliųjų situacijų operacijų centro ir savivaldybės ekstremalių situacijų komisijos, Vyriausybės ekstremalių situacijų komisijos, ministerijos, kitos valstybės institucijos ir įstaigos ekstremaliųjų situacijų operacijų centrų, kitų savivald</text:span><text:span text:style-name="T775">ybių ekstremaliųjų situacijų operacijų centrų ir gelbėjimo,</text:span><text:span text:style-name="T776"><text:s/></text:span><text:span text:style-name="T777">paieškos ir neatidėliotinus darbus vykdančių civilinės saugos sistemos pajėgų (nurodomi telefonai, elektroninių paštų sąrašai ir šaukiniai, taip pat asmenys, atsakingi už ryšių organizavimą);</text:span></text:p>
      <text:p text:style-name="P778"><text:span text:style-name="T779">15</text:span><text:span text:style-name="T780">.4.3</text:span><text:span text:style-name="T781">. aprašomas informacijos teikimo gyventojams,<text:s/></text:span><text:span text:style-name="T782">tarp jų <text:s/>ir neįgaliesiems,<text:s/></text:span><text:span text:style-name="T783">ekstremaliųjų įvykių, ekstremaliųjų situacijų metu organizavimas (karštoji linija);</text:span></text:p>
      <text:p text:style-name="P784"><text:span text:style-name="T785">15.4.4</text:span><text:span text:style-name="T786">. aprašoma, kas ir kaip koordinuos informacijos gavimą ir jos pateikimą gyventojams</text:span><text:span text:style-name="T787"><text:s/>ir suinteresuotoms institucijoms;<text:s/></text:span></text:p>
      <text:p text:style-name="P788"><text:span text:style-name="T789">15.5</text:span><text:span text:style-name="T790">. „GYVENTOJŲ EVAKAVIMO ORGANIZAVIMAS“:</text:span></text:p>
      <text:p text:style-name="P791"><text:span text:style-name="T792">15.5.1</text:span><text:span text:style-name="T793">. aprašoma, kas ir kokia tvarka organizuoja iš ekstremaliosios situacijos židinio iškeldintiems gyventojams laikinų gyvenamųjų patalpų ir gyvybiškai būtinų paslaug</text:span><text:span text:style-name="T794">ų (gyventojų aprūpinimas maistu, geriamuoju vandeniu, medikamentais, švariais drabužiais ir kt.) suteikimą;</text:span></text:p>
      <text:p text:style-name="P795"><text:span text:style-name="T796">15.5.2</text:span><text:span text:style-name="T797">. aprašoma, kas<text:s/></text:span><text:span text:style-name="T798">(nurodomas teisės aktas, kuriuo tvirtinama evakavimo komisijos sudėtis, ir nuostatai)</text:span><text:span text:style-name="T799"><text:s/>ir kokia tvarka vykdomas gyventojų e</text:span><text:span text:style-name="T800">vakavimas, priėmimas;</text:span></text:p>
      <text:p text:style-name="P801"><text:span text:style-name="T802">15.5.3</text:span><text:span text:style-name="T803">. nustatoma gyventojų surinkimo, tarpinių gyventojų evakavimo ir gyventojų priėmimo punktų struktūra ir sudėtis, jų pritaikymas neįgaliesiems, numatomos jų įkūrimo vietos, asmenų, kurie užtikrins šių punktų veiklą, telkimo t</text:span><text:span text:style-name="T804">varka;</text:span></text:p>
      <text:p text:style-name="P805"><text:span text:style-name="T806">15.5.4</text:span><text:span text:style-name="T807">. pateikiamos galimos gyventojų evakavimo kryptys ir maršrutai;</text:span></text:p>
      <text:p text:style-name="P808"><text:span text:style-name="T809">15.5.5</text:span><text:span text:style-name="T810">. aprašomos gyventojams, tarp jų ir neįgaliesiems, evakuoti ekstremaliųjų situacijų atvejais būtinos priemonės ir materialiniai ištekliai;</text:span><text:span text:style-name="T811"><text:s/></text:span></text:p>
      <text:p text:style-name="P812"><text:span text:style-name="T813">15.5.6</text:span><text:span text:style-name="T814">.<text:s/></text:span><text:span text:style-name="T815">nurodomi kole</text:span><text:span text:style-name="T816">ktyvinės apsaugos statiniai ir jų panaudojimo galimybės, išskiriant pagal negalios pobūdį kolektyvinės apsaugos statinius, kuriuose būtų galimybė priimti neįgaliuosius;</text:span></text:p>
      <text:p text:style-name="P817"><text:span text:style-name="T818">15.5.7</text:span><text:span text:style-name="T819">. evakuotų gyventojų apgyvendinimo kolektyvinės apsaugos statiniuose organizavimas, vadovaujantis Priešgaisrinės apsaugos ir gelbėjimo departamento prie Vidaus reikalų ministerijos direktoriaus 2015 m. gruodžio 31 d. įsakymu Nr. 1-406 „Dėl Kolektyvinės aps</text:span><text:span text:style-name="T820">augos statinio paruošimo evakuotiems gyventojams apsaugoti rekomendacijų patvirtinimo“ patvirtintomis rekomendacijomis:<text:s/></text:span></text:p>
      <text:p text:style-name="P821"><text:span text:style-name="T822">15.5.7.1</text:span><text:span text:style-name="T823">. aprašoma, kaip bus užtikrinamas numatytų apgyvendinti evakuotų gyventojų, tarp jų ir neįgaliųjų, maitinimas, higienos ir fi</text:span><text:span text:style-name="T824">ziologinių poreikių tenkinimas, medicinos, psichologinė pagalba, apsauga ir aprūpinimas būtiniausiomis materialinėmis priemonėmis;</text:span></text:p>
      <text:p text:style-name="P825"><text:span text:style-name="T826">15.5.7.2</text:span><text:span text:style-name="T827">. aprašoma, kokios institucijos ir organizacijos pasitelkiamos ir kokios funkcijos joms numatomos organizuojant k</text:span><text:span text:style-name="T828">olektyvinę gyventojų, tarp jų ir neįgaliųjų, apsaugą;</text:span></text:p>
      <text:p text:style-name="P829"><text:span text:style-name="T830">15.5.7.3</text:span><text:span text:style-name="T831">. aprašomos ūkio subjektų ir kitų įstaigų, atsakingų už kolektyvinės apsaugos statinių paruošimą, užduotys, jų funkcijos, nustatomas personalo skaičius, nurodomas kolektyvinės apsaugos stati</text:span><text:span text:style-name="T832">nio paruošimo evakuotiems gyventojams apgyvendinti terminas, nustatytas sutartyse su kolektyvinės apsaugos statinio savininku;<text:s/></text:span></text:p>
      <text:p text:style-name="P833"><text:span text:style-name="T834">15.6</text:span><text:span text:style-name="T835">. „GRESIANČIŲ AR ĮVYKUSIŲ EKSTREMALIŲJŲ ĮVYKIŲ IR GRESIANČIŲ AR SUSIDARIUSIŲ EKSTREMALIŲJŲ SITUACIJŲ VALDYMO ORGANIZ</text:span><text:span text:style-name="T836">AVIMAS IR KOORDINAVIMAS“ – pateikiama:</text:span></text:p>
      <text:p text:style-name="P837"><text:span text:style-name="T838">15.6.1</text:span><text:span text:style-name="T839">. asmens, atsakingo už informacijos priėmimą ir perdavimą, veiksmai gavus informaciją apie gresiantį ar įvykusį ekstremalųjį įvykį, gresiančią ar susidariusią ekstremaliąją situaciją (aprašoma, kokio pobūdžio<text:s/></text:span><text:span text:style-name="T840">turi būti<text:s/></text:span><text:span text:style-name="T841">informacija ir kam ji perduodama, kad būtų inicijuotas savivaldybės Ekstremaliųjų situacijų komisijos neeilinis posėdis ir (ar) aktyvuotas savivaldybės ekstremaliųjų situacijų operacijų centras);</text:span></text:p>
      <text:p text:style-name="P842"><text:span text:style-name="T843">15.6.2</text:span><text:span text:style-name="T844">. ekstremaliosios situacijos, civilinės<text:s/></text:span><text:span text:style-name="T845">saugos parengties lygių paskelbimo ir atšaukimo organizavimas;</text:span></text:p>
      <text:p text:style-name="P846"><text:span text:style-name="T847">15.6.3</text:span><text:span text:style-name="T848">. savivaldybės ekstremaliųjų situacijų operacijų vadovo paskyrimas;</text:span></text:p>
      <text:p text:style-name="P849"><text:span text:style-name="T850">15.6.4</text:span><text:span text:style-name="T851">.<text:s/></text:span><text:span text:style-name="T852">Rekomendacijų 15.2 papunktyje numatytų galimų pavojų, kurių rizikos lygis po atliktos galimų pavojų ir<text:s/></text:span><text:span text:style-name="T853">ekstremaliųjų situacijų rizikos analizės nustatytas kaip didelis arba labai didelis,</text:span><text:span text:style-name="T854"><text:s/></text:span><text:span text:style-name="T855">išskyrus pavojus, susijusius su aukštesniojo lygio pavojingojo objekto veikla, ir Valstybinio ekstremaliųjų situacijų valdymo plano,</text:span><text:span text:style-name="T856"><text:s/></text:span><text:span text:style-name="T857">patvirtinto Lietuvos Respublikos Vyria</text:span><text:span text:style-name="T858">usybės 2010 m. spalio 20 d. nutarimu Nr. 1503<text:s/></text:span><text:span text:style-name="T859">„Dėl Valstybinio ekstremaliųjų situacijų valdymo plano patvirtinimo“</text:span><text:span text:style-name="T860">, 2 priede įvardytų ekstremaliųjų situacijų</text:span><text:span text:style-name="T861">, kai savivaldybės administracija yra remiančioji institucija,<text:s/></text:span><text:span text:style-name="T862">valdymo organizavimas ir koordinavim</text:span><text:span text:style-name="T863">as. Aprašomi savivaldybės administracijos bei savivaldybės teritorijoje esančių valstybės ir savivaldybių institucijų ir įstaigų veiksmai likviduojant ekstremaliuosius įvykius ar ekstremaliąsias situacijas ir šalinant jų padarinius, atliekant gelbėjimo, pa</text:span><text:span text:style-name="T864">ieškos ir neatidėliotinus darbus, nustatoma bendrų veiksmų koordinavimo tvarka. Taip pat a</text:span><text:span text:style-name="T865">prašomi savivaldybės veiksmai tuo atveju, jeigu savivaldybė kreiptųsi į ministeriją (priklausomai nuo nustatytų didelės ir labai didelės rizikos pavojų, susijusių su<text:s/></text:span><text:span text:style-name="T866">konkrečios ministerijos veiklos sritimi (sektoriumi):</text:span></text:p>
      <text:p text:style-name="P867"><text:span text:style-name="T868">15.6.5</text:span><text:span text:style-name="T869">.<text:s/></text:span><text:span text:style-name="T870">savivaldybės administracijos ir jos struktūrinių padalinių veiklos tęstinumo užtikrinimas gresiant ar susidarius ekstremaliosioms situacijoms. Numatomos alternatyvios darbo vietos, atsakingi</text:span><text:span text:style-name="T871"><text:s/>asmenys ir jų veiksmai paskelbus savivaldybės administracijos ir (ar) jos struktūrinių padalinių darbuotojų evakavimą ar skubų iškeldinimą,<text:s/></text:span><text:span text:style-name="T872">savivaldybės ekstremaliųjų situacijų operacijų centro darbo organizavimas saugioje darbo vietoje (jeigu numatoma).</text:span><text:span text:style-name="T873"><text:s/></text:span><text:span text:style-name="T874">Savivaldybės ekstremaliųjų situacijų operacijų centro įrengimo rekomenduojamas standartas pateikiamas Rekomendacijų 5 priede;</text:span><text:span text:style-name="T875"><text:s/></text:span></text:p>
      <text:p text:style-name="P876"><text:span text:style-name="T877">15.6.6</text:span><text:span text:style-name="T878">.<text:s/></text:span><text:span text:style-name="T879">informacija apie materialinių išteklių telkimą ekstremaliųjų situacijų atvejais gelbėjimo, paieškos ir<text:s/></text:span><text:span text:style-name="T880">neatidėliotiniems darbams atlikti, ekstremaliosioms situacijoms likviduoti ir jų padariniams šalinti, savivaldybės institucijų ir įstaigų, ūkio subjektų, kitų įstaigų veiklai palaikyti ir atkurti;</text:span></text:p>
      <text:p text:style-name="P881"><text:span text:style-name="T882">15.6.7</text:span><text:span text:style-name="T883">. taršos likvidavimo, žmonių sanitarinio švarinim</text:span><text:span text:style-name="T884">o, patalpų, technikos ir aplinkos komponentų taršos šalinimo organizavimas, numatant atlikimo vietas, būtinas priemones ir materialinius išteklius;</text:span></text:p>
      <text:p text:style-name="P885"><text:span text:style-name="T886">15.7</text:span><text:span text:style-name="T887">. „PAGALBOS TEIKIMO NUKENTĖJUSIEMS GYVENTOJAMS ORGANIZAVIMAS EKSTREMALIŲJŲ ĮVYKIŲ IR EKSTREMALIŲJŲ</text:span><text:span text:style-name="T888"><text:s/>SITUACIJŲ METU“ – aprašomas medicininės, socialinės, psichologinės ir kitos pagalbos teikimo organizavimas, švietimo ir kitų būtiniausių paslaugų teikimas gyventojams ekstremaliųjų įvykių ar ekstremaliųjų situacijų metu;</text:span></text:p>
      <text:p text:style-name="P889"><text:span text:style-name="T890">15.8</text:span><text:span text:style-name="T891">. „VIEŠOSIOS TVARKOS PALAI</text:span><text:span text:style-name="T892">KYMO ORGANIZAVIMAS“:</text:span></text:p>
      <text:p text:style-name="P893"><text:span text:style-name="T894">15.8.1</text:span><text:span text:style-name="T895">. nurodoma, kas atsako už viešosios tvarkos palaikymą savivaldybėje įvykus ekstremaliajam įvykiui, susidarius ekstremaliajai situacijai;</text:span></text:p>
      <text:p text:style-name="P896"><text:span text:style-name="T897">15.8.2</text:span><text:span text:style-name="T898">. aprašomi civilinės saugos sistemos pajėgų, atsakingų už viešosios tvarkos pala</text:span><text:span text:style-name="T899">ikymą, veiksmai įvykus ekstremaliajam įvykiui, susidarius ekstremaliajai situacijai;</text:span></text:p>
      <text:p text:style-name="P900"><text:span text:style-name="T901">15.8.3</text:span><text:span text:style-name="T902">. pateikiama, kokius materialinius ir žmogiškuosius išteklius viešajai tvarkai savivaldybėje<text:s/></text:span><text:span text:style-name="T903">palaikyti panaudos civilinės saugos sistemos pajėgos, atsakingos už<text:s/></text:span><text:span text:style-name="T904">viešosios tvarkos palaikymą savivaldybėje;</text:span></text:p>
      <text:p text:style-name="P905"><text:span text:style-name="T906">15.9</text:span><text:span text:style-name="T907">. „BŪTINŲ UŽDUOČIŲ ATLIKIMO ORGANIZAVIMAS“ – remiantis<text:s/></text:span>Būtinų užduočių paskyrimo, atlikimo ekstremaliųjų situacijų atvejais ir kompensavimo už jų atlikimą tvarkos aprašu,<text:s/><text:span text:style-name="T908">patvirtintu Lietuvos Respublikos</text:span><text:span text:style-name="T909"><text:s/>Vyriausybės 2010 m. kovo 17 d. nutarimu<text:s/></text:span><text:span text:style-name="T910">Nr. 286 „</text:span><text:span text:style-name="T911">Dėl Lietuvos Respublikos civilinės saugos įstatymo</text:span><text:span text:style-name="T912">, L</text:span><text:span text:style-name="T913">ietuvos Respublikos visuomenės sveikatos priežiūros įstatymo, Lietuvos Respublikos<text:s/></text:span><text:span text:style-name="T914">socialinių paslaugų įstatymo atitinkamų nuostatų įgyvendinimo“</text:span><text:span text:style-name="T915">,<text:s/></text:span><text:span text:style-name="T916">aprašo</text:span><text:span text:style-name="T917">mas gyventojų, ūkio subjektų ir kitų įstaigų būtiniems darbams atlikti telkimas (eiliškumo numatymas, draudimo nuo nelaimingų atsitikimų darbų atlikimo laikotarpiu užtikrinimas, būtinas užduotis atliekančių gyventojų aprūpinimas nemokamu apgyvendinimu, mai</text:span><text:span text:style-name="T918">tinimu, specialiąja apranga, darbo priemonėmis, taip pat būtinas užduotis atliekančių gyventojų, ūkio subjektų ir kitų įstaigų darbuotojų atvežimo ir išvežimo organizavimas, minimalių sanitarinių higienos sąlygų sudarymas);</text:span><text:s/></text:p>
      <text:p text:style-name="P919"><text:span text:style-name="T920">15.10</text:span><text:span text:style-name="T921">. „EKSTREMALIŲJŲ ĮVYKI</text:span><text:span text:style-name="T922">Ų IR EKSTREMALIŲJŲ SITUACIJŲ METU NUTRAUKTŲ KOMUNALINIŲ PASLAUGŲ TEIKIMO ATNAUJINIMO IR KITŲ BŪTINIAUSIŲ GYVENIMO (VEIKLOS) SĄLYGŲ ATKŪRIMO ORGANIZAVIMAS“ – aprašomas ekstremaliųjų įvykių ir ekstremaliųjų situacijų metu nutrauktų komunalinių paslaugų teiki</text:span><text:span text:style-name="T923">mo atnaujinimo ir būtiniausių gyvenimo (veiklos) sąlygų atkūrimo organizavimas, įvardijami civilinės saugos sistemos subjektai ir asmenys, atsakingi už minėtų darbų atlikimą;<text:s/></text:span></text:p>
      <text:p text:style-name="P924"><text:span text:style-name="T925">15.11</text:span><text:span text:style-name="T926">. „GYVENTOJŲ, ŽUVUSIŲ EKSTREMALIŲJŲ SITUACIJŲ METU, LAIDOJIMO ORGANIZAV</text:span><text:span text:style-name="T927">IMAS“ – pateikiama, kaip bus organizuojamas gyventojų, žuvusių ekstremaliųjų situacijų metu, laidojimas, numatomi šių darbų vykdytojai ir nustatomos galimos laidojimo vietos.</text:span></text:p>
      <text:p text:style-name="P928"><text:span text:style-name="T929">16</text:span><text:span text:style-name="T930">. Planas turi priedus, kuriuose pateikiama plano tekstinę dalį papildanti</text:span><text:span text:style-name="T931"><text:s/>informacija:</text:span></text:p>
      <text:p text:style-name="P932"><text:span text:style-name="T933">16.1</text:span><text:span text:style-name="T934">. „Kontaktiniai duomenys“ – savivaldybės nuožiūra reikalingi kontaktiniai (telefonai, el. paštai) duomenys;</text:span></text:p>
      <text:p text:style-name="P935"><text:span text:style-name="T936">16.2</text:span><text:span text:style-name="T937">. <text:s/>savivaldybės materialinių išteklių žinynas (Rekomendacijų 2 priedas). Jame nurodomos priemonės ir materialiniai ištek</text:span><text:span text:style-name="T938">liai, kuriais disponuoja savivaldybė, būtini gelbėjimo, paieškos ir neatidėliotiniems darbams atlikti, ekstremaliesiems įvykiams, ekstremaliosioms situacijoms likviduoti ir jų padariniams šalinti</text:span><text:span text:style-name="T939">,<text:s/></text:span><text:span text:style-name="T940">gyventojams, tarp jų ir neįgaliesiems, evakuoti.</text:span><text:span text:style-name="T941"><text:s/></text:span><text:span text:style-name="T942">Taip pat nurodomas pavojus, į kurį atsižvelgiant numatyti materialiniai ištekliai.<text:s/></text:span><text:span text:style-name="T943">Ištekliai, kurie pasitelkiami pagal sudarytas sutartis, nurodomi žinyne, o grafoje „Pastabos“ įrašomas sutarties numeris ir data (arba Rekomendacijų 16.4 papunktyje nurodyto</text:span><text:span text:style-name="T944">s sutarties eilės numeris). Savivaldybių, kurioms skiriamos Lietuvos Respublikos biudžeto tikslinės lėšos pasirengti galimai branduolinei avarijai Astravo atominėje elektrinėje, įsigytos priemonės nurodomos materialinių išteklių žinyne.</text:span><text:span text:style-name="T945"><text:s/>Materialinių ištekl</text:span><text:span text:style-name="T946">ių žinynas pildomas<text:s/></text:span><text:span text:style-name="T947">Microsoft<text:s/></text:span><text:span text:style-name="T948">Excel formatu,</text:span><text:span text:style-name="T949"><text:s/></text:span><text:span text:style-name="T950">nesant galimybės,–<text:s/></text:span><text:span text:style-name="T951">kitu duomenims apdoroti tinkamu</text:span><text:span text:style-name="T952"><text:s/></text:span><text:span text:style-name="T953">formatu.<text:s/></text:span></text:p>
      <text:p text:style-name="P954"><text:span text:style-name="T955">Veiklos vykdymui užtikrinti būtinos priemonės ir asmeninės apsaugos priemonės, numatytos vadovaujantis Valstybės ir savivaldybių institucijų ir įstaig</text:span><text:span text:style-name="T956">ų, ūkio subjektų ir kitų įstaigų, savivaldybių administracijų kaupiamų veiklos vykdymui užtikrinti būtinų priemonių ir asmeninės apsaugos priemonių, reikalingų nustatytų galimų pavojų atveju, atsargų sąrašo sudarymo ir jų kaupimo principų aprašu, patvirtin</text:span><text:span text:style-name="T957">tu Lietuvos Respublikos Vyriausybės 2010 m. kovo 17 d. nutarimu Nr. 286 „Dėl Lietuvos Respublikos civilinės saugos įstatymo, Lietuvos Respublikos visuomenės sveikatos priežiūros įstatymo, Lietuvos Respublikos socialinių paslaugų įstatymo atitinkamų nuostat</text:span><text:span text:style-name="T958">ų įgyvendinimo“, gali būti įtraukiamos į materialinių išteklių žinyną, arba jau parengtas ir patvirtintas veiklos vykdymui užtikrinti būtinų priemonių ir asmeninės apsaugos priemonių atsargų sąrašas pridedamas prie plano;<text:s/></text:span></text:p>
      <text:p text:style-name="P959"><text:span text:style-name="T960">16.3</text:span><text:span text:style-name="T961">. gretimų savivaldybių ta</text:span><text:span text:style-name="T962">rpusavio pagalbos planų kopijų<text:s/></text:span><text:span text:style-name="T963">sąrašas, kuriame nurodoma plano pavadinimas, dokumento sudarytojo pavadinimas, dokumento data, dokumento rūšies pavadinimas ir dokumento registracijos numeris;<text:s/></text:span></text:p>
      <text:p text:style-name="P964"><text:span text:style-name="T965">16.4</text:span><text:span text:style-name="T966">. su ūkio subjektais sudarytų sutarčių dėl plane nurodyt</text:span><text:span text:style-name="T967">ų užduočių vykdymo</text:span><text:span text:style-name="T968"><text:s/></text:span><text:span text:style-name="T969">sąrašas, kuriame nurodoma sutarties pavadinimas, sutarties šalys ir objektas, numeris ir sudarymo data;</text:span></text:p>
      <text:p text:style-name="P970"><text:span text:style-name="T971">16.5</text:span><text:span text:style-name="T972">. su nevyriausybinėmis organizacijomis pasirašytų susitarimų dėl plane nurodytų užduočių vykdymo s</text:span><text:span text:style-name="T973">ąrašas, kuriame nurodoma su</text:span><text:span text:style-name="T974">sitarimo pavadinimas, sutarties šalys ir objektas, numeris ir sudarymo data;</text:span></text:p>
      <text:p text:style-name="P975"><text:span text:style-name="T976">16.6</text:span><text:span text:style-name="T977">. savivaldybės žemėlapis (pasirenkant atitinkamą mastelį, kad vaizduojami objektai būtų aiškiai matomi, galima sukurti interaktyvius žemėlapius), kuriame paženklinamos sav</text:span><text:span text:style-name="T978">ivaldybės ribos ir sutartiniais ženklais – visi civilinės saugos požiūriu svarbūs savivaldybės objektai:</text:span></text:p>
      <text:p text:style-name="P979"><text:span text:style-name="T980">16.6.1</text:span><text:span text:style-name="T981">. savivaldybėje esantys pavojingieji objektai ir potencialių pavojų galimų padarinių (poveikio) zona – teritorija, esanti aplink pavojų keliant</text:span><text:span text:style-name="T982">į objektą, kurioje dėl pažymėtame objekte esančių pavojingųjų medžiagų kiekio, jų fizinių ir cheminių savybių, agregatinio būvio, pavojingumo gali susidaryti neigiamų padarinių;<text:s/></text:span></text:p>
      <text:p text:style-name="P983"><text:span text:style-name="T984">16.6.2</text:span><text:span text:style-name="T985">.<text:s/></text:span><text:span text:style-name="T986">savivaldybėje esantys <text:s/></text:span><text:span text:style-name="T987">hidrotechnikos statiniai ir jų <text:s/>užtvindymo</text:span><text:span text:style-name="T988"><text:s/>zonos įvykus avarijai hidrotechnikos įrenginyje;</text:span></text:p>
      <text:p text:style-name="P989"><text:span text:style-name="T990">16.6.3</text:span><text:span text:style-name="T991">. savivaldybės teritorijoje galimos <text:s/>mažos tikimybės <text:s/>potvynio zonos;</text:span></text:p>
      <text:p text:style-name="P992"><text:span text:style-name="T993">16.6.4</text:span><text:span text:style-name="T994">.savivaldybės gyvenamųjų vietovių teritorijos, kurios <text:s/>patenka į statomo ar eksploatuojamo branduolinio objekto Lietuvos Respublikoje ar kaimyninėje valstybėje skubių apsaugomųjų veiksmų zoną ir išplėstinio planavimo atstumą;</text:span></text:p>
      <text:p text:style-name="P995"><text:span text:style-name="T996">16.7</text:span><text:span text:style-name="T997">. kiekviena<text:s/></text:span><text:span text:style-name="T998">savivaldybė turi žemėlapyje pažymėti pagrindinius automobilių ir geležinkelio kelius, išdėstyti galimus gyventojų surinkimo, tarpinius gyventojų evakavimo ir evakuotų gyventojų priėmimo punktus, nurodyti galimus evakavimo maršrutus (šiaurės, pietų, rytų, v</text:span><text:span text:style-name="T999">akarų kryptimis). Numačius evakavimo maršrutus, turi būti pažymėti privažiavimo iki evakavimo maršrutų keliai. Taip pat sutartiniais ženklais žemėlapyje turi būti pažymėti kolektyvinės apsaugos statiniai ir priedangos;</text:span></text:p>
      <text:p text:style-name="P1000"><text:span text:style-name="T1001">16.8</text:span><text:span text:style-name="T1002">.<text:s/></text:span><text:span text:style-name="T1003">perspėjimo apie gresiančią<text:s/></text:span><text:span text:style-name="T1004">ar susidariusią ekstremaliąją situaciją schema;</text:span></text:p>
      <text:p text:style-name="P1005"><text:span text:style-name="T1006">16.9</text:span><text:span text:style-name="T1007">. keitimosi informacija apie gresiančią ar susidariusią ekstremaliąją situaciją su kitomis institucijomis ir įstaigomis schema;</text:span></text:p>
      <text:p text:style-name="P1008"><text:span text:style-name="T1009">16.10</text:span><text:span text:style-name="T1010">. pagal Rekomendacijų 1 priedą parengtų savivaldybės teritorijo</text:span><text:span text:style-name="T1011">je esančių aukštesniojo lygio pavojingųjų objektų arba tų aukštesniojo lygio pavojingųjų objektų, kurių avarijos padariniai galėtų apimti savivaldybę, išorės avarinių planų sąrašas, kuriame pateikiamas plano pavadinimas, teisės akto, kuriuo tvirtinamas pla</text:span><text:span text:style-name="T1012">nas, pavadinimas, data, tvirtinančio asmens pareigos;</text:span></text:p>
      <text:p text:style-name="P1013"><text:span text:style-name="T1014">16.11</text:span><text:span text:style-name="T1015">. darbo grupės, kuriai pavedamas gyventojų kolektyvinės apsaugos organizavimas kolektyvinės apsaugos statiniuose</text:span><text:span text:style-name="T1016"><text:s/></text:span><text:span text:style-name="T1017">ir priedangose, narių sąrašas ir jų kontaktai;<text:s/></text:span></text:p>
      <text:p text:style-name="P1018"><text:span text:style-name="T1019">16.12</text:span><text:span text:style-name="T1020">. kolektyvinės apsaugos</text:span><text:span text:style-name="T1021"><text:s/>statinių</text:span><text:span text:style-name="T1022"><text:s/>ir priedangų sąrašai, kuriuose nurodoma su savininkais sudarytų sutarčių dėl<text:s/></text:span><text:span text:style-name="T1023">statinių</text:span><text:span text:style-name="T1024"><text:s/>panaudojimo data ir numeris, jeigu tokias sutartis privaloma sudaryti,<text:s/></text:span><text:span text:style-name="T1025">kolektyvinės apsaugos statinio</text:span><text:span text:style-name="T1026"><text:s/></text:span><text:span text:style-name="T1027">adresas, patalpų plotas</text:span><text:span text:style-name="T1028">,</text:span><text:span text:style-name="T1029"><text:s/></text:span><text:span text:style-name="T1030">numatomų apgyvendinti žmonių skai</text:span><text:span text:style-name="T1031">čius, pateikiamas galimas apgyvendinti neįgaliųjų skaičius, jei statinys yra pritaikytas neįgaliesiems,<text:s/></text:span><text:span text:style-name="T1032">statinių</text:span><text:span text:style-name="T1033"><text:s/>paruošimo laikas,<text:s/></text:span><text:span text:style-name="T1034">statinių</text:span><text:span text:style-name="T1035"><text:s/>savininkų ir (ar) atsakingų asmenų kontaktiniai duomenys, nurodoma, ar sudaryti kolektyvinės apsaugos statinių ir pr</text:span><text:span text:style-name="T1036">iedangų planai;</text:span></text:p>
      <text:p text:style-name="P1037"><text:span text:style-name="T1038">16.13</text:span><text:span text:style-name="T1039">.</text:span><text:span text:style-name="T1040"><text:s/></text:span><text:span text:style-name="T1041">savivaldybės atsakomybių paskirstymo tarp institucijų suvestinė (Rekomendacijų 3 priedas) (toliau – atsakomybių paskirstymo tarp institucijų suvestinė), kurioje nurodomi už civilinės saugos pagrindinių veiksmų, apimant ir neįgali</text:span><text:span text:style-name="T1042">ųjų apsaugą, vykdymą ir koordinavimą, atsakingi vykdytojai, remiančiosios institucijos (materialinius ir žmogiškuosius išteklius teikiančios institucijos);</text:span></text:p>
      <text:p text:style-name="P1043"><text:span text:style-name="T1044">16.14</text:span><text:span text:style-name="T1045">. savivaldybės kalendorinis veiksmų ekstremaliojo įvykio ar ekstremaliosios situacijos atve</text:span><text:span text:style-name="T1046">ju planas (Rekomendacijų 4 priedas) (toliau – kalendorinis veiksmų planas)</text:span><text:span text:style-name="T1047">.</text:span><text:span text:style-name="T1048"><text:s/>Kalendorinio veiksmų plano paskirtis – numatyti vykdomų priemonių eigą ir laiką, per kurį ši priemonė turi būti įvykdyta, ir atsakinguosius vykdytojus. Kalendoriniame veiksmų plane</text:span><text:span text:style-name="T1049"><text:s/>turi atsispindėti ir neįgaliųjų apsaugos organizavimo veiksmai. Kalendorinis veiksmų planas taip pat yra vaizdinė priemonė, parodanti vieno ar kito veiksmo vykdymo trukmę minutėmis, valandomis ar paromis. Kalendoriniame veiksmų plane kai kurioms priemonėm</text:span><text:span text:style-name="T1050">s yra skiriamas laiko apibrėžimas „nedelsiant“, kuris reiškia, kad veiksmas turi būti įvykdytas kuo greičiau – negaištant, nieko nelaukiant, iš karto. Kalendorinis veiksmų planas sudaromas atsižvelgiant į kiekvieną plane išvardytą labai didelės ar didelės<text:s/></text:span><text:span text:style-name="T1051">rizikos pavojų.</text:span></text:p>
      <text:p text:style-name="P1052"/>
      <text:p text:style-name="P1053"><text:span text:style-name="T1054">IV</text:span><text:span text:style-name="T1055"><text:s/>SKYRIUS</text:span></text:p>
      <text:p text:style-name="P1056"><text:span text:style-name="T1057">BAIGIAMOSIOS NUOSTATOS</text:span></text:p>
      <text:p text:style-name="P1058"/>
      <text:p text:style-name="P1059"><text:span text:style-name="T1060">17</text:span><text:span text:style-name="T1061">. Planas, išskyrus tuos skyrius, kuriuose esamą informaciją teikti draudžia Lietuvos Respublikos asmens duomenų teisinės apsaugos įstatymas, skelbiamas savivaldybės administracijos interneto</text:span><text:span text:style-name="T1062"><text:s/>tinklalapyje.</text:span></text:p>
      <text:p text:style-name="P1063"><text:span text:style-name="T1064">18</text:span><text:span text:style-name="T1065">. Patvirtinto ir atnaujinto plano kopija ir (ar) skaitmeninė jo versija siunčiama priešgaisrinei gelbėjimo valdybai, kurios nustatytoje veiklos teritorijoje yra savivaldybė,</text:span><text:span text:style-name="T1066"><text:s/>ir kitoms<text:s/></text:span><text:span text:style-name="T1067">institucijoms, su kuriomis planas buvo derintas, ne</text:span><text:span text:style-name="T1068"><text:s/>vėliau kaip per 10 darbo dienų nuo plano patvirtinimo dienos.<text:s/></text:span></text:p>
      <text:p text:style-name="P1069"><text:span text:style-name="T1070">19</text:span><text:span text:style-name="T1071">. Savivaldybės administracijos darbuotojai su planu, jo atnaujinimais supažindinami civilinės saugos mokymų darbo vietose metu.<text:s/></text:span></text:p>
      <text:p text:style-name="P1072"><text:span text:style-name="T1073">20</text:span><text:span text:style-name="T1074">. Parengti planų pavyzdžiai (geroji praktika) skelb</text:span><text:span text:style-name="T1075">iami Priešgaisrinės apsaugos ir gelbėjimo departamento prie Vidaus reikalų ministerijos interneto svetainėje<text:s/></text:span><text:span text:style-name="T1076">(https://pagd.lrv.lt/lt/veiklos-sritys-1/civiline-sauga/)</text:span></text:p>
      <text:p text:style-name="P1077"/>
      <text:p text:style-name="P1078">PATVIRTINTA</text:p>
      <text:p text:style-name="P1085">Priešgaisrinės apsaugos ir gelbėjimo<text:s/></text:p>
      <text:p text:style-name="P1086">departamento prie Vidaus reikalų<text:s/></text:p>
      <text:p text:style-name="P1087">ministerijos direktoriaus<text:s/></text:p>
      <text:p text:style-name="P1088">2011 m. vasario 23 d. įsakymu Nr. 1-70</text:p>
      <text:p text:style-name="P1089">(Priešgaisrinės apsaugos ir gelbėjimo<text:s/></text:p>
      <text:p text:style-name="P1090">departamento prie Vidaus reikalų<text:s/></text:p>
      <text:p text:style-name="P1091"><text:span text:style-name="T1092">ministerijos<text:s/></text:span>2022 m. lapkričio 16 d.</text:p>
      <text:p text:style-name="P1093">įsakymo Nr. 1-619 (1.4 E)/2022</text:p>
      <text:p text:style-name="P1094">redakcija)</text:p>
      <text:p text:style-name="P1095"/>
      <text:p text:style-name="P1096"/>
      <text:p text:style-name="P1097"><text:span text:style-name="T1098">mi</text:span><text:span text:style-name="T1099">nisterijos, kitos valstybės institucijos ir įstaigos ekstremaliųjų situacijų valdymo plano rengimo metodinės rekomendacijos</text:span></text:p>
      <text:p text:style-name="P1100"/>
      <text:p text:style-name="P1101"><text:span text:style-name="T1102">I</text:span><text:span text:style-name="T1103"><text:s/>SKYRIUS<text:s/></text:span></text:p>
      <text:p text:style-name="P1104"><text:span text:style-name="T1105">bendrosios nuostatos</text:span></text:p>
      <text:p text:style-name="P1106"/>
      <text:p text:style-name="P1107"><text:span text:style-name="T1108">1</text:span><text:span text:style-name="T1109">. Ministerijos, kitos valstybės institucijos ir įstaigos ekstremaliųjų situacijų valdymo plano rengimo metodinės rekomendacijos (toliau – Rekomendacijos) parengtos siekiant detalizuoti ministerijos, kitos valstybės institucijos ir įstaigos ekstremaliųjų si</text:span><text:span text:style-name="T1110">tuacijų valdymo plano (toliau – planas) rengimo, derinimo, tvirtinimo ir atnaujinimo procedūras ir pateikti rekomendacijas dėl plano turinio.<text:s/></text:span></text:p>
      <text:p text:style-name="P1111">2.<text:s/><text:span text:style-name="T1112">Rekomendacijos taikomos ministerijoms, kitoms valstybės institucijoms ir įstaigoms, išvardytoms Lietuvos Respublikos civilinės saugos įstatymo 13 straipsnio 4 dalies 7 punkte, taip pat ministerijoms, kitoms valstybės institucijoms ir įstaigoms, įtrauktoms<text:s/></text:span><text:span text:style-name="T1113">į Ministerijų ir kitų valstybės institucijų ir įstaigų, kuriose steigiami ekstremaliųjų situacijų operacijų centrai, sąrašą, patvirtintą Lietuvos Respublikos Vyriausybės 2010 m. rugpjūčio 25 d. nutarimu Nr. 1213 „Dėl Ekstremaliųjų situacijų operacijų centr</text:span><text:span text:style-name="T1114">ų sudarymo ir darbo organizavimo tipinės tvarkos aprašo ir Ministerijų ir kitų valstybės institucijų ir įstaigų, kuriose steigiami ekstremaliųjų situacijų operacijų centrai, sąrašo patvirtinimo“.<text:s/></text:span></text:p>
      <text:p text:style-name="P1115"><text:span text:style-name="T1116">3</text:span><text:span text:style-name="T1117">. Plano tikslas – padėti ministerijos, kitos valstybės</text:span><text:span text:style-name="T1118"><text:s/>institucijos ir įstaigos vadovui ir ekstremaliųjų situacijų operacijų centrui organizuoti ir koordinuoti valstybės lygio gresiančių ar susidariusių ekstremaliųjų situacijų likvidavimą ir jų padarinių šalinimą, taip pat užtikrinti ministerijos, kitos valst</text:span><text:span text:style-name="T1119">ybės institucijos ir įstaigos kompetencijai priskirtos veiklos srities (sektoriaus) tęstinumą gresiančių ar susidariusių ekstremaliųjų situacijų metu,<text:s/></text:span>įgyvendinant Lietuvos Respublikos Vyriausybės 2010 m. kovo 17 d. nutarimo Nr. 286 „Dėl Lietuvos Respublikos civilinės saugos įstatymo, Lietuvos Respublikos visuomenės sveikatos priežiūros įstatymo, Lietuvos Respublikos socialinių paslaugų įstatymo atitinkamų nuostatų įgyvendinimo“ nuostatas.<text:s/></text:p>
      <text:p text:style-name="P1120"><text:span text:style-name="T1121">4</text:span><text:span text:style-name="T1122">. Rekomendacijose vartojamos sąvokos atitinka Lietuvos Respubl</text:span><text:span text:style-name="T1123">ikos civilinės saugos įstatyme,<text:s/></text:span>Lietuvos Respublikos neįgaliųjų socialinės integracijos įstatyme<text:span text:style-name="T1124"><text:s/>ir Valstybiniame ekstremaliųjų situacijų valdymo plane, patvirtintame Lietuvos Respublikos Vyriausybės 2010 m. spalio 20 d. nutarimu Nr. 1503 „Dėl Valstybinio<text:s/></text:span><text:span text:style-name="T1125">ekstremaliųjų situacijų valdymo plano patvirtinimo“, ir kituose civilinės saugos organizavimą reglamentuojančiuose teisės aktuose vartojamas sąvokas.</text:span></text:p>
      <text:p text:style-name="P1126"/>
      <text:p text:style-name="P1127"><text:span text:style-name="T1128">II</text:span><text:span text:style-name="T1129"><text:s/>SKYRIUS</text:span></text:p>
      <text:p text:style-name="P1130"><text:span text:style-name="T1131">PLANO RENGIMAS, DERINIMAS, TVIRTINIMAS IR ATNAUJINIMAS</text:span></text:p>
      <text:p text:style-name="P1132"/>
      <text:p text:style-name="P1133"><text:span text:style-name="T1134">5</text:span><text:span text:style-name="T1135">. Planas rengiamas atlikus<text:s/></text:span><text:span text:style-name="T1136">galimų pavojų ir ekstremaliųjų situacijų rizikos analizę. Plane aprašomi veiksmai ir priemonės turi užtikrinti veiksmingą valstybės lygio gresiančių ar susidariusių ekstremaliųjų situacijų likvidavimą ir jų padarinių šalinimą, taip pat ministerijos, kitos<text:s/></text:span><text:span text:style-name="T1137">valstybės institucijos ir įstaigos kompetencijai priskirtos veiklos srities (sektoriaus) tęstinumą gresiančių ar susidariusių ekstremaliųjų situacijų metu.</text:span></text:p>
      <text:p text:style-name="P1138"><text:span text:style-name="T1139">6</text:span><text:span text:style-name="T1140">.</text:span><text:span text:style-name="T1141"><text:s/></text:span><text:span text:style-name="T1142">Ministerijos,</text:span><text:span text:style-name="T1143"><text:s/></text:span><text:span text:style-name="T1144">kitos</text:span><text:span text:style-name="T1145"><text:s/></text:span><text:span text:style-name="T1146">valstybės</text:span><text:span text:style-name="T1147"><text:s/></text:span><text:span text:style-name="T1148">institucijos</text:span><text:span text:style-name="T1149"><text:s/></text:span><text:span text:style-name="T1150">ir</text:span><text:span text:style-name="T1151"><text:s/></text:span><text:span text:style-name="T1152">įstaigos</text:span><text:span text:style-name="T1153"><text:s/></text:span><text:span text:style-name="T1154">vadova</text:span><text:span text:style-name="T1155">s</text:span><text:span text:style-name="T1156">,</text:span><text:span text:style-name="T1157"><text:s/></text:span><text:span text:style-name="T1158">atsižvelgdamas</text:span><text:span text:style-name="T1159"><text:s/></text:span><text:span text:style-name="T1160">į</text:span><text:span text:style-name="T1161"><text:s/></text:span><text:span text:style-name="T1162">ministerijos,</text:span><text:span text:style-name="T1163"><text:s/></text:span><text:span text:style-name="T1164">kitos</text:span><text:span text:style-name="T1165"><text:s/></text:span><text:span text:style-name="T1166">valstybės</text:span><text:span text:style-name="T1167"><text:s/></text:span><text:span text:style-name="T1168">institucijos</text:span><text:span text:style-name="T1169"><text:s/></text:span><text:span text:style-name="T1170">ir</text:span><text:span text:style-name="T1171"><text:s/></text:span><text:span text:style-name="T1172">įstaigos</text:span><text:span text:style-name="T1173"><text:s/></text:span><text:span text:style-name="T1174">veiklos</text:span><text:span text:style-name="T1175"><text:s/></text:span><text:span text:style-name="T1176">ir</text:span><text:span text:style-name="T1177"><text:s/></text:span><text:span text:style-name="T1178">(ar)</text:span><text:span text:style-name="T1179"><text:s/></text:span><text:span text:style-name="T1180">struktūros</text:span><text:span text:style-name="T1181"><text:s/></text:span><text:span text:style-name="T1182">ypatumus,</text:span><text:span text:style-name="T1183"><text:s/></text:span><text:span text:style-name="T1184">gali</text:span><text:span text:style-name="T1185"><text:s/></text:span><text:span text:style-name="T1186">papildyti</text:span><text:span text:style-name="T1187"><text:s/></text:span><text:span text:style-name="T1188">atitinkamus</text:span><text:span text:style-name="T1189"><text:s/></text:span><text:span text:style-name="T1190">plano</text:span><text:span text:style-name="T1191"><text:s/></text:span><text:span text:style-name="T1192">skyrius nuostatomis,<text:s/></text:span><text:span text:style-name="T1193">kurios neprieštarauja Rekomendacijoms.</text:span></text:p>
      <text:p text:style-name="P1194"><text:span text:style-name="T1195">7</text:span><text:span text:style-name="T1196">.</text:span><text:span text:style-name="T1197"><text:s/></text:span><text:span text:style-name="T1198">Ministerijos plane neaprašomas ministro valdymo srities valstybės institucijų ir įstaigų kompetencijai priskirtų veiklos sričių (sektorių) tęstinumo užtikrinimas, kai jos teisės aktų nustatyta tvarka turi rengti ekstremaliųjų situacijų prevencijos priemoni</text:span><text:span text:style-name="T1199">ų planus, ekstremaliųjų situacijų valdymo planus ir sudaryti ekstremaliųjų situacijų operacijų centrus. Šiuo atveju ministerijos planas suderinamas su ministro valdymo srities valstybės institucijų ir įstaigų teisės aktų nustatyta tvarka parengtais ekstrem</text:span><text:span text:style-name="T1200">aliųjų situacijų valdymo planais.<text:s/></text:span></text:p>
      <text:p text:style-name="P1201"><text:span text:style-name="T1202">8</text:span><text:span text:style-name="T1203">. Už plano rengimo, derinimo, tvirtinimo ir atnaujinimo, taip pat plane pateiktos informacijos ir duomenų atitikimo realiai padėčiai peržiūros organizavimą<text:s/></text:span><text:span text:style-name="T1204">ir asmens duomenų apsaugą</text:span><text:span text:style-name="T1205"><text:s/></text:span><text:span text:style-name="T1206">yra atsakingas ministerijos, kitos</text:span><text:span text:style-name="T1207"><text:s/>valstybės institucijos ir įstaigos vadovas.</text:span></text:p>
      <text:p text:style-name="P1208"><text:span text:style-name="T1209">9</text:span><text:span text:style-name="T1210">. Planui parengti ministerijos, kitos valstybės institucijos ir įstaigos vadovas gali sudaryti darbo grupę. Kai ministerijoje ar kitoje valstybės institucijoje yra kultūros vertybių, į šią darbo grupę rekom</text:span><text:span text:style-name="T1211">enduojama įtraukti<text:s/></text:span><text:span text:style-name="T1212">Kultūros paveldo departamento</text:span><text:span text:style-name="T1213"><text:s/></text:span><text:span text:style-name="T1214">prie Kultūros ministerijos ar jo padalinio atstovą.</text:span><text:s/></text:p>
      <text:p text:style-name="P1215"><text:span text:style-name="T1216">10</text:span><text:span text:style-name="T1217">. Planas derinamas su visomis jį įgyvendinančiomis institucijomis ir įstaigomis.<text:s/></text:span><text:span text:style-name="T1218">Planas ir (ar) jo tikslinimai ir atnaujinimai gali būti derinami el</text:span><text:span text:style-name="T1219">ektroninio ryšio priemonėmis.</text:span></text:p>
      <text:p text:style-name="P1220"><text:span text:style-name="T1221">11</text:span><text:span text:style-name="T1222">.<text:s/></text:span>Plano tikslinimas, atnaujinimas<text:span text:style-name="T1223">:</text:span></text:p>
      <text:p text:style-name="P1224"><text:span text:style-name="T1225">11.1</text:span><text:span text:style-name="T1226">. plano tikslinimas – plane esančios informacijos pakeitimas ir (ar) papildymas. Ilgainiui gali keistis ministerijos, kitos valstybės institucijos ir įstaigos darbuotojai, jų tele</text:span><text:span text:style-name="T1227">fonų numeriai, materialinių išteklių žinynuose, kalendoriniuose veiksmų planuose, schemose pateikti duomenys ir t. t. Tikslinimo procedūra atliekama nuolat, atsiradus pasikeitimams bet ne rečiau kaip <text:s/>kartą per metus.</text:span><text:span text:style-name="T1228"><text:s/>Esant poreikiui apie atliktus patiksli</text:span><text:span text:style-name="T1229">nimus elektroninio ryšio priemonėmis informuojamos<text:s/></text:span><text:span text:style-name="T1230">planą<text:s/></text:span><text:span text:style-name="T1231">įgyvendinančios</text:span><text:span text:style-name="T1232"><text:s/>institucijos;</text:span><text:span text:style-name="T1233"><text:s/></text:span></text:p>
      <text:p text:style-name="P1234"><text:span text:style-name="T1235">11.2</text:span><text:span text:style-name="T1236">. plano atnaujinimas</text:span><text:span text:style-name="T1237"><text:s/>–<text:s/></text:span><text:span text:style-name="T1238">procesas, kai planas <text:s/>peržiūrimas iš esmės</text:span><text:span text:style-name="T1239"><text:s/></text:span><text:span text:style-name="T1240">ir parengiama nauja plano redakcija (atnaujintas planas). Planą atnaujinti rekomenduojama <text:s/>kar</text:span><text:span text:style-name="T1241">tą per 3 metus arba atsižvelgiant į plano tikslui pasiekti įtaką turinčius veiksnius (pvz., įvykus įvykiui, ekstremaliajam įvykiui, susidarius ekstremaliajai situacijai, po civilinės saugos pratybų, atsiradus naujiems pavojams, pasikeitus civilinę saugą re</text:span><text:span text:style-name="T1242">glamentuojantiems teisės aktams ar įvykus kitiems pokyčiams, didinantiems ekstremaliųjų situacijų riziką ir keliantiems galimą pavojų<text:s/></text:span><text:span text:style-name="T1243">jų kompetencijai priskirtoms veiklos sritims (sektoriams), civilinės saugos požiūriu svarbioms funkcijoms,<text:s/></text:span><text:span text:style-name="T1244">ministerijos, kitos valstybės institucijos ar įstaigos vadovo arba jo įgalioto asmens nurodymu.<text:s/></text:span><text:span text:style-name="T1245">P</text:span>lano atnaujinimai turi būti suderinti su institucijomis, kurios yra įtrauktos į planą. Patvirtinto plano kopijos (plano išrašai) išsiunčiamos Priešgaisrinės apsaugos ir gelbėjimo departamentui prie Vidaus reikalų ministerijos, taip pat į planą įtrauktoms institucijoms.<text:s/></text:p>
      <text:p text:style-name="P1246"><text:span text:style-name="T1247">12</text:span><text:span text:style-name="T1248">. Patvirtinto plano originalas, kaip atskira byla, gali būti laikomas ministerijos, kitos valstybės institucijos ar įstaigos kanceliarij</text:span><text:span text:style-name="T1249">oje, o jo elektroninė versija – dokumentų valdymo sistemoje. Plano kopijos <text:s/>(patogiausia naudotis forma) laikomos minėtų institucijų ir įstaigų ekstremaliųjų situacijų operacijų centrų darbo vietose arba kitos valstybės institucijos ir įstaigos vadovo arba</text:span><text:span text:style-name="T1250"><text:s/>jo įgalioto asmens nurodytoje vietoje, jeigu įstaiga nėra įtrauktą į ministerijų ir kitų valstybės institucijų ir įstaigų, kuriose steigiami ekstremaliųjų situacijų operacijų centrai, sąrašą.<text:s/></text:span></text:p>
      <text:p text:style-name="P1251"><text:span text:style-name="T1252">13</text:span><text:span text:style-name="T1253">. Plano veiksmingumas<text:s/></text:span><text:span text:style-name="T1254">privalo</text:span><text:span text:style-name="T1255"><text:s/>būti išbandomas per teisės aktų nustatyta tvarka rengiamas civilinės saugos pratybas.</text:span></text:p>
      <text:p text:style-name="P1256"/>
      <text:p text:style-name="P1257"><text:span text:style-name="T1258">III</text:span><text:span text:style-name="T1259"><text:s/>skyrius</text:span></text:p>
      <text:p text:style-name="P1260"><text:span text:style-name="T1261">REKOMENDACIJOS PLANO TURINIUI</text:span></text:p>
      <text:p text:style-name="P1262"/>
      <text:p text:style-name="P1263"><text:span text:style-name="T1264">14</text:span><text:span text:style-name="T1265">.</text:span><text:span text:style-name="T1266"><text:s/></text:span><text:span text:style-name="T1267">Planas</text:span><text:span text:style-name="T1268"><text:s/></text:span><text:span text:style-name="T1269">pradedamas</text:span><text:span text:style-name="T1270"><text:s/></text:span><text:span text:style-name="T1271">tituliniu</text:span><text:span text:style-name="T1272"><text:s/></text:span><text:span text:style-name="T1273">lapu,</text:span><text:span text:style-name="T1274"><text:s/></text:span><text:span text:style-name="T1275">kuriame</text:span><text:span text:style-name="T1276"><text:s/></text:span><text:span text:style-name="T1277">nurodomas</text:span><text:span text:style-name="T1278"><text:s/></text:span><text:span text:style-name="T1279">ministerijos,</text:span><text:span text:style-name="T1280"><text:s/></text:span><text:span text:style-name="T1281">kitos</text:span><text:span text:style-name="T1282"><text:s/></text:span><text:span text:style-name="T1283">valstybės</text:span><text:span text:style-name="T1284"><text:s/></text:span><text:span text:style-name="T1285">institucijos</text:span><text:span text:style-name="T1286"><text:s/></text:span><text:span text:style-name="T1287">ir</text:span><text:span text:style-name="T1288"><text:s/></text:span><text:span text:style-name="T1289">įstaigo</text:span><text:span text:style-name="T1290">s</text:span><text:span text:style-name="T1291"><text:s/></text:span><text:span text:style-name="T1292"><text:s/></text:span><text:span text:style-name="T1293">vadovo</text:span><text:span text:style-name="T1294"><text:s/></text:span><text:span text:style-name="T1295">įsakymo</text:span><text:span text:style-name="T1296"><text:s/></text:span><text:span text:style-name="T1297">dėl</text:span><text:span text:style-name="T1298"><text:s/></text:span><text:span text:style-name="T1299">plano</text:span><text:span text:style-name="T1300"><text:s/></text:span><text:span text:style-name="T1301">patvirtinimo</text:span><text:span text:style-name="T1302"><text:s/></text:span><text:span text:style-name="T1303">data</text:span><text:span text:style-name="T1304"><text:s/></text:span><text:span text:style-name="T1305">ir</text:span><text:span text:style-name="T1306"><text:s/></text:span><text:span text:style-name="T1307">numeris, ministerijos, kitos valstybės institucijos ir įstaigos plano</text:span><text:span text:style-name="T1308"><text:s/></text:span><text:span text:style-name="T1309">pavadinimas</text:span><text:span text:style-name="T1310">, <text:s/>m</text:span><text:span text:style-name="T1311">inisterijos,</text:span><text:span text:style-name="T1312"><text:s/></text:span><text:span text:style-name="T1313">kitos</text:span><text:span text:style-name="T1314"><text:s/></text:span><text:span text:style-name="T1315">valstybės</text:span><text:span text:style-name="T1316"><text:s/></text:span><text:span text:style-name="T1317">institucijos</text:span><text:span text:style-name="T1318"><text:s/></text:span><text:span text:style-name="T1319">ir</text:span><text:span text:style-name="T1320"><text:s/></text:span><text:span text:style-name="T1321">įstaigos</text:span><text:span text:style-name="T1322"><text:s/></text:span><text:span text:style-name="T1323">adresas</text:span><text:span text:style-name="T1324">.</text:span><text:span text:style-name="T1325"><text:s/></text:span><text:span text:style-name="T1326">Toliau</text:span><text:span text:style-name="T1327"><text:s/></text:span><text:span text:style-name="T1328">–<text:s/></text:span><text:span text:style-name="T1329">Plano</text:span><text:span text:style-name="T1330"><text:s/></text:span><text:span text:style-name="T1331">turinys;</text:span><text:span text:style-name="T1332"><text:s/></text:span><text:span text:style-name="T1333">Plano</text:span><text:span text:style-name="T1334"><text:s/></text:span><text:span text:style-name="T1335">tikslinimo</text:span><text:span text:style-name="T1336"><text:s/></text:span><text:span text:style-name="T1337">lapas,</text:span><text:span text:style-name="T1338"><text:s/></text:span><text:span text:style-name="T1339">kuriame<text:s/></text:span><text:span text:style-name="T1340">nurodoma plano tikslinimus tvirtinančio dokumento pavadinimas, data, numeris, asmens, pildžiusio tikslinimo lapą,</text:span><text:span text:style-name="T1341"><text:s/></text:span><text:span text:style-name="T1342">pareigos, vardas, pavardė, parašas;</text:span><text:span text:style-name="T1343"><text:s/></text:span><text:span text:style-name="T1344">Plano</text:span><text:span text:style-name="T1345"><text:s/></text:span><text:span text:style-name="T1346">kopijų</text:span><text:span text:style-name="T1347"><text:s/></text:span><text:span text:style-name="T1348">(plano<text:s/></text:span><text:span text:style-name="T1349"><text:s/></text:span><text:span text:style-name="T1350">išrašų)</text:span><text:span text:style-name="T1351"><text:s/></text:span><text:span text:style-name="T1352">skirstymo</text:span><text:span text:style-name="T1353"><text:s/></text:span><text:span text:style-name="T1354">lapas,</text:span><text:span text:style-name="T1355"><text:s/></text:span><text:span text:style-name="T1356">kuriame</text:span><text:span text:style-name="T1357"><text:s/></text:span><text:span text:style-name="T1358">nurodoma,</text:span><text:span text:style-name="T1359"><text:s/></text:span><text:span text:style-name="T1360">kam</text:span><text:span text:style-name="T1361"><text:s/></text:span><text:span text:style-name="T1362">pateiktos</text:span><text:span text:style-name="T1363"><text:s/></text:span><text:span text:style-name="T1364">plano</text:span><text:span text:style-name="T1365"><text:s/></text:span><text:span text:style-name="T1366">kopijos</text:span><text:span text:style-name="T1367"><text:s/></text:span><text:span text:style-name="T1368">(plano</text:span><text:span text:style-name="T1369"><text:s/></text:span><text:span text:style-name="T1370">išrašai),</text:span><text:span text:style-name="T1371"><text:s/></text:span><text:span text:style-name="T1372">pateikimo</text:span><text:span text:style-name="T1373"><text:s/></text:span><text:span text:style-name="T1374">būdas,</text:span><text:span text:style-name="T1375"><text:s/></text:span><text:span text:style-name="T1376">data,</text:span><text:span text:style-name="T1377"><text:s/></text:span><text:span text:style-name="T1378">Plano kopijas (plano <text:s/>išrašus)</text:span><text:span text:style-name="T1379"><text:s/></text:span><text:span text:style-name="T1380">pateikusio</text:span><text:span text:style-name="T1381"><text:s/>asmens</text:span><text:span text:style-name="T1382"><text:s/></text:span><text:span text:style-name="T1383">pareigos,</text:span><text:span text:style-name="T1384"><text:s/></text:span><text:span text:style-name="T1385">vardas</text:span><text:span text:style-name="T1386">,</text:span><text:span text:style-name="T1387"><text:s/></text:span><text:span text:style-name="T1388">pavardė</text:span><text:span text:style-name="T1389">,</text:span><text:span text:style-name="T1390"><text:s/></text:span><text:span text:style-name="T1391">parašas.<text:s/></text:span></text:p>
      <text:p text:style-name="P1392"><text:span text:style-name="T1393">Ministerijos,</text:span><text:span text:style-name="T1394"><text:s/></text:span><text:span text:style-name="T1395">kitos</text:span><text:span text:style-name="T1396"><text:s/></text:span><text:span text:style-name="T1397">valstybės</text:span><text:span text:style-name="T1398"><text:s/></text:span><text:span text:style-name="T1399">institucijos</text:span><text:span text:style-name="T1400"><text:s/></text:span><text:span text:style-name="T1401">ir</text:span><text:span text:style-name="T1402"><text:s/></text:span><text:span text:style-name="T1403">įstaigos,</text:span><text:span text:style-name="T1404"><text:s/></text:span><text:span text:style-name="T1405">galinčios</text:span><text:span text:style-name="T1406"><text:s/></text:span><text:span text:style-name="T1407">užtikrinti</text:span><text:span text:style-name="T1408"><text:s/></text:span><text:span text:style-name="T1409">sklan</text:span><text:span text:style-name="T1410">d</text:span><text:span text:style-name="T1411">ų</text:span><text:span text:style-name="T1412"><text:s/></text:span><text:span text:style-name="T1413">plano</text:span><text:span text:style-name="T1414"><text:s/></text:span><text:span text:style-name="T1415">rengimo</text:span><text:span text:style-name="T1416"><text:s/></text:span><text:span text:style-name="T1417">ir</text:span><text:span text:style-name="T1418"><text:s/></text:span><text:span text:style-name="T1419">tvirtinimo</text:span><text:span text:style-name="T1420"><text:s/></text:span><text:span text:style-name="T1421">procesą</text:span><text:span text:style-name="T1422"><text:s/></text:span><text:span text:style-name="T1423">bei</text:span><text:span text:style-name="T1424"><text:s/></text:span><text:span text:style-name="T1425">prieinamumą</text:span><text:span text:style-name="T1426"><text:s/></text:span><text:span text:style-name="T1427">skaitmeniniu</text:span><text:span text:style-name="T1428"><text:s/></text:span><text:span text:style-name="T1429">būdu,</text:span><text:span text:style-name="T1430"><text:s/></text:span><text:span text:style-name="T1431">atitinkamai</text:span><text:span text:style-name="T1432"><text:s/></text:span><text:span text:style-name="T1433">užtikrina</text:span><text:span text:style-name="T1434"><text:s/></text:span><text:span text:style-name="T1435">plano</text:span><text:span text:style-name="T1436"><text:s/></text:span><text:span text:style-name="T1437">tikslinimo,</text:span><text:span text:style-name="T1438"><text:s/></text:span><text:span text:style-name="T1439">atnaujinimo</text:span><text:span text:style-name="T1440"><text:s/></text:span><text:span text:style-name="T1441">bei</text:span><text:span text:style-name="T1442"><text:s/></text:span><text:span text:style-name="T1443">plano</text:span><text:span text:style-name="T1444"><text:s/></text:span><text:span text:style-name="T1445">kopijų<text:s/></text:span><text:span text:style-name="T1446">(pla</text:span><text:span text:style-name="T1447">no<text:s/></text:span><text:span text:style-name="T1448"><text:s/></text:span><text:span text:style-name="T1449">išrašų)</text:span><text:span text:style-name="T1450"><text:s/></text:span><text:span text:style-name="T1451">skirstymo</text:span><text:span text:style-name="T1452"><text:s/></text:span><text:span text:style-name="T1453">fiksavimą</text:span><text:span text:style-name="T1454"><text:s/></text:span><text:span text:style-name="T1455">skaitmeniniu</text:span><text:span text:style-name="T1456"><text:s/></text:span><text:span text:style-name="T1457">formatu</text:span><text:span text:style-name="T1458"><text:s/></text:span><text:span text:style-name="T1459">elektroninėje</text:span><text:span text:style-name="T1460"><text:s/></text:span><text:span text:style-name="T1461">dokumentų</text:span><text:span text:style-name="T1462"><text:s/></text:span><text:span text:style-name="T1463">valdymo</text:span><text:span text:style-name="T1464"><text:s/></text:span><text:span text:style-name="T1465">sistemoje.<text:s/></text:span></text:p>
      <text:p text:style-name="P1466"><text:span text:style-name="T1467">15</text:span><text:span text:style-name="T1468">. Planą sudaro šie skyriai:</text:span></text:p>
      <text:p text:style-name="P1469"><text:span text:style-name="T1470">15.1</text:span><text:span text:style-name="T1471">. „BENDROSIOS NUOSTATOS“,</text:span><text:span text:style-name="T1472"><text:s/>kuriame pateikiama (prioriteto tvarka išvardijama ir (arba) aprašoma):</text:span></text:p>
      <text:p text:style-name="P1473"><text:span text:style-name="T1474">15.1.1</text:span><text:span text:style-name="T1475">. plano tikslas;</text:span></text:p>
      <text:p text:style-name="P1476"><text:span text:style-name="T1477">15.1.2</text:span><text:span text:style-name="T1478">. ministerijos, kitos valstybės institucijos ir įstaigos kompetencijai priskirtos veiklos srities (sektoriaus) trumpas apibūdinimas;</text:span></text:p>
      <text:p text:style-name="P1479"><text:span text:style-name="T1480">15.1.3</text:span><text:span text:style-name="T1481">.<text:s/></text:span><text:span text:style-name="T1482">plane vartojamos sąvokos ir santrumpos;</text:span></text:p>
      <text:p text:style-name="P1483">15.1.4. plano teisinis pagrindas;</text:p>
      <text:p text:style-name="P1484">15.1.5. plano rengėjai ir jų kontaktiniai duomenys;<text:span text:style-name="T1485"><text:s/></text:span></text:p>
      <text:p text:style-name="P1486">16.1.6.<text:span text:style-name="T1487"><text:s/>plano aktyvinimas ir atšaukimas. Pateikiamos<text:s/></text:span><text:span text:style-name="T1488">ministerijos, kitos valstybės institucijos ir įstaigos</text:span><text:span text:style-name="T1489"><text:s/>atstovų,<text:s/></text:span><text:span text:style-name="T1490">įgaliotų suaktyvinti planą, vadovauti veiksmams ir juos koordinuoti, vardai, pavardės, pareigos ir kontaktiniai duomenys</text:span><text:span text:style-name="T1491">,</text:span><text:span text:style-name="T1492"><text:s/>taip pat vardai, pavardės, pareigos ir kontaktiniai duomenys asmenų, kurie atliks šias funkcijas minėtų atstovų nesant. Nurodomas ryšy</text:span><text:span text:style-name="T1493">s su kitais planais;</text:span></text:p>
      <text:p text:style-name="P1494"><text:span text:style-name="T1495">16.2</text:span><text:span text:style-name="T1496">. „GRESIANČIOS EKSTREMALIOSIOS SITUACIJOS“,<text:s/></text:span><text:span text:style-name="T1497">kuriame pateikiama ( prioriteto tvarka išvardijama ir (arba) aprašoma):</text:span></text:p>
      <text:p text:style-name="P1498"><text:span text:style-name="T1499">16.2.1</text:span><text:span text:style-name="T1500">. galimos valstybės lygio ekstremaliosios situacijos, nurodytos Valstybinio ekstremaliųjų situacijų valdymo plano,<text:s/></text:span>patvirtinto Lietuvos Respublikos Vyriausybės 2010 m. spalio 20 d. nutarimu Nr. 1503 „Dėl Valstybinio ekstremaliųjų situacijų valdymo plano patvirtinimo“,<text:span text:style-name="T1501"><text:s/>2 priede, Nacionalinėje rizikos analizėje ir atsižvelgiant į ministerijos, kitos valstybės institucijos ir įstaigos kompetencijai priskirtą veiklos sritį (sektorių), kai ministerija, kita valstybės institucija ir įstaiga yra įvardyta kaip atsa</text:span><text:span text:style-name="T1502">kingoji ar remiančioji institucija;</text:span></text:p>
      <text:p text:style-name="P1503">16.2.2. visi galimi pavojai, nustatyti atlikus galimų pavojų ir ekstremaliųjų situacijų rizikos analizę,<text:s/><text:span text:style-name="T1504">kurių rizika įvertinta kaip labai didelė ar didelė;<text:s/></text:span></text:p>
      <text:p text:style-name="P1505"><text:span text:style-name="T1506">16.3</text:span><text:span text:style-name="T1507">. „MINISTERIJOS, KITOS VALSTYBĖS INSTITUCIJOS IR</text:span><text:span text:style-name="T1508"><text:s/>ĮSTAIGOS DARBUOTOJŲ IR JŲ REGULIAVIMO SRITIES</text:span><text:span text:style-name="T1509"><text:s/></text:span><text:span text:style-name="T1510">VALSTYBĖS INSTITUCIJŲ IR ĮSTAIGŲ DARBUOTOJŲ PERSPĖJIMO ORGANIZAVIMAS“,<text:s/></text:span><text:span text:style-name="T1511">kuriame pateikiama (prioriteto tvarka išvardijama ir (arba) aprašoma):</text:span></text:p>
      <text:p text:style-name="P1512"><text:span text:style-name="T1513">16.3.1</text:span><text:span text:style-name="T1514">. ministerijos, kitos valstybės institucijos ir įstaigos st</text:span><text:span text:style-name="T1515">ruktūrinio padalinio ar darbuotojo veiksmai, skirti ministerijos, kitos valstybės institucijos ir įstaigos darbuotojų perspėjimui organizuoti;</text:span></text:p>
      <text:p text:style-name="P1516"><text:span text:style-name="T1517">16.3.2</text:span><text:span text:style-name="T1518"><text:s/></text:span><text:span text:style-name="T1519">techninės ir organizacinės priemonės, naudojamos ministerijos, kitos valstybės institucijos ir įstaigo</text:span><text:span text:style-name="T1520">s darbuotojams perspėti ir informuoti; pateikiamos priemonės, įskaitant informacijos prieinamumą, kurios bus naudojamos neįgaliesiems perspėti, atsižvelgiant į negalios pobūdį: regos, klausos, intelekto, judėjimo;</text:span></text:p>
      <text:p text:style-name="P1521"><text:span text:style-name="T1522">16.3.3</text:span><text:span text:style-name="T1523">. ministerijos, kitos valstybės<text:s/></text:span><text:span text:style-name="T1524">institucijos ir įstaigos struktūrinio padalinio ar darbuotojo veiksmai gavus asmens, atsakingo už perspėjimo organizavimą, nurodymą perspėti ministerijos, kitos valstybės institucijos ir įstaigos reguliavimo srities valstybės institucijų ir įstaigų darbuot</text:span><text:span text:style-name="T1525">ojus;</text:span></text:p>
      <text:p text:style-name="P1526"><text:span text:style-name="T1527">16.3.4</text:span><text:span text:style-name="T1528">. techninės ir organizacinės priemonės, naudojamos ministerijos, kitos valstybės institucijos ir įstaigos reguliavimo srities valstybės institucijų ir įstaigų darbuotojams perspėti ir informuoti; pateikiamos priemonės,<text:s/></text:span><text:span text:style-name="T1529">įskaitant<text:s/></text:span><text:span text:style-name="T1530">informacijos prieinamumą,</text:span><text:span text:style-name="T1531"><text:s/>kurios bus naudojamos neįgaliesiems perspėti, atsižvelgiant į negalios pobūdį: regos, klausos, intelekto, judėjimo;<text:s/></text:span></text:p>
      <text:p text:style-name="P1532"><text:span text:style-name="T1533">16.4</text:span><text:span text:style-name="T1534">. „INFORMACIJOS APIE EKSTREMALŲJĮ ĮVYKĮ AR EKSTREMALIĄJĄ SITUACIJĄ GAVIMO IR PERDAVIMO TVARKA“,<text:s/></text:span><text:span text:style-name="T1535">kuriame</text:span><text:span text:style-name="T1536"><text:s/>pateikiama (prioriteto tvarka išvardijama ir (arba) aprašoma):</text:span></text:p>
      <text:p text:style-name="P1537"><text:span text:style-name="T1538">16.4.1</text:span><text:span text:style-name="T1539">. informacijos apie ekstremalųjį įvykį ar ekstremaliąją situaciją gavimo ir perdavimo civilinės saugos sistemos subjektams tvarka, asmenų, atsakingų už informacijos priėmimą ir perdavi</text:span><text:span text:style-name="T1540">mą, pareigybės. Informacija pateikiama remiantis Keitimosi informacija apie ekstremalią situaciją ar ekstremalų įvykį tvarkos aprašu, patvirtintu Lietuvos Respublikos vidaus reikalų ministro 2007 m. kovo 30 d. įsakymu Nr. 1V-114 „Dėl Keitimosi informacija<text:s/></text:span><text:span text:style-name="T1541">apie ekstremaliąją situaciją ar ekstremalųjį įvykį tvarkos aprašo patvirtinimo“;</text:span></text:p>
      <text:p text:style-name="P1542"><text:span text:style-name="T1543">16.4.2</text:span><text:span text:style-name="T1544">. informacijos apie ekstremaliuosius įvykius ir ekstremaliąsias situacijas<text:s/></text:span><text:span text:style-name="T1545">rinkimo,</text:span><text:span text:style-name="T1546"><text:s/>fiksavimo, valdymo, stebėsenos ir keitimosi ja tvarka;</text:span></text:p>
      <text:p text:style-name="P1547">16.4.3. aprašoma, kas<text:s/>ir kaip koordinuos informacijos gavimą ir jos pateikimą gyventojams ir suinteresuotoms institucijoms;<text:s/></text:p>
      <text:p text:style-name="P1548"><text:span text:style-name="T1549">16.5</text:span><text:span text:style-name="T1550">. „GRESIANČIŲ AR ĮVYKUSIŲ EKSTREMALIŲJŲ ĮVYKIŲ IR GRESIANČIŲ AR SUSIDARIUSIŲ EKSTREMALIŲJŲ SITUACIJŲ VALDYMO ORGANIZAVIMAS IR KOORDINAVIMAS“,<text:s/></text:span><text:span text:style-name="T1551">k</text:span><text:span text:style-name="T1552">uriame pateikiama (prioriteto tvarka išvardijama ir (arba) aprašoma):</text:span></text:p>
      <text:p text:style-name="P1553"><text:span text:style-name="T1554">16.5.1</text:span><text:span text:style-name="T1555">. asmens, atsakingo už informacijos priėmimą ir perdavimą, veiksmai gavus informaciją apie gresiantį ar susidariusį ekstremalųjį įvykį, gresiančią ar susidariusią ekstremaliąją s</text:span><text:span text:style-name="T1556">ituaciją (aprašoma, kokio pobūdžio turi būti informacija, kad būtų inicijuotas ministerijos, kitos valstybės institucijos ir įstaigos ekstremaliųjų situacijų operacijų centro sušaukimas, nurodomas laikas, per kurį asmuo, atsakingas už informacijos priėmimą</text:span><text:span text:style-name="T1557"><text:s/>ir perdavimą, turi aprašytus veiksmus atlikti, kai dėl gresiančios ar susidariusios savivaldybės lygio ekstremaliosios situacijos į ministeriją, kitą valstybės instituciją ir įstaigą kreipėsi savivaldybė (-ės);</text:span></text:p>
      <text:p text:style-name="P1558"><text:span text:style-name="T1559">16.5.2</text:span><text:span text:style-name="T1560">. Rekomendacijų 16.2.1 papunktyje<text:s/></text:span><text:span text:style-name="T1561">nurodytų galimų ekstremaliųjų situacijų valdymo organizavimas ir koordinavimas, materialinių</text:span><text:span text:style-name="T1562">, žmogiškųjų ir finansinių išteklių poreikio galimai ekstremaliajai situacijai valdyti ir jos sukeltiems padariniams šalinti nustatymas,</text:span><text:span text:style-name="T1563"><text:s/>paslaugų (maitinimo, higien</text:span><text:span text:style-name="T1564">os ir fiziologinių poreikių tenkinimo, medicinos, psichologinės pagalbos, apsaugos ir aprūpinimo būtiniausiomis materialinėmis priemonėmis) (toliau – paslauga) teikimas;</text:span></text:p>
      <text:p text:style-name="P1565"><text:span text:style-name="T1566">16.5.3</text:span><text:span text:style-name="T1567">. Rekomendacijų 16.2.2 papunktyje nurodytų galimų pavojų, kurių rizikos lygi</text:span><text:span text:style-name="T1568">s po atliktos galimų pavojų ir ekstremaliųjų situacijų rizikos analizės nustatytas kaip didelis arba labai didelis, valdymo organizavimas ir koordinavimas, materialinių</text:span><text:span text:style-name="T1569">,</text:span><text:span text:style-name="T1570"><text:s/></text:span><text:span text:style-name="T1571">žmogiškųjų ir finansinių išteklių poreikis galimai ekstremaliajai situacijai valdyti i</text:span><text:span text:style-name="T1572">r jos sukeltiems padariniams</text:span><text:span text:style-name="T1573"><text:s/></text:span><text:span text:style-name="T1574">šalinti,</text:span><text:span text:style-name="T1575"><text:s/>paslaugų teikimo organizavimas;</text:span></text:p>
      <text:p text:style-name="P1576"><text:span text:style-name="T1577">16.5.4</text:span><text:span text:style-name="T1578">. ministerijos, kitos valstybės institucijos ir įstaigos kompetencijai priskirtos<text:s/></text:span><text:span text:style-name="T1579"><text:s/>svarbios funkcijos (Rekomendacijų 4 priedas),<text:s/></text:span><text:span text:style-name="T1580">gresiant ar susidarius ekstremaliosioms<text:s/></text:span><text:span text:style-name="T1581">situacijoms (R</text:span><text:span text:style-name="T1582">ekomendacijų 16.2.1 ir 16.2.2 papunkčiai)</text:span><text:span text:style-name="T1583">, taip pat ministerijos, kitos valstybės institucijos ir įstaigos būtiniausių veiklos sąlygų atkūrimo organizavimas. Numatomos alternatyvios darbo vietos, atsakingi asmenys ir jų veiksmai, darbuotojų a</text:span><text:span text:style-name="T1584">psaugos organizavimas, dokumentų (taip pat įslaptintų) evakavimo arba sunaikinimo, turto gelbėjimo gresiant ar susidarius ekstremaliosioms situacijoms organizavimas, kilnojamųjų kultūros vertybių evakavimo organizavimas;</text:span><text:s/></text:p>
      <text:p text:style-name="P1585"><text:span text:style-name="T1586">16.5.5</text:span><text:span text:style-name="T1587">. galimų ekstremaliųjų s</text:span><text:span text:style-name="T1588">ituacijų valdymo organizavimas ir koordinavimas, materialinių, žmogiškųjų ir finansinių išteklių poreikio galimai ekstremaliajai situacijai valdyti ir jos sukeltiems padariniams šalinti nustatymas ir paslaugų teikimas, kai dėl gresiančios ar susidariusios<text:s/></text:span><text:span text:style-name="T1589">savivaldybės lygio</text:span><text:span text:style-name="T1590"><text:s/>ekstremaliosios situacijos į ministeriją, kitą valstybės instituciją ir įstaigą kreipėsi savivaldybė (</text:span><text:span text:style-name="T1591">‑ės);</text:span></text:p>
      <text:p text:style-name="P1592"><text:span text:style-name="T1593">16.5.6</text:span><text:span text:style-name="T1594">. gyventojų evakavimo, įskaitant neįgaliųjų evakavimą, organizavimas, kai evakavimą organizuoja valstybės institucijos<text:s/></text:span><text:span text:style-name="T1595">ir įstaigos, nurodytos<text:s/></text:span><text:span text:style-name="T1596">Gyventojų evakavimo organizavimo tvarkos aprašo, patvirtinto Lietuvos Respublikos Vyriausybės 2010 m. spalio 20 d. nutarimu Nr. 1502 „Dėl Gyventojų evakavimo organizavimo tvarkos aprašo patvirtinimo“,</text:span><text:span text:style-name="T1597"><text:s/></text:span><text:span text:style-name="T1598">27.1 papunktyje ir 31, 32 punktu</text:span><text:span text:style-name="T1599">ose.</text:span></text:p>
      <text:p text:style-name="P1600"><text:span text:style-name="T1601">17</text:span><text:span text:style-name="T1602">. Planas turi priedus, kuriuose pateikiama plano tekstinę dalį papildanti informacija:</text:span></text:p>
      <text:p text:style-name="P1603"><text:span text:style-name="T1604">17.1</text:span><text:span text:style-name="T1605">. ministerijos ekstremaliųjų situacijų operacijų centro, kitų ministerijų ekstremaliųjų situacijų operacijų centrų, ministerijos valstybės tarnautoj</text:span><text:span text:style-name="T1606">o ar darbuotojo, atsakingo už civilinės saugos funkcijų įgyvendinimą, jų reguliavimo srities institucijų ir įstaigų ekstremaliųjų situacijų operacijų centrų, valstybės ekstremaliųjų situacijų operacijų centro kontaktiniai duomenys ir kiti ministerijos, kit</text:span><text:span text:style-name="T1607">os valstybės institucijos ir įstaigos nuožiūra reikalingi kontaktiniai duomenys;</text:span></text:p>
      <text:p text:style-name="Normal"/>
      <text:p text:style-name="P1608"><text:span text:style-name="T1609">1</text:span><text:span text:style-name="T1610">7.</text:span><text:span text:style-name="T1611">2</text:span><text:span text:style-name="T1612">.</text:span><text:span text:style-name="T1613"><text:s/></text:span><text:span text:style-name="T1614">ministerijos,</text:span><text:span text:style-name="T1615"><text:s/></text:span><text:span text:style-name="T1616">kitos</text:span><text:span text:style-name="T1617"><text:s/></text:span><text:span text:style-name="T1618">valstybės</text:span><text:span text:style-name="T1619"><text:s/></text:span><text:span text:style-name="T1620">institucijos</text:span><text:span text:style-name="T1621"><text:s/></text:span><text:span text:style-name="T1622">ir</text:span><text:span text:style-name="T1623"><text:s/></text:span><text:span text:style-name="T1624">įstaigos</text:span><text:span text:style-name="T1625"><text:s/></text:span><text:span text:style-name="T1626">ekstremaliųjų</text:span><text:span text:style-name="T1627"><text:s/></text:span><text:span text:style-name="T1628">situacijų</text:span><text:span text:style-name="T1629"><text:s/></text:span><text:span text:style-name="T1630">operacijų</text:span><text:span text:style-name="T1631"><text:s/></text:span><text:span text:style-name="T1632">centro</text:span><text:span text:style-name="T1633"><text:s/></text:span><text:span text:style-name="T1634">sudėtis</text:span><text:span text:style-name="T1635"><text:s/></text:span><text:span text:style-name="T1636">ir</text:span><text:span text:style-name="T1637"><text:s/></text:span><text:span text:style-name="T1638">n</text:span><text:span text:style-name="T1639">uostatai,</text:span><text:span text:style-name="T1640"><text:s/></text:span><text:span text:style-name="T1641">jeigu</text:span><text:span text:style-name="T1642"><text:s/></text:span><text:span text:style-name="T1643">įstaiga</text:span><text:span text:style-name="T1644"><text:s/></text:span><text:span text:style-name="T1645">įtraukta</text:span><text:span text:style-name="T1646"><text:s/></text:span><text:span text:style-name="T1647">į</text:span><text:span text:style-name="T1648"><text:s/></text:span><text:span text:style-name="T1649">m</text:span><text:span text:style-name="T1650">inisterijų</text:span><text:span text:style-name="T1651"><text:s/></text:span><text:span text:style-name="T1652">ir</text:span><text:span text:style-name="T1653"><text:s/></text:span><text:span text:style-name="T1654">kitų</text:span><text:span text:style-name="T1655"><text:s/></text:span><text:span text:style-name="T1656">valstybės</text:span><text:span text:style-name="T1657"><text:s/></text:span><text:span text:style-name="T1658">institucijų</text:span><text:span text:style-name="T1659"><text:s/></text:span><text:span text:style-name="T1660">ir</text:span><text:span text:style-name="T1661"><text:s/></text:span><text:span text:style-name="T1662">įstaigų,</text:span><text:span text:style-name="T1663"><text:s/></text:span><text:span text:style-name="T1664">k</text:span><text:span text:style-name="T1665">u</text:span><text:span text:style-name="T1666">riose</text:span><text:span text:style-name="T1667"><text:s/></text:span><text:span text:style-name="T1668">steigiami</text:span><text:span text:style-name="T1669"><text:s/></text:span><text:span text:style-name="T1670">ekstremaliųjų</text:span><text:span text:style-name="T1671"><text:s/></text:span><text:span text:style-name="T1672">situacijų</text:span><text:span text:style-name="T1673"><text:s/></text:span><text:span text:style-name="T1674">operacijų</text:span><text:span text:style-name="T1675"><text:s/></text:span><text:span text:style-name="T1676">centrai,</text:span><text:span text:style-name="T1677"><text:s/>są</text:span><text:span text:style-name="T1678">rašą;</text:span></text:p>
      <text:p text:style-name="P1679"><text:span text:style-name="T1680">17.3</text:span><text:span text:style-name="T1681">. materialinių išteklių žinynas (Rekomendacijų 1 priedas) (toliau – materialinių išteklių žinynas). Jame nurodomos priemonės ir materialiniai ištekliai, būtini gelbėjimo, paieškos ir neatidėliotiniems darbams atlikti, gresiančioms ar susidariusioms ekstrem</text:span><text:span text:style-name="T1682">aliosioms situacijoms likviduoti ir jų padariniams šalinti. Remiančiosios institucijos materialinių išteklių žinyne nurodo priemones ir materialinius išteklius, kuriuos galės teikti atsakingajai institucijai likviduojant valstybės lygio ekstremaliąją situa</text:span><text:span text:style-name="T1683">ciją ir šalinant jos padarinius. Materialinių išteklių žinyne pagal negalios pobūdį pateikiamos priemonės ir materialiniai ištekliai, kurie bus būtini neįgaliųjų apsaugai organizuoti, atsižvelgiant į skirtingus neįgaliųjų poreikius. Taip pat nurodomas pavo</text:span><text:span text:style-name="T1684">jus, į kurį atsižvelgiant numatyti materialiniai ištekliai. Materialinių išteklių žinynas rengiamas<text:s/></text:span><text:span text:style-name="T1685">Microsoft</text:span><text:span text:style-name="T1686"><text:s/></text:span><text:span text:style-name="T1687">Excel<text:s/></text:span><text:span text:style-name="T1688">formatu</text:span><text:span text:style-name="T1689">,<text:s/></text:span><text:span text:style-name="T1690">nesant</text:span><text:span text:style-name="T1691"><text:s/></text:span><text:span text:style-name="T1692">galimybės, –</text:span><text:span text:style-name="T1693"><text:s/></text:span><text:span text:style-name="T1694">kitu duomenims apdoroti tinkamu</text:span><text:span text:style-name="T1695"><text:s/></text:span><text:span text:style-name="T1696">formatu.</text:span></text:p>
      <text:p text:style-name="P1697"><text:span text:style-name="T1698">Veiklos vykdymui užtikrinti būtinos priemonės ir asmeninės apsaugos pr</text:span><text:span text:style-name="T1699">iemonės, numatytos vadovaujantis Valstybės ir savivaldybių institucijų ir įstaigų, ūkio subjektų ir kitų įstaigų, savivaldybių administracijų kaupiamų veiklos vykdymui užtikrinti būtinų priemonių ir asmeninės apsaugos priemonių, reikalingų nustatytų galimų</text:span><text:span text:style-name="T1700"><text:s/>pavojų atveju, atsargų sąrašo sudarymo ir jų kaupimo principų aprašu, patvirtintu Lietuvos Respublikos Vyriausybės 2010 m. kovo 17 d. nutarimu Nr. 286 „Dėl Lietuvos Respublikos civilinės saugos įstatymo, Lietuvos Respublikos visuomenės sveikatos priežiūro</text:span><text:span text:style-name="T1701">s įstatymo, Lietuvos Respublikos socialinių paslaugų įstatymo atitinkamų nuostatų įgyvendinimo“, gali būti įtraukiamos į materialinių išteklių žinyną arba jau parengtas ir patvirtintas veiklos vykdymui užtikrinti būtinų priemonių ir asmeninės apsaugos prie</text:span><text:span text:style-name="T1702">monių atsargų sąrašas yra pridedamas prie plano;<text:s/></text:span></text:p>
      <text:p text:style-name="P1703"><text:span text:style-name="T1704">17.4</text:span><text:span text:style-name="T1705">. perspėjimo apie gresiančią ar susidariusią ekstremaliąją situaciją schema;</text:span></text:p>
      <text:p text:style-name="P1706"><text:span text:style-name="T1707">17.5</text:span><text:span text:style-name="T1708">. keitimosi informacija apie gresiančią ar susidariusią ekstremaliąją situaciją su kitomis valstybės ir<text:s/></text:span><text:span text:style-name="T1709">savivaldybių institucijomis ir įstaigomis (įskaitant jų reguliavimo srities valstybės institucijas ir įstaigas) schema;</text:span></text:p>
      <text:p text:style-name="P1710"><text:span text:style-name="T1711">17.6</text:span><text:span text:style-name="T1712">. ministerijoje, kitoje valstybės institucijoje ar įstaigoje esančių kilnojamųjų ir (ar) nekilnojamųjų kultūros vertybių sąrašai</text:span><text:span text:style-name="T1713">;</text:span><text:s/></text:p>
      <text:p text:style-name="P1714"><text:span text:style-name="T1715">17.7</text:span><text:span text:style-name="T1716">. valstybės tarnautojų ir darbuotojų veiksmų kilus gaisrui planas, jeigu teisės aktų nustatyta tvarka jis turi būti rengiamas. Rekomendacijų 16.5 papunktyje nurodytame plano skyriuje neaprašomi gaisro likvidavimo ir padarinių šalinimo darbai, va</text:span><text:span text:style-name="T1717">lstybės tarnautojų ir darbuotojų veiksmų kilus gaisrui plano kopija, ar skaitmeninė jo versija pridedama kaip priedas prie plano;</text:span><text:s/></text:p>
      <text:p text:style-name="P1718"><text:span text:style-name="T1719">17.8</text:span><text:span text:style-name="T1720">. atsakomybių paskirstymo tarp institucijų ekstremaliųjų situacijų atvejais suvestinė (Rekomendacijų 2 priedas), kuri</text:span><text:span text:style-name="T1721">oje nurodomi už civilinės saugos pagrindinių veiksmų, įskaitant ir neįgaliųjų apsaugą, atsižvelgiant į skirtingus neįgaliųjų poreikius, vykdymą ir koordinavimą atsakingi vykdytojai, remiančiosios institucijos;</text:span></text:p>
      <text:p text:style-name="P1722"><text:span text:style-name="T1723">17.9</text:span><text:span text:style-name="T1724">.<text:s/></text:span>kalendorinis<text:s/><text:span text:style-name="T1725">veiksmų ekstremaliojo į</text:span><text:span text:style-name="T1726">vykio ar ekstremaliosios situacijos atveju planas<text:s/></text:span><text:span text:style-name="T1727">(Rekomendacijų 3 priedas)</text:span><text:span text:style-name="T1728"><text:s/>(</text:span><text:span text:style-name="T1729">toliau – kalendorinis veiksmų planas). Kalendorinio veiksmų plano paskirtis – numatyti vykdomų veiksmų eigą ir laiką, per kurį kiekvienas veiksmas turi būti įvykdytas, ir atsaking</text:span><text:span text:style-name="T1730">us vykdytojus. Kalendoriniame veiksmų plane turi būti numatyti ir neįgaliųjų apsaugos organizavimo, atsižvelgiant į skirtingus neįgaliųjų poreikius, veiksmai. Kalendorinis veiksmų planas taip pat yra vaizdinė priemonė, parodanti vieno ar kito veiksmo vykdy</text:span><text:span text:style-name="T1731">mo trukmę valandomis, paromis, mėnesiais. Kalendoriniame veiksmų plane kai kuriems veiksmams yra skiriamas laiko apibrėžimas „nedelsiant“, kuris reiškia, kad veiksmas turi būti įvykdytas kuo greičiau – negaištant, nieko nelaukiant, iš karto. Kalendorinis v</text:span><text:span text:style-name="T1732">eiksmų planas sudaromas atsižvelgiant į kiekvieną plane išvardytą labai didelės ar didelės rizikos pavojų. Sudarant kalendorinį veiksmų planą, rekomenduojama naudotis Lietuvos Respublikos Vyriausybės projektų valdymo standartu.</text:span></text:p>
      <text:p text:style-name="P1733"/>
      <text:p text:style-name="P1734"><text:span text:style-name="T1735">IV</text:span><text:span text:style-name="T1736"><text:s/>skyrius</text:span></text:p>
      <text:p text:style-name="P1737"><text:span text:style-name="T1738">BAIGIAMO</text:span><text:span text:style-name="T1739">SIOS NUOSTATOS</text:span></text:p>
      <text:p text:style-name="P1740"/>
      <text:p text:style-name="P1741"><text:span text:style-name="T1742">18</text:span><text:span text:style-name="T1743">. Priešgaisrinės apsaugos ir gelbėjimo departamentas prie Vidaus reikalų ministerijos koordinuoja ir prižiūri reguliarų planų atnaujinimą.</text:span></text:p>
      <text:p text:style-name="P1744"><text:span text:style-name="T1745">19</text:span><text:span text:style-name="T1746">. Patvirtinto ir (ar) atnaujinto plano kopija <text:s/>ir (ar) skaitmeninė jo versija siunčiama P</text:span><text:span text:style-name="T1747">riešgaisrinės apsaugos ir gelbėjimo departamentui prie Vidaus reikalų ministerijos ir kitoms institucijoms ir įstaigoms, su kuriomis planas buvo derintas, ne vėliau kaip per 10 darbo dienų nuo plano patvirtinimo dienos.</text:span></text:p>
      <text:p text:style-name="P1748">20. M<text:span text:style-name="T1749">inisterijos, kitos valstybė</text:span><text:span text:style-name="T1750">s institucijos ir įstaigos</text:span><text:s/><text:span text:style-name="T1751">darbuotojai su planu, jo atnaujinimais supažindinami civilinės saugos mokymų darbo vietose metu.</text:span><text:s/></text:p>
      <text:p text:style-name="P1752"><text:span text:style-name="T1753">21</text:span><text:span text:style-name="T1754">.</text:span><text:span text:style-name="T1755"><text:s/>Ministerijoms</text:span><text:span text:style-name="T1756">,<text:s/></text:span><text:span text:style-name="T1757">kitoms valstybės institucijoms ir įstaigoms pavaldžios įstaigos</text:span><text:span text:style-name="T1758"><text:s/>ir ūkio subjektai</text:span><text:span text:style-name="T1759">,<text:s/></text:span><text:span text:style-name="T1760">teisės aktų nustatyta tvarka<text:s/></text:span><text:span text:style-name="T1761">reng</text:span><text:span text:style-name="T1762">iantys<text:s/></text:span><text:span text:style-name="T1763">planą,<text:s/></text:span><text:span text:style-name="T1764">parengtą ir suderintą planą turi pateikti ministerijai, kitai valstybės institucijai ir įstaigai, kuriai vadovaujančio ministro ar vadovo valdymo sričiai priskirta įstaiga ar ūkio subjektas.<text:s/></text:span><text:span text:style-name="T1765">Ministerijoms</text:span><text:span text:style-name="T1766">,<text:s/></text:span><text:span text:style-name="T1767">kit</text:span><text:span text:style-name="T1768">oms valstybės institucijoms ir įstaigoms pavaldži</text:span><text:span text:style-name="T1769">ų</text:span><text:span text:style-name="T1770"><text:s/>įstaig</text:span><text:span text:style-name="T1771">ų ir ūkio subjektų planai tampa<text:s/></text:span><text:span text:style-name="T1772">ministerijos, kitos valstybės institucijos ir įstaigos plano pried</text:span><text:span text:style-name="T1773">ais</text:span><text:span text:style-name="T1774">.<text:s/></text:span></text:p>
      <text:p text:style-name="P1775"><text:span text:style-name="T1776">22</text:span><text:span text:style-name="T1777">. Atsakingosios institucijos, nurodytos Valstybinio ekstremaliųjų situacijų valdymo plano</text:span><text:span text:style-name="T1778">,</text:span><text:s/>patvirtinto Lietuvos Respublikos Vyriausybės 2010 m. spalio 20 d. nutarimu Nr. 1503 „Dėl Valstybinio ekstremaliųjų situacijų valdymo plano patvirtinimo“,<text:s/><text:span text:style-name="T1779">2 priede, rengdamos savo ekstremaliųjų situacijų valdymo planus, aprašo remiančiųjų institucijų para</text:span><text:span text:style-name="T1780">mą atsakingajai institucijai likviduojant valstybės lygio ekstremaliąją situaciją ir šalinant jos padarinius, te</text:span>i<text:span text:style-name="T1781">kiant turimus materialinius ir žmogiškuosius išteklius</text:span>, taip pat<text:span text:style-name="T1782"><text:s/>nustato bendrų veiksmų koordinavimo tvarką. Ši plano dalis gali būti atskira m</text:span><text:span text:style-name="T1783">inisterijos</text:span>,<text:span text:style-name="T1784"><text:s/>kitos valstybės institucijos ar įstaigos ekstremaliųjų situacijų valdymo plano dalis, kuri turi būti suderinta su remiančiosiomis institucijomis.</text:span><text:s/></text:p>
      <text:p text:style-name="P1785"><text:span text:style-name="T1786">23</text:span><text:span text:style-name="T1787">. Planas, išskyrus tuos skyrius, kuriuose esamą informaciją teikti draudžia Lietuvos Respu</text:span><text:span text:style-name="T1788">blikos asmens duomenų teisinės apsaugos įstatymas, skelbiamas savo interneto tinklalapyje.</text:span></text:p>
      <text:p text:style-name="P1789"><text:span text:style-name="T1790">24</text:span><text:span text:style-name="T1791">. Parengti planų pavyzdžiai (geroji praktika) skelbiami Priešgaisrinės apsaugos ir gelbėjimo departamento prie Vidaus reikalų ministerijos interneto svetainėje<text:s/></text:span><text:span text:style-name="T1792">(https://pagd.lrv.lt/lt/veiklos-sritys-1/civiline-sauga/).</text:span></text:p>
      <text:p text:style-name="P1793"><text:span text:style-name="T1794">_________________</text:span></text:p>
      <text:p text:style-name="Normal"/>
      <text:p text:style-name="Normal"/>
      <text:p text:style-name="Normal"/>
      <text:p text:style-name="P1795">Priedų pakeitimai:</text:p>
      <text:p text:style-name="Normal"/>
      <text:p text:style-name="P1796">1+priedas+Materialinių+ŪS (nauja redakcija pagal 1-619 (1.4 E)/2022</text:p>
      <text:p text:style-name="Normal"/>
      <text:p text:style-name="P1797">2+priedas+Atsakomiųbių+ŪS (nauja redakcija pagal 1-619 (1.4 E)/2022</text:p>
      <text:p text:style-name="Normal"/>
      <text:p text:style-name="P1798">3+priedas+Kalendorinis+ŪS (nauja redakcija pagal 1-619 (1.4 E)/2022</text:p>
      <text:p text:style-name="Normal"/>
      <text:p text:style-name="P1799">1+priedas+Išorės+avariniai+planai+SAV (nauja redakcija pagal 1-169 (1.4 E)/2022</text:p>
      <text:p text:style-name="Normal"/>
      <text:p text:style-name="P1800">2+priedas+Materialinių+SAV (nauja redakcija pagal 1-619 (1.4 E)/2022</text:p>
      <text:p text:style-name="Normal"/>
      <text:p text:style-name="P1801">3+Priedas+Atsakomybių+SAV (nauja redakcija pagal 1-619 (1.4 E)/2022</text:p>
      <text:p text:style-name="Normal"/>
      <text:p text:style-name="P1802">4+priedas+Kalendorinis+SAV (nauja redakcija pagal 1-619 (1.4 E)/2022</text:p>
      <text:p text:style-name="Normal"/>
      <text:p text:style-name="P1803">5+priedas+ESOS+aprūpinimo+normos+SAV (nauja redakcija pagal 1-619 (1.4 E)/2022</text:p>
      <text:p text:style-name="Normal"/>
      <text:p text:style-name="P1804">1+piedas+Materialinių+Min (nauja redakcija pagal 1-619 (1.4 E)/2022</text:p>
      <text:p text:style-name="Normal"/>
      <text:p text:style-name="P1805">2+priedas+Atsakomybių+Min (nauja redakcija pagal 1-619 (1.4 E)/2022</text:p>
      <text:p text:style-name="Normal"/>
      <text:p text:style-name="P1806">3+priedas++Kalendorinis+Min (nauja<text:s/>redakcija pagal 1-619 (1.4 E)/2022</text:p>
      <text:p text:style-name="Normal"/>
      <text:p text:style-name="P1807">4+priedas+Svarbios+funkcijos+Min (nauja redakcija pagal 1-619 (1.4 E)/2022</text:p>
      <text:p text:style-name="Normal"/>
      <text:p text:style-name="P1808"/>
      <text:p text:style-name="P1809"/>
      <text:p text:style-name="P1810"><text:span text:style-name="T1811">Pakeitimai:</text:span></text:p>
      <text:p text:style-name="P1812"/>
      <text:p text:style-name="P1813"><text:span text:style-name="T1814">1.</text:span></text:p>
      <text:p text:style-name="P1815"><text:span text:style-name="T1816">Priešgaisrinės apsaugos ir gelbėjimo departamentas prie Lietuvos Respublikos vidaus reikalų ministerijos, Įsakymas</text:span></text:p>
      <text:p text:style-name="P1817"><text:span text:style-name="T1818">Nr.<text:s/></text:span><text:a xlink:href="https://www.e-tar.lt/portal/legalAct.html?documentId=TAR.54F3AB8D60CD" office:target-frame-name="_top" xlink:show="replace"><text:span text:style-name="T1819">1-38</text:span></text:a><text:span text:style-name="T1820">, 2012-02-01, Žin., 2012, Nr. 16-734 (2012-02-04), i. k. 112231GISAK00001-38</text:span></text:p>
      <text:p text:style-name="P1821"><text:span text:style-name="T1822">Dėl Priešgaisrinės apsaugos ir gelbėjimo departamento prie Vidaus reikalų ministerijos direktoriaus<text:s/></text:span><text:span text:style-name="T1823">2011 m. vasario 23 d. įsakymo Nr. 1-70 "Dėl Ekstremaliųjų situacijų valdymo planų rengimo metodinių rekomendacijų patvirtinimo" pakeitimo</text:span></text:p>
      <text:p text:style-name="P1824"/>
      <text:p text:style-name="P1825"><text:span text:style-name="T1826">2.</text:span></text:p>
      <text:p text:style-name="P1827"><text:span text:style-name="T1828">Priešgaisrinės apsaugos ir gelbėjimo departamentas prie Lietuvos Respublikos vidaus reikalų ministerijos, Įsakymas</text:span></text:p>
      <text:p text:style-name="P1829"><text:span text:style-name="T1830">Nr.<text:s/></text:span><text:a xlink:href="https://www.e-tar.lt/portal/legalAct.html?documentId=TAR.9A94DDDF2B1B" office:target-frame-name="_top" xlink:show="replace"><text:span text:style-name="T1831">1-263</text:span></text:a><text:span text:style-name="T1832">, 2012-08-24, Žin., 2012, Nr. 102-5217 (2012-08-31), i. k. 112231GISAK0001-263</text:span></text:p>
      <text:p text:style-name="P1833"><text:span text:style-name="T1834">Dėl Priešgaisrinės apsaugos ir gelbėjimo departamento prie Vidaus reikalų ministerijo</text:span><text:span text:style-name="T1835">s direktoriaus 2011 m. vasario 23 d. įsakymo Nr. 1-70 "Dėl Ekstremaliųjų situacijų valdymo planų rengimo metodinių rekomendacijų patvirtinimo" pakeitimo</text:span></text:p>
      <text:p text:style-name="P1836"/>
      <text:p text:style-name="P1837"><text:span text:style-name="T1838">3.</text:span></text:p>
      <text:p text:style-name="P1839"><text:span text:style-name="T1840">Priešgaisrinės apsaugos ir gelbėjimo departamentas prie Vidaus reikalų ministerijos, Įsakymas</text:span></text:p>
      <text:p text:style-name="P1841"><text:span text:style-name="T1842">Nr.<text:s/></text:span><text:a xlink:href="https://www.e-tar.lt/portal/legalAct.html?documentId=42dcbcb0baa911e5a6588fb85a3cc84b" office:target-frame-name="_top" xlink:show="replace"><text:span text:style-name="T1843">1-11</text:span></text:a><text:span text:style-name="T1844">, 2016-01-14, paskelbta TAR 2016-01-14, i. k. 2016-00603</text:span></text:p>
      <text:p text:style-name="P1845"><text:span text:style-name="T1846">Dėl Priešgaisrinės apsaugos ir gelbėjimo departamento prie Vidaus reikalų ministerijos direktoriau</text:span><text:span text:style-name="T1847">s 2011 m. vasario 23 d. įsakymo Nr. 1-70 „Dėl Ekstremaliųjų situacijų valdymo planų rengimo metodinių rekomendacijų patvirtinimo“ pakeitimo</text:span></text:p>
      <text:p text:style-name="P1848"/>
      <text:p text:style-name="P1849"><text:span text:style-name="T1850">4.</text:span></text:p>
      <text:p text:style-name="P1851"><text:span text:style-name="T1852">Priešgaisrinės apsaugos ir gelbėjimo departamentas prie Vidaus reikalų ministerijos, Įsakymas</text:span></text:p>
      <text:p text:style-name="P1853"><text:span text:style-name="T1854">Nr.<text:s/></text:span><text:a xlink:href="https://www.e-tar.lt/portal/legalAct.html?documentId=3e353f20258011eabe008ea93139d588" office:target-frame-name="_top" xlink:show="replace"><text:span text:style-name="T1855">1-524</text:span></text:a><text:span text:style-name="T1856">, 2019-12-23, paskelbta TAR 2019-12-23, i. k. 2019-21179</text:span></text:p>
      <text:p text:style-name="P1857"><text:span text:style-name="T1858">Dėl Priešgaisrinės apsaugos ir gelbėjimo departamento prie Vidaus reikalų ministerijos<text:s/></text:span><text:span text:style-name="T1859">direktoriaus 2011 m. vasario 23 d. įsakymo Nr. 1-70 „Dėl Ekstremaliųjų situacijų valdymo planų rengimo metodinių rekomendacijų patvirtinimo“ pakeitimo</text:span></text:p>
      <text:p text:style-name="P1860"/>
      <text:p text:style-name="P1861"><text:span text:style-name="T1862">5.</text:span></text:p>
      <text:p text:style-name="P1863"><text:span text:style-name="T1864">Priešgaisrinės apsaugos ir gelbėjimo departamentas prie Vidaus reikalų ministerijos, Įsakymas</text:span></text:p>
      <text:p text:style-name="P1865"><text:span text:style-name="T1866">Nr.<text:s/></text:span><text:a xlink:href="https://www.e-tar.lt/portal/legalAct.html?documentId=6c9b24f065bb11edbc04912defe897d1" office:target-frame-name="_top" xlink:show="replace"><text:span text:style-name="T1867">1-619 (1.4 E)/2022</text:span></text:a><text:span text:style-name="T1868">, 2022-11-16, paskelbta TAR 2022-11-17, i. k. 2022-23097</text:span></text:p>
      <text:p text:style-name="P1869"><text:span text:style-name="T1870">Dėl Priešgaisrinės apsaugos ir gelbėjimo departamento prie Vidaus reikalų ministerijos</text:span><text:span text:style-name="T1871"><text:s/>direktoriaus 2011 m. vasario 23 d. įsakymo Nr. 1-70 „Dėl Ekstremaliųjų situacijų valdymo planų rengimo metodinių rekomendacijų patvirtinim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1in" fo:margin-bottom="1in" fo:margin-right="0.393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134in"/>
          <style:tab-stop style:type="right" style:position="6.268in"/>
        </style:tab-stops>
      </style:paragraph-properties>
    </style:style>
    <style:style style:name="P526" style:parent-style-name="Normal" style:family="paragraph">
      <style:paragraph-properties>
        <style:tab-stops>
          <style:tab-stop style:type="center" style:position="3.134in"/>
          <style:tab-stop style:type="right" style:position="6.268in"/>
        </style:tab-stops>
      </style:paragraph-properties>
    </style:style>
    <style:style style:name="P527" style:parent-style-name="Normal" style:family="paragraph">
      <style:paragraph-properties>
        <style:tab-stops>
          <style:tab-stop style:type="center" style:position="3.134in"/>
          <style:tab-stop style:type="right" style:position="6.268in"/>
        </style:tab-stops>
      </style:paragraph-properties>
    </style:style>
    <style:style style:name="P528" style:parent-style-name="Normal" style:family="paragraph">
      <style:paragraph-properties>
        <style:tab-stops>
          <style:tab-stop style:type="center" style:position="3.134in"/>
          <style:tab-stop style:type="right" style:position="6.268in"/>
        </style:tab-stops>
      </style:paragraph-properties>
    </style:style>
    <style:style style:name="P52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79" style:parent-style-name="Normal" style:family="paragraph">
      <style:paragraph-properties fo:text-align="center">
        <style:tab-stops>
          <style:tab-stop style:type="center" style:position="3.134in"/>
          <style:tab-stop style:type="right" style:position="6.268in"/>
        </style:tab-stops>
      </style:paragraph-properties>
    </style:style>
    <style:style style:name="P1080" style:parent-style-name="Normal" style:family="paragraph">
      <style:paragraph-properties>
        <style:tab-stops>
          <style:tab-stop style:type="center" style:position="3.134in"/>
          <style:tab-stop style:type="right" style:position="6.268in"/>
        </style:tab-stops>
      </style:paragraph-properties>
    </style:style>
    <style:style style:name="P1081" style:parent-style-name="Normal" style:family="paragraph">
      <style:paragraph-properties>
        <style:tab-stops>
          <style:tab-stop style:type="center" style:position="3.134in"/>
          <style:tab-stop style:type="right" style:position="6.268in"/>
        </style:tab-stops>
      </style:paragraph-properties>
    </style:style>
    <style:style style:name="P1082" style:parent-style-name="Header" style:family="paragraph">
      <style:paragraph-properties fo:text-align="center"/>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25"><text:page-number text:fixed="false">2</text:page-number></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1079"><text:page-number text:fixed="false">2</text:page-number></text:p>
        <text:p text:style-name="P1080"/>
      </style:header>
      <style:footer>
        <text:p text:style-name="P1081"/>
      </style:footer>
    </style:master-page>
    <style:master-page style:next-style-name="MP3" style:name="MPF3" style:page-layout-name="PL3">
      <style:header>
        <text:p text:style-name="P1082"/>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11-18T09:44:00Z</meta:creation-date>
    <dc:date>2022-11-18T09:44:00Z</dc:date>
    <meta:template xlink:href="Normal.dotm" xlink:type="simple"/>
    <meta:editing-cycles>2</meta:editing-cycles>
    <meta:editing-duration>PT0S</meta:editing-duration>
    <meta:document-statistic meta:page-count="12" meta:paragraph-count="1166" meta:word-count="9893" meta:character-count="78178" meta:row-count="7716" meta:non-whitespace-character-count="69451"/>
  </office:meta>
</office:document-meta>
</file>