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break-before="page" fo:margin-left="3.543in">
        <style:tab-stops/>
      </style:paragraph-properties>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indent="3.543in"/>
      <style:text-properties fo:color="#000000" fo:hyphenate="false"/>
    </style:style>
    <style:style style:name="P326" style:parent-style-name="Normal" style:family="paragraph">
      <style:paragraph-properties fo:widows="0" fo:orphans="0" fo:text-indent="3.543in"/>
      <style:text-properties fo:color="#000000" fo:hyphenate="false"/>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style:text-properties fo:color="#000000" fo:hyphenate="false"/>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center"/>
      <style:text-properties fo:color="#000000" fo:font-size="11pt" style:font-size-asian="11pt" fo:hyphenate="false"/>
    </style:style>
    <style:style style:name="P333" style:parent-style-name="Normal" style:family="paragraph">
      <style:paragraph-properties fo:widows="0" fo:orphans="0" fo:text-align="center"/>
      <style:text-properties fo:text-transform="uppercase"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style:text-properties style:font-weight-complex="bold" fo:color="#000000" fo:hyphenate="false"/>
    </style:style>
    <style:style style:name="TableColumn338" style:family="table-column">
      <style:table-column-properties style:column-width="0.3784in" style:use-optimal-column-width="false"/>
    </style:style>
    <style:style style:name="TableColumn339" style:family="table-column">
      <style:table-column-properties style:column-width="1.309in" style:use-optimal-column-width="false"/>
    </style:style>
    <style:style style:name="TableColumn340" style:family="table-column">
      <style:table-column-properties style:column-width="0.5659in" style:use-optimal-column-width="false"/>
    </style:style>
    <style:style style:name="TableColumn341" style:family="table-column">
      <style:table-column-properties style:column-width="1.4812in" style:use-optimal-column-width="false"/>
    </style:style>
    <style:style style:name="TableColumn342" style:family="table-column">
      <style:table-column-properties style:column-width="0.8305in" style:use-optimal-column-width="false"/>
    </style:style>
    <style:style style:name="TableColumn343" style:family="table-column">
      <style:table-column-properties style:column-width="1.7763in" style:use-optimal-column-width="false"/>
    </style:style>
    <style:style style:name="Table337" style:family="table">
      <style:table-properties style:width="6.3416in" fo:margin-left="0.0395in" table:align="lef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0.0069in solid #000000" fo:border-bottom="none" fo:border-right="0.0104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top="none" fo:border-left="0.0069in solid #000000" fo:border-bottom="none" fo:border-right="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top="none" fo:border-left="0.0069in solid #000000" fo:border-bottom="none" fo:border-right="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top="none" fo:border-left="0.0069in solid #000000" fo:border-bottom="none" fo:border-right="0.0104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top="none"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top="none" fo:border-left="0.0069in solid #000000" fo:border-bottom="none" fo:border-right="0.0104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top="none"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top="none" fo:border-left="0.0069in solid #000000" fo:border-bottom="none" fo:border-right="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none" fo:border-left="0.0069in solid #000000" fo:border-bottom="none" fo:border-right="0.0104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break-before="page" fo:margin-left="3.543in">
        <style:tab-stops/>
      </style:paragraph-properties>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indent="3.543in"/>
      <style:text-properties fo:color="#000000" fo:hyphenate="false"/>
    </style:style>
    <style:style style:name="P428" style:parent-style-name="Normal" style:family="paragraph">
      <style:paragraph-properties fo:widows="0" fo:orphans="0" fo:text-indent="3.543in"/>
      <style:text-properties fo:color="#000000" fo:hyphenate="false"/>
    </style:style>
    <style:style style:name="P429" style:parent-style-name="Normal" style:family="paragraph">
      <style:paragraph-properties fo:widows="0" fo:orphans="0" fo:text-indent="3.543in"/>
      <style:text-properties fo:color="#000000" fo:hyphenate="false"/>
    </style:style>
    <style:style style:name="P430" style:parent-style-name="Normal" style:family="paragraph">
      <style:paragraph-properties fo:widows="0" fo:orphans="0" fo:text-indent="3.543in"/>
      <style:text-properties fo:color="#000000" fo:hyphenate="false"/>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41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style:font-weight-complex="bold" fo:text-transform="uppercase"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1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paragraph-properties fo:keep-together="always" fo:break-before="page" fo:margin-left="3.1493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keep-together="always" fo:margin-left="3.1493in">
        <style:tab-stops/>
      </style:paragraph-properties>
      <style:text-properties fo:color="#000000" fo:hyphenate="false"/>
    </style:style>
    <style:style style:name="P820" style:parent-style-name="Normal" style:family="paragraph">
      <style:paragraph-properties fo:keep-together="always" fo:margin-left="3.1493in">
        <style:tab-stops/>
      </style:paragraph-properties>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color="#000000" fo:hyphenate="false"/>
    </style:style>
    <style:style style:name="P824" style:parent-style-name="Normal" style:family="paragraph">
      <style:paragraph-properties fo:keep-together="always"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justify" fo:text-indent="0.3937in"/>
      <style:text-properties fo:color="#000000" fo:hyphenate="false"/>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text-properties fo:hyphenate="false"/>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break-before="page" fo:margin-left="3.1493in">
        <style:tab-stops/>
      </style:paragraph-properties>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margin-left="3.1493in">
        <style:tab-stops/>
      </style:paragraph-properties>
      <style:text-properties fo:color="#000000" fo:hyphenate="false"/>
    </style:style>
    <style:style style:name="P919" style:parent-style-name="Normal" style:family="paragraph">
      <style:paragraph-properties fo:widows="0" fo:orphans="0" fo:text-align="justify"/>
      <style:text-properties fo:color="#000000"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fo:font-size="11pt" style:font-size-asian="11pt"/>
    </style:style>
    <style:style style:name="P926" style:parent-style-name="Normal" style:family="paragraph">
      <style:paragraph-properties fo:widows="0" fo:orphans="0"/>
      <style:text-properties fo:font-weight="bold" style:font-weight-asian="bold" style:font-weight-complex="bold" fo:text-transform="uppercase" fo:color="#000000"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style:text-properties style:font-weight-complex="bold" fo:color="#000000" fo:hyphenate="false"/>
    </style:style>
    <style:style style:name="TableColumn931" style:family="table-column">
      <style:table-column-properties style:column-width="0.402in" style:use-optimal-column-width="false"/>
    </style:style>
    <style:style style:name="TableColumn932" style:family="table-column">
      <style:table-column-properties style:column-width="1.6715in" style:use-optimal-column-width="false"/>
    </style:style>
    <style:style style:name="TableColumn933" style:family="table-column">
      <style:table-column-properties style:column-width="0.6569in" style:use-optimal-column-width="false"/>
    </style:style>
    <style:style style:name="TableColumn934" style:family="table-column">
      <style:table-column-properties style:column-width="1.1104in" style:use-optimal-column-width="false"/>
    </style:style>
    <style:style style:name="TableColumn935" style:family="table-column">
      <style:table-column-properties style:column-width="1.0652in" style:use-optimal-column-width="false"/>
    </style:style>
    <style:style style:name="TableColumn936" style:family="table-column">
      <style:table-column-properties style:column-width="1.443in" style:use-optimal-column-width="false"/>
    </style:style>
    <style:style style:name="Table930" style:family="table">
      <style:table-properties style:width="6.3493in" fo:margin-left="0.0395in" table:align="left"/>
    </style:style>
    <style:style style:name="TableRow937" style:family="table-row">
      <style:table-row-properties style:min-row-height="0.0395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395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Row963" style:family="table-row">
      <style:table-row-properties style:min-row-height="0.0395in" style:use-optimal-row-height="false"/>
    </style:style>
    <style:style style:name="TableCell9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fo:font-size="11pt" style:font-size-asian="11pt" fo:hyphenate="false"/>
    </style:style>
    <style:style style:name="TableRow976" style:family="table-row">
      <style:table-row-properties style:min-row-height="0.0395in" style:use-optimal-row-height="false"/>
    </style:style>
    <style:style style:name="TableCell977" style:family="table-cell">
      <style:table-cell-properties fo:border-top="none" fo:border-left="0.0069in solid #000000" fo:border-bottom="none" fo:border-right="0.0069in solid #000000"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top="none" fo:border-left="0.0069in solid #000000" fo:border-bottom="none" fo:border-right="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top="none" fo:border-left="0.0069in solid #000000" fo:border-bottom="none" fo:border-right="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top="none"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top="none"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top="none" fo:border-left="0.0069in solid #000000" fo:border-bottom="none" fo:border-right="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Row989" style:family="table-row">
      <style:table-row-properties style:min-row-height="0.0395in" style:use-optimal-row-height="false"/>
    </style:style>
    <style:style style:name="TableCell990" style:family="table-cell">
      <style:table-cell-properties fo:border-top="none" fo:border-left="0.0069in solid #000000" fo:border-bottom="none" fo:border-right="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top="none"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top="none" fo:border-left="0.0069in solid #000000" fo:border-bottom="none" fo:border-right="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top="none" fo:border-left="0.0069in solid #000000" fo:border-bottom="none" fo:border-right="0.0069in solid #000000"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top="none" fo:border-left="0.0069in solid #000000" fo:border-bottom="none" fo:border-right="0.0069in solid #000000"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top="none" fo:border-left="0.0069in solid #000000" fo:border-bottom="none" fo:border-right="0.0069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Row1002" style:family="table-row">
      <style:table-row-properties style:min-row-height="0.0395in" style:use-optimal-row-height="false"/>
    </style:style>
    <style:style style:name="TableCell1003" style:family="table-cell">
      <style:table-cell-properties fo:border-top="none" fo:border-left="0.0069in solid #000000" fo:border-bottom="none" fo:border-right="0.0069in solid #000000" fo:padding-top="0.0395in" fo:padding-left="0.0395in" fo:padding-bottom="0.0395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top="none" fo:border-left="0.0069in solid #000000" fo:border-bottom="none" fo:border-right="0.0069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top="none" fo:border-left="0.0069in solid #000000" fo:border-bottom="none" fo:border-right="0.0069in solid #000000" fo:padding-top="0.0395in" fo:padding-left="0.0395in" fo:padding-bottom="0.0395in" fo:padding-right="0.0395in"/>
    </style:style>
    <style:style style:name="P1008" style:parent-style-name="Normal" style:family="paragraph">
      <style:paragraph-properties fo:widows="0" fo:orphans="0" fo:text-align="center"/>
      <style:text-properties fo:color="#000000" fo:font-size="11pt" style:font-size-asian="11pt" fo:hyphenate="false"/>
    </style:style>
    <style:style style:name="TableCell1009" style:family="table-cell">
      <style:table-cell-properties fo:border-top="none" fo:border-left="0.0069in solid #000000" fo:border-bottom="none" fo:border-right="0.0069in solid #000000" fo:padding-top="0.0395in" fo:padding-left="0.0395in" fo:padding-bottom="0.0395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top="none" fo:border-left="0.0069in solid #000000" fo:border-bottom="none" fo:border-right="0.0069in solid #000000" fo:padding-top="0.0395in" fo:padding-left="0.0395in" fo:padding-bottom="0.0395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Cell1013" style:family="table-cell">
      <style:table-cell-properties fo:border-top="none" fo:border-left="0.0069in solid #000000" fo:border-bottom="none" fo:border-right="0.0069in solid #000000" fo:padding-top="0.0395in" fo:padding-left="0.0395in" fo:padding-bottom="0.0395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P1015" style:parent-style-name="Normal" style:family="paragraph">
      <style:paragraph-properties fo:widows="0" fo:orphans="0" fo:text-align="justify"/>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break-before="page" fo:margin-left="3.543in">
        <style:tab-stops/>
      </style:paragraph-properties>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indent="3.543in"/>
      <style:text-properties fo:color="#000000" fo:hyphenate="false"/>
    </style:style>
    <style:style style:name="P1021" style:parent-style-name="Normal" style:family="paragraph">
      <style:paragraph-properties fo:widows="0" fo:orphans="0" fo:text-indent="3.543in"/>
      <style:text-properties fo:color="#000000" fo:hyphenate="false"/>
    </style:style>
    <style:style style:name="P1022" style:parent-style-name="Normal" style:family="paragraph">
      <style:paragraph-properties fo:widows="0" fo:orphans="0" fo:text-indent="3.543in"/>
      <style:text-properties fo:color="#000000" fo:hyphenate="false"/>
    </style:style>
    <style:style style:name="P1023" style:parent-style-name="Normal" style:family="paragraph">
      <style:paragraph-properties fo:widows="0" fo:orphans="0" fo:text-indent="3.543in"/>
      <style:text-properties fo:color="#000000" fo:hyphenate="false"/>
    </style:style>
    <style:style style:name="P1024" style:parent-style-name="Normal" style:family="paragraph">
      <style:paragraph-properties fo:widows="0" fo:orphans="0" fo:text-indent="3.543in"/>
      <style:text-properties fo:color="#000000"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style:text-properties style:font-weight-complex="bold" fo:text-transform="uppercase"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style:font-weight-complex="bold" fo:text-transform="uppercase"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06in"/>
    </style:style>
    <style:style style:name="T1208" style:parent-style-name="DefaultParagraphFont" style:family="text">
      <style:text-properties fo:color="#000000" fo:letter-spacing="-0.0006in"/>
    </style:style>
    <style:style style:name="T1209" style:parent-style-name="DefaultParagraphFont" style:family="text">
      <style:text-properties fo:color="#000000" fo:letter-spacing="-0.0006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break-before="page" fo:margin-left="3.543in">
        <style:tab-stops/>
      </style:paragraph-properties>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indent="3.543in"/>
      <style:text-properties fo:color="#000000" fo:hyphenate="false"/>
    </style:style>
    <style:style style:name="P1255" style:parent-style-name="Normal" style:family="paragraph">
      <style:paragraph-properties fo:widows="0" fo:orphans="0" fo:text-indent="3.543in"/>
      <style:text-properties fo:color="#000000" fo:hyphenate="false"/>
    </style:style>
    <style:style style:name="P1256" style:parent-style-name="Normal" style:family="paragraph">
      <style:paragraph-properties fo:widows="0" fo:orphans="0" fo:text-indent="3.543in"/>
      <style:text-properties fo:color="#000000" fo:hyphenate="false"/>
    </style:style>
    <style:style style:name="P1257" style:parent-style-name="Normal" style:family="paragraph">
      <style:paragraph-properties fo:widows="0" fo:orphans="0"/>
      <style:text-properties style:font-weight-complex="bold" fo:color="#000000"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style:text-properties style:font-weight-complex="bold" fo:color="#000000" fo:hyphenate="false"/>
    </style:style>
    <style:style style:name="P1261" style:parent-style-name="Normal" style:family="paragraph">
      <style:paragraph-properties fo:widows="0" fo:orphans="0" fo:text-align="center"/>
      <style:text-properties fo:color="#000000" fo:hyphenate="false"/>
    </style:style>
    <style:style style:name="P1262" style:parent-style-name="Normal" style:family="paragraph">
      <style:paragraph-properties fo:widows="0" fo:orphans="0" fo:text-align="center"/>
      <style:text-properties fo:color="#000000" fo:font-size="11pt" style:font-size-asian="11pt" fo:hyphenate="false"/>
    </style:style>
    <style:style style:name="P1263" style:parent-style-name="Normal" style:family="paragraph">
      <style:paragraph-properties fo:widows="0" fo:orphans="0" fo:text-align="center"/>
      <style:text-properties fo:font-weight="bold" style:font-weight-asian="bold" style:font-weight-complex="bold" fo:color="#000000"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style:text-properties fo:color="#000000" fo:hyphenate="false"/>
    </style:style>
    <style:style style:name="TableColumn1269" style:family="table-column">
      <style:table-column-properties style:column-width="0.3784in" style:use-optimal-column-width="false"/>
    </style:style>
    <style:style style:name="TableColumn1270" style:family="table-column">
      <style:table-column-properties style:column-width="1.8437in" style:use-optimal-column-width="false"/>
    </style:style>
    <style:style style:name="TableColumn1271" style:family="table-column">
      <style:table-column-properties style:column-width="0.5715in" style:use-optimal-column-width="false"/>
    </style:style>
    <style:style style:name="TableColumn1272" style:family="table-column">
      <style:table-column-properties style:column-width="1.4243in" style:use-optimal-column-width="false"/>
    </style:style>
    <style:style style:name="TableColumn1273" style:family="table-column">
      <style:table-column-properties style:column-width="0.8118in" style:use-optimal-column-width="false"/>
    </style:style>
    <style:style style:name="TableColumn1274" style:family="table-column">
      <style:table-column-properties style:column-width="1.3194in" style:use-optimal-column-width="false"/>
    </style:style>
    <style:style style:name="Table1268" style:family="table">
      <style:table-properties style:width="6.3493in" fo:margin-left="0.0395in" table:align="left"/>
    </style:style>
    <style:style style:name="TableRow1275" style:family="table-row">
      <style:table-row-properties style:min-row-height="0.043in" style:use-optimal-row-height="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text-properties fo:color="#000000" fo:font-size="11pt" style:font-size-asian="11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1pt" style:font-size-asian="11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center"/>
      <style:text-properties fo:color="#000000" fo:font-size="11pt" style:font-size-asian="11pt" fo:hyphenate="false"/>
    </style:style>
    <style:style style:name="TableRow1288" style:family="table-row">
      <style:table-row-properties style:min-row-height="0.043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1pt" style:font-size-asian="11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Row1301" style:family="table-row">
      <style:table-row-properties style:min-row-height="0.043in" style:use-optimal-row-height="false"/>
    </style:style>
    <style:style style:name="TableCell13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TableCell13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5" style:parent-style-name="Normal" style:family="paragraph">
      <style:paragraph-properties fo:widows="0" fo:orphans="0" fo:text-align="center"/>
      <style:text-properties fo:color="#000000" fo:font-size="11pt" style:font-size-asian="11pt" fo:hyphenate="false"/>
    </style:style>
    <style:style style:name="TableCell13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1pt" style:font-size-asian="11pt" fo:hyphenate="false"/>
    </style:style>
    <style:style style:name="TableCell13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11" style:parent-style-name="Normal" style:family="paragraph">
      <style:paragraph-properties fo:widows="0" fo:orphans="0" fo:text-align="center"/>
      <style:text-properties fo:color="#000000" fo:font-size="11pt" style:font-size-asian="11pt" fo:hyphenate="false"/>
    </style:style>
    <style:style style:name="TableCell13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13" style:parent-style-name="Normal" style:family="paragraph">
      <style:paragraph-properties fo:widows="0" fo:orphans="0" fo:text-align="center"/>
      <style:text-properties fo:color="#000000" fo:font-size="11pt" style:font-size-asian="11pt" fo:hyphenate="false"/>
    </style:style>
    <style:style style:name="TableRow1314" style:family="table-row">
      <style:table-row-properties style:min-row-height="0.043in" style:use-optimal-row-height="false"/>
    </style:style>
    <style:style style:name="TableCell1315" style:family="table-cell">
      <style:table-cell-properties fo:border-top="none" fo:border-left="0.0069in solid #000000" fo:border-bottom="none" fo:border-right="0.0069in solid #000000" fo:padding-top="0.0395in" fo:padding-left="0.0395in" fo:padding-bottom="0.0395in" fo:padding-right="0.0395in"/>
    </style:style>
    <style:style style:name="P1316" style:parent-style-name="Normal" style:family="paragraph">
      <style:paragraph-properties fo:widows="0" fo:orphans="0" fo:text-align="center"/>
      <style:text-properties fo:color="#000000" fo:font-size="11pt" style:font-size-asian="11pt" fo:hyphenate="false"/>
    </style:style>
    <style:style style:name="TableCell1317" style:family="table-cell">
      <style:table-cell-properties fo:border-top="none" fo:border-left="0.0069in solid #000000" fo:border-bottom="none" fo:border-right="0.0069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top="none" fo:border-left="0.0069in solid #000000" fo:border-bottom="none" fo:border-right="0.0069in solid #000000" fo:padding-top="0.0395in" fo:padding-left="0.0395in" fo:padding-bottom="0.0395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top="none" fo:border-left="0.0069in solid #000000" fo:border-bottom="none" fo:border-right="0.0069in solid #000000"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Cell1323" style:family="table-cell">
      <style:table-cell-properties fo:border-top="none" fo:border-left="0.0069in solid #000000" fo:border-bottom="none" fo:border-right="0.0069in solid #000000"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top="none" fo:border-left="0.0069in solid #000000" fo:border-bottom="none" fo:border-right="0.0069in solid #000000" fo:padding-top="0.0395in" fo:padding-left="0.0395in" fo:padding-bottom="0.0395in" fo:padding-right="0.0395in"/>
    </style:style>
    <style:style style:name="P1326" style:parent-style-name="Normal" style:family="paragraph">
      <style:paragraph-properties fo:widows="0" fo:orphans="0" fo:text-align="center"/>
      <style:text-properties fo:color="#000000" fo:font-size="11pt" style:font-size-asian="11pt" fo:hyphenate="false"/>
    </style:style>
    <style:style style:name="TableRow1327" style:family="table-row">
      <style:table-row-properties style:min-row-height="0.043in" style:use-optimal-row-height="false"/>
    </style:style>
    <style:style style:name="TableCell1328" style:family="table-cell">
      <style:table-cell-properties fo:border-top="none" fo:border-left="0.0069in solid #000000" fo:border-bottom="none" fo:border-right="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fo:font-size="11pt" style:font-size-asian="11pt" fo:hyphenate="false"/>
    </style:style>
    <style:style style:name="TableCell1330" style:family="table-cell">
      <style:table-cell-properties fo:border-top="none" fo:border-left="0.0069in solid #000000" fo:border-bottom="none" fo:border-right="0.0069in solid #000000" fo:padding-top="0.0395in" fo:padding-left="0.0395in" fo:padding-bottom="0.0395in" fo:padding-right="0.0395in"/>
    </style:style>
    <style:style style:name="P1331" style:parent-style-name="Normal" style:family="paragraph">
      <style:paragraph-properties fo:widows="0" fo:orphans="0" fo:text-align="center"/>
      <style:text-properties fo:color="#000000" fo:font-size="11pt" style:font-size-asian="11pt" fo:hyphenate="false"/>
    </style:style>
    <style:style style:name="TableCell1332" style:family="table-cell">
      <style:table-cell-properties fo:border-top="none" fo:border-left="0.0069in solid #000000" fo:border-bottom="none" fo:border-right="0.0069in solid #000000" fo:padding-top="0.0395in" fo:padding-left="0.0395in" fo:padding-bottom="0.0395in" fo:padding-right="0.0395in"/>
    </style:style>
    <style:style style:name="P1333" style:parent-style-name="Normal" style:family="paragraph">
      <style:paragraph-properties fo:widows="0" fo:orphans="0" fo:text-align="center"/>
      <style:text-properties fo:color="#000000" fo:font-size="11pt" style:font-size-asian="11pt" fo:hyphenate="false"/>
    </style:style>
    <style:style style:name="TableCell1334" style:family="table-cell">
      <style:table-cell-properties fo:border-top="none" fo:border-left="0.0069in solid #000000" fo:border-bottom="none" fo:border-right="0.0069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Cell1336" style:family="table-cell">
      <style:table-cell-properties fo:border-top="none" fo:border-left="0.0069in solid #000000" fo:border-bottom="none" fo:border-right="0.0069in solid #000000" fo:padding-top="0.0395in" fo:padding-left="0.0395in" fo:padding-bottom="0.0395in" fo:padding-right="0.0395in"/>
    </style:style>
    <style:style style:name="P1337" style:parent-style-name="Normal" style:family="paragraph">
      <style:paragraph-properties fo:widows="0" fo:orphans="0" fo:text-align="center"/>
      <style:text-properties fo:color="#000000" fo:font-size="11pt" style:font-size-asian="11pt" fo:hyphenate="false"/>
    </style:style>
    <style:style style:name="TableCell1338" style:family="table-cell">
      <style:table-cell-properties fo:border-top="none" fo:border-left="0.0069in solid #000000" fo:border-bottom="none" fo:border-right="0.0069in solid #000000" fo:padding-top="0.0395in" fo:padding-left="0.0395in" fo:padding-bottom="0.0395in" fo:padding-right="0.0395in"/>
    </style:style>
    <style:style style:name="P1339" style:parent-style-name="Normal" style:family="paragraph">
      <style:paragraph-properties fo:widows="0" fo:orphans="0" fo:text-align="center"/>
      <style:text-properties fo:color="#000000" fo:font-size="11pt" style:font-size-asian="11pt" fo:hyphenate="false"/>
    </style:style>
    <style:style style:name="TableRow1340" style:family="table-row">
      <style:table-row-properties style:min-row-height="0.043in" style:use-optimal-row-height="false"/>
    </style:style>
    <style:style style:name="TableCell1341" style:family="table-cell">
      <style:table-cell-properties fo:border-top="none" fo:border-left="0.0069in solid #000000" fo:border-bottom="none" fo:border-right="0.0069in solid #000000"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Cell1343" style:family="table-cell">
      <style:table-cell-properties fo:border-top="none" fo:border-left="0.0069in solid #000000" fo:border-bottom="none" fo:border-right="0.0069in solid #000000" fo:padding-top="0.0395in" fo:padding-left="0.0395in" fo:padding-bottom="0.0395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top="none" fo:border-left="0.0069in solid #000000" fo:border-bottom="none" fo:border-right="0.0069in solid #000000" fo:padding-top="0.0395in" fo:padding-left="0.0395in" fo:padding-bottom="0.0395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top="none" fo:border-left="0.0069in solid #000000" fo:border-bottom="none" fo:border-right="0.0069in solid #000000"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Cell1349" style:family="table-cell">
      <style:table-cell-properties fo:border-top="none" fo:border-left="0.0069in solid #000000" fo:border-bottom="none" fo:border-right="0.0069in solid #000000" fo:padding-top="0.0395in" fo:padding-left="0.0395in" fo:padding-bottom="0.0395in" fo:padding-right="0.039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top="none" fo:border-left="0.0069in solid #000000" fo:border-bottom="none" fo:border-right="0.0069in solid #000000" fo:padding-top="0.0395in" fo:padding-left="0.0395in" fo:padding-bottom="0.0395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P1353" style:parent-style-name="Normal" style:family="paragraph">
      <style:paragraph-properties fo:widows="0" fo:orphans="0" fo:text-align="justify"/>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color="#000000"/>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4">Suvestinė redakcija nuo 2012-09-01 iki 2016-04-30</text:span></text:p>
      <text:p text:style-name="P5"/>
      <text:p text:style-name="P6"><text:span text:style-name="T7">Įsakymas paskelbtas: Žin. 2011, Nr.<text:s/></text:span><text:a xlink:href="https://www.e-tar.lt/portal/legalAct.html?documentId=TAR.027FB6DEFF73" office:target-frame-name="_top" xlink:show="replace"><text:span text:style-name="T8">24-1200</text:span></text:a><text:span text:style-name="T9">, i. k. 111231GISAK00001-70</text:span></text:p>
      <text:p text:style-name="P10"/>
      <text:p text:style-name="P11"><text:span text:style-name="T12"/><text:span text:style-name="T13">PRIEŠGAISRINĖS APSAUGOS IR GELBĖJIMO DEPARTAMENTO</text:span></text:p>
      <text:p text:style-name="P14">PRIE VIDAUS REIKALŲ MINISTERIJOS DIREKTORIAUS</text:p>
      <text:p text:style-name="P15">ĮSAKYMAS</text:p>
      <text:p text:style-name="P16"/>
      <text:p text:style-name="P17">DĖL ekstremaliųjų situacijų valdymo planų rengimo metodinių rekomendacijų patvirtinimo</text:p>
      <text:p text:style-name="P18"/>
      <text:p text:style-name="P19">2011 m. vasario 23 d. Nr. 1-70</text:p>
      <text:p text:style-name="P20">Vilnius</text:p>
      <text:p text:style-name="P21"/>
      <text:p text:style-name="P22"/>
      <text:p text:style-name="P23"><text:span text:style-name="T24">Vado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2 straipsnio 5 dalies 5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Ūkio subjekto, kitos įstaigos ekstremaliųjų situacijų valdymo plano rengimo metodines rekomendacijas;</text:span></text:p>
      <text:p text:style-name="P37"><text:span text:style-name="T38">1.2</text:span><text:span text:style-name="T39">. Savivaldybės ekstremaliųjų situacijų<text:s/></text:span><text:span text:style-name="T40">valdymo plano rengimo metodines rekomendacijas;</text:span></text:p>
      <text:p text:style-name="P41"><text:span text:style-name="T42">1.3</text:span><text:span text:style-name="T43">. Ministerijos, kitos valstybės institucijos ir įstaigos ekstremaliųjų situacijų valdymo plano rengimo metodines rekomendacijas.</text:span></text:p>
      <text:p text:style-name="P44"><text:span text:style-name="T45">2</text:span><text:span text:style-name="T46">.<text:s/></text:span><text:span text:style-name="T47">Rekomenduoju</text:span><text:span text:style-name="T48"><text:s/>ministerijoms, kitoms valstybės institucijoms ir į</text:span><text:span text:style-name="T49">staigoms, savivaldybių administracijoms, ūkio subjektams, kitoms įstaigoms remiantis šiuo įsakymu patvirtintomis rekomendacijomis 2011 metais parengti ekstremaliųjų situacijų valdymo planą per 3 mėnesius nuo šio įsakymo įsigaliojimo.</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text:span text:style-name="T58">TVIRTINTA</text:span></text:p>
      <text:p text:style-name="P59">Priešgaisrinės apsaugos ir gelbėjimo<text:s/></text:p>
      <text:p text:style-name="P60">departamento prie Vidaus reikalų<text:s/></text:p>
      <text:p text:style-name="P61">ministerijos direktoriaus<text:s/></text:p>
      <text:p text:style-name="P62">2011 m. vasario 23 d. įsakymu Nr. 1-70</text:p>
      <text:p text:style-name="P63"/>
      <text:p text:style-name="P64"><text:span text:style-name="T65">ūkio subjekto, kitos įstaigos ekstremaliųjų situacijų va</text:span><text:span text:style-name="T66">ldymo plano rengimo metodinės rekomendacijo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Ūkio subjekto, kitos įstaigos ekstremaliųjų situacijų valdymo plano (toliau – planas) rengimo metodinės rekomendacijos (toliau – Rekomendacijos) parengtos siekiant detalizuot</text:span><text:span text:style-name="T76">i plano rengimo, derinimo, tvirtinimo ir atnaujinimo procedūras ir pateikti rekomendacijas dėl plano turinio, jame esamos informacijos ir duomenų.</text:span></text:p>
      <text:p text:style-name="P77"><text:span text:style-name="T78">2</text:span><text:span text:style-name="T79">. Rekomendacijos taikomos ūkio subjektams, kitoms įstaigoms, kurios atitinka Kriterijus ūkio subjektams<text:s/></text:span><text:span text:style-name="T80">ir kitoms įstaigoms, kurių vadovai turi organizuoti ekstremaliųjų situacijų valdymo planų rengimą, derinimą ir tvirtinimą, ir ūkio subjektams, kurių vadovai turi sudaryti ekstremaliųjų situacijų operacijų centrą (toliau – Kriterijai), patvirtintus Priešgai</text:span><text:span text:style-name="T81">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82">46-2236</text:span></text:a><text:span text:style-name="T83">).</text:span><text:s/></text:p>
      <text:p text:style-name="P84">Punkto<text:s/>pakeitimai:</text:p>
      <text:p text:style-name="P85"><text:span text:style-name="T86">Nr.<text:s/></text:span><text:a xlink:href="https://www.e-tar.lt/portal/legalAct.html?documentId=TAR.54F3AB8D60CD" office:target-frame-name="_top" xlink:show="replace"><text:span text:style-name="T87">1-38</text:span></text:a><text:span text:style-name="T88">, 2012-02-01, Žin., 2012, Nr. 16-734 (2012-02-04), i. k. 112231GISAK00001-38</text:span></text:p>
      <text:p text:style-name="Normal"/>
      <text:p text:style-name="P89"><text:span text:style-name="T90">3</text:span><text:span text:style-name="T91">. Plano tikslas – padėti ūkio subjekto, kitos įstaigos vadovui ir ekstr</text:span><text:span text:style-name="T92">emaliųjų situacijų operacijų centrui, jei teisės aktų nustatyta tvarka toks turi būti sudaromas, organizuoti ir koordinuoti įvykių likvidavimą ir jų padarinių šalinimą.</text:span></text:p>
      <text:p text:style-name="P93"><text:span text:style-name="T94">4</text:span><text:span text:style-name="T95">. Rekomendacijose vartojamos sąvokos atitinka Lietuvos Respublikos civilinės saugo</text:span><text:span text:style-name="T96">s įstatyme (Žin., 1998, Nr.<text:s/></text:span><text:a xlink:href="https://www.e-tar.lt/portal/lt/legalAct/TAR.C15592B096FA" office:target-frame-name="_blank" xlink:show="new"><text:span text:style-name="T97">115-3230</text:span></text:a><text:span text:style-name="T98">; 2009, Nr.<text:s/></text:span><text:a xlink:href="https://www.e-tar.lt/portal/lt/legalAct/TAR.82ED30165077" office:target-frame-name="_blank" xlink:show="new"><text:span text:style-name="T99">159-7207</text:span></text:a><text:span text:style-name="T100">) ir kituose teisės aktuose va</text:span><text:span text:style-name="T101">rtojamas sąvokas.</text:span></text:p>
      <text:p text:style-name="P102"/>
      <text:p text:style-name="P103"><text:span text:style-name="T104">II</text:span><text:span text:style-name="T105">.<text:s/></text:span><text:span text:style-name="T106">PLANO RENGIMAS, DERINIMAS, TVIRTINIMAS IR ATNAUJINIMAS</text:span></text:p>
      <text:p text:style-name="P107"/>
      <text:p text:style-name="P108"><text:span text:style-name="T109">5</text:span><text:span text:style-name="T110">. Planas rengiamas atlikus galimų pavojų ir ekstremaliųjų situacijų rizikos analizę. Jeigu ūkio subjekte, kitoje įstaigoje nustatyti keli pavojai (pvz., gaisras,<text:s/></text:span><text:span text:style-name="T111">sprogimas arba didelio pavojingųjų medžiagų kiekio išsiveržimas į aplinką), plane aprašomi veiksmai ir priemonės turi užtikrinti maksimalią ūkio subjekto, kitos įstaigos civilinės saugos sistemos parengtį kiekvieno pavojaus atveju.</text:span></text:p>
      <text:p text:style-name="P112"><text:span text:style-name="T113">6</text:span><text:span text:style-name="T114">. Ūkio subjekto, ki</text:span><text:span text:style-name="T115">tos įstaigos vadovas, atsižvelgdamas į ūkio subjekto, kitos įstaigos ypatumus, gali papildyti atitinkamus plano skyrius nekeisdamas Rekomendacijų reikalavimų.</text:span></text:p>
      <text:p text:style-name="P116"><text:span text:style-name="T117">7</text:span><text:span text:style-name="T118">. Už plano rengimo, derinimo, tvirtinimo ir atnaujinimo, taip pat plane pateiktos informacij</text:span><text:span text:style-name="T119">os ir duomenų atitikties realiai padėčiai peržiūros organizavimą yra atsakingas ūkio subjekto, kitos įstaigos vadovas ar jo įgaliotas asmuo.</text:span></text:p>
      <text:p text:style-name="P120"><text:span text:style-name="T121">8</text:span><text:span text:style-name="T122">. Planui parengti ūkio subjekto, kitos įstaigos vadovas gali sudaryti darbo grupę.</text:span></text:p>
      <text:p text:style-name="P123"><text:span text:style-name="T124">9</text:span><text:span text:style-name="T125">. Ūkio subjekto, kitos</text:span><text:span text:style-name="T126"><text:s/>įstaigos vadovas, atlikęs galimų pavojų ir ekstremaliųjų situacijų rizikos analizę ir nustatęs, kad galimiems įvykiams, ekstremaliesiems įvykiams ar ekstremaliosioms situacijoms (toliau – įvykis) likviduoti ir jų padariniams šalinti ūkio subjekto, kitos į</text:span><text:span text:style-name="T127">staigos pajėgų nepakaks, kreipiasi į civilinės saugos sistemos pajėgas, kurios pagal jų kompetenciją gali būti pasitelktos šiems įvykiams likviduoti ir jų padariniams šalinti (toliau – pajėgos), dėl jų turimų materialinių ir žmogiškųjų išteklių pasitelkimo</text:span><text:span text:style-name="T128">.</text:span></text:p>
      <text:p text:style-name="P129"><text:span text:style-name="T130">10</text:span><text:span text:style-name="T131">. Rekomendacijų 9 punkte numatytais atvejais planas derinamas su pajėgomis.</text:span></text:p>
      <text:p text:style-name="P132"><text:span text:style-name="T133">11</text:span><text:span text:style-name="T134">. Planą tvirtina ūkio subjekto, kitos įstaigos vadovas.</text:span></text:p>
      <text:p text:style-name="P135"><text:span text:style-name="T136">12</text:span><text:span text:style-name="T137">. Planas peržiūrimas ir prireikus atnaujinamas, atsižvelgiant į ūkio subjekto, kitos<text:s/></text:span><text:soft-page-break/><text:span text:style-name="T138">įstaigos civilinės<text:s/></text:span><text:span text:style-name="T139">saugos sistemos parengčiai užtikrinti įtaką turinčius veiksnius (pvz., įvykus įvykiui, po civilinės saugos pratybų, atsiradus naujiems pavojams, pasikeitus civilinę saugą reglamentuojantiems teisės aktams, pertvarkius ar modernizavus įrenginius, technologi</text:span><text:span text:style-name="T140">nius procesus ar įvykus kitiems pokyčiams, didinantiems galimų įvykių riziką ir mažinantiems darbuotojų saugumą), bet ne rečiau kaip kartą per metus.</text:span></text:p>
      <text:p text:style-name="P141"><text:span text:style-name="T142">13</text:span><text:span text:style-name="T143">. Plano pakeitimai derinami su pajėgomis, jei pakeitimai susiję su jų kompetencija.</text:span></text:p>
      <text:p text:style-name="P144"><text:span text:style-name="T145">14</text:span><text:span text:style-name="T146">. Patvirti</text:span><text:span text:style-name="T147">nto plano kopijos turi būti ūkio subjekto, kitos įstaigos ekstremaliųjų situacijų operacijų centro darbo vietoje, ūkio subjekto padaliniuose, dalyvaujančiuose likviduojant įvykius.</text:span></text:p>
      <text:p text:style-name="P148"><text:span text:style-name="T149">15</text:span><text:span text:style-name="T150">. Plano veiksmingumas išbandomas per teisės aktų nustatyta tvarka ren</text:span><text:span text:style-name="T151">giamas civilinės saugos pratybas.</text:span></text:p>
      <text:p text:style-name="P152"/>
      <text:p text:style-name="P153"><text:span text:style-name="T154">III</text:span><text:span text:style-name="T155">.<text:s/></text:span><text:span text:style-name="T156">REKOMENDACIJOS PLANO TURINIUI</text:span></text:p>
      <text:p text:style-name="P157"/>
      <text:p text:style-name="P158"><text:span text:style-name="T159">16</text:span><text:span text:style-name="T160">. Planas pradedamas tituliniu lapu, kuriame nurodomas ūkio subjekto, kitos įstaigos plano pavadinimas, ūkio subjekto, kitos įstaigos adresas, įsakymo ar kito ūkio subjekto,<text:s/></text:span><text:span text:style-name="T161">kitos įstaigos vadovo priimamo dokumento dėl plano patvirtinimo data ir numeris.</text:span></text:p>
      <text:p text:style-name="P162"><text:span text:style-name="T163">17</text:span><text:span text:style-name="T164">. Planą sudaro šie skyriai:</text:span></text:p>
      <text:p text:style-name="P165"><text:span text:style-name="T166">17.1</text:span><text:span text:style-name="T167">. „Bendrosios nuostatos“, kuriame pateikiama:</text:span></text:p>
      <text:p text:style-name="P168"><text:span text:style-name="T169">17.1.1</text:span><text:span text:style-name="T170">. plano tikslas;</text:span></text:p>
      <text:p text:style-name="P171"><text:span text:style-name="T172">17.1.2</text:span><text:span text:style-name="T173">. ūkio subjekto, kitos įstaigos trumpas apibūdinimas (</text:span><text:span text:style-name="T174">veiklos pobūdis, nuolat ar laikinai esančių žmonių skaičius, vietos, kurios gali būti pavojingos, ir kt.);</text:span></text:p>
      <text:p text:style-name="P175"><text:span text:style-name="T176">17.1.3</text:span><text:span text:style-name="T177">. plane vartojamos sąvokos ir santrumpos;</text:span></text:p>
      <text:p text:style-name="P178"><text:span text:style-name="T179">17.2</text:span><text:span text:style-name="T180">. „Gresiantys įvykiai“ – prioriteto tvarka išvardijami visi galimi pavojai, nustatyti a</text:span><text:span text:style-name="T181">tlikus galimų pavojų ir ekstremaliųjų situacijų rizikos analizę (pirmiausia nurodomi galintys sukelti didžiausius galimus padarinius ir labiausiai tikėtini, po jų – galintys sukelti didžiausius padarinius, paskui – labiausiai tikėtini ir visi kiti galimi p</text:span><text:span text:style-name="T182">avojai bendro rizikos lygio mažėjimo tvarka);</text:span></text:p>
      <text:p text:style-name="P183"><text:span text:style-name="T184">17.3</text:span><text:span text:style-name="T185">. „Perspėjimo ir informavimo apie gresiantį ar susidariusį įvykį organizavimas“ –</text:span><text:span text:style-name="T186"><text:s/></text:span><text:span text:style-name="T187">aprašomas ūkio subjekto, kitos įstaigos darbuotojų perspėjimo ir informavimo organizavimas, vadovo įgalioto struktūrinio</text:span><text:span text:style-name="T188"><text:s/>padalinio ar darbuotojo, atsakingo už perspėjimą ir informavimą, veiksmai gresiant ar susidarius įvykiui ir numatomos perspėjimo ir informavimo priemonės;</text:span></text:p>
      <text:p text:style-name="P189"><text:span text:style-name="T190">17.4</text:span><text:span text:style-name="T191">. „Keitimosi informacija apie įvykį tvarka“</text:span><text:span text:style-name="T192"><text:s/></text:span><text:span text:style-name="T193">– pateikiama informacijos apie įvykį ūkio subjek</text:span><text:span text:style-name="T194">te, kitoje įstaigoje priėmimą ir perdavimą apskrities priešgaisrinei gelbėjimo valdybai ir (ar) Bendrojo pagalbos centro skyriui, savivaldybės administracijai ir kitoms suinteresuotoms institucijoms tvarka, nurodomos asmenų, atsakingų už informacijos priėm</text:span><text:span text:style-name="T195">imą ir perdavimą, pareigybės;</text:span></text:p>
      <text:p text:style-name="P196"><text:span text:style-name="T197">17.5</text:span><text:span text:style-name="T198">. „Ūkio subjekto, kitos įstaigos darbuotojų apsauga gresiant ar susidarius įvykiui“ – pateikiama:</text:span></text:p>
      <text:p text:style-name="P199"><text:span text:style-name="T200">17.5.1</text:span><text:span text:style-name="T201">. ūkio subjekto, kitos įstaigos darbuotojų evakavimo organizavimas:</text:span></text:p>
      <text:p text:style-name="P202"><text:span text:style-name="T203">17.5.1.1</text:span><text:span text:style-name="T204">. aprašoma, kaip bus įgyvendinamas</text:span><text:span text:style-name="T205"><text:s/>ūkio subjekto, kitos įstaigos vadovo sprendimas dėl darbuotojų evakavimo, nurodomos būtinos priemonės ir materialiniai ištekliai;</text:span></text:p>
      <text:p text:style-name="P206"><text:span text:style-name="T207">17.5.1.2</text:span><text:span text:style-name="T208">. numatomos galimos ūkio subjekto, kitos įstaigos darbuotojų evakavimo kryptys iš ūkio subjekto, kitos įstaigos<text:s/></text:span><text:span text:style-name="T209">skirtingų teritorijos ir (ar) pastato vietų, pridedama ūkio subjekto, kitos įstaigos darbuotojų evakavimo schema (gali būti priede), kurioje pažymimos iš anksto suplanuotos ūkio subjekto, kitos įstaigos darbuotojų surinkimo ir evakavimo vietos arba kryptys</text:span><text:span text:style-name="T210">;</text:span></text:p>
      <text:p text:style-name="P211"><text:span text:style-name="T212">17.5.2</text:span><text:span text:style-name="T213">. ūkio subjekto, kitos įstaigos darbuotojų apsaugos nuo jų gyvybei ar sveikatai pavojingų veiksnių, atsiradusių dėl gresiančio ar susidariusio įvykio, aprūpinimo asmeninės apsaugos priemonėmis organizavimo tvarka, asmenų, paskirtų atsakingais</text:span><text:span text:style-name="T214"><text:s/>už asmeninės apsaugos priemonių išdavimo organizavimą, pareigybės;</text:span></text:p>
      <text:p text:style-name="P215"><text:span text:style-name="T216">17.5.3</text:span><text:span text:style-name="T217">. nurodomi kolektyvinės apsaugos statiniai ir jų panaudojimo galimybės, jeigu<text:s/></text:span><text:soft-page-break/><text:span text:style-name="T218">teisės aktų nustatyta tvarka ūkio subjektas, kita įstaiga turi juos numatyti;</text:span></text:p>
      <text:p text:style-name="P219"><text:span text:style-name="T220">17.5.4</text:span><text:span text:style-name="T221">. pirmosios<text:s/></text:span><text:span text:style-name="T222">pagalbos teikimo darbuotojams, nukentėjusiems įvykių metu, organizavimas;</text:span></text:p>
      <text:p text:style-name="P223"><text:span text:style-name="T224">17.6</text:span><text:span text:style-name="T225">. „Gresiančių ar įvykusių įvykių likvidavimo ir jų padarinių šalinimo, gelbėjimo darbų organizavimas ir koordinavimas“ – pateikiama:</text:span></text:p>
      <text:p text:style-name="P226"><text:span text:style-name="T227">17.6.1</text:span><text:span text:style-name="T228">. asmens, atsakingo už informac</text:span><text:span text:style-name="T229">ijos priėmimą ir perdavimą, veiksmai gavus informaciją apie gresiantį ar įvykusį įvykį (aprašoma, kokio pobūdžio turi būti informacija, kad būtų inicijuotas ūkio subjekto, kitos įstaigos ekstremaliųjų situacijų operacijų centro sušaukimas, jeigu teisės akt</text:span><text:span text:style-name="T230">ų nustatyta tvarka toks turi buti sudaromas, nurodomas laikas, per kurį minėtasis asmuo turi šiuos veiksmus atlikti);</text:span></text:p>
      <text:p text:style-name="P231"><text:span text:style-name="T232">17.6.2</text:span><text:span text:style-name="T233">. Rekomendacijų 17.2 punkte numatytų galimų pavojų, kurių rizikos lygis po atliktos galimų pavojų ir ekstremaliųjų situacijų riz</text:span><text:span text:style-name="T234">ikos analizės nustatytas kaip didelis arba labai didelis, likvidavimo ir jų padarinių šalinimo organizavimas ir koordinavimas;</text:span></text:p>
      <text:p text:style-name="P235"><text:span text:style-name="T236">17.6.3</text:span><text:span text:style-name="T237">. ūkio subjekto, kitos įstaigos vadovo ar jo įgalioto asmens veiksmai organizuojant ir koordinuojant gelbėjimo darbus į</text:span><text:span text:style-name="T238">vykių metu ir jo priimtų sprendimų įgyvendinimas;</text:span></text:p>
      <text:p text:style-name="P239"><text:span text:style-name="T240">17.6.4</text:span><text:span text:style-name="T241">. materialinių išteklių telkimo gelbėjimo, paieškos ir neatidėliotiniems darbams atlikti, įvykiams likviduoti ir jų padariniams šalinti procedūros;</text:span></text:p>
      <text:p text:style-name="P242"><text:span text:style-name="T243">17.6.5</text:span><text:span text:style-name="T244">. ūkio subjekto, kitos įstaigos ekstre</text:span><text:span text:style-name="T245">maliųjų situacijų operacijų centro sušaukimas (jei teisės aktų nustatyta tvarka toks turi būti sudaromas);</text:span></text:p>
      <text:p text:style-name="P246"><text:span text:style-name="T247">17.6.6</text:span><text:span text:style-name="T248">. kiti veiksmai, kuriais siekiama palaikyti ir (ar) atkurti ūkio subjekto, kitos įstaigos veiklą po įvykusio įvykio;</text:span></text:p>
      <text:p text:style-name="P249"><text:span text:style-name="T250">17.7</text:span><text:span text:style-name="T251">. „Savivaldy</text:span><text:span text:style-name="T252">bės ekstremaliųjų situacijų valdymo plane nurodytų užduočių vykdymo organizavimas“:</text:span></text:p>
      <text:p text:style-name="P253"><text:span text:style-name="T254">17.7.1</text:span><text:span text:style-name="T255">. pateikiamos savivaldybės ekstremaliųjų situacijų valdymo plane nurodyto ūkio subjekto, kitos įstaigos, kurių turimų materialinių išteklių teikimas ekstremaliųjų s</text:span><text:span text:style-name="T256">ituacijų atvejais yra tikslingas, užduotys;</text:span></text:p>
      <text:p text:style-name="P257"><text:span text:style-name="T258">17.7.2</text:span><text:span text:style-name="T259">. aprašomi veiksmai, gavus savivaldybės administracijos direktoriaus rašytinį reikalavimą dėl sutarčių dėl savivaldybės ekstremaliųjų situacijų valdymo plane nurodytų užduočių vykdymo ir (ar) turimų mat</text:span><text:span text:style-name="T260">erialinių išteklių teikimo.</text:span></text:p>
      <text:p text:style-name="P261"><text:span text:style-name="T262">18</text:span><text:span text:style-name="T263">. Planas turi priedus, kuriuose pateikiama plano tekstinę dalį papildanti informacija:</text:span></text:p>
      <text:p text:style-name="P264"><text:span text:style-name="T265">18.1</text:span><text:span text:style-name="T266">. atlikta galimų pavojų ir ekstremaliųjų situacijų rizikos analizė;</text:span></text:p>
      <text:p text:style-name="P267"><text:span text:style-name="T268">18.2</text:span><text:span text:style-name="T269">. toje savivaldybėje esančių civilinės saugos<text:s/></text:span><text:span text:style-name="T270">sistemos pajėgų, savivaldybės ekstremaliųjų situacijų operacijų centro, savivaldybės ekstremalių situacijų komisijos, savivaldybės administracijos valstybės tarnautojo ar darbuotojo, atsakingo už civilinės saugos funkcijų vykdymą, kontaktiniai duomenys;</text:span></text:p>
      <text:p text:style-name="P271"><text:span text:style-name="T272">18.3</text:span><text:span text:style-name="T273">. ūkio subjekto, kitos įstaigos ekstremaliųjų situacijų operacijų centro nuostatai ir sudėtis (pateikiama, jei toks sudaromas);</text:span></text:p>
      <text:p text:style-name="P274"><text:span text:style-name="T275">18.4</text:span><text:span text:style-name="T276">. ūkio subjekto, kitos įstaigos materialinių išteklių žinynas (priedas). Jame nurodomos transporto priemonės ir ki</text:span><text:span text:style-name="T277">ti materialiniai ištekliai, būtini gelbėjimo, paieškos ir neatidėliotiniems darbams atlikti, įvykiams likviduoti ir jų padariniams šalinti;</text:span></text:p>
      <text:p text:style-name="P278"><text:span text:style-name="T279">18.5</text:span><text:span text:style-name="T280">. sutarčių dėl savivaldybės ekstremaliųjų situacijų valdymo plane nurodytų užduočių vykdymo kopijos;</text:span></text:p>
      <text:p text:style-name="P281"><text:span text:style-name="T282">18.6</text:span><text:span text:style-name="T283">. ūkio subjekto, kitos įstaigos teritorijos ir (ar) pastato planas;</text:span></text:p>
      <text:p text:style-name="P284"><text:span text:style-name="T285">18.7</text:span><text:span text:style-name="T286">. ūkio subjekto, kitos įstaigos darbuotojų evakavimo schema;</text:span></text:p>
      <text:p text:style-name="P287"><text:span text:style-name="T288">18.8</text:span><text:span text:style-name="T289">. perspėjimo apie įvykį schema;</text:span></text:p>
      <text:p text:style-name="P290"><text:span text:style-name="T291">18.9</text:span><text:span text:style-name="T292">. keitimosi informacija apie įvykį schema;</text:span></text:p>
      <text:p text:style-name="P293"><text:span text:style-name="T294">18.10</text:span><text:span text:style-name="T295">. ūkio subjekte, k</text:span><text:span text:style-name="T296">itoje įstaigoje esančių pavojingųjų medžiagų sąrašai, nurodomi jų kodai ir kiekiai (pateikiama, jeigu ūkio subjektas, kita įstaiga turi pavojingųjų medžiagų).</text:span></text:p>
      <text:p text:style-name="P297"/>
      <text:p text:style-name="P298"><text:span text:style-name="T299">IV</text:span><text:span text:style-name="T300">.<text:s/></text:span><text:span text:style-name="T301">BAIGIAMOSIOS NUOSTATOS</text:span></text:p>
      <text:p text:style-name="P302"/>
      <text:p text:style-name="P303"><text:span text:style-name="T304">19</text:span><text:span text:style-name="T305">. Rekomendacijų 17.6 punkte nurodyto plano skyriaus<text:s/></text:span><text:span text:style-name="T306">gali nerengti tie ūkio subjektai, kitos įstaigos, kurios atitinka Kriterijų 3.2.5 ir 3.2.6 punktus.</text:span><text:s/></text:p>
      <text:p text:style-name="P307">Punkto pakeitimai:</text:p>
      <text:p text:style-name="P308"><text:span text:style-name="T309">Nr.<text:s/></text:span><text:a xlink:href="https://www.e-tar.lt/portal/legalAct.html?documentId=TAR.54F3AB8D60CD" office:target-frame-name="_top" xlink:show="replace"><text:span text:style-name="T310">1-38</text:span></text:a><text:span text:style-name="T311">, 2012-02-01, Žin., 2012, Nr. 16-734<text:s/></text:span><text:span text:style-name="T312">(2012-02-04), i. k. 112231GISAK00001-38</text:span></text:p>
      <text:p text:style-name="Normal"/>
      <text:p text:style-name="P313"><text:span text:style-name="T314">20</text:span><text:span text:style-name="T315">. Patvirtinto ir atnaujinto<text:s/></text:span><text:span text:style-name="T316">plano</text:span><text:span text:style-name="T317"><text:s/>kopija ir (ar) skaitmeninė jo versija siunčiama savivaldybės administracijos direktoriui ne vėliau kaip per 10 darbo dienų nuo plano patvirtinimo ar atnaujinimo. Jeigu ūkio su</text:span><text:span text:style-name="T318">bjekte, kitoje įstaigoje susidariusio įvykio padariniai galėtų išplisti daugiau nei vienoje savivaldybėje, plano kopija ir (ar) skaitmeninė jo versija siunčiama ir atitinkamos (-ų) savivaldybės (-ių) administracijos (-ų) direktoriui (-iams).</text:span></text:p>
      <text:p text:style-name="P319"/>
      <text:p text:style-name="P320"><text:span text:style-name="T321">_________</text:span><text:span text:style-name="T322">________</text:span></text:p>
      <text:soft-page-break/>
      <text:p text:style-name="P323"><text:span text:style-name="T324">Ūkio subjekto, kitos įstaigos<text:s/></text:span></text:p>
      <text:p text:style-name="P325">ekstremaliųjų situacijų valdymo plano</text:p>
      <text:p text:style-name="P326">priedas</text:p>
      <text:p text:style-name="P327"/>
      <text:p text:style-name="P328"><text:span text:style-name="T329">(Materialinių išteklių žinyno forma)</text:span></text:p>
      <text:p text:style-name="P330"/>
      <text:p text:style-name="P331">__________________________________________</text:p>
      <text:p text:style-name="P332">(ūkio subjekto, kitos įstaigos pavadinimas)</text:p>
      <text:p text:style-name="P333"/>
      <text:p text:style-name="P334"><text:span text:style-name="T335">materialinių išteklių žinyn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s/></text:p>
          </table:table-cell>
          <table:table-cell table:style-name="TableCell347">
            <text:p text:style-name="P348">Priemonė<text:s/></text:p>
          </table:table-cell>
          <table:table-cell table:style-name="TableCell349">
            <text:p text:style-name="P350">Kiekis<text:s/></text:p>
          </table:table-cell>
          <table:table-cell table:style-name="TableCell351">
            <text:p text:style-name="P352">Techniniai duomenys<text:s/></text:p>
          </table:table-cell>
          <table:table-cell table:style-name="TableCell353">
            <text:p text:style-name="P354">Valdytojas<text:s/></text:p>
          </table:table-cell>
          <table:table-cell table:style-name="TableCell355">
            <text:p text:style-name="P356">Kontaktiniai duomenys<text:s/></text:p>
          </table:table-cell>
        </table:table-row>
        <table:table-row table:style-name="TableRow357">
          <table:table-cell table:style-name="TableCell358">
            <text:p text:style-name="P359">1<text:s/></text:p>
          </table:table-cell>
          <table:table-cell table:style-name="TableCell360">
            <text:p text:style-name="P361">2<text:s/></text:p>
          </table:table-cell>
          <table:table-cell table:style-name="TableCell362">
            <text:p text:style-name="P363">3<text:s/></text:p>
          </table:table-cell>
          <table:table-cell table:style-name="TableCell364">
            <text:p text:style-name="P365">4<text:s/></text:p>
          </table:table-cell>
          <table:table-cell table:style-name="TableCell366">
            <text:p text:style-name="P367">5<text:s/></text:p>
          </table:table-cell>
          <table:table-cell table:style-name="TableCell368">
            <text:p text:style-name="P369">6<text: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__________________</text:span></text:p>
      <text:soft-page-break/>
      <text:p text:style-name="P425"><text:span text:style-name="T426">PATVIRTINTA</text:span></text:p>
      <text:p text:style-name="P427">Priešgaisrinės apsaugos ir gelbėjimo<text:s/></text:p>
      <text:p text:style-name="P428">departamento prie Vidaus reikalų<text:s/></text:p>
      <text:p text:style-name="P429">ministerijos direktoriaus<text:s/></text:p>
      <text:p text:style-name="P430">2011 m. vasario 23 d. įsakymu Nr. 1-70</text:p>
      <text:p text:style-name="P431"/>
      <text:p text:style-name="P432"><text:span text:style-name="T433">savivaldybės ekstremaliųjų situacijų valdymo plano rengimo metodinės rekomendacijos</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Savivaldybės ekstremaliųjų situacijų valdymo plano (toliau – planas)</text:span><text:span text:style-name="T443"><text:s/>rengimo metodinės rekomendacijos (toliau – Rekomendacijos) parengtos siekiant detalizuoti plano rengimo, derinimo, tvirtinimo ir atnaujinimo procedūras ir pateikti rekomendacijas dėl plano turinio, jame esamos informacijos ir duomenų.</text:span></text:p>
      <text:p text:style-name="P444"><text:span text:style-name="T445">2</text:span><text:span text:style-name="T446">. Plano tikslas</text:span><text:span text:style-name="T447"><text:s/>– padėti savivaldybės administracijos direktoriui ir savivaldybės ekstremaliųjų situacijų operacijų centrui organizuoti ir koordinuoti gresiančių ar susidariusių ekstremaliųjų situacijų ir didelių pramoninių avarijų likvidavimą ir jų padarinių šalinimą.</text:span></text:p>
      <text:p text:style-name="P448">Punkto pakeitimai:</text:p>
      <text:p text:style-name="P449"><text:span text:style-name="T450">Nr.<text:s/></text:span><text:a xlink:href="https://www.e-tar.lt/portal/legalAct.html?documentId=TAR.9A94DDDF2B1B" office:target-frame-name="_top" xlink:show="replace"><text:span text:style-name="T451">1-263</text:span></text:a><text:span text:style-name="T452">, 2012-08-24, Žin., 2012, Nr. 102-5217 (2012-08-31), i. k. 112231GISAK0001-263</text:span></text:p>
      <text:p text:style-name="Normal"/>
      <text:p text:style-name="P453"><text:span text:style-name="T454">3</text:span><text:span text:style-name="T455">. Rekomendacijose vartojamos sąvokos atitinka Lietuvos Respublikos civilinės saugos įstatyme (Žin., 1998, Nr.<text:s/></text:span><text:a xlink:href="https://www.e-tar.lt/portal/lt/legalAct/TAR.C15592B096FA" office:target-frame-name="_blank" xlink:show="new"><text:span text:style-name="T456">115-3230</text:span></text:a><text:span text:style-name="T457">; 2009, Nr.<text:s/></text:span><text:a xlink:href="https://www.e-tar.lt/portal/lt/legalAct/TAR.82ED30165077" office:target-frame-name="_blank" xlink:show="new"><text:span text:style-name="T458">159-7207</text:span></text:a><text:span text:style-name="T459">) ir kituose teisės aktuose vartojamas sąvokas.</text:span></text:p>
      <text:p text:style-name="P460"/>
      <text:p text:style-name="P461"><text:span text:style-name="T462">II</text:span><text:span text:style-name="T463">.<text:s/></text:span><text:span text:style-name="T464">PLANO RENGIMAS, DERINIMAS, TVIRTINIMAS IR ATNAUJINIMAS</text:span></text:p>
      <text:p text:style-name="P465"/>
      <text:p text:style-name="P466"><text:span text:style-name="T467">4</text:span><text:span text:style-name="T468">. Planas rengiamas atlikus galimų pavojų ir ekstremaliųjų situacijų rizikos analizę.</text:span><text:span text:style-name="T469"><text:s/>Plane aprašomi veiksmai ir priemonės turi užtikrinti maksimalią civilinės saugos sistemos parengtį savivaldybėje kiekvieno pavojaus atveju.</text:span></text:p>
      <text:p text:style-name="P470"><text:span text:style-name="T471">5</text:span><text:span text:style-name="T472">. Savivaldybės administracijos direktorius, atsižvelgdamas į savivaldybės ypatumus, gali papildyti atitinkamus</text:span><text:span text:style-name="T473"><text:s/>plano skyrius nekeisdamas Rekomendacijų reikalavimų.</text:span></text:p>
      <text:p text:style-name="P474"><text:span text:style-name="T475">6</text:span><text:span text:style-name="T476">. Už plano rengimo, derinimo, viešojo jo svarstymo, tvirtinimo ir atnaujinimo, taip pat plane pateiktos informacijos ir duomenų atitikties realiai padėčiai peržiūros organizavimą yra atsakingas<text:s/></text:span><text:span text:style-name="T477">savivaldybės administracijos direktorius.</text:span></text:p>
      <text:p text:style-name="P478"><text:span text:style-name="T479">7</text:span><text:span text:style-name="T480">. Planui parengti savivaldybės administracijos direktorius sudaro darbo grupę. Į šią darbo grupę turi įeiti toje savivaldybėje esančių civilinės saugos sistemos pajėgų atstovai, ūkio subjektų ir kitų įstaigų a</text:span><text:span text:style-name="T481">tstovai, kurių turimų materialinių išteklių teikimas ekstremaliųjų situacijų ar didelių pramoninių avarijų atvejais yra tikslingas, ir Valstybinės reikšmės ir pavojingų objektų registre įregistruotų ūkio subjektų atstovai.</text:span></text:p>
      <text:p text:style-name="P482">Punkto pakeitimai:</text:p>
      <text:p text:style-name="P483"><text:span text:style-name="T484">Nr.<text:s/></text:span><text:a xlink:href="https://www.e-tar.lt/portal/legalAct.html?documentId=TAR.9A94DDDF2B1B" office:target-frame-name="_top" xlink:show="replace"><text:span text:style-name="T485">1-263</text:span></text:a><text:span text:style-name="T486">, 2012-08-24, Žin., 2012, Nr. 102-5217 (2012-08-31), i. k. 112231GISAK0001-263</text:span></text:p>
      <text:p text:style-name="Normal"/>
      <text:p text:style-name="P487"><text:span text:style-name="T488">8</text:span><text:span text:style-name="T489">. Teikiamas savivaldybės administracijos direktoriui tvirtinti planas turi būti apsvarstytas<text:s/></text:span><text:span text:style-name="T490">viešai. Planas skelbiamas savivaldybės administracijos interneto tinklalapyje ir skiriamas trijų savaičių laikotarpis visuomenei susipažinti su plano projektu ir pateikti pastabas.</text:span></text:p>
      <text:p text:style-name="P491"><text:span text:style-name="T492">9</text:span><text:span text:style-name="T493">. Įvertinus visuomenės pateiktas pastabas, pataisytas planas derinamas</text:span><text:span text:style-name="T494"><text:s/>su apskrities, kurios teritorijoje yra savivaldybė, priešgaisrine gelbėjimo valdyba.</text:span></text:p>
      <text:p text:style-name="P495"><text:span text:style-name="T496">10</text:span><text:span text:style-name="T497">. Įvertinus apskrities priešgaisrinės gelbėjimo valdybos pateiktas pastabas, pataisytas planas tvirtinamas savivaldybės administracijos direktoriaus įsakymu.</text:span></text:p>
      <text:p text:style-name="P498"><text:span text:style-name="T499">11</text:span><text:span text:style-name="T500">. Planas peržiūrimas ir prireikus atnaujinamas, atsižvelgiant į savivaldybės civilinės saugos sistemos parengčiai užtikrinti įtaką turinčius veiksnius (pvz., įvykus įvykiui,<text:s/></text:span><text:soft-page-break/><text:span text:style-name="T501">ekstremaliajam įvykiui, susidarius ekstremaliajai situacijai, po civilinės saugos<text:s/></text:span><text:span text:style-name="T502">pratybų, atsiradus naujiems pavojams, pasikeitus civilinę saugą reglamentuojantiems teisės aktams ar įvykus kitiems pokyčiams, didinantiems galimų įvykių, ekstremaliųjų situacijų riziką ir mažinantiems gyventojų saugumą), bet ne rečiau kaip kartą per metus</text:span><text:span text:style-name="T503">, išskyrus plano priedą, kuriame pateiktas pavojingojo objekto, kuriame esamų pavojingųjų medžiagų kiekiai prilygsta Pavojinguosiuose objektuose esančių medžiagų, mišinių ar preparatų, priskiriamų pavojingosioms medžiagoms, sąraše ir priskyrimo kriterijų a</text:span><text:span text:style-name="T504">praše, patvirtintuose Lietuvos Respublikos Vyriausybės 2004 m. rugpjūčio 17 d. nutarimu Nr. 966 (Žin., 2004, Nr.<text:s/></text:span><text:a xlink:href="https://www.e-tar.lt/portal/lt/legalAct/TAR.ADF584796A74" office:target-frame-name="_blank" xlink:show="new"><text:span text:style-name="T505">130-4649</text:span></text:a><text:span text:style-name="T506">; 2008, Nr.<text:s/></text:span><text:a xlink:href="https://www.e-tar.lt/portal/lt/legalAct/TAR.AC37F559070D" office:target-frame-name="_blank" xlink:show="new"><text:span text:style-name="T507">109-4159</text:span></text:a><text:span text:style-name="T508">), nustatytam II lygio kvalifikaciniam kiekiui ar jį viršija (toliau – II lygio pavojingasis objektas), išorės avarinis planas (toliau – išorės avarinis planas). Šis plano priedas peržiūrimas ir prirei</text:span><text:span text:style-name="T509">kus atnaujinamas ne rečiau kaip kas treji metai.</text:span><text:s/></text:p>
      <text:p text:style-name="P510">Punkto pakeitimai:</text:p>
      <text:p text:style-name="P511"><text:span text:style-name="T512">Nr.<text:s/></text:span><text:a xlink:href="https://www.e-tar.lt/portal/legalAct.html?documentId=TAR.9A94DDDF2B1B" office:target-frame-name="_top" xlink:show="replace"><text:span text:style-name="T513">1-263</text:span></text:a><text:span text:style-name="T514">, 2012-08-24, Žin., 2012, Nr. 102-5217 (2012-08-31), i. k. 112231GISAK0001-263</text:span></text:p>
      <text:p text:style-name="Normal"/>
      <text:p text:style-name="P515"><text:span text:style-name="T516">12</text:span><text:span text:style-name="T517">. Turi būt</text:span><text:span text:style-name="T518">i apsvarstyti viešai ir įvertinus visuomenės pastabas derinami su toje savivaldybėje esančiomis civilinės saugos sistemos pajėgomis, jei jie susiję su jų kompetencija, ir su apskrities, kurios teritorijoje yra savivaldybė, priešgaisrine gelbėjimo valdyba.</text:span></text:p>
      <text:p text:style-name="P519">Punkto pakeitimai:</text:p>
      <text:p text:style-name="P520"><text:span text:style-name="T521">Nr.<text:s/></text:span><text:a xlink:href="https://www.e-tar.lt/portal/legalAct.html?documentId=TAR.9A94DDDF2B1B" office:target-frame-name="_top" xlink:show="replace"><text:span text:style-name="T522">1-263</text:span></text:a><text:span text:style-name="T523">, 2012-08-24, Žin., 2012, Nr. 102-5217 (2012-08-31), i. k. 112231GISAK0001-263</text:span></text:p>
      <text:p text:style-name="Normal"/>
      <text:p text:style-name="P524"><text:span text:style-name="T525">13</text:span><text:span text:style-name="T526">. Patvirtinto plano kopijos turi būti savivaldybės ekstremal</text:span><text:span text:style-name="T527">iųjų situacijų operacijų centro darbo vietoje.</text:span></text:p>
      <text:p text:style-name="P528"><text:span text:style-name="T529">14</text:span><text:span text:style-name="T530">. Plano veiksmingumas išbandomas per teisės aktų nustatyta tvarka rengiamas civilinės saugos pratybas. 11 punkte nurodytas plano priedas išbandomas ne rečiau kaip kas treji metai.</text:span></text:p>
      <text:p text:style-name="P531">Punkto pakeitimai:</text:p>
      <text:p text:style-name="P532"><text:span text:style-name="T533">Nr.<text:s/></text:span><text:a xlink:href="https://www.e-tar.lt/portal/legalAct.html?documentId=TAR.9A94DDDF2B1B" office:target-frame-name="_top" xlink:show="replace"><text:span text:style-name="T534">1-263</text:span></text:a><text:span text:style-name="T535">, 2012-08-24, Žin., 2012, Nr. 102-5217 (2012-08-31), i. k. 112231GISAK0001-263</text:span></text:p>
      <text:p text:style-name="Normal"/>
      <text:p text:style-name="P536"><text:span text:style-name="T537">III</text:span><text:span text:style-name="T538">.<text:s/></text:span><text:span text:style-name="T539">REKOMENDACIJOS PLANO TURINIUI</text:span></text:p>
      <text:p text:style-name="P540"/>
      <text:p text:style-name="P541"><text:span text:style-name="T542">15</text:span><text:span text:style-name="T543">. Planas pradedamas tituliniu lapu,<text:s/></text:span><text:span text:style-name="T544">kuriame nurodomas savivaldybės plano pavadinimas, savivaldybės administracijos adresas, savivaldybės administracijos direktoriaus įsakymo dėl plano patvirtinimo data ir numeris.</text:span></text:p>
      <text:p text:style-name="P545"><text:span text:style-name="T546">16</text:span><text:span text:style-name="T547">. Planą sudaro šie skyriai:</text:span></text:p>
      <text:p text:style-name="P548"><text:span text:style-name="T549">16.1</text:span><text:span text:style-name="T550">. „Bendrosios nuostatos“, kuriame<text:s/></text:span><text:span text:style-name="T551">pateikiama:</text:span></text:p>
      <text:p text:style-name="P552"><text:span text:style-name="T553">16.1.1</text:span><text:span text:style-name="T554">. plano tikslas;</text:span></text:p>
      <text:p text:style-name="P555"><text:span text:style-name="T556">16.1.2</text:span><text:span text:style-name="T557">. savivaldybės trumpas apibūdinimas (gyventojų skaičius, geografinė padėtis, vietos, kurios gali būti pavojingos, ir kt.);</text:span></text:p>
      <text:p text:style-name="P558"><text:span text:style-name="T559">16.1.3</text:span><text:span text:style-name="T560">. plane vartojamos sąvokos ir santrumpos;</text:span></text:p>
      <text:p text:style-name="P561"><text:span text:style-name="T562">16.2</text:span><text:span text:style-name="T563">. „Gresiančios ekstremal</text:span><text:span text:style-name="T564">iosios situacijos“ – prioriteto tvarka išvardijami visi galimi pavojai, nustatyti atlikus galimų pavojų ir ekstremaliųjų situacijų rizikos analizę (pirmiausia nurodomi galintys sukelti didžiausius padarinius ir labiausiai tikėtini, po jų – galintys sukelti</text:span><text:span text:style-name="T565"><text:s/>didžiausius padarinius, paskui – labiausiai tikėtini ir visi kiti galimi pavojai bendro rizikos lygio mažėjimo tvarka);</text:span></text:p>
      <text:p text:style-name="P566"><text:span text:style-name="T567">16.3</text:span><text:span text:style-name="T568">. „Perspėjimo ir informavimo apie gresiančią ar susidariusią ekstremaliąją situaciją organizavimas“</text:span><text:span text:style-name="T569"><text:s/></text:span><text:span text:style-name="T570">–</text:span><text:span text:style-name="T571"><text:s/></text:span><text:span text:style-name="T572">remiantis Gyventojų, vals</text:span><text:span text:style-name="T573">tybės ir savivaldybių institucijų ir įstaigų, kitų įstaigų, ūkio subjektų perspėjimo ir informavimo apie gresiančią ekstremaliąją situaciją, galimus padarinius, jų šalinimo priemones ir apsisaugojimo nuo ekstremaliosios situacijos būdus tvarkos aprašu (tol</text:span><text:span text:style-name="T574">iau – Gyventojų perspėjimo ir informavimo tvarkos aprašas), patvirtintu Priešgaisrinės apsaugos ir gelbėjimo departamento prie Vidaus reikalų ministerijos direktoriaus 2010 m. birželio 30 d. įsakymu Nr. 1-193 (Žin., 2010, Nr.<text:s/></text:span><text:a xlink:href="https://www.e-tar.lt/portal/lt/legalAct/TAR.C1DEE6C35FFA" office:target-frame-name="_blank" xlink:show="new"><text:span text:style-name="T575">80-4204</text:span></text:a><text:span text:style-name="T576">, Nr.<text:s/></text:span><text:a xlink:href="https://www.e-tar.lt/portal/lt/legalAct/TAR.CA22108A492D" office:target-frame-name="_blank" xlink:show="new"><text:span text:style-name="T577">115-5911</text:span></text:a><text:span text:style-name="T578">), pateikiama gyventojų, valstybės ir savivaldybės institucijų ir įstaigų, kitų įstaigų ir<text:s/></text:span><text:soft-page-break/><text:span text:style-name="T579">ūkio</text:span><text:span text:style-name="T580"><text:s/>subjektų perspėjimo ir informavimo apie gresiančią ar susidariusią ekstremaliąją situaciją organizavimo tvarka:</text:span></text:p>
      <text:p text:style-name="P581"><text:span text:style-name="T582">16.3.1</text:span><text:span text:style-name="T583">. savivaldybės administracijos direktoriaus įgalioto civilinės saugos sistemos subjekto struktūrinio padalinio ar darbuotojo veiksmai<text:s/></text:span><text:span text:style-name="T584">gavus savivaldybės administracijos direktoriaus, savivaldybės ekstremaliosios situacijos operacijų vadovo nurodymą perspėti ir informuoti savivaldybėje esančius civilinės saugos sistemos subjektus ir teisės aktų nustatyta tvarka vykdyti kitus nurodymus;</text:span></text:p>
      <text:p text:style-name="P585"><text:span text:style-name="T586">16.3.2</text:span><text:span text:style-name="T587">. savivaldybės administracijos direktoriaus įgalioto civilinės saugos sistemos subjekto struktūrinio padalinio ar darbuotojo veiksmai gavus apskrities priešgaisrinės gelbėjimo valdybos struktūrinio padalinio darbuotojo nurodymą perspėti gyventojus<text:s/></text:span><text:span text:style-name="T588">ir savivaldybėje esančius civilinės saugos sistemos subjektus;</text:span></text:p>
      <text:p text:style-name="P589"><text:span text:style-name="T590">16.3.3</text:span><text:span text:style-name="T591">. savivaldybės administracijos direktoriaus įgalioto civilinės saugos sistemos subjekto struktūrinio padalinio ar darbuotojo veiksmai gavus pranešimą apie įvykusią avariją iš tų Prieš</text:span><text:span text:style-name="T592">gaisrinės apsaugos ir gelbėjimo departamento prie Vidaus reikalų ministerijos direktoriaus nustatytų ūkio subjektų, įregistruotų Valstybinės reikšmės ir pavojingų objektų registre, kuriems nėra rengiamas išorės avarinis planas;</text:span><text:s/></text:p>
      <text:p text:style-name="P593">Punkto pakeitimai:</text:p>
      <text:p text:style-name="P594"><text:span text:style-name="T595">Nr.<text:s/></text:span><text:a xlink:href="https://www.e-tar.lt/portal/legalAct.html?documentId=TAR.9A94DDDF2B1B" office:target-frame-name="_top" xlink:show="replace"><text:span text:style-name="T596">1-263</text:span></text:a><text:span text:style-name="T597">, 2012-08-24, Žin., 2012, Nr. 102-5217 (2012-08-31), i. k. 112231GISAK0001-263</text:span></text:p>
      <text:p text:style-name="Normal"/>
      <text:p text:style-name="P598"><text:span text:style-name="T599">16.3.4</text:span><text:span text:style-name="T600">. savivaldybės administracijos direktoriaus įgalioto civilinės saugos sistemos subj</text:span><text:span text:style-name="T601">ekto struktūrinio padalinio ar darbuotojo veiksmai dėl techninių kliūčių neveikiant perspėjimo ir informavimo sistemai;</text:span></text:p>
      <text:p text:style-name="P602"><text:span text:style-name="T603">16.3.5</text:span><text:span text:style-name="T604">. pasiuntinių išvykimo tvarka ir maršrutai tose gyvenamosiose vietovėse (teritorijose), kuriose nėra sirenų arba nėra galimybi</text:span><text:span text:style-name="T605">ų panaudoti kitų įspėjamųjų garsinių priemonių gyventojams, valstybės ir savivaldybių institucijoms ir įstaigoms, kitoms įstaigoms, ūkio subjektams perspėti ir informuoti;</text:span></text:p>
      <text:p text:style-name="P606">Punkto pakeitimai:</text:p>
      <text:p text:style-name="P607"><text:span text:style-name="T608">Nr.<text:s/></text:span><text:a xlink:href="https://www.e-tar.lt/portal/legalAct.html?documentId=TAR.9A94DDDF2B1B" office:target-frame-name="_top" xlink:show="replace"><text:span text:style-name="T609">1-263</text:span></text:a><text:span text:style-name="T610">, 2012-08-24, Žin., 2012, Nr. 102-5217 (2012-08-31), i. k. 112231GISAK0001-263</text:span></text:p>
      <text:p text:style-name="Normal"/>
      <text:p text:style-name="P611"><text:span text:style-name="T612">16.4</text:span><text:span text:style-name="T613">. „Informacijos apie ekstremalųjį įvykį ar ekstremaliąją situaciją gavimo ir perdavimo tvarka“:</text:span></text:p>
      <text:p text:style-name="P614"><text:span text:style-name="T615">16.4.1</text:span><text:span text:style-name="T616">. pateikiama informacijos apie ekstr</text:span><text:span text:style-name="T617">emalųjį įvykį ar ekstremaliąją situaciją gavimo ir perdavimo apskrities priešgaisrinei gelbėjimo valdybai, Priešgaisrinės apsaugos ir gelbėjimo departamentui prie Vidaus reikalų ministerijos ir kitoms suinteresuotoms institucijoms tvarka, nurodomos asmenų,</text:span><text:span text:style-name="T618"><text:s/>atsakingų už informacijos priėmimą ir perdavimą, pareigybės;</text:span></text:p>
      <text:p text:style-name="P619"><text:span text:style-name="T620">16.4.2</text:span><text:span text:style-name="T621">. pateikiamos ryšių organizavimo schemos ir informacija apie ryšių priemones, naudojamas informacijai priimti ir perduoti tarp savivaldybės ekstremaliųjų situacijų operacijų centro ir<text:s/></text:span><text:span text:style-name="T622">savivaldybės ekstremaliųjų situacijų komisijos, Vyriausybės ekstremaliųjų situacijų komisijos, ministerijos, kitos valstybės institucijos ir įstaigos ekstremaliųjų situacijų operacijų centrų, kitų savivaldybių ekstremaliųjų situacijų operacijų centrų ir ge</text:span><text:span text:style-name="T623">lbėjimo,</text:span><text:span text:style-name="T624"><text:s/></text:span><text:span text:style-name="T625">paieškos ir neatidėliotinus darbus vykdančių civilinės saugos sistemos pajėgų (nurodomi telefonai, faksai, elektroninių paštų sąrašai ir šaukiniai, taip pat asmenys, atsakingi už ryšių organizavimą);</text:span></text:p>
      <text:p text:style-name="P626"><text:span text:style-name="T627">16.4.3</text:span><text:span text:style-name="T628">. aprašomas informacijos teikimo gyve</text:span><text:span text:style-name="T629">ntojams ekstremaliųjų įvykių, ekstremaliųjų situacijų metu organizavimas (karštoji linija);</text:span></text:p>
      <text:p text:style-name="P630"><text:span text:style-name="T631">16.5</text:span><text:span text:style-name="T632">. „Gyventojų evakavimo organizavimas“:</text:span></text:p>
      <text:p text:style-name="P633"><text:span text:style-name="T634">16.5.1</text:span><text:span text:style-name="T635">. aprašoma, kas ir kokia tvarka organizuoja iš ekstremaliosios situacijos židinio iškeldintiems gyventojams</text:span><text:span text:style-name="T636"><text:s/>laikinų gyvenamųjų patalpų ir gyvybiškai būtinų paslaugų (gyventojų aprūpinimas maistu, geriamuoju vandeniu, medikamentais, švariais drabužiais ir kt.) suteikimą;</text:span></text:p>
      <text:p text:style-name="P637"><text:span text:style-name="T638">16.5.2</text:span><text:span text:style-name="T639">. aprašoma, kas ir kokia tvarka vykdo gyventojų evakavimą, priėmimą;</text:span></text:p>
      <text:p text:style-name="P640"><text:span text:style-name="T641">16.5.3</text:span><text:span text:style-name="T642">. n</text:span><text:span text:style-name="T643">ustatoma gyventojų surinkimo, tarpinių gyventojų evakavimo ir gyventojų<text:s/></text:span><text:soft-page-break/><text:span text:style-name="T644">priėmimo punktų struktūra ir numatomos jų įkūrimo vietos;</text:span></text:p>
      <text:p text:style-name="P645"><text:span text:style-name="T646">16.5.4</text:span><text:span text:style-name="T647">. pateikiamos galimos gyventojų evakavimo kryptys ir maršrutai;</text:span></text:p>
      <text:p text:style-name="P648"><text:span text:style-name="T649">16.5.5</text:span><text:span text:style-name="T650">. aprašomos gyventojams evakuoti<text:s/></text:span><text:span text:style-name="T651">ekstremaliųjų situacijų atvejais būtinos priemonės ir materialiniai ištekliai;</text:span></text:p>
      <text:p text:style-name="P652"><text:span text:style-name="T653">16.5.6</text:span><text:span text:style-name="T654">. kiekviena savivaldybė turi žemėlapyje pažymėti pagrindinius automobilių ir geležinkelio kelius, išdėstyti galimus gyventojų surinkimo, tarpinius gyventojų evakavimo<text:s/></text:span><text:span text:style-name="T655">ir evakuotų gyventojų priėmimo punktus, nurodyti galimus evakavimo maršrutus (šiaurės, pietų, rytų, vakarų kryptimis). Numačius evakavimo maršrutus, turi būti pažymėti privažiavimo iki evakavimo maršrutų keliai;</text:span></text:p>
      <text:p text:style-name="P656"><text:span text:style-name="T657">16.5.7</text:span><text:span text:style-name="T658">. nurodomi kolektyvinės apsaugos s</text:span><text:span text:style-name="T659">tatiniai ir jų panaudojimo galimybės;</text:span></text:p>
      <text:p text:style-name="P660"><text:span text:style-name="T661">16.6</text:span><text:span text:style-name="T662">. „Gresiančių ar įvykusių ekstremaliųjų įvykių ir gresiančių ar susidariusių ekstremaliųjų situacijų valdymo organizavimas ir koordinavimas“ – pateikiama:</text:span></text:p>
      <text:p text:style-name="P663"><text:span text:style-name="T664">16.6.1</text:span><text:span text:style-name="T665">. asmens, atsakingo už informacijos priėmimą<text:s/></text:span><text:span text:style-name="T666">ir perdavimą, veiksmai gavus informaciją apie gresiantį ar įvykusį ekstremalųjį įvykį, gresiančią ar susidariusią ekstremaliąją situaciją (aprašoma, kokio pobūdžio turi būti informacija, kad būtų inicijuotas savivaldybės ekstremaliųjų situacijų operacijų c</text:span><text:span text:style-name="T667">entro sušaukimas, nurodomas laikas, per kurį minėtasis asmuo turi aprašytus veiksmus atlikti);</text:span></text:p>
      <text:p text:style-name="P668"><text:span text:style-name="T669">16.6.2</text:span><text:span text:style-name="T670">. Rekomendacijų 16.2 punkte numatytų galimų pavojų, kurių rizikos lygis po atliktos galimų pavojų ir ekstremaliųjų situacijų rizikos analizės nustatyta</text:span><text:span text:style-name="T671">s kaip didelis arba labai didelis</text:span><text:span text:style-name="T672"><text:s/></text:span><text:span text:style-name="T673">išskyrus pavojus, susijusius su II lygio pavojingojo objekto veikla, ir Valstybinio ekstremaliųjų situacijų valdymo plano,</text:span><text:span text:style-name="T674"><text:s/></text:span><text:span text:style-name="T675">patvirtinto Lietuvos Respublikos Vyriausybės 2010 m. spalio 20 d. nutarimu Nr. 1503 (Žin., 2010, Nr</text:span><text:span text:style-name="T676">.<text:s/></text:span><text:a xlink:href="https://www.e-tar.lt/portal/lt/legalAct/TAR.58208DFC8958" office:target-frame-name="_blank" xlink:show="new"><text:span text:style-name="T677">125-6425</text:span></text:a><text:span text:style-name="T678">), 2 priede įvardytų ekstremaliųjų situacijų valdymo organizavimas ir koordinavimas. Aprašomi savivaldybės administracijos bei savivaldybės teritorijoje esančių<text:s/></text:span><text:span text:style-name="T679">valstybės ir savivaldybių institucijų ir įstaigų veiksmai likviduojant ekstremaliuosius įvykius ar ekstremaliąsias situacijas ir šalinant jų padarinius, atliekant gelbėjimo, paieškos ir neatidėliotinus darbus, nustatoma bendrų veiksmų koordinavimo tvarka;</text:span></text:p>
      <text:p text:style-name="P680">Punkto pakeitimai:</text:p>
      <text:p text:style-name="P681"><text:span text:style-name="T682">Nr.<text:s/></text:span><text:a xlink:href="https://www.e-tar.lt/portal/legalAct.html?documentId=TAR.9A94DDDF2B1B" office:target-frame-name="_top" xlink:show="replace"><text:span text:style-name="T683">1-263</text:span></text:a><text:span text:style-name="T684">, 2012-08-24, Žin., 2012, Nr. 102-5217 (2012-08-31), i. k. 112231GISAK0001-263</text:span></text:p>
      <text:p text:style-name="Normal"/>
      <text:p text:style-name="P685"><text:span text:style-name="T686">16.6.3</text:span><text:span text:style-name="T687">. savivaldybės administracijos ir jos struktūrinių<text:s/></text:span><text:span text:style-name="T688">padalinių veiklos tęstinumo užtikrinimas gresiant ar susidarius ekstremaliosioms situacijoms. Numatomos alternatyvios darbo vietos, atsakingi asmenys ir jų veiksmai paskelbus savivaldybės administracijos ir (ar) jos struktūrinių padalinių darbuotojų evakav</text:span><text:span text:style-name="T689">imą ar skubų iškeldinimą;</text:span></text:p>
      <text:p text:style-name="P690"><text:span text:style-name="T691">16.6.4</text:span><text:span text:style-name="T692">. informacija apie materialinių išteklių telkimą ekstremaliųjų situacijų atvejais gelbėjimo, paieškos ir neatidėliotiniems darbams atlikti, ekstremaliosioms situacijoms likviduoti ir jų padariniams šalinti, savivaldybės<text:s/></text:span><text:span text:style-name="T693">institucijų ir įstaigų, ūkio subjektų, kitų įstaigų veiklai palaikyti ir atkurti;</text:span></text:p>
      <text:p text:style-name="P694"><text:span text:style-name="T695">16.6.5</text:span><text:span text:style-name="T696">. sanitarinio švarinimo organizavimas, numatomos jo atlikimo vietos, būtinos priemonės ir materialiniai ištekliai;</text:span></text:p>
      <text:p text:style-name="P697"><text:span text:style-name="T698">16.7</text:span><text:span text:style-name="T699">. „Pagalbos teikimo nukentėjusiems gyve</text:span><text:span text:style-name="T700">ntojams ekstremaliųjų įvykių ir ekstremaliųjų situacijų metu organizavimas“ – aprašomas medicininės, socialinės, psichologinės ir kitos pagalbos teikimo organizavimas, švietimo ir kitų būtiniausių paslaugų teikimas gyventojams ekstremaliųjų įvykių ar ekstr</text:span><text:span text:style-name="T701">emaliųjų situacijų metu;</text:span></text:p>
      <text:p text:style-name="P702"><text:span text:style-name="T703">16.8</text:span><text:span text:style-name="T704">. „Viešosios tvarkos palaikymo organizavimas“:</text:span></text:p>
      <text:p text:style-name="P705"><text:span text:style-name="T706">16.8.1</text:span><text:span text:style-name="T707">. nurodoma, kas atsako už viešosios tvarkos palaikymą savivaldybėje įvykus ekstremaliajam įvykiui, susidarius ekstremaliajai situacijai;</text:span></text:p>
      <text:p text:style-name="P708"><text:span text:style-name="T709">16.8.2</text:span><text:span text:style-name="T710">. aprašomi civilinės<text:s/></text:span><text:span text:style-name="T711">saugos sistemos pajėgų, atsakingų už viešosios tvarkos palaikymą, veiksmai įvykus ekstremaliajam įvykiui, susidarius ekstremaliajai situacijai;</text:span></text:p>
      <text:p text:style-name="P712"><text:span text:style-name="T713">16.8.3</text:span><text:span text:style-name="T714">. pateikiama, kokius materialinius ir žmogiškuosius išteklius viešajai tvarkai savivaldybėje palaikyti</text:span><text:span text:style-name="T715"><text:s/>panaudos civilinės saugos sistemos pajėgos, atsakingos už viešosios tvarkos palaikymą savivaldybėje;</text:span></text:p>
      <text:p text:style-name="P716"><text:span text:style-name="T717">16.9</text:span><text:span text:style-name="T718">. „Privalomų darbų organizavimas“ – remiantis Privalomų darbų atlikimo<text:s/></text:span><text:soft-page-break/><text:span text:style-name="T719">ekstremaliųjų situacijų atvejais ir kompensavimo už jų atlikimą tvarkos a</text:span><text:span text:style-name="T720">prašu, patvirtintu Lietuvos Respublikos Vyriausybės 2010 m. gegužės 4 d. nutarimu Nr. 512 (Žin., 2010, Nr.<text:s/></text:span><text:a xlink:href="https://www.e-tar.lt/portal/lt/legalAct/TAR.257D6D484444" office:target-frame-name="_blank" xlink:show="new"><text:span text:style-name="T721">54-2652</text:span></text:a><text:span text:style-name="T722">), aprašomas gyventojų, ūkio subjektų ir kitų įstaigų pri</text:span><text:span text:style-name="T723">valomiems darbams atlikti telkimas (eiliškumo numatymas, draudimo nuo nelaimingų atsitikimų darbų atlikimo laikotarpiu užtikrinimas, jų aprūpinimas nemokama nakvyne, maitinimu, specialiąja apranga, darbo priemonėmis, taip pat atvežimo ir išvežimo organizav</text:span><text:span text:style-name="T724">imas, minimalių sanitarinių higienos sąlygų sudarymas);</text:span></text:p>
      <text:p text:style-name="P725"><text:span text:style-name="T726">16.10</text:span><text:span text:style-name="T727">. „Ekstremaliųjų įvykių ir ekstremaliųjų situacijų metu nutrauktų komunalinių paslaugų teikimo atnaujinimo ir kitų būtiniausių gyvenimo (veiklos) sąlygų atkūrimo organizavimas“ – aprašomas ek</text:span><text:span text:style-name="T728">stremaliųjų įvykių ir ekstremaliųjų situacijų metu nutrauktų komunalinių paslaugų teikimo atnaujinimo ir būtiniausių gyvenimo (veiklos) sąlygų atkūrimo organizavimas, įvardijami civilinės saugos sistemos subjektai ir asmenys, atsakingi už minėtų darbų atli</text:span><text:span text:style-name="T729">kimą;</text:span></text:p>
      <text:p text:style-name="P730"><text:span text:style-name="T731">16.11</text:span><text:span text:style-name="T732">. „Gyventojų, žuvusių ekstremaliųjų situacijų metu, laidojimo organizavimas“ – pateikiama, kaip bus organizuojamas gyventojų, žuvusių ekstremaliųjų situacijų metu, laidojimas, numatomi šių darbų vykdytojai ir nustatomos galimos laidojimo vie</text:span><text:span text:style-name="T733">tos.</text:span></text:p>
      <text:p text:style-name="P734"><text:span text:style-name="T735">17</text:span><text:span text:style-name="T736">. Planas turi priedus, kuriuose pateikiama plano tekstinę dalį papildanti informacija:</text:span></text:p>
      <text:p text:style-name="P737"><text:span text:style-name="T738">17.1</text:span><text:span text:style-name="T739">. atlikta galimų pavojų ir ekstremaliųjų situacijų rizikos analizė;</text:span></text:p>
      <text:p text:style-name="P740"><text:span text:style-name="T741">17.2</text:span><text:span text:style-name="T742">. savivaldybėje esančių civilinės saugos sistemos pajėgų, savivaldybės<text:s/></text:span><text:span text:style-name="T743">ekstremalių situacijų komisijos, savivaldybės ekstremaliųjų situacijų operacijų centro, savivaldybės civilinės saugos darbuotojo, ūkio subjektų, kurie vykdo savivaldybės ekstremaliųjų situacijų valdymo plane numatytas užduotis, gretimų savivaldybių ekstrem</text:span><text:span text:style-name="T744">aliųjų situacijų operacijų centrų ir ekstremalių situacijų komisijų kontaktiniai duomenys;</text:span></text:p>
      <text:p text:style-name="P745"><text:span text:style-name="T746">17.3</text:span><text:span text:style-name="T747">. savivaldybės ekstremaliųjų situacijų komisijos sudėtis ir nuostatai;</text:span></text:p>
      <text:p text:style-name="P748"><text:span text:style-name="T749">17.4</text:span><text:span text:style-name="T750">. savivaldybės ekstremaliųjų situacijų operacijų centro sudėtis ir nuostatai;</text:span></text:p>
      <text:p text:style-name="P751"><text:span text:style-name="T752">17.5</text:span><text:span text:style-name="T753">. savivaldybės gyventojų evakavimo ir priėmimo komisijos sudėtis ir nuostatai;</text:span></text:p>
      <text:p text:style-name="P754"><text:span text:style-name="T755">17.6</text:span><text:span text:style-name="T756">. savivaldybės materialinių išteklių žinynas (priedas). Jame nurodomos transporto priemonės ir kiti ištekliai, būtini gelbėjimo, paieškos ir neatidėliotiniems da</text:span><text:span text:style-name="T757">rbams atlikti, ekstremaliesiems įvykiams, ekstremaliosioms situacijoms likviduoti ir jų padariniams šalinti;</text:span></text:p>
      <text:p text:style-name="P758"><text:span text:style-name="T759">17.7</text:span><text:span text:style-name="T760">. gretimų savivaldybių tarpusavio pagalbos planų kopijos. Savivaldybių tarpusavio pagalbos planuose turi būti numatyta: keitimosi<text:s/></text:span><text:span text:style-name="T761">informacija tvarka, evakuojamų gyventojų priėmimas, laikinų gyvenamųjų patalpų ir gyvybiškai būtinų paslaugų suteikimas, materialinių išteklių telkimo procedūros;</text:span></text:p>
      <text:p text:style-name="P762"><text:span text:style-name="T763">17.8</text:span><text:span text:style-name="T764">. su ūkio subjektais sudarytų sutarčių dėl savivaldybės ekstremaliųjų situacijų valdy</text:span><text:span text:style-name="T765">mo plane nurodytų užduočių vykdymo kopijos;</text:span></text:p>
      <text:p text:style-name="P766"><text:span text:style-name="T767">17.9</text:span><text:span text:style-name="T768">. savivaldybės žemėlapis (M 1:10 000 arba M 1:25 000 pasirinktinai), kuriame pažymimos savivaldybės ribos ir sutartiniais ženklais – visi civilinės saugos požiūriu svarbūs savivaldybės objektai, savivaldy</text:span><text:span text:style-name="T769">bėje esantys pavojingieji objektai, valstybinės reikšmės objektai, slėptuvės, potencialios grėsmės, esant galimybei, pažymima kiekvieno objekto galimų padarinių (poveikio) zona – teritorija, esanti aplink objektą, kurioje gali susidaryti neigiamų padarinių</text:span><text:span text:style-name="T770">;</text:span></text:p>
      <text:p text:style-name="P771"><text:span text:style-name="T772">17.10</text:span><text:span text:style-name="T773">. savivaldybės žemėlapis (M 1:10 000 arba M 1:25 000 pasirinktinai), kuriame pažymima patikėjimo teise savivaldybės valdoma, naudojama ir disponuojama valstybinė žemė, nurodomi galimi žemės plotai, kurie gali būti naudojami kaip evakuotų gyvento</text:span><text:span text:style-name="T774">jų laikinojo apgyvendinimo vietos, žuvusiesiems ekstremaliųjų situacijų metu laidoti;</text:span></text:p>
      <text:p text:style-name="P775"><text:span text:style-name="T776">17.11</text:span><text:span text:style-name="T777">. savivaldybės gyventojų evakavimo schema, kurioje sutartiniais ženklais pažymimi kolektyvinės apsaugos statiniai, galimos evakavimo kryptys (kiekvienai krypčiai</text:span><text:span text:style-name="T778"><text:s/>nurodomas maršrutas), galimi tarpiniai evakavimo punktai;</text:span></text:p>
      <text:p text:style-name="P779"><text:span text:style-name="T780">17.12</text:span><text:span text:style-name="T781">. perspėjimo apie gresiančią ar susidariusią ekstremaliąją situaciją schema;</text:span></text:p>
      <text:p text:style-name="P782"><text:span text:style-name="T783">17.13</text:span><text:span text:style-name="T784">. keitimosi informacija apie gresiančią ar susidariusią ekstremaliąją situaciją su kitomis institucijo</text:span><text:span text:style-name="T785">mis ir įstaigomis schema.</text:span></text:p>
      <text:p text:style-name="P786"><text:span text:style-name="T787">17.14</text:span><text:span text:style-name="T788">. pagal Savivaldybės ekstremaliųjų situacijų valdymo plano rengimo metodinių rekomendacijų 1 priedą parengti savivaldybės teritorijoje esančių II lygio pavojingųjų objektų arba tų II lygio pavojingųjų objektų, kurių avari</text:span><text:span text:style-name="T789">jos padariniai galėtų apimti savivaldybę, išorės avariniai planai.</text:span><text:s/></text:p>
      <text:p text:style-name="P790">Papildyta punktu:</text:p>
      <text:p text:style-name="P791"><text:span text:style-name="T792">Nr.<text:s/></text:span><text:a xlink:href="https://www.e-tar.lt/portal/legalAct.html?documentId=TAR.9A94DDDF2B1B" office:target-frame-name="_top" xlink:show="replace"><text:span text:style-name="T793">1-263</text:span></text:a><text:span text:style-name="T794">, 2012-08-24, Žin., 2012, Nr. 102-5217 (2012-08-31), i. k. 112231GISAK0001-263</text:span></text:p>
      <text:p text:style-name="Normal"/>
      <text:p text:style-name="P795"><text:span text:style-name="T796">IV</text:span><text:span text:style-name="T797">.<text:s/></text:span><text:span text:style-name="T798">BAIGIAMOSIOS NUOSTATOS</text:span></text:p>
      <text:p text:style-name="P799"/>
      <text:p text:style-name="P800"><text:span text:style-name="T801">18</text:span><text:span text:style-name="T802">. Planas, išskyrus tuos skyrius, kuriuose esamą informaciją teikti draudžia Lietuvos Respublikos visuomenės informavimo įstatymas (Žin., 1996, Nr.<text:s/></text:span><text:a xlink:href="https://www.e-tar.lt/portal/lt/legalAct/TAR.065AB8483E1E" office:target-frame-name="_blank" xlink:show="new"><text:span text:style-name="T803">71-1706</text:span></text:a><text:span text:style-name="T804">; 2006, Nr.<text:s/></text:span><text:a xlink:href="https://www.e-tar.lt/portal/lt/legalAct/TAR.AAFEF516C29E" office:target-frame-name="_blank" xlink:show="new"><text:span text:style-name="T805">82-3254</text:span></text:a><text:span text:style-name="T806">), skelbiamas savivaldybės administracijos interneto tinklalapyje.</text:span></text:p>
      <text:p text:style-name="P807"><text:span text:style-name="T808">19</text:span><text:span text:style-name="T809">. Patvirtinto ir atnaujinto<text:s/></text:span><text:span text:style-name="T810">plano</text:span><text:span text:style-name="T811"><text:s/>kopija ir (ar) skai</text:span><text:span text:style-name="T812">tmeninė jo versija siunčiama apskrities priešgaisrinei gelbėjimo valdybai ir civilinės saugos sistemos pajėgoms, kurių pasitelkimas numatomas plane, ne vėliau kaip per 10 darbo dienų nuo plano patvirtinimo ar atnaujinimo.</text:span></text:p>
      <text:p text:style-name="P813"/>
      <text:p text:style-name="P814"><text:span text:style-name="T815">_________________</text:span></text:p>
      <text:p text:style-name="P816"><text:span text:style-name="T817">Saviva</text:span><text:span text:style-name="T818">ldybės ekstremaliųjų situacijų valdymo<text:s/></text:span></text:p>
      <text:p text:style-name="P819">plano rengimo metodinių rekomendacijų<text:s/></text:p>
      <text:p text:style-name="P820"><text:span text:style-name="T821">1</text:span><text:span text:style-name="T822"><text:s/>priedas</text:span></text:p>
      <text:p text:style-name="P823"/>
      <text:p text:style-name="P824"><text:span text:style-name="T825">PAVOJINGOJO OBJEKTO IŠORĖS AVARINIAME PLANE PRIVALOMI NURODYTI DUOMENYS IR INFORMACIJA</text:span></text:p>
      <text:p text:style-name="P826"/>
      <text:p text:style-name="P827"><text:span text:style-name="T828">1</text:span><text:span text:style-name="T829">. Pavojingojo objekto išorės avarinis planas (toliau – išorės avarinis<text:s/></text:span><text:span text:style-name="T830">planas) rengiamas kiekvienam II lygio pavojingajam objektui atskirai, nepriklausomai nuo pavojų, susijusių su tuo pavojinguoju objektu, vertinimo galimų pavojų ir ekstremaliųjų situacijų rizikos analizės metu nustatyto rizikos lygio, remiantis veiklos vykd</text:span><text:span text:style-name="T831">ytojo pateiktu pavojingojo objekto vidaus avariniu planu ir kita informacija, kurios reikia išorės avariniam planui parengti, ir patvirtinamas ne vėliau kaip per 3 mėnesius nuo tokios informacijos gavimo.</text:span></text:p>
      <text:p text:style-name="P832"><text:span text:style-name="T833">2</text:span><text:span text:style-name="T834">. Išorės avariniame plane numatomi veiksmai ir</text:span><text:span text:style-name="T835"><text:s/>priemonės turi būti skirti galimoms avarijoms konkrečiame pavojingajame objekte likviduoti ir jų padariniams šalinti. Kur reikia, gali būti nurodoma, kad tam tikri tolesni veiksmai atliekami savivaldybės ekstremaliųjų situacijų valdymo plane numatyta tvar</text:span><text:span text:style-name="T836">ka.</text:span></text:p>
      <text:p text:style-name="P837"><text:span text:style-name="T838">3</text:span><text:span text:style-name="T839">. Planą sudaro šios dalys:</text:span></text:p>
      <text:p text:style-name="P840"><text:span text:style-name="T841">3.1</text:span><text:span text:style-name="T842">. „Informacija apie pavojingąjį objektą“. Pateikiama informacija apie pavojingąjį objektą (adresas, trumpas veiklos apibūdinimas, esamos pavojingosios medžiagos, jų kiekiai ir keliamas pavojus, darbuotojų skaičius i</text:span><text:span text:style-name="T843">r pan.);</text:span></text:p>
      <text:p text:style-name="P844"><text:span text:style-name="T845">3.2</text:span><text:span text:style-name="T846">. „Plano aktyvinimas ir atšaukimas“. Pateikiamos savivaldybės administracijos atstovų, įgaliotų suaktyvinti išorės avarinį planą, vadovauti veiksmams už pavojingojo objekto ribų ir juos koordinuoti, pavardės, pareigos ir kontaktiniai duomen</text:span><text:span text:style-name="T847">ys, taip pat pavardės, pareigos ir kontaktiniai duomenys asmenų, kurie atliks šias funkcijas minėtų atstovų nesant. Nurodomas ryšys su kitais planais, kurie bus suaktyvinti kartu su išorės avariniu planu, jei tokių yra;</text:span></text:p>
      <text:p text:style-name="P848"><text:span text:style-name="T849">3.3</text:span><text:span text:style-name="T850">. „Perspėjimo ir informavimo<text:s/></text:span><text:span text:style-name="T851">apie didelę pramoninę avariją organizavimas“.</text:span><text:span text:style-name="T852"><text:s/></text:span><text:span text:style-name="T853">Remiantis Gyventojų perspėjimo ir informavimo tvarkos aprašu, pateikiama gyventojų, valstybės ir savivaldybės institucijų ir įstaigų, kitų įstaigų ir ūkio subjektų perspėjimo ir informavimo apie didelę pramonin</text:span><text:span text:style-name="T854">ę avariją organizavimo tvarka:<text:s/></text:span></text:p>
      <text:p text:style-name="P855"><text:span text:style-name="T856">3.3.1</text:span><text:span text:style-name="T857">. savivaldybės administracijos direktoriaus įgalioto civilinės saugos sistemos subjekto struktūrinio padalinio ar darbuotojo veiksmai gavus II lygio pavojingojo objekto pranešimą apie įvykusią avariją;</text:span></text:p>
      <text:p text:style-name="P858"><text:span text:style-name="T859">3.3.2</text:span><text:span text:style-name="T860">. savi</text:span><text:span text:style-name="T861">valdybės administracijos direktoriaus įgalioto civilinės saugos sistemos subjekto struktūrinio padalinio ar darbuotojo veiksmai gavus apskrities priešgaisrinės gelbėjimo valdybos struktūrinio padalinio darbuotojo, savivaldybės administracijos direktoriaus<text:s/></text:span><text:span text:style-name="T862">arba savivaldybės ekstremaliųjų situacijų operacijų centro vadovo nurodymą;</text:span></text:p>
      <text:p text:style-name="P863"><text:span text:style-name="T864">3.4</text:span><text:span text:style-name="T865">. „Informacijos apie didelę pramoninę avariją teikimo tvarka“:</text:span></text:p>
      <text:p text:style-name="P866"><text:span text:style-name="T867">3.4.1</text:span><text:span text:style-name="T868">. pateikiama informacijos apie avariją pavojingajame objekte teikimo Priešgaisrinės apsaugos ir gelbė</text:span><text:span text:style-name="T869">jimo departamentui prie Vidaus reikalų ministerijos tvarka, nurodomos asmenų, atsakingų už informacijos teikimą, pareigos;</text:span></text:p>
      <text:p text:style-name="P870"><text:span text:style-name="T871">3.4.2</text:span><text:span text:style-name="T872">. savivaldybės, kurios teritorijoje esančio II lygio pavojingojo objekto galimos didelės pramoninės avarijos padariniai gali</text:span><text:span text:style-name="T873"><text:s/>peržengti kaimyninės valstybės sienas, parengtame išorės avariniame plane turi būti aprašyta, kaip pasirengta teikti informaciją apie įvykusią avariją tos valstybės avarinėms tarnyboms;<text:s/></text:span></text:p>
      <text:p text:style-name="P874"><text:span text:style-name="T875">3.5</text:span><text:span text:style-name="T876">. „Avarijų likvidavimo veiksmų organizavimas ir koordinavim</text:span><text:span text:style-name="T877">as“. Atsižvelgiant į galimą avarijos mastą ir galimą kitų civilinės saugos sistemos subjektų pasitelkimą, aprašomi savivaldybės administracijos bei savivaldybės teritorijoje esančių valstybės ir savivaldybių institucijų ir įstaigų veiksmai ir bendrų veiksm</text:span><text:span text:style-name="T878">ų koordinavimo tvarka:</text:span></text:p>
      <text:p text:style-name="P879"><text:span text:style-name="T880">3.5.1</text:span><text:span text:style-name="T881">. koordinuojant išteklius, būtinus išorės avariniam planui įgyvendinti;</text:span></text:p>
      <text:p text:style-name="P882"><text:span text:style-name="T883">3.5.2</text:span><text:span text:style-name="T884">. teikiant pagalbą, kai likviduojama avarija ir šalinami jos padariniai pavojingojo objekto teritorijoje;<text:s/></text:span></text:p>
      <text:p text:style-name="P885"><text:span text:style-name="T886">3.5.3</text:span><text:span text:style-name="T887">. likviduojant avariją ir šal</text:span><text:span text:style-name="T888">inant jos padarinius už pavojingojo objekto teritorijos ribų;<text:s/></text:span></text:p>
      <text:p text:style-name="P889"><text:span text:style-name="T890">3.6</text:span><text:span text:style-name="T891">. „Aplinkos būklės atkūrimo organizavimas“. Aprašomi veiksmai ir priemonės, skirti užtikrinti, kad po avarijos pavojingajame objekte būtų išvalyta aplinka ir atkurta jos būklė, įvardij</text:span><text:span text:style-name="T892">ami civilinės saugos sistemos subjektai ir asmenys, atsakingi už minėtų veiksmų ir priemonių įgyvendinimą.<text:s/></text:span></text:p>
      <text:p text:style-name="P893"><text:span text:style-name="T894">4</text:span><text:span text:style-name="T895">. Išorės avarinis planas gali turėti priedų, kuriuose pateikiama plano tekstinę dalį papildanti informacija:</text:span></text:p>
      <text:p text:style-name="P896"><text:span text:style-name="T897">4.1</text:span><text:span text:style-name="T898">. materialinių išteklių žin</text:span><text:span text:style-name="T899">ynas, kuriame nurodomos transporto priemonės ir kiti ištekliai, būtini avarijai pavojingajame objekte likviduoti ir jos padariniams šalinti;</text:span></text:p>
      <text:p text:style-name="P900"><text:span text:style-name="T901">4.2</text:span><text:span text:style-name="T902">. pavojingojo objekto teritorijos planas ir pavojingojo objekto aplinkos teritorijų žemėlapis, kuriuose pažy</text:span><text:span text:style-name="T903">mėti galimi tarpiniai evakavimo punktai, privažiavimo keliai, kaimyniniai objektai ir gyventojai, kiti avarijai likviduoti ir jos padariniams šalinti svarbūs objektai;</text:span></text:p>
      <text:p text:style-name="P904"><text:span text:style-name="T905">4.3</text:span><text:span text:style-name="T906">. jei reikia, esamų pavojingųjų medžiagų saugos duomenų lapai.</text:span></text:p>
      <text:p text:style-name="P907"/>
      <text:p text:style-name="P908"><text:span text:style-name="T909">_____________</text:span><text:span text:style-name="T910">____</text:span></text:p>
      <text:p text:style-name="Normal"/>
      <text:p text:style-name="P911">Papildyta priedu:</text:p>
      <text:p text:style-name="P912"><text:span text:style-name="T913">Nr.<text:s/></text:span><text:a xlink:href="https://www.e-tar.lt/portal/legalAct.html?documentId=TAR.9A94DDDF2B1B" office:target-frame-name="_top" xlink:show="replace"><text:span text:style-name="T914">1-263</text:span></text:a><text:span text:style-name="T915">, 2012-08-24, Žin., 2012, Nr. 102-5217 (2012-08-31), i. k. 112231GISAK0001-263</text:span></text:p>
      <text:p text:style-name="Normal"/>
      <text:p text:style-name="P916"><text:span text:style-name="T917">Savivaldybės ekstremaliųjų situacijų valdymo plano</text:span></text:p>
      <text:p text:style-name="P918">priedas</text:p>
      <text:p text:style-name="P919"/>
      <text:p text:style-name="P920"><text:span text:style-name="T921">(Materialinių išteklių žinyno forma)</text:span></text:p>
      <text:p text:style-name="P922"/>
      <text:p text:style-name="P923">_______________________________</text:p>
      <text:p text:style-name="P924"><text:span text:style-name="T925">(savivaldybės pavadinimas)</text:span></text:p>
      <text:p text:style-name="P926"/>
      <text:p text:style-name="P927"><text:span text:style-name="T928">savivaldybės materialinių išteklių žinyna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s/></text:p>
          </table:table-cell>
          <table:table-cell table:style-name="TableCell940">
            <text:p text:style-name="P941">Priemonė<text:s/></text:p>
          </table:table-cell>
          <table:table-cell table:style-name="TableCell942">
            <text:p text:style-name="P943">Kiekis<text:s/></text:p>
          </table:table-cell>
          <table:table-cell table:style-name="TableCell944">
            <text:p text:style-name="P945">Techniniai duomenys<text:s/></text:p>
          </table:table-cell>
          <table:table-cell table:style-name="TableCell946">
            <text:p text:style-name="P947">Valdytojas<text:s/></text:p>
          </table:table-cell>
          <table:table-cell table:style-name="TableCell948">
            <text:p text:style-name="P949">Kontaktiniai duomenys<text:s/></text:p>
          </table:table-cell>
        </table:table-row>
        <table:table-row table:style-name="TableRow950">
          <table:table-cell table:style-name="TableCell951">
            <text:p text:style-name="P952">1<text:s/></text:p>
          </table:table-cell>
          <table:table-cell table:style-name="TableCell953">
            <text:p text:style-name="P954">2<text:s/></text:p>
          </table:table-cell>
          <table:table-cell table:style-name="TableCell955">
            <text:p text:style-name="P956">3<text:s/></text:p>
          </table:table-cell>
          <table:table-cell table:style-name="TableCell957">
            <text:p text:style-name="P958">4<text:s/></text:p>
          </table:table-cell>
          <table:table-cell table:style-name="TableCell959">
            <text:p text:style-name="P960">5<text:s/></text:p>
          </table:table-cell>
          <table:table-cell table:style-name="TableCell961">
            <text:p text:style-name="P962">6<text: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_________________</text:span></text:p>
      <text:p text:style-name="P1018"><text:span text:style-name="T1019">PATVIRTINTA</text:span></text:p>
      <text:p text:style-name="P1020">Priešgaisrinės apsaugos ir gelbėjimo<text:s/></text:p>
      <text:p text:style-name="P1021">departamento prie Vidaus reikalų<text:s/></text:p>
      <text:p text:style-name="P1022">ministerijos direktoriaus<text:s/></text:p>
      <text:p text:style-name="P1023">2011 m. vasario 23 d. įsakymu Nr. 1-70</text:p>
      <text:p text:style-name="P1024"/>
      <text:p text:style-name="P1025"><text:span text:style-name="T1026">ministerijos, kitos valstybės institucijos ir<text:s/></text:span><text:span text:style-name="T1027">įstaigos ekstremaliųjų situacijų valdymo plano rengimo metodinės rekomendacijos</text:span></text:p>
      <text:p text:style-name="P1028"/>
      <text:p text:style-name="P1029"><text:span text:style-name="T1030">I</text:span><text:span text:style-name="T1031">.<text:s/></text:span><text:span text:style-name="T1032">bendrosios nuostatos</text:span></text:p>
      <text:p text:style-name="P1033"/>
      <text:p text:style-name="P1034"><text:span text:style-name="T1035">1</text:span><text:span text:style-name="T1036">. Ministerijos, kitos valstybės institucijos ir įstaigos ekstremaliųjų situacijų valdymo plano (toliau – planas) rengimo metodinės rekomendac</text:span><text:span text:style-name="T1037">ijos (toliau – Rekomendacijos) parengtos siekiant detalizuoti plano rengimo, derinimo, tvirtinimo ir atnaujinimo procedūras ir pateikti rekomendacijas dėl plano turinio, jame esamos informacijos ir duomenų.</text:span></text:p>
      <text:p text:style-name="P1038"><text:span text:style-name="T1039">2</text:span><text:span text:style-name="T1040">. Rekomendacijos taikomos ministerijoms, kit</text:span><text:span text:style-name="T1041">oms valstybės institucijoms ir įstaigoms, išvardytoms Civilinės saugos įstatymo 13 straipsnio 4 dalies 7 punkte ir įtrauktoms į Ministerijų ir kitų valstybės institucijų ir įstaigų, kuriose steigiami ekstremaliųjų situacijų operacijų centrai, sąrašą, patvi</text:span><text:span text:style-name="T1042">rtintą Lietuvos Respublikos Vyriausybės 2010 m. rugpjūčio 25 d. nutarimu Nr. 1213 „Dėl Ekstremaliųjų situacijų operacijų centrų sudarymo ir darbo organizavimo tipinės tvarkos aprašo ir ministerijų ir kitų valstybės institucijų ir įstaigų, kuriose steigiami</text:span><text:span text:style-name="T1043"><text:s/>ekstremaliųjų situacijų operacijų centrai, sąrašo patvirtinimo“ (Žin., 2010, Nr.<text:s/></text:span><text:a xlink:href="https://www.e-tar.lt/portal/lt/legalAct/TAR.CC3EF07528D4" office:target-frame-name="_blank" xlink:show="new"><text:span text:style-name="T1044">102-5272</text:span></text:a><text:span text:style-name="T1045">).</text:span></text:p>
      <text:p text:style-name="P1046"><text:span text:style-name="T1047">3</text:span><text:span text:style-name="T1048">. Plano tikslas – padėti ministerijos, kitos valstybės institucijos ir įs</text:span><text:span text:style-name="T1049">taigos vadovui ir ekstremaliųjų situacijų operacijų centrui organizuoti ir koordinuoti valstybės lygio gresiančių ar susidariusių ekstremaliųjų situacijų likvidavimą ir jų padarinių šalinimą, taip pat užtikrinti ministerijos, kitos valstybės institucijos i</text:span><text:span text:style-name="T1050">r įstaigos kompetencijai priskirtos veiklos srities (sektoriaus) tęstinumą gresiančių ar susidariusių ekstremaliųjų situacijų metu.</text:span></text:p>
      <text:p text:style-name="P1051"><text:span text:style-name="T1052">4</text:span><text:span text:style-name="T1053">. Rekomendacijose vartojamos sąvokos atitinka Lietuvos Respublikos civilinės saugos įstatyme (Žin., 1998, Nr.<text:s/></text:span><text:a xlink:href="https://www.e-tar.lt/portal/lt/legalAct/TAR.C15592B096FA" office:target-frame-name="_blank" xlink:show="new"><text:span text:style-name="T1054">115-3230</text:span></text:a><text:span text:style-name="T1055">; 2009, Nr.<text:s/></text:span><text:a xlink:href="https://www.e-tar.lt/portal/lt/legalAct/TAR.82ED30165077" office:target-frame-name="_blank" xlink:show="new"><text:span text:style-name="T1056">159-7207</text:span></text:a><text:span text:style-name="T1057">) ir kituose teisės aktuose vartojamas sąvokas.</text:span></text:p>
      <text:p text:style-name="P1058"/>
      <text:p text:style-name="P1059"><text:span text:style-name="T1060">II</text:span><text:span text:style-name="T1061">.<text:s/></text:span><text:span text:style-name="T1062">P</text:span><text:span text:style-name="T1063">LANO RENGIMAS, DERINIMAS, TVIRTINIMAS IR ATNAUJINIMAS</text:span></text:p>
      <text:p text:style-name="P1064"/>
      <text:p text:style-name="P1065"><text:span text:style-name="T1066">5</text:span><text:span text:style-name="T1067">. Planas rengiamas atlikus galimų pavojų ir ekstremaliųjų situacijų rizikos analizę. Plane aprašomi veiksmai ir priemonės turi užtikrinti veiksmingą valstybės lygio gresiančių ar susidariusių ekst</text:span><text:span text:style-name="T1068">remaliųjų situacijų likvidavimą ir jų padarinių šalinimą, taip pat ministerijos, kitos valstybės institucijos ir įstaigos kompetencijai priskirtos veiklos srities (sektoriaus) tęstinumą gresiančių ar susidariusių ekstremaliųjų situacijų metu.</text:span></text:p>
      <text:p text:style-name="P1069"><text:span text:style-name="T1070">6</text:span><text:span text:style-name="T1071">. Minist</text:span><text:span text:style-name="T1072">erijos, kitos valstybės institucijos ir įstaigos vadovas, atsižvelgdamas į ministerijos, kitos valstybės institucijos ir įstaigos ypatumus, gali papildyti atitinkamus plano skyrius nekeisdamas Rekomendacijų reikalavimų.</text:span></text:p>
      <text:p text:style-name="P1073"><text:span text:style-name="T1074">7</text:span><text:span text:style-name="T1075">. Ministerijos plane neaprašoma</text:span><text:span text:style-name="T1076">s ministerijos reguliavimo srities valstybės institucijų ir įstaigų kompetencijai priskirtų veiklos sričių (sektorių) tęstinumo užtikrinimas, kai jos teisės aktų nustatyta tvarka turi rengti ekstremaliųjų situacijų prevencijos priemonių planus, ekstremalių</text:span><text:span text:style-name="T1077">jų situacijų valdymo planus ir sudaryti ekstremaliųjų situacijų operacijų centrus.</text:span></text:p>
      <text:p text:style-name="P1078"><text:span text:style-name="T1079">8</text:span><text:span text:style-name="T1080">. Už plano rengimo, derinimo, tvirtinimo ir atnaujinimo, taip pat plane pateiktos informacijos ir duomenų atitikimo realiai padėčiai peržiūros organizavimą yra atsaking</text:span><text:span text:style-name="T1081">as ministerijos, kitos valstybės institucijos ir įstaigos vadovas.</text:span></text:p>
      <text:p text:style-name="P1082"><text:span text:style-name="T1083">9</text:span><text:span text:style-name="T1084">. Planui parengti ministerijos, kitos valstybės institucijos ir įstaigos vadovas gali sudaryti darbo grupę.</text:span></text:p>
      <text:p text:style-name="P1085"><text:span text:style-name="T1086">10</text:span><text:span text:style-name="T1087">. Planas derinamas su visomis jį įgyvendinančiomis institucijomis ir<text:s/></text:span><text:span text:style-name="T1088">įstaigomis.</text:span></text:p>
      <text:p text:style-name="P1089"><text:span text:style-name="T1090">11</text:span><text:span text:style-name="T1091">. Planą tvirtina ministerijos, kitos valstybės institucijos ir įstaigos vadovas.</text:span></text:p>
      <text:p text:style-name="P1092"><text:span text:style-name="T1093">12</text:span><text:span text:style-name="T1094">. Planas peržiūrimas ir prireikus atnaujinamas, atsižvelgiant į plano tikslui pasiekti įtaką turinčius veiksnius (pvz., įvykus įvykiui, ekstremaliajam<text:s/></text:span><text:span text:style-name="T1095">įvykiui, susidarius ekstremaliajai situacijai, po civilinės saugos pratybų, atsiradus naujiems pavojams, pasikeitus civilinę saugą reglamentuojantiems teisės aktams ar įvykus kitiems pokyčiams, didinantiems ekstremaliųjų situacijų riziką ir keliantiems gal</text:span><text:span text:style-name="T1096">imą pavojų jų kompetencijai priskirtoms veiklos sritims (sektoriams), bet ne rečiau kaip kartą per metus.</text:span></text:p>
      <text:p text:style-name="P1097"><text:span text:style-name="T1098">13</text:span><text:span text:style-name="T1099">. Patvirtinto plano kopijos turi būti ministerijos, kitos valstybės institucijos ir įstaigos ekstremaliųjų situacijų operacijų centro darbo viet</text:span><text:span text:style-name="T1100">oje.</text:span></text:p>
      <text:p text:style-name="P1101"><text:span text:style-name="T1102">14</text:span><text:span text:style-name="T1103">. Plano veiksmingumas išbandomas per teisės aktų nustatyta tvarka rengiamas civilinės saugos pratybas.</text:span></text:p>
      <text:p text:style-name="P1104"/>
      <text:p text:style-name="P1105"><text:span text:style-name="T1106">III</text:span><text:span text:style-name="T1107">.<text:s/></text:span><text:span text:style-name="T1108">REKOMENDACIJOS PLANO TURINIUI</text:span></text:p>
      <text:p text:style-name="P1109"/>
      <text:p text:style-name="P1110"><text:span text:style-name="T1111">15</text:span><text:span text:style-name="T1112">. Planas pradedamas tituliniu lapu, kuriame nurodomas ministerijos, kitos valstybės<text:s/></text:span><text:span text:style-name="T1113">institucijos ir įstaigos plano pavadinimas, ministerijos, kitos valstybės institucijos ir įstaigos adresas, įsakymo ar kito ministerijos, kitos valstybės institucijos ir įstaigos vadovo priimamo dokumento dėl plano patvirtinimo data ir numeris.</text:span></text:p>
      <text:p text:style-name="P1114"><text:span text:style-name="T1115">16</text:span><text:span text:style-name="T1116">. Pla</text:span><text:span text:style-name="T1117">ną sudaro šie skyriai:</text:span></text:p>
      <text:p text:style-name="P1118"><text:span text:style-name="T1119">16.1</text:span><text:span text:style-name="T1120">. „Bendrosios nuostatos“, kuriame pateikiama:</text:span></text:p>
      <text:p text:style-name="P1121"><text:span text:style-name="T1122">16.1.1</text:span><text:span text:style-name="T1123">. plano tikslas;</text:span></text:p>
      <text:p text:style-name="P1124"><text:span text:style-name="T1125">16.1.2</text:span><text:span text:style-name="T1126">. ministerijos, kitos valstybės institucijos ir įstaigos kompetencijai priskirtos veiklos srities (sektoriaus) trumpas apibūdinimas;</text:span></text:p>
      <text:p text:style-name="P1127"><text:span text:style-name="T1128">16.1.3</text:span><text:span text:style-name="T1129">. p</text:span><text:span text:style-name="T1130">lane vartojamos sąvokos ir santrumpos;</text:span></text:p>
      <text:p text:style-name="P1131"><text:span text:style-name="T1132">16.2</text:span><text:span text:style-name="T1133">. „Gresiančios ekstremaliosios situacijos“ – prioriteto tvarka išvardijami:</text:span></text:p>
      <text:p text:style-name="P1134"><text:span text:style-name="T1135">16.2.1</text:span><text:span text:style-name="T1136">. galimos valstybės lygio ekstremaliosios situacijos, nurodytos Valstybinio ekstremaliųjų situacijų valdymo plano (Žin., 20</text:span><text:span text:style-name="T1137">10, Nr.<text:s/></text:span><text:a xlink:href="https://www.e-tar.lt/portal/lt/legalAct/TAR.58208DFC8958" office:target-frame-name="_blank" xlink:show="new"><text:span text:style-name="T1138">125-6425</text:span></text:a><text:span text:style-name="T1139">) 2 priede, atsižvelgiant į ministerijos, kitos valstybės institucijos ir įstaigos kompetencijai priskirtą veiklos sritį (sektorių), kai ministerija, kita<text:s/></text:span><text:span text:style-name="T1140">valstybės institucija ir įstaiga yra atsakingoji ar remiančioji institucija;</text:span></text:p>
      <text:p text:style-name="P1141"><text:span text:style-name="T1142">16.2.2</text:span><text:span text:style-name="T1143">. visi galimi pavojai, nustatyti atlikus galimų pavojų ir ekstremaliųjų situacijų rizikos analizę, kurie gali turėti neigiamą įtaką ministerijos, kitos valstybės institu</text:span><text:span text:style-name="T1144">cijos ir įstaigos kompetencijai prisikirtai veiklos sričiai (sektoriui) (pirmiausia nurodomi galintys sukelti didžiausius padarinius ir labiausiai tikėtini, po jų – galintys sukelti didžiausius padarinius, paskui – labiausiai tikėtini ir visi kiti galimi p</text:span><text:span text:style-name="T1145">avojai bendro rizikos lygio mažėjimo tvarka);</text:span></text:p>
      <text:p text:style-name="P1146"><text:span text:style-name="T1147">16.3</text:span><text:span text:style-name="T1148">. „Ministerijos, kitos valstybės institucijos ir įstaigos darbuotojų ir jų reguliavimo srities</text:span><text:span text:style-name="T1149"><text:s/></text:span><text:span text:style-name="T1150">valstybės institucijų ir įstaigų darbuotojų perspėjimo organizavimas“</text:span><text:span text:style-name="T1151"><text:s/></text:span><text:span text:style-name="T1152">– pateikiama:</text:span></text:p>
      <text:p text:style-name="P1153"><text:span text:style-name="T1154">16.3.1</text:span><text:span text:style-name="T1155">. ministerijo</text:span><text:span text:style-name="T1156">s, kitos valstybės institucijos ir įstaigos struktūrinio padalinio ar darbuotojo veiksmai gavus nurodymą perspėti ministerijos, kitos valstybės institucijos ir įstaigos darbuotojus;</text:span></text:p>
      <text:p text:style-name="P1157"><text:span text:style-name="T1158">16.3.2</text:span><text:span text:style-name="T1159">. techninės ir organizacinės priemonės, naudojamos ministerijos,</text:span><text:span text:style-name="T1160"><text:s/>kitos valstybės institucijos ir įstaigos darbuotojams perspėti ir informuoti;</text:span></text:p>
      <text:p text:style-name="P1161"><text:span text:style-name="T1162">16.3.3</text:span><text:span text:style-name="T1163">. ministerijos, kitos valstybės institucijos ir įstaigos struktūrinio padalinio ar darbuotojo veiksmai gavus nurodymą perspėti ministerijos, kitos valstybės institucij</text:span><text:span text:style-name="T1164">os ir įstaigos reguliavimo srities valstybės institucijų ir įstaigų darbuotojus;</text:span></text:p>
      <text:p text:style-name="P1165"><text:span text:style-name="T1166">16.3.4</text:span><text:span text:style-name="T1167">. techninės ir organizacinės priemonės, naudojamos ministerijos, kitos valstybės institucijos ir įstaigos reguliavimo srities valstybės institucijų ir įstaigų darbuo</text:span><text:span text:style-name="T1168">tojams perspėti ir informuoti;</text:span></text:p>
      <text:p text:style-name="P1169"><text:span text:style-name="T1170">16.4</text:span><text:span text:style-name="T1171">. „Informacijos apie ekstremalųjį įvykį ar ekstremaliąją situaciją gavimo ir perdavimo tvarka“:</text:span></text:p>
      <text:p text:style-name="P1172"><text:span text:style-name="T1173">16.4.1</text:span><text:span text:style-name="T1174">. remiantis Lietuvos Respublikos vidaus reikalų ministro 2007 m. kovo 30 d. įsakymu Nr. 1V-114 „Dėl Keitimosi informacija apie ekstremalią situaciją ar ekstremalų įvykį tvarkos aprašo patvirtinimo“ (Žin., 2007, Nr.<text:s/></text:span><text:a xlink:href="https://www.e-tar.lt/portal/lt/legalAct/TAR.A425312B4034" office:target-frame-name="_blank" xlink:show="new"><text:span text:style-name="T1175">40-1515</text:span></text:a><text:span text:style-name="T1176">; 2010, Nr.<text:s/></text:span><text:a xlink:href="https://www.e-tar.lt/portal/lt/legalAct/TAR.2D17D94B8C11" office:target-frame-name="_blank" xlink:show="new"><text:span text:style-name="T1177">94-4963</text:span></text:a><text:span text:style-name="T1178">) pateikiama informacijos apie ekstremalųjį įvykį ar ekstremaliąją situaciją gavimo ir perdavimo civi</text:span><text:span text:style-name="T1179">linės saugos sistemos subjektams tvarka, nurodomos asmenų, atsakingų už informacijos priėmimą ir perdavimą, pareigybės;</text:span></text:p>
      <text:p text:style-name="P1180"><text:span text:style-name="T1181">16.4.2</text:span><text:span text:style-name="T1182">. keitimosi informacija apie ekstremaliuosius įvykius ir ekstremaliąsias situacijas tarp ministerijos, kitos valstybės institu</text:span><text:span text:style-name="T1183">cijos ir įstaigos ir jų reguliavimo srities bei pavaldžiomis įstaigomis tvarka;</text:span></text:p>
      <text:p text:style-name="P1184"><text:span text:style-name="T1185">16.5</text:span><text:span text:style-name="T1186">. „Gresiančių ar įvykusių ekstremaliųjų įvykių ir gresiančių ar susidariusių ekstremaliųjų situacijų valdymo organizavimas ir koordinavimas“ – aprašoma:</text:span></text:p>
      <text:p text:style-name="P1187"><text:span text:style-name="T1188">16.5.1</text:span><text:span text:style-name="T1189">.<text:s/></text:span><text:span text:style-name="T1190">asmens, atsakingo už informacijos priėmimą ir perdavimą, veiksmai gavus informaciją apie gresiantį ar susidariusį ekstremalųjį įvykį, gresiančią ar susidariusią ekstremaliąją situaciją (aprašoma, kokio pobūdžio turi būti informacija, kad būtų inicijuotas m</text:span><text:span text:style-name="T1191">inisterijos, kitos valstybės institucijos ir įstaigos ekstremaliųjų situacijų operacijų centro sušaukimas, taip pat, kai dėl gresiančios ar susidariusios savivaldybės lygio ekstremaliosios situacijos į juos kreipėsi savivaldybė, nurodomas laikas, per kurį<text:s/></text:span><text:span text:style-name="T1192">minėtasis asmuo turi aprašytus veiksmus atlikti);</text:span></text:p>
      <text:p text:style-name="P1193"><text:span text:style-name="T1194">16.5.2</text:span><text:span text:style-name="T1195">. Rekomendacijų 16.2.1 punkte nurodytų galimų ekstremaliųjų situacijų valdymo organizavimas ir koordinavimas, materialinių ir techninių išteklių ir paslaugų teikimas;</text:span></text:p>
      <text:p text:style-name="P1196"><text:span text:style-name="T1197">16.5.3</text:span><text:span text:style-name="T1198">. Rekomendacijų 16.</text:span><text:span text:style-name="T1199">2.2 punkte minimų galimų pavojų, kurių rizikos lygis po atliktos galimų pavojų ir ekstremaliųjų situacijų rizikos analizės nustatytas kaip didelis arba labai didelis, valdymo organizavimas ir koordinavimas, materialinių ir techninių išteklių ir paslaugų te</text:span><text:span text:style-name="T1200">ikimas;</text:span></text:p>
      <text:p text:style-name="P1201"><text:span text:style-name="T1202">16.5.4</text:span><text:span text:style-name="T1203">. ministerijos, kitos valstybės institucijos ir įstaigos veiklos tęstinumo užtikrinimas gresiančių ar susidariusių ekstremaliųjų situacijų metu, taip pat ministerijos, kitos valstybės institucijos ir įstaigos būtiniausių veiklos sąlygų at</text:span><text:span text:style-name="T1204">kūrimo organizavimas. Numatomos alternatyvios darbo vietos, atsakingi asmenys ir jų veiksmai, darbuotojų apsaugos organizavimas, dokumentų (taip pat įslaptintų) evakuacijos arba sunaikinimo, turto gelbėjimo gresiant ar susidarius ekstremaliosioms situacijo</text:span><text:span text:style-name="T1205">ms organizavimas;</text:span></text:p>
      <text:p text:style-name="P1206"><text:span text:style-name="T1207">16.5.5</text:span><text:span text:style-name="T1208">. galimų ekstremaliųjų situacijų valdymo organizavimas ir koordinavimas, materialinių ir techninių išteklių ir paslaugų teikimas, kai dėl gresiančios ar susidariusios savivaldybės lygio ekstremaliosios situacijos į juos kreipėsi</text:span><text:span text:style-name="T1209"><text:s/>savivaldybė (-ės).</text:span></text:p>
      <text:p text:style-name="P1210"><text:span text:style-name="T1211">17</text:span><text:span text:style-name="T1212">. Planas turi priedus, kuriuose pateikiama plano tekstinę dalį papildanti informacija:</text:span></text:p>
      <text:p text:style-name="P1213"><text:span text:style-name="T1214">17.1</text:span><text:span text:style-name="T1215">. atlikta galimų pavojų ir ekstremaliųjų situacijų rizikos analizė;</text:span></text:p>
      <text:p text:style-name="P1216"><text:span text:style-name="T1217">17.2</text:span><text:span text:style-name="T1218">. civilinės saugos sistemos pajėgų, ministerijos ekstrema</text:span><text:span text:style-name="T1219">liųjų situacijų operacijų centro, kitų ministerijų ekstremaliųjų situacijų operacijų centrų, ministerijos valstybės tarnautojo ar darbuotojo, atsakingo už civilinės saugos funkcijų įgyvendinimą, jų reguliavimo srities institucijų ir įstaigų ekstremaliųjų s</text:span><text:span text:style-name="T1220">ituacijų operacijų centrų, Lietuvos Respublikos Vyriausybės ekstremaliųjų situacijų komisijos, valstybės ekstremaliųjų situacijų operacijų centro kontaktiniai duomenys;</text:span></text:p>
      <text:p text:style-name="P1221"><text:span text:style-name="T1222">17.3</text:span><text:span text:style-name="T1223">. ministerijos, kitos valstybės institucijos ir įstaigos ekstremaliųjų situacij</text:span><text:span text:style-name="T1224">ų operacijų centro sudėtis ir nuostatai;</text:span></text:p>
      <text:p text:style-name="P1225"><text:span text:style-name="T1226">17.4</text:span><text:span text:style-name="T1227">. ministerijos, kitos valstybės institucijos ir įstaigos kompetencijai priskirtinoms galimoms ekstremaliosioms situacijoms likviduoti ir jų padariniams šalinti materialinių išteklių žinynas (priedas). Jame n</text:span><text:span text:style-name="T1228">urodomos transporto priemonės ir kiti ištekliai, būtini gelbėjimo, paieškos ir neatidėliotiniems darbams atlikti, gresiančioms ar susidariusioms ekstremaliosioms situacijoms likviduoti ir jų padariniams šalinti;</text:span></text:p>
      <text:p text:style-name="P1229"><text:span text:style-name="T1230">17.5</text:span><text:span text:style-name="T1231">. perspėjimo apie gresiančią ar susi</text:span><text:span text:style-name="T1232">dariusią ekstremaliąją situaciją schema;</text:span></text:p>
      <text:p text:style-name="P1233"><text:span text:style-name="T1234">17.6</text:span><text:span text:style-name="T1235">. keitimosi informacija apie gresiančią ar susidariusią ekstremaliąją situaciją su kitomis valstybės ir savivaldybių institucijomis ir įstaigomis (įskaitant jų reguliavimo srities valstybės institucijas ir į</text:span><text:span text:style-name="T1236">staigas) schema.</text:span></text:p>
      <text:p text:style-name="P1237"/>
      <text:p text:style-name="P1238"><text:span text:style-name="T1239">IV</text:span><text:span text:style-name="T1240">.<text:s/></text:span><text:span text:style-name="T1241">BAIGIAMOSIOS NUOSTATOS</text:span></text:p>
      <text:p text:style-name="P1242"/>
      <text:p text:style-name="P1243"><text:span text:style-name="T1244">18</text:span><text:span text:style-name="T1245">. Patvirtinto ir atnaujinto<text:s/></text:span><text:span text:style-name="T1246">plano</text:span><text:span text:style-name="T1247"><text:s/>kopija ir (ar) skaitmeninė jo versija siunčiama Priešgaisrinės apsaugos ir gelbėjimo departamentui prie Vidaus reikalų ministerijos ir civilinės saugos sistemos pajėgoms, kurių pasitelkimas numatomas plane, ne vėliau kaip per 10 darbo dienų nuo plano patv</text:span><text:span text:style-name="T1248">irtinimo ar atnaujinimo.</text:span></text:p>
      <text:p text:style-name="P1249"/>
      <text:p text:style-name="P1250"><text:span text:style-name="T1251">_________________</text:span></text:p>
      <text:p text:style-name="P1252"><text:span text:style-name="T1253">Ministerijos, kitos valstybės institucijos<text:s/></text:span></text:p>
      <text:p text:style-name="P1254">ir įstaigos ekstremaliųjų situacijų<text:s/></text:p>
      <text:p text:style-name="P1255">valdymo plano</text:p>
      <text:p text:style-name="P1256">priedas</text:p>
      <text:p text:style-name="P1257"/>
      <text:p text:style-name="P1258"><text:span text:style-name="T1259">(Materialinių išteklių žinyno forma)</text:span></text:p>
      <text:p text:style-name="P1260"/>
      <text:p text:style-name="P1261">________________________________________________________________</text:p>
      <text:p text:style-name="P1262">(ministerijos, kitos valstybės institucijos ir įstaigos pavadinimas)</text:p>
      <text:p text:style-name="P1263"/>
      <text:p text:style-name="P1264"><text:span text:style-name="T1265">kompetencijai priskirtinoms galimoms ekstremaliosioms situacijoms likviduoti ir jų padariniams šalinti materialinių ištek</text:span><text:span text:style-name="T1266">lių žinyna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 Nr.<text:s/></text:p>
          </table:table-cell>
          <table:table-cell table:style-name="TableCell1278">
            <text:p text:style-name="P1279">Priemonė<text:s/></text:p>
          </table:table-cell>
          <table:table-cell table:style-name="TableCell1280">
            <text:p text:style-name="P1281">Kiekis<text:s/></text:p>
          </table:table-cell>
          <table:table-cell table:style-name="TableCell1282">
            <text:p text:style-name="P1283">Techniniai duomenys<text:s/></text:p>
          </table:table-cell>
          <table:table-cell table:style-name="TableCell1284">
            <text:p text:style-name="P1285">Valdytojas<text:s/></text:p>
          </table:table-cell>
          <table:table-cell table:style-name="TableCell1286">
            <text:p text:style-name="P1287">Kontaktiniai duomenys<text:s/></text:p>
          </table:table-cell>
        </table:table-row>
        <table:table-row table:style-name="TableRow1288">
          <table:table-cell table:style-name="TableCell1289">
            <text:p text:style-name="P1290">1<text:s/></text:p>
          </table:table-cell>
          <table:table-cell table:style-name="TableCell1291">
            <text:p text:style-name="P1292">2<text:s/></text:p>
          </table:table-cell>
          <table:table-cell table:style-name="TableCell1293">
            <text:p text:style-name="P1294">3<text:s/></text:p>
          </table:table-cell>
          <table:table-cell table:style-name="TableCell1295">
            <text:p text:style-name="P1296">4<text:s/></text:p>
          </table:table-cell>
          <table:table-cell table:style-name="TableCell1297">
            <text:p text:style-name="P1298">5<text:s/></text:p>
          </table:table-cell>
          <table:table-cell table:style-name="TableCell1299">
            <text:p text:style-name="P1300">6<text:s/></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_________________</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Priešgaisrinės apsaugos ir gelbėjimo departamentas prie Lietuvos<text:s/></text:span><text:span text:style-name="T1365">Respublikos vidaus reikalų ministerijos, Įsakymas</text:span></text:p>
      <text:p text:style-name="P1366"><text:span text:style-name="T1367">Nr.<text:s/></text:span><text:a xlink:href="https://www.e-tar.lt/portal/legalAct.html?documentId=TAR.54F3AB8D60CD" office:target-frame-name="_top" xlink:show="replace"><text:span text:style-name="T1368">1-38</text:span></text:a><text:span text:style-name="T1369">, 2012-02-01, Žin., 2012, Nr. 16-734 (2012-02-04), i. k. 112231GISAK00001-38</text:span></text:p>
      <text:p text:style-name="P1370"><text:span text:style-name="T1371">Dėl Priešgaisrinės apsaugos ir gelbėjim</text:span><text:span text:style-name="T1372">o departamento prie Vidaus reikalų ministerijos direktoriaus 2011 m. vasario 23 d. įsakymo Nr. 1-70 "Dėl Ekstremaliųjų situacijų valdymo planų rengimo metodinių rekomendacijų patvirtinimo" pakeitimo</text:span></text:p>
      <text:p text:style-name="P1373"/>
      <text:p text:style-name="P1374"><text:span text:style-name="T1375">2.</text:span></text:p>
      <text:p text:style-name="P1376"><text:span text:style-name="T1377">Priešgaisrinės apsaugos ir gelbėjimo departamentas pr</text:span><text:span text:style-name="T1378">ie Lietuvos Respublikos vidaus reikalų ministerijos, Įsakymas</text:span></text:p>
      <text:p text:style-name="P1379"><text:span text:style-name="T1380">Nr.<text:s/></text:span><text:a xlink:href="https://www.e-tar.lt/portal/legalAct.html?documentId=TAR.9A94DDDF2B1B" office:target-frame-name="_top" xlink:show="replace"><text:span text:style-name="T1381">1-263</text:span></text:a><text:span text:style-name="T1382">, 2012-08-24, Žin., 2012, Nr. 102-5217 (2012-08-31), i. k. 112231GISAK0001-263</text:span></text:p>
      <text:p text:style-name="P1383"><text:span text:style-name="T1384">Dėl Priešgaisrinės apsau</text:span><text:span text:style-name="T1385">gos ir gelbėjimo departamento prie Vidaus reikalų ministerijos direktoriaus 2011 m. vasario 23 d. įsakymo Nr. 1-70 "Dėl Ekstremaliųjų situacijų valdymo planų rengimo metodinių rekomendacij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9T20:13:00Z</meta:creation-date>
    <dc:date>2016-04-09T20:13:00Z</dc:date>
    <meta:template xlink:href="Normal" xlink:type="simple"/>
    <meta:editing-cycles>2</meta:editing-cycles>
    <meta:editing-duration>PT0S</meta:editing-duration>
    <meta:document-statistic meta:page-count="11" meta:paragraph-count="400" meta:word-count="6296" meta:character-count="54004" meta:row-count="1503" meta:non-whitespace-character-count="48108"/>
  </office:meta>
</office:document-meta>
</file>