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 fo:language="lt" fo:country="LT"/>
    </style:style>
    <style:style style:name="T14" style:parent-style-name="Hyperlink" style:family="text">
      <style:text-properties fo:font-size="11pt" style:font-size-asian="11pt" fo:language="lt" fo:country="LT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Hyperlink" style:family="text">
      <style:text-properties fo:font-size="11pt" style:font-size-asian="11pt" fo:language="lt" fo:country="LT"/>
    </style:style>
    <style:style style:name="T17" style:parent-style-name="DefaultParagraphFont" style:family="text">
      <style:text-properties fo:font-size="11pt" style:font-size-asian="11pt" fo:language="lt" fo:country="LT"/>
    </style:style>
    <style:style style:name="T18" style:parent-style-name="Hyperlink" style:family="text">
      <style:text-properties fo:font-size="11pt" style:font-size-asian="11pt" fo:language="lt" fo:country="LT"/>
    </style:style>
    <style:style style:name="T19" style:parent-style-name="DefaultParagraphFont" style:family="text">
      <style:text-properties fo:font-size="11pt" style:font-size-asian="11pt" fo:language="lt" fo:country="LT"/>
    </style:style>
    <style:style style:name="T20" style:parent-style-name="Hyperlink" style:family="text">
      <style:text-properties fo:font-size="11pt" style:font-size-asian="11pt" fo:language="lt" fo:country="LT"/>
    </style:style>
    <style:style style:name="T21" style:parent-style-name="DefaultParagraphFont" style:family="text">
      <style:text-properties fo:font-size="11pt" style:font-size-asian="11pt" fo:language="lt" fo:country="LT"/>
    </style:style>
    <style:style style:name="T22" style:parent-style-name="Hyperlink" style:family="text">
      <style:text-properties fo:font-size="11pt" style:font-size-asian="11pt" fo:language="lt" fo:country="LT"/>
    </style:style>
    <style:style style:name="T23" style:parent-style-name="DefaultParagraphFont" style:family="text"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widows="0" fo:orphans="0" fo:text-align="center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widows="0" fo:orphans="0" fo:text-align="justify"/>
      <style:text-properties fo:language="lt" fo:country="LT"/>
    </style:style>
    <style:style style:name="P51" style:parent-style-name="Normal" style:family="paragraph">
      <style:paragraph-properties fo:widows="0" fo:orphans="0" fo:text-align="justify"/>
      <style:text-properties fo:language="lt" fo:country="LT"/>
    </style:style>
    <style:style style:name="P52" style:parent-style-name="Normal" style:family="paragraph">
      <style:paragraph-properties fo:widows="0" fo:orphans="0" fo:text-align="justify"/>
      <style:text-properties fo:language="lt" fo:country="LT"/>
    </style:style>
    <style:style style:name="P53" style:parent-style-name="Normal" style:family="paragraph">
      <style:paragraph-properties fo:widows="0" fo:orphans="0" fo:text-align="justify"/>
      <style:text-properties fo:language="lt" fo:country="LT"/>
    </style:style>
    <style:style style:name="P54" style:parent-style-name="Normal" style:family="paragraph">
      <style:paragraph-properties fo:widows="0" fo:orphans="0" fo:text-align="justify"/>
      <style:text-properties fo:language="lt" fo:country="LT"/>
    </style:style>
    <style:style style:name="P55" style:parent-style-name="Normal" style:family="paragraph">
      <style:paragraph-properties fo:widows="0" fo:orphans="0" fo:text-align="justify"/>
      <style:text-properties fo:language="lt" fo:country="L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widows="0" fo:orphans="0"/>
      <style:text-properties fo:language="lt" fo:country="LT"/>
    </style:style>
    <style:style style:name="P60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Nutarimas paskelbtas: Žin., 1997, Nr. 85-2144</text:p>
      <text:p text:style-name="P2">Neoficialus nutarimo tekstas</text:p>
      <text:p text:style-name="P3"/>
      <text:p text:style-name="P4">LIETUVOS RESPUBLIKOS VYRIAUSYBĖS</text:p>
      <text:p text:style-name="P5">NUTARIMAS</text:p>
      <text:p text:style-name="P6"/>
      <text:p text:style-name="P7">1997 m. rugsėjo 12 d. Nr. 991</text:p>
      <text:p text:style-name="P8">Vilnius</text:p>
      <text:p text:style-name="P9"/>
      <text:p text:style-name="P10">DĖL LIETUVOS RESPUBLIKOS HIPOTEKOS REGISTRO STEIGIMO ĮSTATYMO ĮGYVENDINIMO</text:p>
      <text:p text:style-name="P11"/>
      <text:p text:style-name="P12"><text:span text:style-name="T13">Vadovaudamasi Lietuvos Respublikos hipotekos registro steigimo įstatymu (Žin., 1996, Nr.<text:s/></text:span><text:a xlink:href="http://www3.lrs.lt/cgi-bin/preps2?a=31797&amp;b=" office:target-frame-name="_top" xlink:show="replace"><text:span text:style-name="T14">100-2266</text:span></text:a><text:span text:style-name="T15">; 1997, Nr.<text:s/></text:span><text:a xlink:href="http://www3.lrs.lt/cgi-bin/preps2?a=40801&amp;b=" office:target-frame-name="_top" xlink:show="replace"><text:span text:style-name="T16">63-1469</text:span></text:a><text:span text:style-name="T17">), Lietuvos Respublikos teismų įstatymu (Žin., 1994, Nr.<text:s/></text:span><text:a xlink:href="http://www3.lrs.lt/cgi-bin/preps2?a=5825&amp;b=" office:target-frame-name="_top" xlink:show="replace"><text:span text:style-name="T18">46-851</text:span></text:a><text:span text:style-name="T19">; 1997, Nr.<text:s/></text:span><text:a xlink:href="http://www3.lrs.lt/cgi-bin/preps2?a=40802&amp;b=" office:target-frame-name="_top" xlink:show="replace"><text:span text:style-name="T20">63-1470</text:span></text:a><text:span text:style-name="T21">), įgyvendindama Lietuvos Respublikos Vyriausybės 1997-2000 metų veiklos programą bei Lietuvos Respublikos Vyriausybės 1997 m. rugpjūčio 7 d. nutarimu Nr. 893 "Dėl Lietuvos Respublikos hipotekos registro nuostatų patvirtinimo" (Žin., 1997, Nr.<text:s/></text:span><text:a xlink:href="http://www3.lrs.lt/cgi-bin/preps2?a=42297&amp;b=" office:target-frame-name="_top" xlink:show="replace"><text:span text:style-name="T22">75-1948</text:span></text:a><text:span text:style-name="T23">) patvirtintus Lietuvos Respublikos hipotekos registro nuostatus ir siekdama užtikrinti, kad hipotekos informacinė sistema pradėtų veikti nuo 1998 m. sausio 1 d., Lietuvos Respublikos Vyriausybė n u t a r i a:</text:span></text:p>
      <text:p text:style-name="P24">1. Įsteigti Centrinę hipotekos įstaigą, išlaikomą iš Lietuvos valstybės biudžeto, ir pavesti Teisingumo ministerijai vykdyti šios įstaigos steigėjo funkcijas.</text:p>
      <text:p text:style-name="P25">2. Pavesti Teisingumo ministerijai iki 1997 m. rugsėjo 20 d. parengti ir patvirtinti Centrinės hipotekos įstaigos nuostatus.</text:p>
      <text:p text:style-name="P26"/>
      <text:p text:style-name="P27">3. Perduoti Teisingumo ministerijai valdyti ir naudotis patikėjimo teise kaip valstybės turtą šias negyvenamąsias patalpas:</text:p>
      <text:p text:style-name="P28">3.1. Vilniaus miesto savivaldybės patikėjimo teise valdomas Vilniuje, Tilto g. 17/4, 1926,53 kv. metro negyvenamąsias patalpas (pastate 1C 2/p - 1638,65 kv. metro, pastate 2C 1/p -33,17 kv. metro, pastate 3C 1/p - 130,04 kv. metro, pastate 4C 1/p - 124,07 kv. metro), kurių likutinė vertė - 181427 litai, Centrinei hipotekos įstaigai ir Vilniaus miesto 1-ojo apylinkės teismo hipotekos skyriui įkurti;</text:p>
      <text:p text:style-name="BodyTextIndent">3.2. Panevėžio miesto savivaldybės patikėjimo teise valdomas Panevėžyje, Laisvės a. 1, 136,27kv. metro negyvenamąsias patalpas Panevėžio miesto apylinkės teismo hipotekos skyriui įkurti.</text:p>
      <text:p text:style-name="P29">Punkto pakeitimai:</text:p>
      <text:p text:style-name="P30"><text:span text:style-name="T31">Nr.<text:s/></text:span><text:a xlink:href="http://www3.lrs.lt/cgi-bin/preps2?a=61412&amp;b=" office:target-frame-name="_top" xlink:show="replace"><text:span text:style-name="T32">1039</text:span></text:a><text:span text:style-name="T33">, 1998 08 28, Žin., 1998, Nr. 77-2183 (1998 09 02)</text:span></text:p>
      <text:p text:style-name="P34"/>
      <text:p text:style-name="P35"/>
      <text:p text:style-name="P36"/>
      <text:p text:style-name="P37">Teisingumo ministras, pavaduojantis</text:p>
      <text:p text:style-name="P38">Ministrą Pirmininką<text:tab/><text:tab/><text:tab/><text:tab/><text:tab/><text:tab/>Vytautas Pakalniškis</text:p>
      <text:p text:style-name="P39"/>
      <text:p text:style-name="P40"/>
      <text:p text:style-name="P41">Vidaus reikalų ministras<text:tab/><text:tab/><text:tab/><text:tab/><text:tab/><text:tab/>Vidmantas Žiemelis</text:p>
      <text:p text:style-name="P42">_______________________</text:p>
      <text:p text:style-name="P43">Pakeitimai:</text:p>
      <text:p text:style-name="P44"/>
      <text:p text:style-name="P45">1.</text:p>
      <text:p text:style-name="P46">Lietuvos Respublikos Vyriausybė, Nutarimas</text:p>
      <text:p text:style-name="P47"><text:span text:style-name="T48">Nr.<text:s/></text:span><text:a xlink:href="http://www3.lrs.lt/cgi-bin/preps2?a=61412&amp;b=" office:target-frame-name="_top" xlink:show="replace"><text:span text:style-name="Hyperlink">1039</text:span></text:a><text:span text:style-name="T49">, 1998 08 28, Žin., 1998, Nr. 77-2183 (1998 09 02)</text:span></text:p>
      <text:p text:style-name="P50">DĖL LIETUVOS RESPUBLIKOS VYRIAUSYBĖS 1997 M. RUGSĖJO 12 D. NUTARIMO NR. 991 „DĖL LIETUVOS RESPUBLIKOS HIPOTEKOS REGISTRO STEIGIMO ĮSTATYMO ĮGYVENDINIMO“ DALINIO PAKEITIMO</text:p>
      <text:p text:style-name="P51"/>
      <text:soft-page-break/>
      <text:p text:style-name="P52">*** Pabaiga ***</text:p>
      <text:p text:style-name="P53"/>
      <text:p text:style-name="P54"/>
      <text:p text:style-name="P55">Redagavo: Angonita Rupšytė (2001-07-17)</text:p>
      <text:p text:style-name="P56"><text:span text:style-name="T57"><text:s/></text:span><text:a xlink:href="mailto:anrups@lrs.lt" office:target-frame-name="_top" xlink:show="replace"><text:span text:style-name="Hyperlink">anrups@lrs.lt</text:span></text:a><text:span text:style-name="T58"><text:s/>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RESPUBLIKOS VYRIAUSYBĖS</dc:title>
    <dc:subject/>
    <meta:initial-creator>KDTS</meta:initial-creator>
    <dc:creator>Adlib User</dc:creator>
    <meta:creation-date>2015-02-15T23:06:00Z</meta:creation-date>
    <dc:date>2015-02-15T23:06:00Z</dc:date>
    <meta:template xlink:href="Normal" xlink:type="simple"/>
    <meta:editing-cycles>2</meta:editing-cycles>
    <meta:editing-duration>PT0S</meta:editing-duration>
    <meta:document-statistic meta:page-count="2" meta:paragraph-count="37" meta:word-count="390" meta:character-count="2928" meta:row-count="73" meta:non-whitespace-character-count="2575"/>
  </office:meta>
</office:document-meta>
</file>