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BodyText" style:family="paragraph"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T13" style:parent-style-name="Hyperlink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Hyperlink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Hyperlink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Hyperlink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Hyperlink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7" style:parent-style-name="Hyperlink" style:family="text">
      <style:text-properties style:font-name="Times New Roman" style:font-name-complex="Times New Roman" fo:font-style="italic" style:font-style-asian="italic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3" style:parent-style-name="Hyperlink" style:family="text">
      <style:text-properties style:font-name="Times New Roman" style:font-name-complex="Times New Roman" fo:font-style="italic" style:font-style-asian="italic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font-style="italic" style:font-style-asian="italic" fo:language="lt" fo:country="LT"/>
    </style:style>
    <style:style style:name="T41" style:parent-style-name="Hyperlink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widows="0" fo:orphans="0" fo:text-align="center"/>
      <style:text-properties fo:language="lt" fo:country="LT"/>
    </style:style>
    <style:style style:name="P53" style:parent-style-name="Normal" style:family="paragraph">
      <style:paragraph-properties fo:widows="0" fo:orphans="0" fo:text-align="justify"/>
      <style:text-properties fo:language="lt" fo:country="LT"/>
    </style:style>
    <style:style style:name="P54" style:parent-style-name="Normal" style:family="paragraph">
      <style:paragraph-properties fo:widows="0" fo:orphans="0" fo:text-align="justify"/>
      <style:text-properties fo:language="lt" fo:country="LT"/>
    </style:style>
    <style:style style:name="P55" style:parent-style-name="Normal" style:family="paragraph">
      <style:paragraph-properties fo:widows="0" fo:orphans="0" fo:text-align="justify"/>
      <style:text-properties fo:language="lt" fo:country="LT"/>
    </style:style>
    <style:style style:name="P56" style:parent-style-name="Normal" style:family="paragraph">
      <style:paragraph-properties fo:widows="0" fo:orphans="0" fo:text-align="justify"/>
      <style:text-properties fo:language="lt" fo:country="LT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language="lt" fo:country="LT"/>
    </style:style>
    <style:style style:name="T59" style:parent-style-name="Hyperlink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widows="0" fo:orphans="0" fo:text-align="justify"/>
      <style:text-properties fo:language="lt" fo:country="LT"/>
    </style:style>
    <style:style style:name="P62" style:parent-style-name="Normal" style:family="paragraph">
      <style:paragraph-properties fo:widows="0" fo:orphans="0" fo:text-align="justify"/>
      <style:text-properties fo:language="lt" fo:country="LT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PlainText" style:family="paragraph">
      <style:text-properties style:font-name="Times New Roman" style:font-name-complex="Times New Roman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P72" style:parent-style-name="PlainText" style:family="paragraph">
      <style:text-properties style:font-name="Times New Roman" style:font-name-complex="Times New Roman"/>
    </style:style>
    <style:style style:name="P73" style:parent-style-name="PlainText" style:family="paragraph"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7, Nr. 85-2144</text:p>
      <text:p text:style-name="P2">Neoficialus nutarimo tekstas</text:p>
      <text:p text:style-name="P3">LIETUVOS RESPUBLIKOS VYRIAUSYBĖS</text:p>
      <text:p text:style-name="P4">NUTARIMAS</text:p>
      <text:p text:style-name="P5"/>
      <text:p text:style-name="P6">1997 m. rugsėjo 12 d. Nr. 991</text:p>
      <text:p text:style-name="P7">Vilnius</text:p>
      <text:p text:style-name="P8"/>
      <text:p text:style-name="P9">DĖL LIETUVOS RESPUBLIKOS HIPOTEKOS REGISTRO STEIGIMO ĮSTATYMO ĮGYVENDINIMO</text:p>
      <text:p text:style-name="P10"/>
      <text:p text:style-name="P11"><text:span text:style-name="T12">Vadovaudamasi Lietuvos Respublikos hipotekos registro steigimo įstatymu (Žin., 1996, Nr.<text:s/></text:span><text:a xlink:href="http://www3.lrs.lt/cgi-bin/preps2?a=31797&amp;b=" office:target-frame-name="_top" xlink:show="replace"><text:span text:style-name="T13">100-2266</text:span></text:a><text:span text:style-name="T14">; 1997, Nr.<text:s/></text:span><text:a xlink:href="http://www3.lrs.lt/cgi-bin/preps2?a=40801&amp;b=" office:target-frame-name="_top" xlink:show="replace"><text:span text:style-name="T15">63-1469</text:span></text:a><text:span text:style-name="T16">), Lietuvos Respublikos teismų įstatymu (Žin., 1994, Nr.<text:s/></text:span><text:a xlink:href="http://www3.lrs.lt/cgi-bin/preps2?a=5825&amp;b=" office:target-frame-name="_top" xlink:show="replace"><text:span text:style-name="T17">46-851</text:span></text:a><text:span text:style-name="T18">; 1997, Nr.<text:s/></text:span><text:a xlink:href="http://www3.lrs.lt/cgi-bin/preps2?a=40802&amp;b=" office:target-frame-name="_top" xlink:show="replace"><text:span text:style-name="T19">63-1470</text:span></text:a><text:span text:style-name="T20">), įgyvendindama Lietuvos Respublikos Vyriausybės 1997-2000 metų veiklos programą bei Lietuvos Respublikos Vyriausybės 1997 m. rugpjūčio 7 d. nutarimu Nr. 893 "Dėl Lietuvos Respublikos hipotekos registro nuostatų patvirtinimo" (Žin., 1997, Nr.<text:s/></text:span><text:a xlink:href="http://www3.lrs.lt/cgi-bin/preps2?a=42297&amp;b=" office:target-frame-name="_top" xlink:show="replace"><text:span text:style-name="T21">75-1948</text:span></text:a><text:span text:style-name="T22">) patvirtintus Lietuvos Respublikos hipotekos registro nuostatus ir siekdama užtikrinti, kad hipotekos informacinė sistema pradėtų veikti nuo 1998 m. sausio 1 d., Lietuvos Respublikos Vyriausybė n u t a r i a:</text:span></text:p>
      <text:p text:style-name="P23"/>
      <text:p text:style-name="P24">1. Įsteigti Centrinę hipotekos įstaigą, išlaikomą iš Lietuvos valstybės biudžeto.</text:p>
      <text:p text:style-name="P25">Punkto pakeitimai:</text:p>
      <text:p text:style-name="PlainText"><text:span text:style-name="T26">Nr.<text:s/></text:span><text:a xlink:href="http://www3.lrs.lt/cgi-bin/preps2?a=384580&amp;b=" office:target-frame-name="_top" xlink:show="replace"><text:span text:style-name="T27">1517</text:span></text:a><text:span text:style-name="T28">, 2010-10-20, Žin., 2010, Nr. 128-6529 (2010-10-30)</text:span></text:p>
      <text:p text:style-name="P29"/>
      <text:p text:style-name="P30">2.<text:s/>(neteko galios).</text:p>
      <text:p text:style-name="P31">Punkto pakeitimai:</text:p>
      <text:p text:style-name="PlainText"><text:span text:style-name="T32">Nr.<text:s/></text:span><text:a xlink:href="http://www3.lrs.lt/cgi-bin/preps2?a=384580&amp;b=" office:target-frame-name="_top" xlink:show="replace"><text:span text:style-name="T33">1517</text:span></text:a><text:span text:style-name="T34">, 2010-10-20, Žin., 2010, Nr. 128-6529 (2010-10-30)</text:span></text:p>
      <text:p text:style-name="P35"/>
      <text:p text:style-name="P36">3. Perduoti Teisingumo ministerijai valdyti ir naudotis patikėjimo teise kaip valstybės turtą šias negyvenamąsias patalpas:</text:p>
      <text:p text:style-name="P37">3.1. Vilniaus miesto savivaldybės patikėjimo teise valdomas Vilniuje, Tilto g. 17/4, 1926,53 kv. metro negyvenamąsias patalpas (pastate 1C 2/p - 1638,65 kv. metro, pastate 2C 1/p -33,17 kv. metro, pastate 3C 1/p - 130,04 kv. metro, pastate 4C 1/p - 124,07 kv. metro), kurių likutinė vertė - 181427 litai, Centrinei hipotekos įstaigai ir Vilniaus miesto 1-ojo apylinkės teismo hipotekos skyriui įkurti;</text:p>
      <text:p text:style-name="BodyTextIndent">3.2. Panevėžio miesto savivaldybės patikėjimo teise valdomas Panevėžyje, Laisvės a. 1, 136,27kv. metro negyvenamąsias patalpas Panevėžio miesto apylinkės teismo hipotekos skyriui įkurti.</text:p>
      <text:p text:style-name="P38">Punkto pakeitimai:</text:p>
      <text:p text:style-name="P39"><text:span text:style-name="T40">Nr.<text:s/></text:span><text:a xlink:href="http://www3.lrs.lt/cgi-bin/preps2?a=61412&amp;b=" office:target-frame-name="_top" xlink:show="replace"><text:span text:style-name="T41">1039</text:span></text:a><text:span text:style-name="T42">, 1998 08 28, Žin., 1998, Nr. 77-2183 (1998 09 02)</text:span></text:p>
      <text:p text:style-name="P43"/>
      <text:p text:style-name="P44"/>
      <text:p text:style-name="P45"/>
      <text:p text:style-name="P46">Teisingumo ministras, pavaduojantis</text:p>
      <text:p text:style-name="P47">Ministrą Pirmininką<text:tab/><text:tab/><text:tab/><text:tab/><text:tab/><text:tab/>Vytautas Pakalniškis</text:p>
      <text:p text:style-name="P48"/>
      <text:p text:style-name="P49"/>
      <text:p text:style-name="P50">Vidaus reikalų ministras<text:tab/><text:tab/><text:tab/><text:tab/><text:tab/>Vidmantas Žiemelis</text:p>
      <text:p text:style-name="P51"/>
      <text:p text:style-name="P52">_______________________</text:p>
      <text:p text:style-name="P53">Pakeitimai:</text:p>
      <text:p text:style-name="P54"/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61412&amp;b=" office:target-frame-name="_top" xlink:show="replace"><text:span text:style-name="T59">1039</text:span></text:a><text:span text:style-name="T60">, 1998 08 28, Žin., 1998, Nr. 77-2183 (1998 09 02)</text:span></text:p>
      <text:soft-page-break/>
      <text:p text:style-name="P61">DĖL LIETUVOS RESPUBLIKOS VYRIAUSYBĖS 1997 M. RUGSĖJO 12 D. NUTARIMO NR. 991 „DĖL LIETUVOS RESPUBLIKOS HIPOTEKOS REGISTRO STEIGIMO ĮSTATYMO ĮGYVENDINIMO“ DALINIO PAKEITIMO</text:p>
      <text:p text:style-name="P62"/>
      <text:p text:style-name="P63">2.</text:p>
      <text:p text:style-name="P64">Lietuvos Respublikos Vyriausybė, Nutarimas</text:p>
      <text:p text:style-name="PlainText"><text:span text:style-name="T65">Nr.<text:s/></text:span><text:a xlink:href="http://www3.lrs.lt/cgi-bin/preps2?a=384580&amp;b=" office:target-frame-name="_top" xlink:show="replace"><text:span text:style-name="T66">1517</text:span></text:a><text:span text:style-name="T67">, 2010-10-20, Žin., 2010, Nr. 128-6529 (2010-10-30)</text:span></text:p>
      <text:p text:style-name="P68">DĖL ĮSTAIGŲ PRIE MINISTERIJŲ</text:p>
      <text:p text:style-name="P69"/>
      <text:p text:style-name="P70">*** Pabaiga ***</text:p>
      <text:p text:style-name="P71"/>
      <text:p text:style-name="P72"/>
      <text:p text:style-name="P73">Redagavo Aušra Bodin (2010-11-04)</text:p>
      <text:p text:style-name="P74"><text:s text:c="18"/>aubodi@lrs.lt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RESPUBLIKOS VYRIAUSYBĖS</dc:title>
    <dc:subject/>
    <meta:initial-creator>KDTS</meta:initial-creator>
    <dc:creator>Adlib User</dc:creator>
    <meta:creation-date>2015-02-15T23:06:00Z</meta:creation-date>
    <dc:date>2015-02-15T23:06:00Z</dc:date>
    <meta:template xlink:href="Normal" xlink:type="simple"/>
    <meta:editing-cycles>2</meta:editing-cycles>
    <meta:editing-duration>PT0S</meta:editing-duration>
    <meta:document-statistic meta:page-count="2" meta:paragraph-count="40" meta:word-count="426" meta:character-count="3200" meta:row-count="80" meta:non-whitespace-character-count="2814"/>
  </office:meta>
</office:document-meta>
</file>