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text-align="center"/>
    </style:style>
    <style:style style:name="TableColumn109" style:family="table-column">
      <style:table-column-properties style:column-width="2.575in"/>
    </style:style>
    <style:style style:name="TableColumn110" style:family="table-column">
      <style:table-column-properties style:column-width="1.1666in"/>
    </style:style>
    <style:style style:name="TableColumn111" style:family="table-column">
      <style:table-column-properties style:column-width="2.7076in"/>
    </style:style>
    <style:style style:name="Table108" style:family="table">
      <style:table-properties style:width="6.4493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style:text-properties fo:font-weight="bold" style:font-weight-asian="bold" style:font-weight-complex="bold"/>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style>
    <style:style style:name="P123" style:parent-style-name="Normal" style:family="paragraph">
      <style:paragraph-properties fo:widows="0" fo:orphans="0"/>
      <style:text-properties style:font-weight-complex="bold"/>
    </style:style>
    <style:style style:name="P124" style:parent-style-name="Normal" style:family="paragraph">
      <style:paragraph-properties fo:widows="0" fo:orphans="0" fo:text-align="center" fo:background-color="#FFFFFF"/>
      <style:text-properties fo:font-weight="bold" style:font-weight-asian="bold" style:font-weight-complex="bold" fo:color="#000000" fo:letter-spacing="-0.0034in"/>
    </style:style>
    <style:style style:name="P125" style:parent-style-name="Normal" style:family="paragraph">
      <style:paragraph-properties fo:widows="0" fo:orphans="0" fo:margin-left="2.1666in" fo:background-color="#FFFFFF">
        <style:tab-stops/>
      </style:paragraph-properties>
    </style:style>
    <style:style style:name="T126" style:parent-style-name="DefaultParagraphFont" style:family="text">
      <style:text-properties fo:color="#000000" fo:letter-spacing="-0.0034in" fo:font-size="11pt" style:font-size-asian="11pt"/>
    </style:style>
    <style:style style:name="P127" style:parent-style-name="Normal" style:family="paragraph">
      <style:paragraph-properties fo:widows="0" fo:orphans="0" fo:text-align="center"/>
      <style:text-properties fo:font-weight="bold" style:font-weight-asian="bold" style:font-weight-complex="bold" fo:text-transform="uppercase"/>
    </style:style>
    <style:style style:name="P128" style:parent-style-name="Normal" style:family="paragraph">
      <style:paragraph-properties fo:widows="0" fo:orphans="0"/>
      <style:text-properties style:font-weight-complex="bold"/>
    </style:style>
    <style:style style:name="P129" style:parent-style-name="Normal" style:family="paragraph">
      <style:paragraph-properties fo:widows="0" fo:orphans="0" fo:text-align="center"/>
      <style:text-properties fo:font-weight="bold" style:font-weight-asian="bold" style:font-weight-complex="bold"/>
    </style:style>
    <style:style style:name="P130" style:parent-style-name="Normal" style:family="paragraph">
      <style:paragraph-properties fo:widows="0" fo:orphans="0" fo:text-align="center"/>
      <style:text-properties fo:font-size="11pt" style:font-size-asian="11pt" style:font-size-complex="11pt"/>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text-properties fo:font-weight="bold" style:font-weight-asian="bold" style:font-weight-complex="bold"/>
    </style:style>
    <style:style style:name="P133" style:parent-style-name="Normal" style:family="paragraph">
      <style:paragraph-properties fo:widows="0" fo:orphans="0" fo:text-align="center"/>
      <style:text-properties fo:font-size="11pt" style:font-size-asian="11pt"/>
    </style:style>
    <style:style style:name="P134" style:parent-style-name="Normal" style:family="paragraph">
      <style:paragraph-properties fo:keep-with-next="always" fo:widows="0" fo:orphans="0" fo:text-align="center" fo:background-color="#FFFFFF"/>
      <style:text-properties fo:font-weight="bold" style:font-weight-asian="bold" style:font-weight-complex="bold"/>
    </style:style>
    <style:style style:name="P135" style:parent-style-name="Normal" style:family="paragraph">
      <style:paragraph-properties fo:keep-with-next="always" fo:widows="0" fo:orphans="0" fo:text-align="center" fo:background-color="#FFFFFF"/>
      <style:text-properties fo:font-size="11pt" style:font-size-asian="11pt"/>
    </style:style>
    <style:style style:name="TableColumn137" style:family="table-column">
      <style:table-column-properties style:column-width="1.075in" style:use-optimal-column-width="false"/>
    </style:style>
    <style:style style:name="TableColumn138" style:family="table-column">
      <style:table-column-properties style:column-width="1.25in" style:use-optimal-column-width="false"/>
    </style:style>
    <style:style style:name="TableColumn139" style:family="table-column">
      <style:table-column-properties style:column-width="1.4166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1.7083in" style:use-optimal-column-width="false"/>
    </style:style>
    <style:style style:name="Table136" style:family="table">
      <style:table-properties style:width="6.45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keep-with-next="always" fo:text-align="center"/>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style>
    <style:style style:name="P151" style:parent-style-name="Normal" style:family="paragraph">
      <style:paragraph-properties fo:keep-with-next="always" fo:text-align="center"/>
    </style:style>
    <style:style style:name="T152" style:parent-style-name="DefaultParagraphFont" style:family="text">
      <style:text-properties fo:font-style="italic" style:font-style-asian="italic" style:font-style-complex="italic"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P155" style:parent-style-name="Normal" style:family="paragraph">
      <style:paragraph-properties fo:keep-with-next="always" fo:text-align="center"/>
    </style:style>
    <style:style style:name="T156" style:parent-style-name="DefaultParagraphFont" style:family="text">
      <style:text-properties fo:font-style="italic" style:font-style-asian="italic" style:font-style-complex="italic"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P159" style:parent-style-name="Normal" style:family="paragraph">
      <style:paragraph-properties fo:keep-with-next="always" fo:text-align="center"/>
    </style:style>
    <style:style style:name="T160" style:parent-style-name="DefaultParagraphFont" style:family="text">
      <style:text-properties fo:font-style="italic" style:font-style-asian="italic" style:font-style-complex="italic"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style="italic" style:font-style-asian="italic" style:font-style-complex="italic" fo:color="#000000" fo:letter-spacing="-0.0034in"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ext-properties fo:font-size="11pt" style:font-size-asian="11pt"/>
    </style:style>
    <style:style style:name="P180" style:parent-style-name="Normal" style:family="paragraph">
      <style:paragraph-properties>
        <style:tab-stops>
          <style:tab-stop style:type="right" style:leader-style="solid" style:leader-text="_" style:position="6.25in"/>
        </style:tab-stops>
      </style:paragraph-properties>
    </style:style>
    <style:style style:name="P18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4" style:parent-style-name="Normal" style:family="paragraph">
      <style:paragraph-properties>
        <style:tab-stops>
          <style:tab-stop style:type="right" style:leader-style="solid" style:leader-text="_" style:position="6.25in"/>
        </style:tab-stops>
      </style:paragraph-properties>
    </style:style>
    <style:style style:name="P18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8" style:parent-style-name="Normal" style:family="paragraph">
      <style:paragraph-properties>
        <style:tab-stops>
          <style:tab-stop style:type="right" style:leader-style="solid" style:leader-text="_" style:position="6.25in"/>
        </style:tab-stops>
      </style:paragraph-properties>
    </style:style>
    <style:style style:name="P18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90" style:parent-style-name="Normal" style:family="paragraph">
      <style:paragraph-properties>
        <style:tab-stops>
          <style:tab-stop style:type="right" style:leader-style="solid" style:leader-text="_" style:position="6.25in"/>
        </style:tab-stops>
      </style:paragraph-properties>
    </style:style>
    <style:style style:name="P191" style:parent-style-name="Normal" style:family="paragraph">
      <style:paragraph-properties>
        <style:tab-stops>
          <style:tab-stop style:type="right" style:leader-style="solid" style:leader-text="_" style:position="6.25in"/>
        </style:tab-stops>
      </style:paragraph-properties>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TableColumn196" style:family="table-column">
      <style:table-column-properties style:column-width="3.1756in"/>
    </style:style>
    <style:style style:name="TableColumn197" style:family="table-column">
      <style:table-column-properties style:column-width="0.4083in"/>
    </style:style>
    <style:style style:name="TableColumn198" style:family="table-column">
      <style:table-column-properties style:column-width="2.8652in"/>
    </style:style>
    <style:style style:name="Table195" style:family="table">
      <style:table-properties style:width="6.4493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background-color="#FFFFFF"/>
      <style:text-properties fo:color="#000000" fo:letter-spacing="-0.0034in"/>
    </style:style>
    <style:style style:name="T202" style:parent-style-name="DefaultParagraphFont" style:family="text">
      <style:text-properties fo:color="#000000" fo:letter-spacing="-0.0034in" fo:font-size="11pt" style:font-size-asian="11pt"/>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letter-spacing="-0.0034in"/>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style:font-style-complex="italic"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font-style="italic" style:font-style-asian="italic" style:font-style-complex="italic" fo:color="#000000" fo:letter-spacing="-0.0034in"/>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style:font-style-complex="italic" fo:color="#000000" fo:letter-spacing="-0.0034in" fo:font-size="11pt" style:font-size-asian="11pt"/>
    </style:style>
    <style:style style:name="P212" style:parent-style-name="Normal" style:family="paragraph">
      <style:paragraph-properties fo:background-color="#FFFFFF"/>
      <style:text-properties fo:font-style="italic" style:font-style-asian="italic" style:font-style-complex="italic" fo:color="#000000" fo:letter-spacing="-0.0027in" fo:font-size="11pt" style:font-size-asian="11pt"/>
    </style:style>
    <style:style style:name="P213" style:parent-style-name="Normal" style:family="paragraph">
      <style:paragraph-properties fo:background-color="#FFFFFF"/>
      <style:text-properties style:font-style-complex="italic" fo:color="#000000" fo:letter-spacing="-0.0027in"/>
    </style:style>
    <style:style style:name="P214" style:parent-style-name="Normal" style:family="paragraph">
      <style:paragraph-properties fo:text-align="center" fo:background-color="#FFFFFF"/>
    </style:style>
    <style:style style:name="T215" style:parent-style-name="DefaultParagraphFont" style:family="text">
      <style:text-properties style:font-style-complex="italic" fo:color="#000000" fo:letter-spacing="-0.0027in"/>
    </style:style>
    <style:style style:name="P216" style:parent-style-name="Normal" style:family="paragraph">
      <style:paragraph-properties fo:break-before="page" fo:background-color="#FFFFFF"/>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text-align="center" fo:background-color="#FFFFFF"/>
    </style:style>
    <style:style style:name="P221" style:parent-style-name="Normal" style:family="paragraph">
      <style:paragraph-properties fo:background-color="#FFFFFF"/>
    </style:style>
    <style:style style:name="TableColumn223" style:family="table-column">
      <style:table-column-properties style:column-width="2.7402in"/>
    </style:style>
    <style:style style:name="TableColumn224" style:family="table-column">
      <style:table-column-properties style:column-width="1in"/>
    </style:style>
    <style:style style:name="TableColumn225" style:family="table-column">
      <style:table-column-properties style:column-width="2.709in"/>
    </style:style>
    <style:style style:name="Table222" style:family="table">
      <style:table-properties style:width="6.4493in" fo:margin-left="0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background-color="#FFFFFF"/>
    </style:style>
    <style:style style:name="P236"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style:style>
    <style:style style:name="P237"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1pt" style:font-size-asian="11pt"/>
    </style:style>
    <style:style style:name="P238" style:parent-style-name="Normal" style:family="paragraph">
      <style:paragraph-properties fo:text-align="center" fo:background-color="#FFFFFF"/>
      <style:text-properties style:font-weight-complex="bold" fo:color="#000000" fo:letter-spacing="-0.0034in"/>
    </style:style>
    <style:style style:name="P239" style:parent-style-name="Normal" style:family="paragraph">
      <style:paragraph-properties fo:text-align="center" fo:background-color="#FFFFFF"/>
      <style:text-properties fo:font-weight="bold" style:font-weight-asian="bold" style:font-weight-complex="bold" fo:color="#000000" fo:letter-spacing="-0.0034in"/>
    </style:style>
    <style:style style:name="P240" style:parent-style-name="Normal" style:family="paragraph">
      <style:paragraph-properties fo:margin-left="2.25in" fo:background-color="#FFFFFF">
        <style:tab-stops/>
      </style:paragraph-properties>
    </style:style>
    <style:style style:name="T241" style:parent-style-name="DefaultParagraphFont" style:family="text">
      <style:text-properties fo:color="#000000" fo:letter-spacing="-0.0034in" fo:font-size="11pt" style:font-size-asian="11pt"/>
    </style:style>
    <style:style style:name="P242"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27in"/>
    </style:style>
    <style:style style:name="P243" style:parent-style-name="Normal" style:family="paragraph">
      <style:paragraph-properties fo:widows="0" fo:orphans="0"/>
    </style:style>
    <style:style style:name="P244" style:parent-style-name="Normal" style:family="paragraph">
      <style:paragraph-properties fo:widows="0" fo:orphans="0" fo:text-align="center" fo:text-indent="0.3937in" fo:background-color="#FFFFFF"/>
    </style:style>
    <style:style style:name="T245" style:parent-style-name="DefaultParagraphFont" style:family="text">
      <style:text-properties fo:font-weight="bold" style:font-weight-asian="bold" style:font-weight-complex="bold" fo:text-transform="uppercase" fo:color="#000000" fo:letter-spacing="-0.002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text-transform="uppercase" fo:color="#000000" fo:letter-spacing="-0.0048in" fo:font-size="11pt" style:font-size-asian="11pt"/>
    </style:style>
    <style:style style:name="T248" style:parent-style-name="DefaultParagraphFont" style:family="text">
      <style:text-properties fo:text-transform="uppercase" fo:color="#000000" fo:letter-spacing="-0.0048in" fo:font-size="11pt" style:font-size-asian="11pt"/>
    </style:style>
    <style:style style:name="P249" style:parent-style-name="Normal" style:family="paragraph">
      <style:paragraph-properties fo:widows="0" fo:orphans="0"/>
    </style:style>
    <style:style style:name="P250" style:parent-style-name="Normal" style:family="paragraph">
      <style:paragraph-properties fo:widows="0" fo:orphans="0" fo:text-align="center" fo:background-color="#FFFFFF"/>
      <style:text-properties fo:font-weight="bold" style:font-weight-asian="bold" style:font-weight-complex="bold" fo:color="#000000" fo:letter-spacing="-0.0034in"/>
    </style:style>
    <style:style style:name="P251" style:parent-style-name="Normal" style:family="paragraph">
      <style:paragraph-properties fo:widows="0" fo:orphans="0" fo:text-align="center"/>
      <style:text-properties fo:font-size="11pt" style:font-size-asian="11pt"/>
    </style:style>
    <style:style style:name="P252" style:parent-style-name="Normal" style:family="paragraph">
      <style:paragraph-properties fo:widows="0" fo:orphans="0" fo:text-align="center" fo:background-color="#FFFFFF"/>
      <style:text-properties fo:font-weight="bold" style:font-weight-asian="bold" style:font-weight-complex="bold"/>
    </style:style>
    <style:style style:name="P253" style:parent-style-name="Normal" style:family="paragraph">
      <style:paragraph-properties fo:widows="0" fo:orphans="0" fo:text-align="center" fo:background-color="#FFFFFF"/>
      <style:text-properties fo:font-size="11pt" style:font-size-asian="11pt"/>
    </style:style>
    <style:style style:name="TableColumn255" style:family="table-column">
      <style:table-column-properties style:column-width="1.1583in"/>
    </style:style>
    <style:style style:name="TableColumn256" style:family="table-column">
      <style:table-column-properties style:column-width="1.2701in"/>
    </style:style>
    <style:style style:name="TableColumn257" style:family="table-column">
      <style:table-column-properties style:column-width="1.3159in"/>
    </style:style>
    <style:style style:name="TableColumn258" style:family="table-column">
      <style:table-column-properties style:column-width="1.1638in"/>
    </style:style>
    <style:style style:name="TableColumn259" style:family="table-column">
      <style:table-column-properties style:column-width="1.5in"/>
    </style:style>
    <style:style style:name="Table254" style:family="table">
      <style:table-properties style:width="6.4083in" fo:margin-left="0in" table:align="left"/>
    </style:style>
    <style:style style:name="TableRow260" style:family="table-row">
      <style:table-row-propertie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style:font-style-complex="italic" fo:color="#000000" fo:letter-spacing="-0.002in"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fo:letter-spacing="-0.002in" fo:font-size="11pt" style:font-size-asian="11pt"/>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fo:color="#000000" fo:letter-spacing="-0.0027in"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P271" style:parent-style-name="Normal" style:family="paragraph">
      <style:paragraph-properties fo:text-align="center"/>
    </style:style>
    <style:style style:name="T272" style:parent-style-name="DefaultParagraphFont" style:family="text">
      <style:text-properties fo:font-style="italic" style:font-style-asian="italic" style:font-style-complex="italic" fo:color="#000000" fo:letter-spacing="-0.0034in"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fo:letter-spacing="-0.0027i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style:font-style-complex="italic" fo:color="#000000" fo:letter-spacing="-0.0027in"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fo:color="#000000" fo:letter-spacing="-0.0034in" fo:font-size="10pt" style:font-size-asian="10pt"/>
    </style:style>
    <style:style style:name="TableRow281" style:family="table-row">
      <style:table-row-propertie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letter-spacing="-0.0034in" fo:font-size="11pt" style:font-size-asian="11pt"/>
    </style:style>
    <style:style style:name="P284" style:parent-style-name="Normal" style:family="paragraph">
      <style:text-properties fo:color="#000000" fo:letter-spacing="-0.0034in" fo:font-size="11pt" style:font-size-asian="11pt"/>
    </style:style>
    <style:style style:name="P285" style:parent-style-name="Normal" style:family="paragraph">
      <style:text-properties fo:color="#000000" fo:letter-spacing="-0.002in"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letter-spacing="-0.0027in"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letter-spacing="-0.0034in"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background-color="#FFFFFF"/>
      <style:text-properties fo:color="#000000" fo:letter-spacing="-0.0027in" fo:font-size="11pt" style:font-size-asian="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letter-spacing="-0.0034in" fo:font-size="11pt" style:font-size-asian="11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color="#000000" fo:letter-spacing="-0.002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letter-spacing="-0.0027in" fo:font-size="11pt" style:font-size-asian="11pt"/>
    </style:style>
    <style:style style:name="T301" style:parent-style-name="DefaultParagraphFont" style:family="text">
      <style:text-properties fo:color="#000000" fo:letter-spacing="-0.0027in" fo:font-size="11pt" style:font-size-asian="11pt"/>
    </style:style>
    <style:style style:name="P302" style:parent-style-name="Normal" style:family="paragraph">
      <style:paragraph-properties fo:text-align="justify" fo:background-color="#FFFFFF"/>
      <style:text-properties fo:color="#000000" fo:letter-spacing="-0.0027in"/>
    </style:style>
    <style:style style:name="P303" style:parent-style-name="Normal" style:family="paragraph">
      <style:paragraph-properties fo:background-color="#FFFFFF">
        <style:tab-stops>
          <style:tab-stop style:type="right" style:leader-style="solid" style:leader-text="_" style:position="6.25in"/>
        </style:tab-stops>
      </style:paragraph-properties>
      <style:text-properties fo:color="#000000" fo:letter-spacing="-0.0027in"/>
    </style:style>
    <style:style style:name="P304" style:parent-style-name="Normal" style:family="paragraph">
      <style:paragraph-properties fo:background-color="#FFFFFF">
        <style:tab-stops>
          <style:tab-stop style:type="right" style:leader-style="solid" style:leader-text="_" style:position="6.25in"/>
        </style:tab-stops>
      </style:paragraph-properties>
      <style:text-properties fo:color="#000000" fo:letter-spacing="-0.0027in" fo:font-size="11pt" style:font-size-asian="11pt"/>
    </style:style>
    <style:style style:name="P305" style:parent-style-name="Normal" style:family="paragraph">
      <style:paragraph-properties fo:background-color="#FFFFFF">
        <style:tab-stops>
          <style:tab-stop style:type="right" style:leader-style="solid" style:leader-text="_" style:position="6.25in"/>
        </style:tab-stops>
      </style:paragraph-properties>
      <style:text-properties fo:color="#000000" fo:letter-spacing="-0.0027in"/>
    </style:style>
    <style:style style:name="P306"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style>
    <style:style style:name="P307" style:parent-style-name="Normal" style:family="paragraph">
      <style:paragraph-properties fo:text-align="justify">
        <style:tab-stops>
          <style:tab-stop style:type="right" style:leader-style="solid" style:leader-text="_" style:position="6.25in"/>
        </style:tab-stops>
      </style:paragraph-properties>
    </style:style>
    <style:style style:name="P30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309" style:parent-style-name="Normal" style:family="paragraph">
      <style:paragraph-properties fo:text-align="justify">
        <style:tab-stops>
          <style:tab-stop style:type="right" style:leader-style="solid" style:leader-text="_" style:position="6.25in"/>
        </style:tab-stops>
      </style:paragraph-properties>
    </style:style>
    <style:style style:name="P31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311" style:parent-style-name="Normal" style:family="paragraph">
      <style:paragraph-properties fo:text-align="justify">
        <style:tab-stops>
          <style:tab-stop style:type="right" style:leader-style="solid" style:leader-text="_" style:position="6.25in"/>
        </style:tab-stops>
      </style:paragraph-properties>
    </style:style>
    <style:style style:name="P31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25in"/>
        </style:tab-stops>
      </style:paragraph-properties>
    </style:style>
    <style:style style:name="P314" style:parent-style-name="Normal" style:family="paragraph">
      <style:paragraph-properties fo:text-align="justify">
        <style:tab-stops>
          <style:tab-stop style:type="right" style:leader-style="solid" style:leader-text="_" style:position="6.25in"/>
        </style:tab-stops>
      </style:paragraph-properties>
    </style:style>
    <style:style style:name="P315" style:parent-style-name="Normal" style:family="paragraph">
      <style:paragraph-properties fo:background-color="#FFFFFF"/>
    </style:style>
    <style:style style:name="T316" style:parent-style-name="DefaultParagraphFont" style:family="text">
      <style:text-properties fo:color="#000000" fo:letter-spacing="-0.0027in"/>
    </style:style>
    <style:style style:name="T317" style:parent-style-name="DefaultParagraphFont" style:family="text">
      <style:text-properties fo:font-weight="bold" style:font-weight-asian="bold" style:font-weight-complex="bold" fo:letter-spacing="-0.0027in"/>
    </style:style>
    <style:style style:name="P318" style:parent-style-name="Normal" style:family="paragraph">
      <style:paragraph-properties fo:background-color="#FFFFFF"/>
    </style:style>
    <style:style style:name="T319" style:parent-style-name="DefaultParagraphFont" style:family="text">
      <style:text-properties fo:color="#000000" fo:letter-spacing="-0.0027in" fo:font-size="11pt" style:font-size-asian="11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olumn323" style:family="table-column">
      <style:table-column-properties style:column-width="3.1756in"/>
    </style:style>
    <style:style style:name="TableColumn324" style:family="table-column">
      <style:table-column-properties style:column-width="0.4083in"/>
    </style:style>
    <style:style style:name="TableColumn325" style:family="table-column">
      <style:table-column-properties style:column-width="2.8652in"/>
    </style:style>
    <style:style style:name="Table322" style:family="table">
      <style:table-properties style:width="6.4493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background-color="#FFFFFF"/>
      <style:text-properties fo:color="#000000" fo:letter-spacing="-0.0034in"/>
    </style:style>
    <style:style style:name="T329" style:parent-style-name="DefaultParagraphFont" style:family="text">
      <style:text-properties fo:color="#000000" fo:letter-spacing="-0.0034in" fo:font-size="11pt" style:font-size-asian="11pt"/>
    </style:style>
    <style:style style:name="T330" style:parent-style-name="DefaultParagraphFont" style:family="text">
      <style:text-properties fo:color="#000000" fo:letter-spacing="-0.0034in" fo:font-size="11pt" style:font-size-asian="11pt"/>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letter-spacing="-0.0034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style:font-style-complex="italic"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font-style="italic" style:font-style-asian="italic" style:font-style-complex="italic" fo:color="#000000" fo:letter-spacing="-0.0034in"/>
    </style:style>
    <style:style style:name="P338" style:parent-style-name="Normal" style:family="paragraph">
      <style:paragraph-properties fo:text-align="center"/>
    </style:style>
    <style:style style:name="T339" style:parent-style-name="DefaultParagraphFont" style:family="text">
      <style:text-properties fo:font-style="italic" style:font-style-asian="italic" style:font-style-complex="italic" fo:color="#000000" fo:letter-spacing="-0.0034in" fo:font-size="11pt" style:font-size-asian="11pt"/>
    </style:style>
    <style:style style:name="P340" style:parent-style-name="Normal" style:family="paragraph">
      <style:paragraph-properties fo:text-align="justify"/>
    </style:style>
    <style:style style:name="P341" style:parent-style-name="Normal" style:family="paragraph">
      <style:paragraph-properties fo:background-color="#FFFFFF"/>
      <style:text-properties fo:font-style="italic" style:font-style-asian="italic" style:font-style-complex="italic" fo:color="#000000" fo:letter-spacing="-0.0027in" fo:font-size="11pt" style:font-size-asian="11pt"/>
    </style:style>
    <style:style style:name="P342" style:parent-style-name="Normal" style:family="paragraph">
      <style:paragraph-properties fo:background-color="#FFFFFF"/>
      <style:text-properties style:font-style-complex="italic" fo:color="#000000" fo:letter-spacing="-0.0027in"/>
    </style:style>
    <style:style style:name="P343" style:parent-style-name="Normal" style:family="paragraph">
      <style:paragraph-properties fo:text-align="center" fo:background-color="#FFFFFF"/>
    </style:style>
    <style:style style:name="T344" style:parent-style-name="DefaultParagraphFont" style:family="text">
      <style:text-properties style:font-style-complex="italic" fo:color="#000000" fo:letter-spacing="-0.0027in"/>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text-align="center"/>
    </style:style>
    <style:style style:name="TableColumn349" style:family="table-column">
      <style:table-column-properties style:column-width="2.7402in"/>
    </style:style>
    <style:style style:name="TableColumn350" style:family="table-column">
      <style:table-column-properties style:column-width="1in"/>
    </style:style>
    <style:style style:name="TableColumn351" style:family="table-column">
      <style:table-column-properties style:column-width="2.709in"/>
    </style:style>
    <style:style style:name="Table348" style:family="table">
      <style:table-properties style:width="6.449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widows="0" fo:orphans="0" fo:text-align="center"/>
      <style:text-properties fo:font-weight="bold" style:font-weight-asian="bold" style:font-weight-complex="bold" fo:font-size="11pt" style:font-size-asian="11pt"/>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fo:background-color="#FFFFFF"/>
      <style:text-properties fo:font-weight="bold" style:font-weight-asian="bold" style:font-weight-complex="bold" fo:color="#000000" fo:letter-spacing="-0.0034in"/>
    </style:style>
    <style:style style:name="P367" style:parent-style-name="Normal" style:family="paragraph">
      <style:paragraph-properties fo:widows="0" fo:orphans="0" fo:margin-left="2.1666in" fo:background-color="#FFFFFF">
        <style:tab-stops/>
      </style:paragraph-properties>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center"/>
      <style:text-properties fo:font-weight="bold" style:font-weight-asian="bold" style:font-weight-complex="bold" fo:text-transform="uppercase"/>
    </style:style>
    <style:style style:name="P370" style:parent-style-name="Normal" style:family="paragraph">
      <style:paragraph-properties fo:widows="0" fo:orphans="0"/>
      <style:text-properties fo:font-weight="bold" style:font-weight-asian="bold" style:font-weight-complex="bold"/>
    </style:style>
    <style:style style:name="P371" style:parent-style-name="Normal" style:family="paragraph">
      <style:paragraph-properties fo:widows="0" fo:orphans="0" fo:text-align="center"/>
      <style:text-properties fo:font-weight="bold" style:font-weight-asian="bold" style:font-weight-complex="bold"/>
    </style:style>
    <style:style style:name="P372" style:parent-style-name="Normal" style:family="paragraph">
      <style:paragraph-properties fo:widows="0" fo:orphans="0" fo:text-align="center"/>
      <style:text-properties fo:font-size="11pt" style:font-size-asian="11pt"/>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text-properties fo:font-weight="bold" style:font-weight-asian="bold" style:font-weight-complex="bold"/>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fo:text-align="center" fo:background-color="#FFFFFF"/>
      <style:text-properties fo:font-weight="bold" style:font-weight-asian="bold" style:font-weight-complex="bold"/>
    </style:style>
    <style:style style:name="P377" style:parent-style-name="Normal" style:family="paragraph">
      <style:paragraph-properties fo:widows="0" fo:orphans="0" fo:text-align="center" fo:background-color="#FFFFFF"/>
      <style:text-properties fo:font-size="11pt" style:font-size-asian="11pt"/>
    </style:style>
    <style:style style:name="P378" style:parent-style-name="Normal" style:family="paragraph">
      <style:paragraph-properties fo:widows="0" fo:orphans="0"/>
    </style:style>
    <style:style style:name="TableColumn380" style:family="table-column">
      <style:table-column-properties style:column-width="1.1666in" style:use-optimal-column-width="false"/>
    </style:style>
    <style:style style:name="TableColumn381" style:family="table-column">
      <style:table-column-properties style:column-width="1.1666in" style:use-optimal-column-width="false"/>
    </style:style>
    <style:style style:name="TableColumn382" style:family="table-column">
      <style:table-column-properties style:column-width="1.375in" style:use-optimal-column-width="false"/>
    </style:style>
    <style:style style:name="TableColumn383" style:family="table-column">
      <style:table-column-properties style:column-width="1.0416in" style:use-optimal-column-width="false"/>
    </style:style>
    <style:style style:name="TableColumn384" style:family="table-column">
      <style:table-column-properties style:column-width="1.5833in" style:use-optimal-column-width="false"/>
    </style:style>
    <style:style style:name="Table379" style:family="table">
      <style:table-properties style:width="6.3333in" fo:margin-left="0.0395in" table:align="lef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widows="0" fo:orphans="0" fo:text-align="center"/>
    </style:style>
    <style:style style:name="T390" style:parent-style-name="DefaultParagraphFont" style:family="text">
      <style:text-properties fo:font-style="italic" style:font-style-asian="italic" style:font-style-complex="italic" fo:font-size="10pt" style:font-size-asian="10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widows="0" fo:orphans="0" fo:text-align="center"/>
      <style:text-properties fo:font-weight="bold" style:font-weight-asian="bold" style:font-weight-complex="bold" fo:font-size="11pt" style:font-size-asian="11pt"/>
    </style:style>
    <style:style style:name="P393" style:parent-style-name="Normal" style:family="paragraph">
      <style:paragraph-properties fo:widows="0" fo:orphans="0" fo:text-align="center"/>
    </style:style>
    <style:style style:name="T394" style:parent-style-name="DefaultParagraphFont" style:family="text">
      <style:text-properties fo:font-style="italic" style:font-style-asian="italic" style:font-style-complex="italic" fo:font-size="10pt" style:font-size-asian="10p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widows="0" fo:orphans="0" fo:text-align="center"/>
      <style:text-properties fo:font-weight="bold" style:font-weight-asian="bold" style:font-weight-complex="bold" fo:font-size="11pt" style:font-size-asian="11pt"/>
    </style:style>
    <style:style style:name="P397" style:parent-style-name="Normal" style:family="paragraph">
      <style:paragraph-properties fo:widows="0" fo:orphans="0" fo:text-align="center"/>
    </style:style>
    <style:style style:name="T398" style:parent-style-name="DefaultParagraphFont" style:family="text">
      <style:text-properties fo:font-style="italic" style:font-style-asian="italic" style:font-style-complex="italic" fo:font-size="10pt" style:font-size-asian="10p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widows="0" fo:orphans="0" fo:text-align="center"/>
      <style:text-properties fo:font-weight="bold" style:font-weight-asian="bold" style:font-weight-complex="bold" fo:font-size="11pt" style:font-size-asian="11pt"/>
    </style:style>
    <style:style style:name="P401" style:parent-style-name="Normal" style:family="paragraph">
      <style:paragraph-properties fo:widows="0" fo:orphans="0" fo:text-align="center"/>
    </style:style>
    <style:style style:name="T402" style:parent-style-name="DefaultParagraphFont" style:family="text">
      <style:text-properties fo:font-style="italic" style:font-style-asian="italic" style:font-style-complex="italic" fo:font-size="10pt" style:font-size-asian="10p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widows="0" fo:orphans="0" fo:text-align="center"/>
      <style:text-properties fo:font-weight="bold" style:font-weight-asian="bold" style:font-weight-complex="bold" fo:font-size="11pt" style:font-size-asian="11pt"/>
    </style:style>
    <style:style style:name="P405" style:parent-style-name="Normal" style:family="paragraph">
      <style:paragraph-properties fo:widows="0" fo:orphans="0" fo:text-align="center"/>
    </style:style>
    <style:style style:name="T406" style:parent-style-name="DefaultParagraphFont" style:family="text">
      <style:text-properties fo:font-style="italic" style:font-style-asian="italic" style:font-style-complex="italic"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text-properties fo:font-size="11pt" style:font-size-asian="11pt"/>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text-properties style:font-weight-complex="bold" fo:font-size="11pt" style:font-size-asian="11pt"/>
    </style:style>
    <style:style style:name="P424" style:parent-style-name="Normal" style:family="paragraph">
      <style:paragraph-properties fo:text-align="justify"/>
      <style:text-properties style:font-weight-complex="bold"/>
    </style:style>
    <style:style style:name="P425"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26"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427"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28"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42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30"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43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32"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43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34"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435"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436" style:parent-style-name="Normal" style:family="paragraph">
      <style:text-properties style:font-weight-complex="bold"/>
    </style:style>
    <style:style style:name="P437" style:parent-style-name="Normal" style:family="paragraph">
      <style:text-properties style:font-weight-complex="bold"/>
    </style:style>
    <style:style style:name="P438" style:parent-style-name="Normal" style:family="paragraph">
      <style:text-properties style:font-weight-complex="bold"/>
    </style:style>
    <style:style style:name="P439" style:parent-style-name="Normal" style:family="paragraph">
      <style:text-properties style:font-weight-complex="bold"/>
    </style:style>
    <style:style style:name="P440" style:parent-style-name="Normal" style:family="paragraph">
      <style:text-properties style:font-weight-complex="bold"/>
    </style:style>
    <style:style style:name="TableColumn442" style:family="table-column">
      <style:table-column-properties style:column-width="3.2416in"/>
    </style:style>
    <style:style style:name="TableColumn443" style:family="table-column">
      <style:table-column-properties style:column-width="0.4166in"/>
    </style:style>
    <style:style style:name="TableColumn444" style:family="table-column">
      <style:table-column-properties style:column-width="2.7909in"/>
    </style:style>
    <style:style style:name="Table441" style:family="table">
      <style:table-properties style:width="6.449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background-color="#FFFFFF"/>
      <style:text-properties fo:color="#000000" fo:letter-spacing="-0.0034in"/>
    </style:style>
    <style:style style:name="T448" style:parent-style-name="DefaultParagraphFont" style:family="text">
      <style:text-properties fo:color="#000000" fo:letter-spacing="-0.0034in" fo:font-size="11pt" style:font-size-asian="11pt"/>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letter-spacing="-0.0034in"/>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font-style="italic" style:font-style-asian="italic" style:font-style-complex="italic" fo:color="#000000" fo:letter-spacing="-0.0034in"/>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style:font-style-complex="italic" fo:color="#000000" fo:letter-spacing="-0.0034in" fo:font-size="11pt" style:font-size-asian="11pt"/>
    </style:style>
    <style:style style:name="P458" style:parent-style-name="Normal" style:family="paragraph">
      <style:text-properties style:font-weight-complex="bold"/>
    </style:style>
    <style:style style:name="P459" style:parent-style-name="Normal" style:family="paragraph">
      <style:text-properties fo:font-style="italic" style:font-style-asian="italic" style:font-style-complex="italic" fo:color="#000000" fo:letter-spacing="-0.0027in" fo:font-size="11pt" style:font-size-asian="11pt"/>
    </style:style>
    <style:style style:name="P460" style:parent-style-name="Normal" style:family="paragraph">
      <style:text-properties style:font-style-complex="italic" fo:color="#000000" fo:letter-spacing="-0.0027in"/>
    </style:style>
    <style:style style:name="P461" style:parent-style-name="Normal" style:family="paragraph">
      <style:paragraph-properties fo:text-align="center"/>
    </style:style>
    <style:style style:name="T462" style:parent-style-name="DefaultParagraphFont" style:family="text">
      <style:text-properties style:font-style-complex="italic" fo:color="#000000" fo:letter-spacing="-0.0027in"/>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08-10-26 iki 2014-01-15</text:span></text:p>
      <text:p text:style-name="P3"/>
      <text:p text:style-name="P4"><text:span text:style-name="T5">Įsakymas paskelbtas: Žin. 2008, Nr.<text:s/></text:span><text:a xlink:href="https://www.e-tar.lt/portal/legalAct.html?documentId=TAR.028ECC9878AC" office:target-frame-name="_top" xlink:show="replace"><text:span text:style-name="T6">5-184</text:span></text:a><text:span text:style-name="T7">, i. k. 1072210ISAK0003-425</text:span></text:p>
      <text:p text:style-name="P8"/>
      <text:p text:style-name="P9">LIETUVOS RESPUBLIKOS SUSISIEKIMO MINISTRO</text:p>
      <text:p text:style-name="P10">ĮSAKYMAS</text:p>
      <text:p text:style-name="P11"/>
      <text:p text:style-name="P12">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p>
      <text:p text:style-name="P13"/>
      <text:p text:style-name="P14">2007 m. gruodžio 29 d. Nr. 3-425</text:p>
      <text:p text:style-name="P15">Vilnius</text:p>
      <text:p text:style-name="P16"/>
      <text:p text:style-name="P17">Vadovaudamasis Lietuvos Respublikos Vyriausybės 2007 m. spalio 31 d. nutarimo Nr. 1169 „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 (Žin., 2007, Nr. <text:a xlink:href="https://www.e-tar.lt/portal/lt/legalAct/TAR.F304A1199B12" office:target-frame-name="_blank" xlink:show="new"><text:span text:style-name="T18">115-4704</text:span></text:a>) 2.1 punktu:</text:p>
      <text:p text:style-name="P19">1.<text:s/><text:span text:style-name="T20">Tvirtin</text:span>u:</text:p>
      <text:p text:style-name="P21">1.1. Laivo savininko civilinės atsakomybės draudimo ar kitokios finansinės garantijos už taršos nafta padarytą žalą, pavojingų ir kenksmingų medžiagų padarytą žalą bei laivų bunkeriuose vežamos naftos padarytą žalą liudijimų išdavimo tvarkos aprašą (pridedama);</text:p>
      <text:p text:style-name="P22">1.2. civilinės atsakomybės draudimo ar kitokios finansinės garantijos už pavojingų ir kenksmingų medžiagų padarytą žalą liudijimo formą (pridedama);</text:p>
      <text:p text:style-name="P23">1.3. civilinės atsakomybės draudimo ar kitokios finansinės garantijos už naftos tarša padarytą žalą<text:s/>liudijimo formą (pridedama);</text:p>
      <text:p text:style-name="P24">1.4. draudimo ar kitokio finansinio garanto dėl civilinės atsakomybės už laivų bunkeriuose vežamos naftos padarytą žalą liudijimo formą (pridedama).</text:p>
      <text:p text:style-name="P25">2.<text:s/><text:span text:style-name="T26">Pavedu</text:span><text:s/>Lietuvos saugios laivybos administracijai patvirtinti laivų savininkų teikiamų prašymų formas.</text:p>
      <text:p text:style-name="P27"/>
      <text:p text:style-name="P28"/>
      <text:p text:style-name="P29"><text:span text:style-name="T30">Susisiekimo ministras<text:s/></text:span><text:span text:style-name="T31"><text:tab/>Algirdas Butkevičius</text:span></text:p>
      <text:p text:style-name="P32"/>
      <text:p text:style-name="P33"/>
      <text:soft-page-break/>
      <text:p text:style-name="P34">PATVIRTINTA</text:p>
      <text:p text:style-name="P35">Lietuvos Respublikos susisiekimo ministro 2007 m. gruodžio 29 d. įsakymu Nr. 3-425</text:p>
      <text:p text:style-name="P36"/>
      <text:p text:style-name="P37"><text:span text:style-name="T38">LAIVO SAVININKO CIVILINĖS ATSAKOMYBĖS DRAUDIMO AR KITOKIOS<text:s/></text:span><text:span text:style-name="T39">FINANSINĖS GARANTIJOS UŽ TARŠOS NAFTA PADARYTĄ ŽALĄ, PAVOJINGŲ IR KENKSMINGŲ MEDŽIAGŲ PADARYTĄ ŽALĄ BEI LAIVŲ BUNKERIUOSE VEŽAMOS NAFTOS PADARYTĄ ŽALĄ LIUDIJIMŲ IŠDAVIMO TVARKOS APRAŠAS</text:span></text:p>
      <text:p text:style-name="P40"/>
      <text:p text:style-name="P41"><text:span text:style-name="T42">I</text:span><text:span text:style-name="T43">.<text:s/></text:span><text:span text:style-name="T44">BENDROSIOS NUOSTATOS</text:span></text:p>
      <text:p text:style-name="P45"/>
      <text:p text:style-name="P46">1. Šis tvarkos aprašas nustato laivo<text:s/>savininko, norinčio gauti liudijimą, patvirtinantį pagal 1992 m. tarptautinės konvencijos dėl civilinės atsakomybės už taršos nafta padarytą žalą ar 1996 m. tarptautinės konvencijos dėl atsakomybės ir kompensacijos už žalą, susijusią su pavojingų ir kenksmingų medžiagų vežimu jūra, ar 2001 m. tarptautinės konvencijos dėl civilinės atsakomybės už laivų bunkeriuose vežamos naftos padarytą žalą nuostatas galiojantį civilinės atsakomybės draudimą ar kitą finansinę garantiją (toliau – liudijimas), dokumentų pateikimo, jų nagrinėjimo ir liudijimų išdavimo tvarką.</text:p>
      <text:p text:style-name="P47"/>
      <text:p text:style-name="P48"><text:span text:style-name="T49">II</text:span><text:span text:style-name="T50">.<text:s/></text:span><text:span text:style-name="T51">DOKUMENTŲ PATEIKIMAS IR LIUDIJIMŲ IŠDAVIMAS</text:span></text:p>
      <text:p text:style-name="P52"/>
      <text:p text:style-name="P53">2. Laivo savininkas, pageidaujantis gauti liudijimą, turi pateikti Lietuvos saugios laivybos administracijai (toliau – Administracija):</text:p>
      <text:p text:style-name="P54">2.1.<text:s/>Administracijos nustatytos formos prašymą;</text:p>
      <text:p text:style-name="P55"><text:span text:style-name="T56">2.2</text:span><text:span text:style-name="T57">. civilinės atsakomybės draudimo polisą, dokumentą, patvirtinantį kitokios finansinės garantijos faktą, arba patvirtinimą, kad laivas turi draudimą, atitinkantį konvencijos, pagal kurios nuostatas yra prašo</text:span><text:span text:style-name="T58">ma išduoti liudijimą, reikalavimus.</text:span><text:s/></text:p>
      <text:p text:style-name="P59">Punkto pakeitimai:</text:p>
      <text:p text:style-name="P60"><text:span text:style-name="T61">Nr.<text:s/></text:span><text:a xlink:href="https://www.e-tar.lt/portal/legalAct.html?documentId=TAR.4952958436D5" office:target-frame-name="_top" xlink:show="replace"><text:span text:style-name="T62">3-402</text:span></text:a><text:span text:style-name="T63">, 2008-10-22, Žin., 2008, Nr. 123-4712 (2008-10-25), i. k. 1082210ISAK0003-402</text:span></text:p>
      <text:p text:style-name="Normal"/>
      <text:p text:style-name="P64"><text:span text:style-name="T65">2.3.</text:span><text:span text:style-name="T66"><text:s/>Neteko galios nuo 2008-10-26</text:span></text:p>
      <text:p text:style-name="P67">Punkto naikinimas:</text:p>
      <text:p text:style-name="P68"><text:span text:style-name="T69">Nr.<text:s/></text:span><text:a xlink:href="https://www.e-tar.lt/portal/legalAct.html?documentId=TAR.4952958436D5" office:target-frame-name="_top" xlink:show="replace"><text:span text:style-name="T70">3-402</text:span></text:a><text:span text:style-name="T71">, 2008-10-22, Žin. 2008, Nr. 123-4712 (2008-10-25), i. k. 1082210ISAK0003-402</text:span></text:p>
      <text:p text:style-name="Normal"/>
      <text:p text:style-name="P72"><text:span text:style-name="T73">3.</text:span><text:span text:style-name="T74"><text:s/>Neteko galios nuo 2008-10-26</text:span></text:p>
      <text:p text:style-name="P75">Punkto naikinimas:</text:p>
      <text:p text:style-name="P76"><text:span text:style-name="T77">Nr.<text:s/></text:span><text:a xlink:href="https://www.e-tar.lt/portal/legalAct.html?documentId=TAR.4952958436D5" office:target-frame-name="_top" xlink:show="replace"><text:span text:style-name="T78">3-402</text:span></text:a><text:span text:style-name="T79">, 2008-10-22, Žin. 2008, Nr. 123-4712 (2008-10-25), i. k. 1082210ISAK0003-402</text:span></text:p>
      <text:p text:style-name="Normal"/>
      <text:p text:style-name="P80"><text:span text:style-name="T81">4.</text:span><text:span text:style-name="T82"><text:s/>Neteko galios nuo 2008-10-26</text:span></text:p>
      <text:p text:style-name="P83">Punkto naikinimas:</text:p>
      <text:p text:style-name="P84"><text:span text:style-name="T85">Nr.<text:s/></text:span><text:a xlink:href="https://www.e-tar.lt/portal/legalAct.html?documentId=TAR.4952958436D5" office:target-frame-name="_top" xlink:show="replace"><text:span text:style-name="T86">3-402</text:span></text:a><text:span text:style-name="T87">, 2008-10-22, Žin. 2008, Nr. 123-4712 (2008-10-25), i. k. 1082210ISAK0003-402</text:span></text:p>
      <text:p text:style-name="Normal"/>
      <text:p text:style-name="P88">5. Administracija, gavusi šio tvarkos aprašo 2 punkte nurodytus dokumentus, turi ne ilgiau kaip per 5 darbo dienas juos išnagrinėti ir priimti sprendimą dėl liudijimo išdavimo.</text:p>
      <text:p text:style-name="P89"><text:span text:style-name="T90">6</text:span><text:span text:style-name="T91">. Liudijimas išduodamas laikotarpiui, ne ilgesniam negu 2.2 punkte nurodyto dokumento galiojimo laikotarpis.</text:span><text:s/></text:p>
      <text:p text:style-name="P92">Punkto pakeitimai:</text:p>
      <text:p text:style-name="P93"><text:span text:style-name="T94">Nr.<text:s/></text:span><text:a xlink:href="https://www.e-tar.lt/portal/legalAct.html?documentId=TAR.4952958436D5" office:target-frame-name="_top" xlink:show="replace"><text:span text:style-name="T95">3-402</text:span></text:a><text:span text:style-name="T96">, 2008-10-22, Žin., 2008, Nr. 123-4712 (2008-10-25), i. k. 1082210ISAK0003-402</text:span></text:p>
      <text:p text:style-name="Normal"/>
      <text:p text:style-name="P97"><text:span text:style-name="T98">III</text:span><text:span text:style-name="T99">.<text:s/></text:span><text:span text:style-name="T100">BAIGIAMOSIOS NUOSTATOS</text:span></text:p>
      <text:p text:style-name="P101"/>
      <text:p text:style-name="P102">7. Administracijos sprendimai gali būti skundžiami Lietuvos Respublikos<text:s/>įstatymų nustatyta tvarka.</text:p>
      <text:p text:style-name="P103"/>
      <text:p text:style-name="P104">_________________</text:p>
      <text:p text:style-name="Normal"/>
      <text:p text:style-name="P105">PATVIRTINTA</text:p>
      <text:p text:style-name="P106">Lietuvos Respublikos susisiekimo ministro 2007 m. gruodžio 29 d. įsakymu Nr. 3-425</text:p>
      <text:p text:style-name="Normal"/>
      <text:p text:style-name="P107">(Liudijimo formos pavyzdys)</text:p>
      <text:p text:style-name="Normal"/>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LIETUVOS RESPUBLIKA</text:span></text:p>
          </table:table-cell>
          <table:table-cell table:style-name="TableCell116">
            <text:p text:style-name="P117">(Herbas)</text:p>
          </table:table-cell>
          <table:table-cell table:style-name="TableCell118">
            <text:p text:style-name="P119"><text:span text:style-name="T120">REPUBLIC OF LITHUANIA</text:span></text:p>
          </table:table-cell>
        </table:table-row>
      </table:table>
      <text:p text:style-name="Normal"/>
      <text:p text:style-name="P121">CIVILINĖS ATSAKOMYBĖS<text:s/>DRAUDIMO AR KITOKIOS FINANSINĖS GARANTIJOS UŽ NAFTOS TARŠA PADARYTĄ ŽALĄ LIUDIJIMAS</text:p>
      <text:p text:style-name="P122">CERTIFICATE OF INSURANCE OR OTHER FINANCIAL SECURITY IN RESPECT TO CIVIL LIABILITY FOR OIL POLLUTION DAMAGE</text:p>
      <text:p text:style-name="P123"/>
      <text:p text:style-name="P124">______________ Nr. ___________</text:p>
      <text:p text:style-name="P125"><text:span text:style-name="T126">Data <text:s/>/ <text:s/>Date <text:s text:c="5"/>No.</text:span></text:p>
      <text:p text:style-name="P127">kLAIPĖDA</text:p>
      <text:p text:style-name="P128"/>
      <text:p text:style-name="P129">IŠDUOTAS PAGAL 1992 METŲ TARPTAUTINĖS KONVENCIJOS DĖL CIVILINĖS ATSAKOMYBĖS UŽ TARŠOS NAFTA PADARYTA ŽALĄ VII STRAIPSNIO NUOSTATAS</text:p>
      <text:p text:style-name="P130">ISSUED IN ACCORDANCE WITH THE PROVISIONS OF ARTICLE VII OF THE INTERNATIONAL CONVENTION ON CIVIL LIABILITY FOR OIL POLLUTION<text:s/>DAMAGE, 1992</text:p>
      <text:p text:style-name="P131"/>
      <text:p text:style-name="P132">LIETUVOS RESPUBLIKOS VYRIAUSYBĖS įgaliojimu</text:p>
      <text:p text:style-name="P133">UNDER THE AUTHORITY OF THE GOVERNMENT OF THE REPUBLIC OF LITHUANIA</text:p>
      <text:p text:style-name="P134">išdavė Lietuvos saugios laivybos administracija</text:p>
      <text:p text:style-name="P135">By the Lithuanian Maritime Safety Administration</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Laivo pavadinimas</text:span></text:p>
            <text:p text:style-name="P146"><text:span text:style-name="T147">Name of the<text:s/></text:span><text:span text:style-name="T148">ship</text:span></text:p>
          </table:table-cell>
          <table:table-cell table:style-name="TableCell149">
            <text:p text:style-name="P150">Skiriamasis numeris arba raidės</text:p>
            <text:p text:style-name="P151"><text:span text:style-name="T152">Distinctive number or letters</text:span></text:p>
          </table:table-cell>
          <table:table-cell table:style-name="TableCell153">
            <text:p text:style-name="P154">IMO laivo identifikavimo numeris</text:p>
            <text:p text:style-name="P155"><text:span text:style-name="T156">IMO ship identification number</text:span></text:p>
          </table:table-cell>
          <table:table-cell table:style-name="TableCell157">
            <text:p text:style-name="P158">Registracijos uostas</text:p>
            <text:p text:style-name="P159"><text:span text:style-name="T160">Port of registry</text:span></text:p>
          </table:table-cell>
          <table:table-cell table:style-name="TableCell161">
            <text:p text:style-name="P162">Savininko pavadinimas ir adresas</text:p>
            <text:p text:style-name="P163"><text:span text:style-name="T164">Name and principal place of business of the owner</text:span></text:p>
          </table:table-cell>
        </table:table-row>
        <table:table-row table:style-name="TableRow165">
          <table:table-cell table:style-name="TableCell166">
            <text:p text:style-name="P167"/>
            <text:p text:style-name="P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Normal"/>
      <text:p text:style-name="P178">Šiuo liudijimu patvirtinama, kad nurodytas laivas turi galiojantį draudimo polisą arba kitokią finansinę garantiją, atitinkančią 1992 <text:s/>metų tarptautinės konvencijos dėl civilinės atsakomybės už taršos nafta padarytą žalą VII straipsnio reikalavimus.</text:p>
      <text:p text:style-name="P179">This is to certify that there is in force in respect to the above-named ship a policy of insurance or other financial security satisfying the requirements of Article VII of the International Convention on Civil Liability for Oil Pollution Damage, 1992.</text:p>
      <text:p text:style-name="Normal"/>
      <text:p text:style-name="P180">Garantijos rūšis<text:s/><text:tab/></text:p>
      <text:p text:style-name="P181">Type of security</text:p>
      <text:p text:style-name="P182">Garantijos galiojimo trukmė<text:s/><text:tab/></text:p>
      <text:p text:style-name="P183">Duration of Security<text:s/></text:p>
      <text:p text:style-name="P184">Draudiko(-ų) ir (ar) garanto(-ų) pavadinimas ir adresas</text:p>
      <text:p text:style-name="P185">Name and Address of the Insurer(s) and / or Guarantor(s)</text:p>
      <text:soft-page-break/>
      <text:p text:style-name="P186">Pavadinimas<text:s/><text:tab/></text:p>
      <text:p text:style-name="P187">Name<text:s/></text:p>
      <text:p text:style-name="P188">Adresas<text:s/><text:tab/></text:p>
      <text:p text:style-name="P189">Address</text:p>
      <text:p text:style-name="P190">_<text:tab/></text:p>
      <text:p text:style-name="P191"/>
      <text:p text:style-name="Normal">Šis liudijimas<text:s/>galioja iki _____________________</text:p>
      <text:p text:style-name="P192">This Certificate is valid until</text:p>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Lietuvos saugios laivybos administracijos direktorius</text:p>
            <text:p text:style-name="Normal"><text:span text:style-name="T202">Director of The Lithuanian Maritime Safety Administration</text:span></text:p>
          </table:table-cell>
          <table:table-cell table:style-name="TableCell203">
            <text:p text:style-name="Normal"/>
          </table:table-cell>
          <table:table-cell table:style-name="TableCell204">
            <text:p text:style-name="P205">__________________________________</text:p>
            <text:p text:style-name="P206"><text:span text:style-name="T207">parašas</text:span><text:span text:style-name="T208">/</text:span><text:span text:style-name="T209"><text:s text:c="6"/>vardas, pavardė/</text:span></text:p>
            <text:p text:style-name="P210"><text:span text:style-name="T211">signature <text:s text:c="6"/>name, surname</text:span></text:p>
          </table:table-cell>
        </table:table-row>
      </table:table>
      <text:p text:style-name="Normal"/>
      <text:p text:style-name="P212">Antspaudas / Seal</text:p>
      <text:p text:style-name="P213"/>
      <text:p text:style-name="P214"><text:span text:style-name="T215">_________________</text:span></text:p>
      <text:p text:style-name="P216"/>
      <text:p text:style-name="P217">PATVIRTINTA</text:p>
      <text:p text:style-name="P218">Lietuvos Respublikos susisiekimo ministro 2007 m. gruodžio 29 d. įsakymu Nr. 3-425</text:p>
      <text:p text:style-name="P219"/>
      <text:p text:style-name="P220">(Liudijimo formos pavyzdy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LIETUVOS RESPUBLIKA</text:span></text:p>
          </table:table-cell>
          <table:table-cell table:style-name="TableCell230">
            <text:p text:style-name="P231">(Herbas)</text:p>
          </table:table-cell>
          <table:table-cell table:style-name="TableCell232">
            <text:p text:style-name="P233"><text:span text:style-name="T234">REPUBLIC OF LITHUANIA</text:span></text:p>
          </table:table-cell>
        </table:table-row>
      </table:table>
      <text:p text:style-name="P235"/>
      <text:p text:style-name="P236">Civilinės atsakomybės draudimo ar kitokios finansinės garantijos už pavojingų ir kenksmingų medžiagų (HNS) padarytą žalą liudijimas</text:p>
      <text:p text:style-name="P237">CERTIFICATE of insurance or other financial security in respect of liability for damage caused by hazardous and noxious substances (HNS)</text:p>
      <text:p text:style-name="P238"/>
      <text:p text:style-name="P239">_____________ Nr. ___________</text:p>
      <text:p text:style-name="P240"><text:span text:style-name="T241">Data / Date <text:s text:c="4"/>No.</text:span></text:p>
      <text:p text:style-name="P242">kLAIPĖDA</text:p>
      <text:p text:style-name="P243"/>
      <text:p text:style-name="P244"><text:span text:style-name="T245">išduotas pagal 1996 m. Tarptautinės konvencijos dėl atsakomybės ir kompensacijos už žalą, susijusią su pavojingų ir kenksmingų medžiagų vežimu jūra, 12 straipsnio nuostatAS</text:span></text:p>
      <text:p text:style-name="P246"><text:span text:style-name="T247">ISSUED IN</text:span><text:span text:style-name="T248"><text:s/>ACCORDANCE WITH THE PROVISIONS OF Article 12 of the international convention on liability and compensation for damage in connection with the carriage of hazardous and noxious substances by sea, 1996</text:span></text:p>
      <text:p text:style-name="P249"/>
      <text:p text:style-name="P250">LIETUVOS RESPUBLIKOS VYRIAUSYBĖS įgaliojimu</text:p>
      <text:p text:style-name="P251">UNDER THE<text:s/>AUTHORITY OF THE GOVERNMENT OF THE REPUBLIC OF LITHUANIA</text:p>
      <text:p text:style-name="P252">išdavė Lietuvos saugios laivybos administracija</text:p>
      <text:p text:style-name="P253">By the Lithuanian Maritime Safety Administration</text:p>
      <text:p text:style-name="Normal"/>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Laivo pavadinimas</text:p>
            <text:p text:style-name="P263"><text:span text:style-name="T264">Name of the ship</text:span></text:p>
          </table:table-cell>
          <table:table-cell table:style-name="TableCell265">
            <text:p text:style-name="P266">Skiriamasis numeris arba raidės</text:p>
            <text:p text:style-name="P267"><text:span text:style-name="T268">Distinctive number or letters</text:span></text:p>
          </table:table-cell>
          <table:table-cell table:style-name="TableCell269">
            <text:p text:style-name="P270">IMO<text:s/>laivo identifikavimo numeris</text:p>
            <text:p text:style-name="P271"><text:span text:style-name="T272">IMO ship identification number</text:span></text:p>
          </table:table-cell>
          <table:table-cell table:style-name="TableCell273">
            <text:p text:style-name="P274">Registracijos uostas</text:p>
            <text:p text:style-name="P275"><text:span text:style-name="T276">Port of registry</text:span></text:p>
          </table:table-cell>
          <table:table-cell table:style-name="TableCell277">
            <text:p text:style-name="P278">Savininko pavadinimas ir pagrindinės verslo vietos adresas</text:p>
            <text:p text:style-name="P279"><text:span text:style-name="T280">Name and principal place of business of the owner</text:span></text:p>
          </table:table-cell>
        </table:table-row>
        <table:table-row table:style-name="TableRow281">
          <table:table-cell table:style-name="TableCell282">
            <text:p text:style-name="P283"/>
            <text:p text:style-name="P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Normal"/>
      <text:p text:style-name="P294"><text:span text:style-name="T295">Šiuo liudijimu patvirtinama, kad nurodytas laivas turi galiojantį draudimo polisą ar kitokią finansinę<text:s/></text:span><text:span text:style-name="T296">garantiją, atitinkančią 1996 m. tarptautinės konvencijos dėl atsakomybės ir kompensacijos už žalą, susijusią su pavojingų ir kenksmingų medžiagų vežimu j</text:span><text:span text:style-name="T297">ūra, 12 straipsnio nuostatas.</text:span></text:p>
      <text:p text:style-name="P298"><text:span text:style-name="T299">This is to certify that there is in force in respect of the above-named ship a policy of insurance or other financial security satisfying the requirements of Article 12 of of the International</text:span><text:span text:style-name="T300"><text:s/>Convention on Liability And Compe</text:span><text:span text:style-name="T301">nsation for Damage in Connection with the Carriage of Hazardous And Noxious Substances by Sea, 1996.</text:span></text:p>
      <text:p text:style-name="P302"/>
      <text:p text:style-name="P303">Garantijos rūšis<text:s/><text:tab/></text:p>
      <text:p text:style-name="P304">Type of security<text:s/></text:p>
      <text:p text:style-name="P305">Garantijos galiojimo trukmė<text:s/><text:tab/></text:p>
      <text:p text:style-name="P306">Duration of security<text:s/></text:p>
      <text:p text:style-name="P307">Draudiko(-ų) ir (ar) garanto(-ų) pavadinimas ir adresas<text:s/></text:p>
      <text:soft-page-break/>
      <text:p text:style-name="P308">Name and<text:s/>address of the insurer(s) and/ or guarantor(s)</text:p>
      <text:p text:style-name="P309">Pavadinimas<text:s/><text:tab/></text:p>
      <text:p text:style-name="P310">Name<text:s/></text:p>
      <text:p text:style-name="P311">Adresas<text:s/><text:tab/></text:p>
      <text:p text:style-name="P312">Address<text:s/></text:p>
      <text:p text:style-name="P313">_<text:tab/></text:p>
      <text:p text:style-name="P314"/>
      <text:p text:style-name="P315"><text:span text:style-name="T316">Šis liudijimas galioja iki<text:s/></text:span><text:span text:style-name="T317">_____________________</text:span></text:p>
      <text:p text:style-name="P318"><text:span text:style-name="T319">This Certificate is valid until<text:s/></text:span></text:p>
      <text:p text:style-name="P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Lietuvos saugios laivybos administracijos direktorius</text:p>
            <text:p text:style-name="Normal"><text:span text:style-name="T329">Director of The Lithuanian<text:s/></text:span><text:span text:style-name="T330">Maritime Safety Administration</text:span></text:p>
          </table:table-cell>
          <table:table-cell table:style-name="TableCell331">
            <text:p text:style-name="Normal"/>
          </table:table-cell>
          <table:table-cell table:style-name="TableCell332">
            <text:p text:style-name="P333">__________________________________</text:p>
            <text:p text:style-name="P334"><text:span text:style-name="T335">parašas<text:s/></text:span><text:span text:style-name="T336">/</text:span><text:span text:style-name="T337"><text:s text:c="6"/>vardas, pavardė /</text:span></text:p>
            <text:p text:style-name="P338"><text:span text:style-name="T339">signature <text:s text:c="6"/>name, surname</text:span></text:p>
          </table:table-cell>
        </table:table-row>
      </table:table>
      <text:p text:style-name="P340"/>
      <text:p text:style-name="P341">Antspaudas / Seal<text:s/></text:p>
      <text:p text:style-name="P342"/>
      <text:p text:style-name="P343"><text:span text:style-name="T344">_________________</text:span></text:p>
      <text:p text:style-name="Normal"/>
      <text:p text:style-name="P345">PATVIRTINTA</text:p>
      <text:p text:style-name="P346">Lietuvos Respublikos susisiekimo ministro 2007 m. gruodžio 29 d.<text:s/>įsakymu Nr. 3-425</text:p>
      <text:p text:style-name="Normal"/>
      <text:p text:style-name="P347">(Liudijimo formos pavyzdys)</text:p>
      <text:p text:style-name="Normal"/>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IETUVOS RESPUBLIKA</text:span></text:p>
          </table:table-cell>
          <table:table-cell table:style-name="TableCell356">
            <text:p text:style-name="P357">(Herbas)</text:p>
          </table:table-cell>
          <table:table-cell table:style-name="TableCell358">
            <text:p text:style-name="P359"><text:span text:style-name="T360">REPUBLIC OF LITHUANIA</text:span></text:p>
          </table:table-cell>
        </table:table-row>
      </table:table>
      <text:p text:style-name="Normal"/>
      <text:p text:style-name="P361"><text:span text:style-name="T362">CIVILINĖS ATSAKOMYBĖS DRAUDIMO AR KITOKIOS FINANSINĖS GARANTIJOS UŽ<text:s/></text:span><text:span text:style-name="T363">laivų bunkeriuose vežamos naftos padarytą žalą LIUDIJIMAS<text:s/></text:span></text:p>
      <text:p text:style-name="P364">CERTIFICATE OF INSURANCE OR<text:s/>OTHER FINANCIAL SECURITY IN RESPECT OF CIVIL LIABILITY FOR BUNKER OIL POLLUTION DAMAGE</text:p>
      <text:p text:style-name="P365"/>
      <text:p text:style-name="P366">_____________ Nr. ___________</text:p>
      <text:p text:style-name="P367"><text:span text:style-name="T368">Data / <text:s/>Date <text:s text:c="4"/>No.</text:span></text:p>
      <text:p text:style-name="P369">kLAIPĖDA</text:p>
      <text:p text:style-name="P370"/>
      <text:p text:style-name="P371">IŠDUOTAS PAGAL 2001 M. TARPTAUTINĖS KONVENCIJOS DĖL CIVILINĖS ATSAKOMYBĖS UŽ LAIVŲ BUNKERIUOSE VEŽAMOS NAFTOS PADARYTĄ ŽALĄ 7 STRAIPSNIO NUOSTATAS</text:p>
      <text:p text:style-name="P372">ISSUED IN ACCORDANCE WITH THE PROVISIONS OF ARTICLE 7 OF THE INTERNATIONAL CONVENTION ON CIVIL LIABILITY FOR BUNKER OIL POLLUTION DAMAGE, 2001</text:p>
      <text:p text:style-name="P373"/>
      <text:p text:style-name="P374">LIETUVOS RESPUBLIKOS VYRIAUSYBĖS įgaliojimu</text:p>
      <text:p text:style-name="P375">UNDER THE AUTHORITY OF THE GOVERNMENT OF THE REPUBLIC OF LITHUANIA</text:p>
      <text:p text:style-name="P376">išdavė Lietuvos saugios laivybos administracija</text:p>
      <text:p text:style-name="P377">By the Lithuanian Maritime Safety Administratio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text:span text:style-name="T388">Laivo pavadinimas</text:span></text:p>
            <text:p text:style-name="P389"><text:span text:style-name="T390">Name of the ship</text:span></text:p>
          </table:table-cell>
          <table:table-cell table:style-name="TableCell391">
            <text:p text:style-name="P392">Skiriamasis numeris ar raidės</text:p>
            <text:p text:style-name="P393"><text:span text:style-name="T394">Distinctive number or letters<text:s/></text:span></text:p>
          </table:table-cell>
          <table:table-cell table:style-name="TableCell395">
            <text:p text:style-name="P396">IMO laivo<text:s/>identifikacijos numeris</text:p>
            <text:p text:style-name="P397"><text:span text:style-name="T398">IMO ship identification number</text:span></text:p>
          </table:table-cell>
          <table:table-cell table:style-name="TableCell399">
            <text:p text:style-name="P400">Registracijos uostas</text:p>
            <text:p text:style-name="P401"><text:span text:style-name="T402">Port of Registry</text:span></text:p>
          </table:table-cell>
          <table:table-cell table:style-name="TableCell403">
            <text:p text:style-name="P404">Savininko pavadinimas ir pagrindinės verslo vietos adresas</text:p>
            <text:p text:style-name="P405"><text:span text:style-name="T406">Name and principal place of business of the owner</text:span></text:p>
          </table:table-cell>
        </table:table-row>
        <table:table-row table:style-name="TableRow407">
          <table:table-cell table:style-name="TableCell408">
            <text:p text:style-name="P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P421">Šiuo liudijimu patvirtinama, kad nurodytas laivas turi galiojantį draudimo polisą ar kitokią finansinę garantiją, atitinkančią<text:s/><text:span text:style-name="T422">2001 m. tarptautinės konvencijos dėl civilinės atsakomybės už laivų bunkeriuose vežamos naftos padarytą žalą 7 straipsnį.</text:span></text:p>
      <text:p text:style-name="P423">This is<text:s/>to certify that there is in force in respect of the above-named ship a policy of insurance or other financial security satisfying the requirements of article 7 of the International Convention on Civil Liability for Bunker Oil Pollution Damage, 2001.</text:p>
      <text:p text:style-name="P424"/>
      <text:p text:style-name="P425">Garantijos rūšis<text:s/><text:tab/></text:p>
      <text:p text:style-name="P426">Type of Security</text:p>
      <text:p text:style-name="P427">Garantijos galiojimo trukmė<text:s/><text:tab/></text:p>
      <text:p text:style-name="P428">Duration of Security</text:p>
      <text:p text:style-name="P429">Draudiko(-ų) ir (ar) garanto(-ų) pavadinimas ir adresas:</text:p>
      <text:p text:style-name="P430">Name and address of the insurer(s) and / or guarantor(s)</text:p>
      <text:p text:style-name="P431">Pavadinimas<text:s/><text:tab/></text:p>
      <text:p text:style-name="P432">Name</text:p>
      <text:p text:style-name="P433">Adresas<text:s/><text:tab/></text:p>
      <text:p text:style-name="P434">Address</text:p>
      <text:p text:style-name="P435">_<text:tab/></text:p>
      <text:p text:style-name="P436"/>
      <text:p text:style-name="P437">Šis liudijimas<text:s/>galioja iki ___________________</text:p>
      <text:p text:style-name="P438">This certificate is valid until</text:p>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Lietuvos saugios laivybos administracijos direktorius</text:p>
            <text:p text:style-name="Normal"><text:span text:style-name="T448">Director of The Lithuanian Maritime Safety Administration</text:span></text:p>
          </table:table-cell>
          <table:table-cell table:style-name="TableCell449">
            <text:p text:style-name="Normal"/>
          </table:table-cell>
          <table:table-cell table:style-name="TableCell450">
            <text:p text:style-name="P451">________________________________</text:p>
            <text:p text:style-name="P452"><text:span text:style-name="T453">parašas<text:s/></text:span><text:span text:style-name="T454">/</text:span><text:span text:style-name="T455"><text:s text:c="6"/>vardas, pavardė /</text:span></text:p>
            <text:p text:style-name="P456"><text:span text:style-name="T457">signature <text:s text:c="6"/>name, surname</text:span></text:p>
          </table:table-cell>
        </table:table-row>
      </table:table>
      <text:p text:style-name="P458"/>
      <text:p text:style-name="Normal"/>
      <text:p text:style-name="P459">Antspaudas / Seal or stamp of issuing authority, as appropriate</text:p>
      <text:p text:style-name="P460"/>
      <text:p text:style-name="P461"><text:span text:style-name="T462">_________________</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usisiekimo ministerija, Įsakymas</text:span></text:p>
      <text:p text:style-name="P472"><text:span text:style-name="T473">Nr.<text:s/></text:span><text:a xlink:href="https://www.e-tar.lt/portal/legalAct.html?documentId=TAR.4952958436D5" office:target-frame-name="_top" xlink:show="replace"><text:span text:style-name="T474">3-402</text:span></text:a><text:span text:style-name="T475">, 2008-10-22, Žin., 2008, Nr. 123-4712 (2008-10-25), i. k. 1082210ISAK0003-402</text:span></text:p>
      <text:p text:style-name="P476"><text:span text:style-name="T477">Dėl Lietuvos Respublikos susisiekimo ministro 2007 m. gruodžio 29 d. įsakymo Nr. 3-425 "Dėl<text:s/></text:span><text:span text:style-name="T478">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span text:style-name="T479">"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1-29T11:02:00Z</meta:creation-date>
    <dc:date>2015-01-29T11:02:00Z</dc:date>
    <meta:template xlink:href="Normal" xlink:type="simple"/>
    <meta:editing-cycles>2</meta:editing-cycles>
    <meta:editing-duration>PT0S</meta:editing-duration>
    <meta:document-statistic meta:page-count="8" meta:paragraph-count="240" meta:word-count="1704" meta:character-count="12767" meta:row-count="513" meta:non-whitespace-character-count="11303"/>
  </office:meta>
</office:document-meta>
</file>