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5in"/>
      <style:text-properties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text-align="justify" fo:margin-left="3.15in">
        <style:tab-stops/>
      </style:paragraph-properties>
    </style:style>
    <style:style style:name="P60"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543in" fo:text-indent="-0.393in">
        <style:tab-stops/>
      </style:paragraph-properties>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72"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0986in"/>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6%"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text-align="center" style:vertical-align="middle" fo:line-height="116%"/>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vertical-align="middle"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6%"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6%"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6%"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6%"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6%"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6%"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text-align="center" style:vertical-align="middle" fo:line-height="116%"/>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16%"/>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6%"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6%"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6%"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6%" fo:text-indent="0.3937in"/>
    </style:style>
    <style:style style:name="P228" style:parent-style-name="Normal" style:family="paragraph">
      <style:paragraph-properties fo:keep-together="always" fo:text-align="center" style:vertical-align="middle" fo:line-height="116%" fo:text-indent="0.0986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fo:line-height="116%" fo:text-indent="0.0986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text-align="center" style:vertical-align="middle" fo:line-height="116%"/>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keep-together="always" fo:text-align="center" style:vertical-align="middle" fo:line-height="116%"/>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6%"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6%"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6%"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6%"/>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fo:line-height="116%"/>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6%"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vertical-align="middle" fo:line-height="116%"/>
      <style:text-properties fo:hyphenate="false"/>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master-page-name="MPF2"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left="3.543in" fo:text-indent="-0.2944in">
        <style:tab-stops/>
      </style:paragraph-properties>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6"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7"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8" style:parent-style-name="Normal" style:family="paragraph">
      <style:paragraph-properties fo:text-align="justify" fo:text-indent="0.5in"/>
      <style:text-properties fo:color="#000000" style:font-size-complex="12pt" style:language-asian="lt" style:country-asian="LT"/>
    </style:style>
    <style:style style:name="P359" style:parent-style-name="Normal" style:family="paragraph">
      <style:paragraph-properties fo:text-align="center" fo:text-indent="0.0493in"/>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indent="0.5in"/>
      <style:text-properties style:font-name-asian="Calibri" style:font-size-complex="12pt"/>
    </style:style>
    <style:style style:name="P366" style:parent-style-name="Normal" style:family="paragraph">
      <style:paragraph-properties fo:text-indent="0.5in"/>
      <style:text-properties style:font-name-asian="Calibri" style:font-size-complex="12pt"/>
    </style:style>
    <style:style style:name="TableColumn368" style:family="table-column">
      <style:table-column-properties style:column-width="2.9083in"/>
    </style:style>
    <style:style style:name="TableColumn369" style:family="table-column">
      <style:table-column-properties style:column-width="1.0604in"/>
    </style:style>
    <style:style style:name="TableColumn370" style:family="table-column">
      <style:table-column-properties style:column-width="2.8743in"/>
    </style:style>
    <style:style style:name="Table367" style:family="table">
      <style:table-properties style:width="6.843in" style:rel-width="100%" fo:margin-left="0in" table:align="left"/>
    </style:style>
    <style:style style:name="TableRow371" style:family="table-row">
      <style:table-row-properties/>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indent="0.5in"/>
      <style:text-properties style:font-name-asian="Calibri"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fo:text-transform="uppercase" style:font-size-complex="12pt"/>
    </style:style>
    <style:style style:name="P384"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85"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8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font-size="10pt" style:font-size-asian="10pt"/>
    </style:style>
    <style:style style:name="P390" style:parent-style-name="Normal" style:family="paragraph">
      <style:paragraph-properties fo:widows="0" fo:orphans="0" fo:text-align="center"/>
      <style:text-properties style:font-name-asian="Calibri" fo:font-size="10pt" style:font-size-asian="10pt" fo:language="en" fo:country="GB"/>
    </style:style>
    <style:style style:name="P391" style:parent-style-name="Normal" style:family="paragraph">
      <style:paragraph-properties fo:widows="0" fo:orphans="0" fo:text-align="center"/>
      <style:text-properties style:font-name-asian="Calibri" style:font-size-complex="12pt" fo:language="en" fo:country="GB"/>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3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fo:language="en" fo:country="US"/>
    </style:style>
    <style:style style:name="P397" style:parent-style-name="Normal" style:family="paragraph">
      <style:paragraph-properties fo:widows="0" fo:orphans="0" fo:text-indent="0.5in"/>
      <style:text-properties style:font-name-asian="Calibri" style:font-size-complex="12pt" fo:language="en" fo:country="US"/>
    </style:style>
    <style:style style:name="TableColumn399" style:family="table-column">
      <style:table-column-properties style:column-width="1.2493in"/>
    </style:style>
    <style:style style:name="TableColumn400" style:family="table-column">
      <style:table-column-properties style:column-width="1.2486in"/>
    </style:style>
    <style:style style:name="TableColumn401" style:family="table-column">
      <style:table-column-properties style:column-width="1.4694in"/>
    </style:style>
    <style:style style:name="TableColumn402" style:family="table-column">
      <style:table-column-properties style:column-width="1.1131in"/>
    </style:style>
    <style:style style:name="TableColumn403" style:family="table-column">
      <style:table-column-properties style:column-width="1.6916in"/>
    </style:style>
    <style:style style:name="Table398" style:family="table">
      <style:table-properties style:width="6.7722in" style:rel-width="100%" fo:margin-left="0in" table:align="left"/>
    </style:style>
    <style:style style:name="TableRow404" style:family="table-row">
      <style:table-row-properties fo:keep-together="always"/>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widows="0" fo:orphans="0" fo:text-align="center"/>
    </style:style>
    <style:style style:name="T407" style:parent-style-name="DefaultParagraphFont" style:family="text">
      <style:text-properties style:font-name-asian="Calibri" fo:font-weight="bold" style:font-weight-asian="bold" style:font-weight-complex="bold" fo:font-size="14pt" style:font-size-asian="14pt" style:font-size-complex="14pt"/>
    </style:style>
    <style:style style:name="P408" style:parent-style-name="Normal" style:family="paragraph">
      <style:paragraph-properties fo:widows="0" fo:orphans="0" fo:text-align="center"/>
      <style:text-properties style:font-name-asian="Calibri" fo:font-style="italic" style:font-style-asian="italic" style:font-style-complex="italic" fo:font-size="14pt" style:font-size-asian="14pt" style:font-size-complex="14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1"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4"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7"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20"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Row421" style:family="table-row">
      <style:table-row-properties/>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widows="0" fo:orphans="0"/>
      <style:text-properties style:font-name-asian="Calibri" style:font-size-complex="12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widows="0" fo:orphans="0"/>
      <style:text-properties style:font-name-asian="Calibri" style:font-size-complex="12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widows="0" fo:orphans="0"/>
      <style:text-properties style:font-name-asian="Calibri" style:font-size-complex="12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widows="0" fo:orphans="0"/>
      <style:text-properties style:font-name-asian="Calibri" style:font-size-complex="12pt"/>
    </style:style>
    <style:style style:name="P432" style:parent-style-name="Normal" style:family="paragraph">
      <style:paragraph-properties fo:text-indent="0.5in"/>
      <style:text-properties style:font-name-asian="Calibri" style:font-size-complex="12pt"/>
    </style:style>
    <style:style style:name="P433"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434" style:parent-style-name="Normal" style:family="paragraph">
      <style:paragraph-properties fo:text-align="justify" fo:text-indent="0.5in"/>
      <style:text-properties style:font-name-asian="Calibri" fo:font-weight="bold" style:font-weight-asian="bold" fo:font-size="9pt" style:font-size-asian="9pt" style:font-size-complex="9pt"/>
    </style:style>
    <style:style style:name="P435" style:parent-style-name="Normal" style:family="paragraph">
      <style:paragraph-properties fo:text-align="justify" fo:text-indent="0.5in"/>
      <style:text-properties style:font-name-asian="Calibri" style:font-weight-complex="bold" style:font-size-complex="12pt"/>
    </style:style>
    <style:style style:name="P436"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37"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38"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weight-complex="bold" fo:font-size="11pt" style:font-size-asian="11pt" style:font-size-complex="11pt"/>
    </style:style>
    <style:style style:name="P439"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11pt" style:font-size-asian="11pt" style:font-size-complex="11pt"/>
    </style:style>
    <style:style style:name="P441"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2"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3"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4"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5"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6"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7" style:parent-style-name="Normal" style:family="paragraph">
      <style:paragraph-properties fo:text-indent="0.5in"/>
      <style:text-properties style:font-name-asian="Calibri" style:font-weight-complex="bold" fo:font-size="9pt" style:font-size-asian="9pt" style:font-size-complex="9pt"/>
    </style:style>
    <style:style style:name="P448" style:parent-style-name="Normal" style:family="paragraph">
      <style:paragraph-properties fo:text-align="justify">
        <style:tab-stops>
          <style:tab-stop style:type="center" style:position="0in"/>
        </style:tab-stops>
      </style:paragraph-properties>
    </style:style>
    <style:style style:name="P449" style:parent-style-name="Normal" style:family="paragraph">
      <style:paragraph-properties fo:text-align="justify">
        <style:tab-stops>
          <style:tab-stop style:type="right" style:position="2.3333in"/>
        </style:tab-stops>
      </style:paragraph-properties>
    </style:style>
    <style:style style:name="T450" style:parent-style-name="DefaultParagraphFont" style:family="text">
      <style:text-properties fo:letter-spacing="-0.0006in"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455"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9pt" style:font-size-asian="9pt"/>
    </style:style>
    <style:style style:name="P460"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461" style:parent-style-name="Normal" style:family="paragraph">
      <style:paragraph-properties fo:text-indent="0.5in"/>
      <style:text-properties style:font-name-asian="Calibri" style:font-weight-complex="bold" fo:font-size="9pt" style:font-size-asian="9pt" style:font-size-complex="9pt"/>
    </style:style>
    <style:style style:name="P462" style:parent-style-name="Normal" style:family="paragraph">
      <style:paragraph-properties fo:text-indent="0.5in"/>
      <style:text-properties style:font-name-asian="Calibri" style:font-weight-complex="bold" style:font-size-complex="12pt"/>
    </style:style>
    <style:style style:name="P46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465" style:parent-style-name="Normal" style:family="paragraph">
      <style:text-properties fo:language="en" fo:country="GB"/>
    </style:style>
    <style:style style:name="P466"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467" style:parent-style-name="Normal" style:family="paragraph">
      <style:paragraph-properties fo:margin-left="3.1493in">
        <style:tab-stops/>
      </style:paragraph-properties>
      <style:text-properties fo:font-size="8pt" style:font-size-asian="8pt" style:font-size-complex="8pt" fo:language="en" fo:country="GB"/>
    </style:style>
    <style:style style:name="P468" style:parent-style-name="Normal" style:family="paragraph">
      <style:paragraph-properties fo:margin-left="3.1493in">
        <style:tab-stops/>
      </style:paragraph-properties>
      <style:text-properties fo:font-size="8pt" style:font-size-asian="8pt" style:font-size-complex="8pt" fo:language="en" fo:country="GB"/>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text-properties fo:font-size="8pt" style:font-size-asian="8pt" style:font-size-complex="8pt"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3"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89" style:parent-style-name="Normal" style:family="paragraph">
      <style:paragraph-properties fo:widows="0" fo:orphans="0" fo:text-align="justify" fo:margin-left="3.543in" fo:text-indent="-0.2944in">
        <style:tab-stops/>
      </style:paragraph-properties>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4" style:parent-style-name="Normal" style:family="paragraph">
      <style:paragraph-properties fo:margin-left="3.5437in">
        <style:tab-stops/>
      </style:paragraph-properties>
      <style:text-properties style:font-size-complex="12pt"/>
    </style:style>
    <style:style style:name="P495" style:parent-style-name="Normal" style:family="paragraph">
      <style:paragraph-properties fo:text-indent="0.5in"/>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style:text-properties style:font-name-asian="Calibri" style:font-size-complex="12pt"/>
    </style:style>
    <style:style style:name="TableColumn503" style:family="table-column">
      <style:table-column-properties style:column-width="2.9083in"/>
    </style:style>
    <style:style style:name="TableColumn504" style:family="table-column">
      <style:table-column-properties style:column-width="1.0604in"/>
    </style:style>
    <style:style style:name="TableColumn505" style:family="table-column">
      <style:table-column-properties style:column-width="2.8743in"/>
    </style:style>
    <style:style style:name="Table502" style:family="table">
      <style:table-properties style:width="6.843in" style:rel-width="100%" fo:margin-left="0in" table:align="left"/>
    </style:style>
    <style:style style:name="TableRow506" style:family="table-row">
      <style:table-row-properties/>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weight-complex="bold"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indent="0.5in"/>
      <style:text-properties style:font-name-asian="Calibri" style:font-size-complex="12pt"/>
    </style:style>
    <style:style style:name="P517"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style:style>
    <style:style style:name="P518"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fo:language="en" fo:country="GB"/>
    </style:style>
    <style:style style:name="P519" style:parent-style-name="Normal" style:family="paragraph">
      <style:paragraph-properties fo:widows="0" fo:orphans="0"/>
      <style:text-properties style:font-name-asian="Calibri" style:font-size-complex="12pt"/>
    </style:style>
    <style:style style:name="P520" style:parent-style-name="Normal" style:family="paragraph">
      <style:paragraph-properties fo:widows="0" fo:orphans="0" fo:text-align="center"/>
      <style:text-properties style:font-name-asian="Calibri" fo:color="#000000" fo:letter-spacing="-0.0027in" fo:font-size="10pt" style:font-size-asian="10pt"/>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Calibri" fo:color="#000000" fo:letter-spacing="-0.0048in" fo:font-size="10pt" style:font-size-asian="10pt" fo:language="en" fo:country="GB"/>
    </style:style>
    <style:style style:name="T523" style:parent-style-name="DefaultParagraphFont" style:family="text">
      <style:text-properties style:font-name-asian="Calibri" fo:color="#000000" fo:letter-spacing="-0.0048in" fo:font-size="10pt" style:font-size-asian="10pt" fo:language="en" fo:country="GB"/>
    </style:style>
    <style:style style:name="P524" style:parent-style-name="Normal" style:family="paragraph">
      <style:paragraph-properties fo:widows="0" fo:orphans="0" fo:text-indent="0.5in"/>
      <style:text-properties style:font-name-asian="Calibri" style:font-size-complex="12pt"/>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P526"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5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fo:language="en" fo:country="US"/>
    </style:style>
    <style:style style:name="P530" style:parent-style-name="Normal" style:family="paragraph">
      <style:paragraph-properties fo:text-indent="0.5in"/>
      <style:text-properties style:font-name-asian="Calibri" style:font-size-complex="12pt" fo:language="en" fo:country="US"/>
    </style:style>
    <style:style style:name="TableColumn532" style:family="table-column">
      <style:table-column-properties style:column-width="1.2375in"/>
    </style:style>
    <style:style style:name="TableColumn533" style:family="table-column">
      <style:table-column-properties style:column-width="1.3562in"/>
    </style:style>
    <style:style style:name="TableColumn534" style:family="table-column">
      <style:table-column-properties style:column-width="1.4055in"/>
    </style:style>
    <style:style style:name="TableColumn535" style:family="table-column">
      <style:table-column-properties style:column-width="1.2423in"/>
    </style:style>
    <style:style style:name="TableColumn536" style:family="table-column">
      <style:table-column-properties style:column-width="1.6013in"/>
    </style:style>
    <style:style style:name="Table531"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style="italic" style:font-style-asian="italic" style:font-style-complex="italic" fo:color="#000000" fo:letter-spacing="-0.002in"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fo:color="#000000" fo:letter-spacing="-0.002in"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style="italic" style:font-style-asian="italic" style:font-style-complex="italic" fo:color="#000000" fo:letter-spacing="-0.0027in"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style="italic" style:font-style-asian="italic" style:font-style-complex="italic" fo:color="#000000" fo:letter-spacing="-0.0034in" style:font-size-complex="12pt"/>
    </style:style>
    <style:style style:name="T550" style:parent-style-name="DefaultParagraphFont" style:family="text">
      <style:text-properties style:font-name-asian="Calibri" fo:font-style="italic" style:font-style-asian="italic" style:font-style-complex="italic" fo:color="#000000" fo:letter-spacing="-0.0034in"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weight-complex="bold" fo:color="#000000" fo:letter-spacing="-0.0027in"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style="italic" style:font-style-asian="italic" style:font-style-complex="italic" fo:color="#000000" fo:letter-spacing="-0.0027in"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style="italic" style:font-style-asian="italic" style:font-style-complex="italic" fo:color="#000000" fo:letter-spacing="-0.0034in" style:font-size-complex="12pt"/>
    </style:style>
    <style:style style:name="TableRow559" style:family="table-row">
      <style:table-row-propertie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asian="Calibri" fo:color="#000000" fo:letter-spacing="-0.002in"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name-asian="Calibri" fo:color="#000000" fo:letter-spacing="-0.0027in"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asian="Calibri" fo:color="#000000" fo:letter-spacing="-0.0034in"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asian="Calibri" fo:color="#000000" fo:letter-spacing="-0.0027in" style:font-size-complex="12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name-asian="Calibri" fo:color="#000000" fo:letter-spacing="-0.0034in" style:font-size-complex="12pt"/>
    </style:style>
    <style:style style:name="P570" style:parent-style-name="Normal" style:family="paragraph">
      <style:paragraph-properties fo:text-indent="0.5in"/>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weight="bold" style:font-weight-asian="bold" style:font-weight-complex="bold" fo:color="#000000" fo:letter-spacing="-0.0027in" fo:font-size="11pt" style:font-size-asian="11pt" style:font-size-complex="11pt"/>
    </style:style>
    <style:style style:name="T5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weight-complex="bold" fo:color="#000000" fo:font-size="9pt" style:font-size-asian="9pt" style:font-size-complex="9pt" fo:language="en" fo:country="GB"/>
    </style:style>
    <style:style style:name="T577" style:parent-style-name="DefaultParagraphFont" style:family="text">
      <style:text-properties style:font-name-asian="Calibri" fo:font-weight="bold" style:font-weight-asian="bold" style:font-weight-complex="bold" fo:color="#000000" fo:letter-spacing="-0.0027in" fo:font-size="9pt" style:font-size-asian="9pt" style:font-size-complex="9pt" fo:language="en" fo:country="GB"/>
    </style:style>
    <style:style style:name="P578" style:parent-style-name="Normal" style:family="paragraph">
      <style:paragraph-properties fo:text-align="justify" fo:text-indent="0.5in"/>
      <style:text-properties style:font-name-asian="Calibri" fo:color="#000000" fo:letter-spacing="-0.0027in" style:font-size-complex="12pt"/>
    </style:style>
    <style:style style:name="P579"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80" style:parent-style-name="Normal" style:family="paragraph">
      <style:paragraph-properties fo:text-indent="0.5in">
        <style:tab-stops>
          <style:tab-stop style:type="right" style:leader-style="solid" style:leader-text="_" style:position="6.25in"/>
        </style:tab-stops>
      </style:paragraph-properties>
      <style:text-properties style:font-name-asian="Calibri" fo:color="#000000" fo:letter-spacing="-0.0027in" fo:font-size="9pt" style:font-size-asian="9pt" style:font-size-complex="9pt"/>
    </style:style>
    <style:style style:name="P581"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82"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3"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584"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586"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588"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9"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90" style:parent-style-name="Normal" style:family="paragraph">
      <style:paragraph-properties fo:text-indent="0.5in"/>
    </style:style>
    <style:style style:name="T591" style:parent-style-name="DefaultParagraphFont" style:family="text">
      <style:text-properties style:font-name-asian="Calibri" fo:color="#000000" fo:letter-spacing="-0.0027in" fo:font-size="9pt" style:font-size-asian="9pt" style:font-size-complex="9pt"/>
    </style:style>
    <style:style style:name="P592" style:parent-style-name="Normal" style:family="paragraph">
      <style:paragraph-properties fo:text-align="justify" fo:text-indent="0.5in"/>
      <style:text-properties style:font-name-asian="Calibri" fo:font-size="9pt" style:font-size-asian="9pt" style:font-size-complex="9pt"/>
    </style:style>
    <style:style style:name="P593" style:parent-style-name="Normal" style:family="paragraph">
      <style:paragraph-properties fo:text-align="justify">
        <style:tab-stops>
          <style:tab-stop style:type="right" style:position="2.3333in"/>
        </style:tab-stops>
      </style:paragraph-properties>
    </style:style>
    <style:style style:name="T594" style:parent-style-name="DefaultParagraphFont" style:family="text">
      <style:text-properties fo:letter-spacing="-0.0006in"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599"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9pt" style:font-size-asian="9pt"/>
    </style:style>
    <style:style style:name="P603"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6"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607" style:parent-style-name="Normal" style:family="paragraph">
      <style:paragraph-properties>
        <style:tab-stops>
          <style:tab-stop style:type="left" style:position="5.125in"/>
          <style:tab-stop style:type="left" style:position="6.625in"/>
        </style:tab-stops>
      </style:paragraph-properties>
    </style:style>
    <style:style style:name="P608"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609" style:parent-style-name="Normal" style:family="paragraph">
      <style:paragraph-properties fo:margin-left="3.1493in">
        <style:tab-stops/>
      </style:paragraph-properties>
      <style:text-properties fo:font-size="8pt" style:font-size-asian="8pt" style:font-size-complex="8pt" fo:language="en" fo:country="GB"/>
    </style:style>
    <style:style style:name="P610" style:parent-style-name="Normal" style:family="paragraph">
      <style:text-properties fo:language="en" fo:country="GB"/>
    </style:style>
    <style:style style:name="P611" style:parent-style-name="Normal" style:family="paragraph">
      <style:text-properties fo:language="en" fo:country="GB"/>
    </style:style>
    <style:style style:name="P612" style:parent-style-name="Normal" style:family="paragraph">
      <style:paragraph-properties fo:text-align="center"/>
    </style:style>
    <style:style style:name="T613" style:parent-style-name="DefaultParagraphFont" style:family="text">
      <style:text-properties fo:language="en" fo:country="GB"/>
    </style:style>
    <style:style style:name="P614" style:parent-style-name="Normal" style:family="paragraph">
      <style:paragraph-properties fo:text-align="justify"/>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4"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3" style:parent-style-name="Normal" style:family="paragraph">
      <style:paragraph-properties fo:widows="0" fo:orphans="0" fo:text-align="justify" fo:margin-left="3.543in" fo:text-indent="-0.2944in">
        <style:tab-stops/>
      </style:paragraph-properties>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6"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7" style:parent-style-name="Normal" style:family="paragraph">
      <style:paragraph-properties fo:text-align="justify" fo:text-indent="0.5in"/>
      <style:text-properties fo:color="#000000" style:font-size-complex="12pt" style:language-asian="lt" style:country-asian="LT"/>
    </style:style>
    <style:style style:name="P638" style:parent-style-name="Normal" style:family="paragraph">
      <style:paragraph-properties fo:text-indent="0.5in"/>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indent="0.5in"/>
      <style:text-properties style:font-name-asian="Calibri" style:font-size-complex="12pt"/>
    </style:style>
    <style:style style:name="TableColumn647" style:family="table-column">
      <style:table-column-properties style:column-width="2.575in"/>
    </style:style>
    <style:style style:name="TableColumn648" style:family="table-column">
      <style:table-column-properties style:column-width="1.1666in"/>
    </style:style>
    <style:style style:name="TableColumn649" style:family="table-column">
      <style:table-column-properties style:column-width="2.7076in"/>
    </style:style>
    <style:style style:name="Table646" style:family="table">
      <style:table-properties style:width="6.4493in" style:rel-width="100%" fo:margin-left="0in" table:align="left"/>
    </style:style>
    <style:style style:name="TableRow650" style:family="table-row">
      <style:table-row-properties/>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style:font-size-complex="12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style:font-size-complex="12pt"/>
    </style:style>
    <style:style style:name="P659" style:parent-style-name="Normal" style:family="paragraph">
      <style:paragraph-properties fo:text-indent="0.5in"/>
      <style:text-properties style:font-name-asian="Calibri" style:font-size-complex="12pt"/>
    </style:style>
    <style:style style:name="P66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661"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662" style:parent-style-name="Normal" style:family="paragraph">
      <style:paragraph-properties fo:widows="0" fo:orphans="0" fo:text-indent="0.5in"/>
      <style:text-properties style:font-name-asian="Calibri" style:font-weight-complex="bold" style:font-size-complex="12pt"/>
    </style:style>
    <style:style style:name="P663" style:parent-style-name="Normal" style:family="paragraph">
      <style:paragraph-properties fo:widows="0" fo:orphans="0" fo:text-indent="0.5in"/>
      <style:text-properties style:font-name-asian="Calibri" style:font-weight-complex="bold" style:font-size-complex="12pt"/>
    </style:style>
    <style:style style:name="P664" style:parent-style-name="Normal" style:family="paragraph">
      <style:paragraph-properties fo:widows="0" fo:orphans="0" fo:text-align="center"/>
      <style:text-properties style:font-name-asian="Calibri" fo:font-size="10pt" style:font-size-asian="10pt"/>
    </style:style>
    <style:style style:name="P665" style:parent-style-name="Normal" style:family="paragraph">
      <style:paragraph-properties fo:widows="0" fo:orphans="0" fo:text-align="center"/>
      <style:text-properties style:font-name-asian="Calibri" fo:font-size="10pt" style:font-size-asian="10pt" fo:language="en" fo:country="GB"/>
    </style:style>
    <style:style style:name="P666" style:parent-style-name="Normal" style:family="paragraph">
      <style:paragraph-properties fo:widows="0" fo:orphans="0" fo:text-indent="0.5in"/>
      <style:text-properties style:font-name-asian="Calibri" fo:font-size="10pt" style:font-size-asian="10pt"/>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P668"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6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fo:language="en" fo:country="US"/>
    </style:style>
    <style:style style:name="P672" style:parent-style-name="Normal" style:family="paragraph">
      <style:paragraph-properties fo:text-indent="0.5in"/>
      <style:text-properties style:font-name-asian="Calibri" style:font-size-complex="12pt" fo:language="en" fo:country="US"/>
    </style:style>
    <style:style style:name="TableColumn674" style:family="table-column">
      <style:table-column-properties style:column-width="1.0583in"/>
    </style:style>
    <style:style style:name="TableColumn675" style:family="table-column">
      <style:table-column-properties style:column-width="1.2284in"/>
    </style:style>
    <style:style style:name="TableColumn676" style:family="table-column">
      <style:table-column-properties style:column-width="1.3972in"/>
    </style:style>
    <style:style style:name="TableColumn677" style:family="table-column">
      <style:table-column-properties style:column-width="1.0756in"/>
    </style:style>
    <style:style style:name="TableColumn678" style:family="table-column">
      <style:table-column-properties style:column-width="1.6895in"/>
    </style:style>
    <style:style style:name="Table673" style:family="table">
      <style:table-properties style:width="6.4493in" style:rel-width="100%"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weight-complex="bold" style:font-size-complex="12pt"/>
    </style:style>
    <style:style style:name="P683" style:parent-style-name="Normal" style:family="paragraph">
      <style:paragraph-properties fo:text-align="center"/>
      <style:text-properties style:font-name-asian="Calibri" fo:font-style="italic" style:font-style-asian="italic" style:font-style-complex="italic"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weight-complex="bold" style:font-size-complex="12pt"/>
    </style:style>
    <style:style style:name="P686" style:parent-style-name="Normal" style:family="paragraph">
      <style:paragraph-properties fo:text-align="center"/>
      <style:text-properties style:font-name-asian="Calibri" fo:font-style="italic" style:font-style-asian="italic" style:font-style-complex="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style:font-size-complex="12pt"/>
    </style:style>
    <style:style style:name="P689" style:parent-style-name="Normal" style:family="paragraph">
      <style:paragraph-properties fo:text-align="center"/>
      <style:text-properties style:font-name-asian="Calibri" fo:font-style="italic" style:font-style-asian="italic" style:font-style-complex="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weight-complex="bold" style:font-size-complex="12pt"/>
    </style:style>
    <style:style style:name="P692" style:parent-style-name="Normal" style:family="paragraph">
      <style:paragraph-properties fo:text-align="center"/>
      <style:text-properties style:font-name-asian="Calibri" fo:font-style="italic" style:font-style-asian="italic"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P708" style:parent-style-name="Normal" style:family="paragraph">
      <style:paragraph-properties fo:text-indent="0.5in"/>
      <style:text-properties style:font-name-asian="Calibri" style:font-size-complex="12pt"/>
    </style:style>
    <style:style style:name="P709"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710" style:parent-style-name="Normal" style:family="paragraph">
      <style:paragraph-properties fo:text-align="justify" fo:text-indent="0.5in"/>
      <style:text-properties style:font-name-asian="Calibri" fo:font-weight="bold" style:font-weight-asian="bold" style:font-weight-complex="bold" fo:font-size="9pt" style:font-size-asian="9pt" style:font-size-complex="9pt" fo:language="en" fo:country="GB"/>
    </style:style>
    <style:style style:name="P711" style:parent-style-name="Normal" style:family="paragraph">
      <style:paragraph-properties fo:text-indent="0.5in"/>
      <style:text-properties style:font-name-asian="Calibri" style:font-size-complex="12pt" fo:language="en" fo:country="GB"/>
    </style:style>
    <style:style style:name="P712"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13"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4" style:parent-style-name="Normal" style:family="paragraph">
      <style:paragraph-properties fo:text-indent="0.5in">
        <style:tab-stops>
          <style:tab-stop style:type="right" style:leader-style="solid" style:leader-text="_" style:position="6.7166in"/>
        </style:tab-stops>
      </style:paragraph-properties>
      <style:text-properties style:font-name-asian="Calibri" fo:font-size="11pt" style:font-size-asian="11pt" style:font-size-complex="11pt"/>
    </style:style>
    <style:style style:name="P715"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6"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717"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19"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720"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21"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22"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23" style:parent-style-name="Normal" style:family="paragraph">
      <style:paragraph-properties fo:text-indent="0.5in"/>
      <style:text-properties style:font-name-asian="Calibri" fo:font-size="9pt" style:font-size-asian="9pt" style:font-size-complex="9pt"/>
    </style:style>
    <style:style style:name="TableColumn725" style:family="table-column">
      <style:table-column-properties style:column-width="3.0333in"/>
    </style:style>
    <style:style style:name="TableColumn726" style:family="table-column">
      <style:table-column-properties style:column-width="0.3923in"/>
    </style:style>
    <style:style style:name="TableColumn727" style:family="table-column">
      <style:table-column-properties style:column-width="3.0236in"/>
    </style:style>
    <style:style style:name="Table724" style:family="table">
      <style:table-properties style:width="6.4493in" style:rel-width="100%"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center" style:position="0in"/>
          <style:tab-stop style:type="center" style:position="0.7402in"/>
        </style:tab-stops>
      </style:paragraph-properties>
      <style:text-properties fo:font-size="11pt" style:font-size-asian="11pt" style:font-size-complex="11pt"/>
    </style:style>
    <style:style style:name="P731" style:parent-style-name="Normal" style:family="paragraph">
      <style:paragraph-properties fo:text-align="justify" fo:text-indent="0.5416in">
        <style:tab-stops>
          <style:tab-stop style:type="center" style:position="0in"/>
        </style:tab-stops>
      </style:paragraph-properties>
    </style:style>
    <style:style style:name="P732" style:parent-style-name="Normal" style:family="paragraph">
      <style:paragraph-properties fo:text-align="justify">
        <style:tab-stops>
          <style:tab-stop style:type="right" style:position="2.3333in"/>
        </style:tab-stops>
      </style:paragraph-properties>
    </style:style>
    <style:style style:name="T733" style:parent-style-name="DefaultParagraphFont" style:family="text">
      <style:text-properties fo:letter-spacing="-0.0006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738"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9pt" style:font-size-asian="9pt"/>
    </style:style>
    <style:style style:name="P742"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743" style:parent-style-name="Normal" style:family="paragraph">
      <style:paragraph-properties fo:text-indent="0.5in"/>
      <style:text-properties style:font-name-asian="Calibri" style:font-weight-complex="bold" fo:font-size="9pt" style:font-size-asian="9pt" style:font-size-complex="9pt"/>
    </style:style>
    <style:style style:name="P744" style:parent-style-name="Normal" style:family="paragraph">
      <style:text-properties style:font-name-asian="Calibri" fo:color="#000000" fo:letter-spacing="-0.0034in" style:font-size-complex="12pt" fo:language="en" fo:country="GB"/>
    </style:style>
    <style:style style:name="P745" style:parent-style-name="Normal" style:family="paragraph">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style:font-name-asian="Calibri" fo:color="#000000" fo:letter-spacing="-0.0034in" style:font-size-complex="12pt"/>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752"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753" style:parent-style-name="Normal" style:family="paragraph">
      <style:paragraph-properties fo:text-indent="0.5in"/>
      <style:text-properties style:font-name-asian="Calibri" style:font-size-complex="12pt" fo:language="en" fo:country="GB"/>
    </style:style>
    <style:style style:name="P754"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755" style:parent-style-name="Normal" style:family="paragraph">
      <style:paragraph-properties fo:margin-left="3.1493in">
        <style:tab-stops/>
      </style:paragraph-properties>
      <style:text-properties fo:font-size="8pt" style:font-size-asian="8pt" style:font-size-complex="8pt" fo:language="en" fo:country="GB"/>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2">Suvestinė redakcija nuo 2019-10-10</text:span></text:p>
      <text:p text:style-name="P3"/>
      <text:p text:style-name="P4"><text:span text:style-name="T5">Įsakymas paskelbtas: Žin. 2008, Nr.<text:s/></text:span><text:a xlink:href="https://www.e-tar.lt/portal/legalAct.html?documentId=TAR.028ECC9878AC" office:target-frame-name="_top" xlink:show="replace"><text:span text:style-name="T6">5-184</text:span></text:a><text:span text:style-name="T7">, i. k. 1072210ISAK0003-425</text:span></text:p>
      <text:p text:style-name="P8"/>
      <text:p text:style-name="P9">Nauja redakcija nuo 2019-10-10:</text:p>
      <text:p text:style-name="Normal"><text:span text:style-name="T10">Nr.<text:s/></text:span><text:a xlink:href="https://www.e-tar.lt/portal/legalAct.html?documentId=b97bbf90ea7c11e99681cd81dcdca52c" office:target-frame-name="_top" xlink:show="replace"><text:span text:style-name="T11">3-453</text:span></text:a><text:span text:style-name="T12">, 2019-10-09, paskelbta TAR 2019-10-09, i. k. 2019-16041</text:span></text:p>
      <text:p text:style-name="P13"/>
      <text:p text:style-name="P14"><text:span text:style-name="T15">LIETUVOS RESPUBLIKOS SUSISIEKIMO MINISTRAS</text:span></text:p>
      <text:p text:style-name="P16"/>
      <text:p text:style-name="P17">ĮSAKYMAS</text:p>
      <text:p text:style-name="P18"><text:span text:style-name="T19">DĖL<text:s/></text:span><text:span text:style-name="T20">LAIVO SAVININKO CIVILINĖS ATSAKOMYBĖS DR</text:span><text:span text:style-name="T21">AUDIMO AR KITOKIOS FINANSINĖS GARANTIJOS UŽ TARŠOS NAFTA PADARYTĄ ŽALĄ, PAVOJINGŲ IR KENKSMINGŲ MEDŽIAGŲ PADARYTĄ ŽALĄ BEI LAIVŲ BUNKERIUOSE VEŽAMOS NAFTOS PADARYTĄ ŽALĄ LIUDIJIMŲ IŠDAVIMO TVARKOS APRAŠO PATVIRTINIMO</text:span></text:p>
      <text:p text:style-name="P22"/>
      <text:p text:style-name="P23">2007 m. gruodžio 29 d. Nr. 3-425</text:p>
      <text:p text:style-name="P24">Vilnius</text:p>
      <text:p text:style-name="P25"/>
      <text:p text:style-name="P26"><text:span text:style-name="T27">Vadovaudamasis Lietuvos Respublikos Vyriausybės 2007 m. spalio 31 d. nutarimo Nr. 1169 „Dėl 1992 m. tarptautinės konvencijos dėl civilinės atsakomybės už taršos nafta padarytą žalą VII straipsnio, 1996 m. tarptautinės konvencijos dėl atsakomybės ir kom</text:span><text:span text:style-name="T28">pensacijos už žalą, susijusią su pavojingų ir kenksmingų medžiagų vežimu jūra, 12 straipsnio ir 2001 m. tarptautinės konvencijos dėl civilinės atsakomybės už laivų bunkeriuose vežamos naftos padarytą žalą 7 straipsnio įgyvendinimo“ 2.1 papunkčiu:</text:span></text:p>
      <text:p text:style-name="P29"><text:span text:style-name="T30">1</text:span><text:span text:style-name="T31">. </text:span><text:span text:style-name="T32">Tvirtin</text:span><text:span text:style-name="T33">u pridedamus:</text:span></text:p>
      <text:p text:style-name="P34"><text:span text:style-name="T35">1.1</text:span><text:span text:style-name="T36">. Laivo savininko civilinės atsakomybės draudimo ar kitokios finansinės garantijos už taršos nafta padarytą žalą, pavojingų ir kenksmingų medžiagų padarytą žalą bei laivų bunkeriuose vežamos naftos padarytą žalą liudijimų išdavimo</text:span><text:span text:style-name="T37"><text:s/>tvarkos aprašą;</text:span></text:p>
      <text:p text:style-name="P38"><text:span text:style-name="T39">1.2</text:span><text:span text:style-name="T40">. civilinės atsakomybės draudimo ar kitokios finansinės garantijos už pavojingų ir kenksmingų medžiagų padarytą žalą liudijimo formos pavyzdį;</text:span></text:p>
      <text:p text:style-name="P41"><text:span text:style-name="T42">1.3</text:span><text:span text:style-name="T43">. civilinės atsakomybės draudimo ar kitokios finansinės garantijos už taršos nafta</text:span><text:span text:style-name="T44"><text:s/>padarytą žalą liudijimo formos pavyzdį;</text:span></text:p>
      <text:p text:style-name="P45"><text:span text:style-name="T46">1.4</text:span><text:span text:style-name="T47">. draudimo ar kitokio finansinio garanto dėl civilinės atsakomybės už laivų bunkeriuose vežamos naftos padarytą žalą liudijimo formos pavyzdį.</text:span></text:p>
      <text:p text:style-name="P48"><text:span text:style-name="T49">2</text:span><text:span text:style-name="T50">. </text:span><text:span text:style-name="T51">Pavedu</text:span><text:span text:style-name="T52"> Lietuvos transporto saugos administracijai patvir</text:span><text:span text:style-name="T53">tinti laivų savininkų teikiamų prašymų formas.</text:span><text:s/></text:p>
      <text:p text:style-name="P54"/>
      <text:p text:style-name="P55"/>
      <text:p text:style-name="P56"><text:span text:style-name="T57">Susisiekimo ministras<text:s/></text:span><text:span text:style-name="T58"><text:tab/>Algirdas Butkevičius</text:span></text:p>
      <text:p text:style-name="Normal"/>
      <text:p text:style-name="P59"/>
      <text:soft-page-break/>
      <text:p text:style-name="P60">PATVIRTINTA</text:p>
      <text:p text:style-name="P68">Lietuvos Respublikos susisiekimo ministro</text:p>
      <text:p text:style-name="P69"><text:span text:style-name="T70">2007 m. gruodžio 29 d. įsakymu Nr. 3-425</text:span></text:p>
      <text:p text:style-name="P71">(2014 m. sausio 14 d.<text:s/></text:p>
      <text:p text:style-name="P72">įsakymo Nr. 3-14-E redakcija)<text:s/></text:p>
      <text:p text:style-name="P73"/>
      <text:p text:style-name="P74"/>
      <text:p text:style-name="P75"><text:span text:style-name="T76">LAIVO SAVININKO CIVILINĖS ATSAKOMYBĖS DRAUDIMO AR KITOKIOS FINANSINĖS GARANTIJOS UŽ TARŠOS NAFTA PADARYTĄ ŽALĄ, PAVOJINGŲJŲ IR KENKSMINGŲJŲ MEDŽIAGŲ PADARYTĄ ŽALĄ IR LAIVŲ BUNKERIUOSE VEŽAMOS NAFTOS PADARYTĄ ŽALĄ LIUDIJIMŲ<text:s/></text:span><text:span text:style-name="T77">IŠDAVIMO TVARKOS APRAŠAS</text:span></text:p>
      <text:p text:style-name="P78"/>
      <text:p text:style-name="P79"/>
      <text:p text:style-name="P80"><text:span text:style-name="T81">I SKYRIUS</text:span></text:p>
      <text:p text:style-name="P82"><text:span text:style-name="T83">BENDROSIOS NUOSTATOS<text:s/></text:span></text:p>
      <text:p text:style-name="P84">Pakeistas skyriaus pavadinimas:</text:p>
      <text:p text:style-name="P85"><text:span text:style-name="T86">Nr.<text:s/></text:span><text:a xlink:href="https://www.e-tar.lt/portal/legalAct.html?documentId=b97bbf90ea7c11e99681cd81dcdca52c" office:target-frame-name="_top" xlink:show="replace"><text:span text:style-name="T87">3-453</text:span></text:a><text:span text:style-name="T88">, 2019-10-09, paskelbta TAR 2019-10-09, i. k.<text:s/></text:span><text:span text:style-name="T89">2019-16041</text:span></text:p>
      <text:p text:style-name="Normal"/>
      <text:p text:style-name="P90"><text:span text:style-name="T91">1</text:span><text:span text:style-name="T92">.<text:s/></text:span><text:span text:style-name="T93">Laivo savininko civilinės atsakomybės draudimo ar kitokios finansinės garantijos už taršos nafta padarytą žalą, pavojingųjų ir kenksmingųjų medžiagų padarytą žalą ir laivų bunkeriuose vežamos naftos padarytą žalą liudijimų išdavimo tvarkos</text:span><text:span text:style-name="T94"><text:s/>aprašas (toliau – tvarkos aprašas)</text:span><text:span text:style-name="T95"><text:s/>nustato liudijimo, patvirtinančio pagal 1992 m. Tarptautinės konvencijos dėl civilinės atsakomybės už taršos nafta padarytą žalą 7 straipsnio nuostatas ar 1996 m. Tarptautinės konvencijos dėl atsakomybės ir kompensacijos</text:span><text:span text:style-name="T96"><text:s/>už žalą, susijusią su pavojingų ir kenksmingų medžiagų vežimu jūra, 12 straipsnio nuostatas, ar 2001 m. Tarptautinės konvencijos dėl civilinės atsakomybės už laivų bunkeriuose vežamos naftos padarytą žalą 7 straipsnio nuostatas (toliau – Konvencijos) civi</text:span><text:span text:style-name="T97">linės atsakomybės draudimo ar kitos finansinės garantijos turėjimą (toliau – liudijimas), ir jo dublikato išdavimo, liudijimo patikslinimo, įspėjimo apie galiojimo sustabdymą, galiojimo sustabdymo, galiojimo sustabdymo panaikinimo, galiojimo panaikinimo są</text:span><text:span text:style-name="T98">lygas ir tvarką, liudijimų registravimo tvarką.</text:span></text:p>
      <text:p text:style-name="P99"><text:span text:style-name="T100">2</text:span><text:span text:style-name="T101">.<text:s/></text:span><text:span text:style-name="T102">Liudijimus ir jų dublikatus išduoda, liudijimus patikslina, įspėja apie jų galiojimo sustabdymą, sustabdo jų galiojimą, panaikina jų galiojimo sustabdymą, panaikina jų galiojimą, registruoja ir atlieka</text:span><text:span text:style-name="T103"><text:s/>kitas įstatymuose, tvarkos apraše ir kituose teisės aktuose nustatytas su liudijimais susijusias funkcijas Lietuvos transporto saugos</text:span><text:span text:style-name="T104"><text:s/></text:span><text:span text:style-name="T105">administracija (toliau – Administracija). Išduodami popieriniai liudijimai.</text:span><text:s/></text:p>
      <text:p text:style-name="P106">Punkto pakeitimai:</text:p>
      <text:p text:style-name="P107"><text:span text:style-name="T108">Nr.<text:s/></text:span><text:a xlink:href="https://www.e-tar.lt/portal/legalAct.html?documentId=b97bbf90ea7c11e99681cd81dcdca52c" office:target-frame-name="_top" xlink:show="replace"><text:span text:style-name="T109">3-453</text:span></text:a><text:span text:style-name="T110">, 2019-10-09, paskelbta TAR 2019-10-09, i. k. 2019-16041</text:span></text:p>
      <text:p text:style-name="Normal"/>
      <text:p text:style-name="P111"><text:span text:style-name="T112">3</text:span><text:span text:style-name="T113">. Tvarkos apraše vartojamos sąvokos apibrėžtos Lietuvos Respublikos prekybinės laivybos įstatyme.</text:span></text:p>
      <text:p text:style-name="P114"/>
      <text:p text:style-name="P115"><text:span text:style-name="T116">II SKYRI</text:span><text:span text:style-name="T117">US</text:span></text:p>
      <text:p text:style-name="P118"><text:span text:style-name="T119">LIUDIJIMO IR JO DUBLIKATO IŠDAVIMAS<text:s/></text:span></text:p>
      <text:p text:style-name="P120">Pakeistas skyriaus pavadinimas:</text:p>
      <text:p text:style-name="P121"><text:span text:style-name="T122">Nr.<text:s/></text:span><text:a xlink:href="https://www.e-tar.lt/portal/legalAct.html?documentId=b97bbf90ea7c11e99681cd81dcdca52c" office:target-frame-name="_top" xlink:show="replace"><text:span text:style-name="T123">3-453</text:span></text:a><text:span text:style-name="T124">, 2019-10-09, paskelbta TAR 2019-10-09, i. k. 2019-16041</text:span></text:p>
      <text:p text:style-name="Normal"/>
      <text:p text:style-name="P125"><text:span text:style-name="T126">4</text:span><text:span text:style-name="T127">. Laivo<text:s/></text:span><text:span text:style-name="T128">savininkas, pageidaujantis gauti liudijimą, Administracijai pateikia:</text:span></text:p>
      <text:p text:style-name="P129"><text:span text:style-name="T130">4.1</text:span><text:span text:style-name="T131">. prašymą išduoti liudijimą;</text:span></text:p>
      <text:p text:style-name="P132"><text:span text:style-name="T133">4.2</text:span><text:span text:style-name="T134">. draudimo poliso ar kito dokumento, patvirtinančio draudimo ar kitokios finansinės garantijos, atitinkančios Konvencijose nurodytus reikalavimus</text:span><text:span text:style-name="T135">, turėjimą, kopiją.</text:span></text:p>
      <text:p text:style-name="P136"><text:span text:style-name="T137">5</text:span><text:span text:style-name="T138">. Tvarkos aprašo 4 punkte nurodytus dokumentus laivo savininkas pateikia Administracijai raštu ar elektroninėmis priemonėmis per atstumą, tiesiogiai arba per kontaktinį centrą. Administracija privalo laivo savininkui pranešti api</text:span><text:span text:style-name="T139">e priimtus sprendimus tokiomis priemonėmis, kurias laivo savininkas nurodė pateikdamas prašymą, išskyrus atvejus, kai laivo savininkas prašyme nurodė, kad pageidauja gauti atitinkamą informaciją kitu būdu.</text:span></text:p>
      <text:p text:style-name="P140"><text:span text:style-name="T141">6</text:span><text:span text:style-name="T142">.<text:s/></text:span><text:span text:style-name="T143">Administracija per 1 darbo dieną nuo tvarko</text:span><text:span text:style-name="T144">s aprašo 4 punkte nurodytų dokumentų gavimo vienu iš tvarkos aprašo 5 punkte nurodytų būdų išsiunčia patvirtinimą laivo savininkui, kad nurodyti dokumentai yra gauti, ir nurodo terminą, per kurį jie turi būti išnagrinėti.</text:span><text:s/></text:p>
      <text:p text:style-name="P145">Punkto pakeitimai:</text:p>
      <text:p text:style-name="P146"><text:span text:style-name="T147">Nr.<text:s/></text:span><text:a xlink:href="https://www.e-tar.lt/portal/legalAct.html?documentId=b97bbf90ea7c11e99681cd81dcdca52c" office:target-frame-name="_top" xlink:show="replace"><text:span text:style-name="T148">3-453</text:span></text:a><text:span text:style-name="T149">, 2019-10-09, paskelbta TAR 2019-10-09, i. k. 2019-16041</text:span></text:p>
      <text:p text:style-name="Normal"/>
      <text:p text:style-name="P150"><text:span text:style-name="T151">7</text:span><text:span text:style-name="T152">. Administracija, patikrinusi laivo savininko liudijimui gauti pateiktus dokumentus ir nustačiusi, k</text:span><text:span text:style-name="T153">ad dokumentai nevisiškai, netaisyklingai užpildyti arba juose pateikti neteisingi duomenys, kartu su tvarkos aprašo 6 punkte <text:s/>nurodytu patvirtinimu pateikia pranešimą apie tai laivo savininkui, pateikusiam dokumentus, ir nustato ne trumpesnį kaip 5 darbo d</text:span><text:span text:style-name="T154">ienų terminą trūkumams ištaisyti ir patikslintiems dokumentams pateikti.</text:span></text:p>
      <text:p text:style-name="P155"><text:span text:style-name="T156">8</text:span><text:span text:style-name="T157">.<text:s/></text:span><text:span text:style-name="T158">Liudijimas laivo savininkui turi būti išduotas arba rašytinis motyvuotas atsisakymas jį išduoti (kartu su informacija apie galimas laivo savininko teisių gynimo priemones, kuri</text:span><text:span text:style-name="T159">omis jis galėtų pasinaudoti, jeigu kiltų jo ir Administracijos ginčų) turi būti pateiktas ne vėliau kaip per 2 darbo</text:span><text:span text:style-name="T160"><text:s/></text:span><text:span text:style-name="T161">dienas nuo dokumentų gavimo Administracijoje. Jeigu dokumentai nevisiškai, netaisyklingai užpildyti arba juose pateikti neteisingi duomenys</text:span><text:span text:style-name="T162">, terminas skaičiuojamas nuo papildytų (patikslintų) dokumentų gavimo dienos. Liudijimas (ar jo dublikatas) išduodamas prašyme nurodytu būdu laikotarpiui, kuris atitinka turimo draudimo poliso ar kito dokumento, patvirtinančio draudimo ar kitokios finansin</text:span><text:span text:style-name="T163">ės garantijos, atitinkančios Konvencijose nurodytus reikalavimus, galiojimo laikotarpį.</text:span><text:s/></text:p>
      <text:p text:style-name="P164">Punkto pakeitimai:</text:p>
      <text:p text:style-name="P165"><text:span text:style-name="T166">Nr.<text:s/></text:span><text:a xlink:href="https://www.e-tar.lt/portal/legalAct.html?documentId=b97bbf90ea7c11e99681cd81dcdca52c" office:target-frame-name="_top" xlink:show="replace"><text:span text:style-name="T167">3-453</text:span></text:a><text:span text:style-name="T168">, 2019-10-09, paskelbta TAR 2019-10-09,<text:s/></text:span><text:span text:style-name="T169">i. k. 2019-16041</text:span></text:p>
      <text:p text:style-name="Normal"/>
      <text:p text:style-name="P170"><text:span text:style-name="T171">9</text:span><text:span text:style-name="T172">. Liudijimas neišduodamas, jeigu laivo savininkas Administracijai pateikia ne visus tvarkos aprašo 4 punkte nurodytus dokumentus arba neišsamiai, netiksliai arba neteisingai užpildytus dokumentus arba pateikti dokumentai neatitinka<text:s/></text:span><text:span text:style-name="T173">jiems keliamų reikalavimų ir per tvarkos aprašo 7 punkte nustatytą terminą laivo savininkas trūkumų nepašalina.</text:span></text:p>
      <text:p text:style-name="P174"><text:span text:style-name="T175">10</text:span><text:span text:style-name="T176">. Liudijimą praradęs ar jį sugadinęs laivo savininkas, norintis gauti liudijimo dublikatą, Administracijai vienu iš tvarkos aprašo 5 punkt</text:span><text:span text:style-name="T177">e nurodytų būdų pateikia prašymą, kuriame nurodo, kokiu būdu jis norėtų gauti liudijimo dublikatą. Administracija išduoda liudijimo dublikatą su žyma „Dublikatas“ laivo savininko nurodytu būdu. Sugadintą liudijimo originalą laivo savininkas privalo grąžint</text:span><text:span text:style-name="T178">i Administracijai.</text:span></text:p>
      <text:p text:style-name="P179"><text:span text:style-name="T180">11</text:span><text:span text:style-name="T181">.<text:s/></text:span><text:span text:style-name="T182">Administracija išduoda liudijimo dublikatą ne vėliau kaip per 1 darbo dieną</text:span><text:span text:style-name="T183"><text:s/></text:span><text:span text:style-name="T184">nuo prašymo, kurio reikia liudijimo dublikatui išduoti, gavimo. Jeigu pateiktas prašymas neišsamiai, netiksliai užpildytas arba jame pateikti neteisingi<text:s/></text:span><text:span text:style-name="T185">duomenys, Administracija ne vėliau kaip per 1 darbo dieną nuo prašymo, kurio reikia liudijimo dublikatui išduoti, gavimo vienu iš tvarkos aprašo 5 punkte nurodytų būdų praneša apie tai laivo savininkui ir nustato ne trumpesnį kaip 5 darbo dienų terminą pat</text:span><text:span text:style-name="T186">ikslintam prašymui pateikti. Šiuo atveju terminas, per kurį turi būti priimtas sprendimas dėl liudijimo dublikato išdavimo, skaičiuojamas nuo tinkamai užpildyto prašymo Administracijoje gavimo dienos.</text:span><text:s/></text:p>
      <text:p text:style-name="P187">Punkto pakeitimai:</text:p>
      <text:p text:style-name="P188"><text:span text:style-name="T189">Nr.<text:s/></text:span><text:a xlink:href="https://www.e-tar.lt/portal/legalAct.html?documentId=b97bbf90ea7c11e99681cd81dcdca52c" office:target-frame-name="_top" xlink:show="replace"><text:span text:style-name="T190">3-453</text:span></text:a><text:span text:style-name="T191">, 2019-10-09, paskelbta TAR 2019-10-09, i. k. 2019-16041</text:span></text:p>
      <text:p text:style-name="Normal"/>
      <text:p text:style-name="P192"><text:span text:style-name="T193">III SKYRIUS</text:span></text:p>
      <text:p text:style-name="P194"><text:span text:style-name="T195">LIUDIJIMO PATIKSLINIMAS<text:s/></text:span></text:p>
      <text:p text:style-name="P196">Pakeistas skyriaus pavadinimas:</text:p>
      <text:p text:style-name="P197"><text:span text:style-name="T198">Nr.<text:s/></text:span><text:a xlink:href="https://www.e-tar.lt/portal/legalAct.html?documentId=b97bbf90ea7c11e99681cd81dcdca52c" office:target-frame-name="_top" xlink:show="replace"><text:span text:style-name="T199">3-453</text:span></text:a><text:span text:style-name="T200">, 2019-10-09, paskelbta TAR 2019-10-09, i. k. 2019-16041</text:span></text:p>
      <text:p text:style-name="Normal"/>
      <text:p text:style-name="P201"><text:span text:style-name="T202">12</text:span><text:span text:style-name="T203">. Laivo savininkas, norintis patikslinti liudijimą, ne vėliau kaip per 10 darbo dienų nuo duomenų, nurodytų liudijime, pasikeitimo Admin</text:span><text:span text:style-name="T204">istracijai vienu iš tvarkos aprašo 5 punkte nurodytų būdų pateikia prašymą, dokumentus, patvirtinančius pasikeitusius duomenis, ir liudijimo originalą (pateikiama Administracijai priėmus sprendimą patikslinti liudijimą).</text:span></text:p>
      <text:p text:style-name="P205"><text:span text:style-name="T206">13</text:span><text:span text:style-name="T207">.<text:s/></text:span><text:span text:style-name="T208">Administracija išduoda<text:s/></text:span><text:span text:style-name="T209">patikslintą liudijimą ne vėliau kaip per 2</text:span><text:span text:style-name="T210"><text:s/></text:span><text:span text:style-name="T211">darbo dienas nuo prašymo ir dokumentų, kurių reikia liudijimui patikslinti, gavimo. Jeigu prašymas neišsamiai, netiksliai užpildytas arba jame pateikti neteisingi duomenys, arba pateikti ne visi, nevisiškai ar net</text:span><text:span text:style-name="T212">aisyklingai užpildyti dokumentai arba neteisingi duomenys, Administracija ne vėliau kaip per 1 darbo dieną nuo prašymo ir dokumentų gavimo praneša apie tai laivo savininkui ir nustato ne trumpesnį kaip 5 darbo dienų terminą trūkstamiems ar patikslintiems d</text:span><text:span text:style-name="T213">uomenims arba dokumentams pateikti. Šiuo atveju terminas, per kurį turi būti priimtas sprendimas dėl liudijimo patikslinimo, skaičiuojamas nuo tinkamai užpildyto prašymo arba visų ar papildytų (patikslintų) dokumentų gavimo Administracijoje dienos.</text:span><text:s/></text:p>
      <text:p text:style-name="P214">Punkto<text:s/>pakeitimai:</text:p>
      <text:p text:style-name="P215"><text:span text:style-name="T216">Nr.<text:s/></text:span><text:a xlink:href="https://www.e-tar.lt/portal/legalAct.html?documentId=b97bbf90ea7c11e99681cd81dcdca52c" office:target-frame-name="_top" xlink:show="replace"><text:span text:style-name="T217">3-453</text:span></text:a><text:span text:style-name="T218">, 2019-10-09, paskelbta TAR 2019-10-09, i. k. 2019-16041</text:span></text:p>
      <text:p text:style-name="Normal"/>
      <text:p text:style-name="P219"><text:span text:style-name="T220">14</text:span><text:span text:style-name="T221">. Apie liudijimo patikslinimą įrašoma liudijimų registravimo žurnale.</text:span></text:p>
      <text:p text:style-name="P222"><text:span text:style-name="T223">15</text:span><text:span text:style-name="T224">. Administracija apie atsisakymą išduoti patikslintą liudijimą, jeigu laivo savininkas per tvarkos aprašo 13 punkte nustatytą terminą pateikia ne visus reikiamus dokumentus, kuriais patvirtinamas informacijos pasikeitimas, ne visus, ne iki galo arba ne</text:span><text:span text:style-name="T225">teisingai užpildytus dokumentus, taip pat klaidingą, netikslią informaciją arba pateikti dokumentai neatitinka jiems keliamų reikalavimų, jo turėtojui praneša vienu iš tvarkos aprašo 5 punkte nurodytų būdų ir nurodo atsisakymo išduoti patikslintą liudijimą</text:span><text:span text:style-name="T226"><text:s/>priežastis ir sprendimo apskundimo tvarką.</text:span></text:p>
      <text:p text:style-name="P227"/>
      <text:p text:style-name="P228"><text:span text:style-name="T229">IV SKYRIUS</text:span></text:p>
      <text:p text:style-name="P230"><text:span text:style-name="T231">LIUDIJIMO REGISTRAVIMAS<text:s/></text:span></text:p>
      <text:p text:style-name="P232">Pakeistas skyriaus pavadinimas:</text:p>
      <text:p text:style-name="P233"><text:span text:style-name="T234">Nr.<text:s/></text:span><text:a xlink:href="https://www.e-tar.lt/portal/legalAct.html?documentId=b97bbf90ea7c11e99681cd81dcdca52c" office:target-frame-name="_top" xlink:show="replace"><text:span text:style-name="T235">3-453</text:span></text:a><text:span text:style-name="T236">, 2019-10-09, paskelbta TAR<text:s/></text:span><text:span text:style-name="T237">2019-10-09, i. k. 2019-16041</text:span></text:p>
      <text:p text:style-name="Normal"/>
      <text:p text:style-name="P238"><text:span text:style-name="T239">16</text:span><text:span text:style-name="T240">.<text:s/></text:span><text:span text:style-name="T241">Administracija, priėmusi sprendimą išduoti liudijimą, jį patikslinti, įspėti apie jo galiojimo sustabdymą, sustabdyti jo galiojimą, panaikinti jo galiojimo sustabdymą, panaikinti galiojimą, ne vėliau kaip per 1 darbo die</text:span><text:span text:style-name="T242">ną nuo sprendimo priėmimo registruoja jį liudijimų registravimo žurnale, kuris pildomas elektroniniu būdu.</text:span><text:s/></text:p>
      <text:p text:style-name="P243">Punkto pakeitimai:</text:p>
      <text:p text:style-name="P244"><text:span text:style-name="T245">Nr.<text:s/></text:span><text:a xlink:href="https://www.e-tar.lt/portal/legalAct.html?documentId=b97bbf90ea7c11e99681cd81dcdca52c" office:target-frame-name="_top" xlink:show="replace"><text:span text:style-name="T246">3-453</text:span></text:a><text:span text:style-name="T247">, 2019-10-09, paskelbt</text:span><text:span text:style-name="T248">a TAR 2019-10-09, i. k. 2019-16041</text:span></text:p>
      <text:p text:style-name="Normal"/>
      <text:p text:style-name="P249"><text:span text:style-name="T250">17</text:span><text:span text:style-name="T251">.<text:s/></text:span><text:span text:style-name="T252">Liudijimų registravimo žurnale įrašoma: įrašo eilės numeris, įrašo data, liudijimo išdavimo data, liudijimo registracijos numeris, liudijimo turėtojo rekvizitai (fizinio asmens vardas, pavardė, asmens kodas, adre</text:span><text:span text:style-name="T253">sas, juridinio asmens pavadinimas, teisinė forma, kodas, buveinės adresas), jeigu liudijimas patikslintas, – anksčiau galiojusio liudijimo įrašo eilės numeris, Administracijos sprendimo išduoti liudijimą numeris ir data, liudijimo galiojimo sustabdymo data</text:span><text:span text:style-name="T254">, liudijimo galiojimo sustabdymo panaikinimo data, liudijimo galiojimo panaikinimo data, prašymų išduoti, patikslinti liudijimą ar panaikinti liudijimo galiojimą datos, asmens, atsakingo už liudijimų registravimo žurnalo pildymą, vardas ir pavardė.<text:s/></text:span><text:span text:style-name="T255">Informacija apie liudijimą liudijimų registravimo<text:s/></text:span><text:soft-page-break/><text:span text:style-name="T256">žurnale saugoma 1 metus nuo įrašo padarymo dienos. P</text:span><text:span text:style-name="T257">asibaigus informacijos saugojimo terminui, informacija apie liudijimą <text:s/>nedelsiant yra sunaikinama.</text:span><text:s/></text:p>
      <text:p text:style-name="P258">Punkto pakeitimai:</text:p>
      <text:p text:style-name="P259"><text:span text:style-name="T260">Nr.<text:s/></text:span><text:a xlink:href="https://www.e-tar.lt/portal/legalAct.html?documentId=b97bbf90ea7c11e99681cd81dcdca52c" office:target-frame-name="_top" xlink:show="replace"><text:span text:style-name="T261">3-453</text:span></text:a><text:span text:style-name="T262">, 2019-10-09, paskelbta TAR 2019-10-09, i. k. 2019-16041</text:span></text:p>
      <text:p text:style-name="Normal"/>
      <text:p text:style-name="P263"><text:span text:style-name="T264">V</text:span><text:s/><text:span text:style-name="T265">SKYRIUS</text:span><text:s/></text:p>
      <text:p text:style-name="P266"><text:span text:style-name="T267">ĮSPĖJIMAS APIE LIUDIJIMO GALIOJIMO SUSTABDYMĄ, LIUDIJIMO GALIOJIMO SUSTABDYMAS, LIUDIJIMO GALIOJIMO SUSTABDYM</text:span><text:span text:style-name="T268">O PANAIKINIMAS IR LIUDIJIMO GALIOJIMO PANAIKINIMAS</text:span></text:p>
      <text:p text:style-name="P269">Pakeistas skyriaus pavadinimas:</text:p>
      <text:p text:style-name="P270"><text:span text:style-name="T271">Nr.<text:s/></text:span><text:a xlink:href="https://www.e-tar.lt/portal/legalAct.html?documentId=b97bbf90ea7c11e99681cd81dcdca52c" office:target-frame-name="_top" xlink:show="replace"><text:span text:style-name="T272">3-453</text:span></text:a><text:span text:style-name="T273">, 2019-10-09, paskelbta TAR 2019-10-09, i. k. 2019-16041</text:span></text:p>
      <text:p text:style-name="Normal"/>
      <text:p text:style-name="P274"><text:span text:style-name="T275">18</text:span><text:span text:style-name="T276">.<text:s/></text:span><text:span text:style-name="T277">Administracija, nustačiusi, kad tvarkos aprašo 4.2 papunktyje nurodyti dokumentai nebeatitinka Konvencijų, kuriomis yra vadovaujamasi, reikalavimų, įspėja laivo savininką apie liudijimo galiojimo sustabdymą vienu iš tvarkos aprašo 5 punkte nurodytų būdų. A</text:span><text:span text:style-name="T278">dministracija, priimdama sprendimą įspėti liudijimo turėtoją apie liudijimo galiojimo sustabdymą, nurodo nustatytus pažeidimus ir nustato protingumo kriterijus atitinkantį, bet ne ilgesnį kaip 10 darbo dienų terminą nustatytiems pažeidimams pašalinti ir pe</text:span><text:span text:style-name="T279">r 1 darbo dieną nuo sprendimo priėmimo praneša apie tai laivo savininkui, nurodydama sprendimo priėmimo priežastis.</text:span><text:s/></text:p>
      <text:p text:style-name="P280">Punkto pakeitimai:</text:p>
      <text:p text:style-name="P281"><text:span text:style-name="T282">Nr.<text:s/></text:span><text:a xlink:href="https://www.e-tar.lt/portal/legalAct.html?documentId=b97bbf90ea7c11e99681cd81dcdca52c" office:target-frame-name="_top" xlink:show="replace"><text:span text:style-name="T283">3-453</text:span></text:a><text:span text:style-name="T284">, 2019-10-09,</text:span><text:span text:style-name="T285"><text:s/>paskelbta TAR 2019-10-09, i. k. 2019-16041</text:span></text:p>
      <text:p text:style-name="Normal"/>
      <text:p text:style-name="P286"><text:span text:style-name="T287">19</text:span><text:span text:style-name="T288">. Laivo savininkas, per Administracijos nustatytą terminą pašalinęs nustatytus pažeidimus, dėl kurių buvo įspėtas apie liudijimo galiojimo sustabdymą, ne vėliau kaip per 5 darbo dienas nuo nustatyto termin</text:span><text:span text:style-name="T289">o pabaigos turi pateikti informaciją apie nustatytų pažeidimų pašalinimą vienu iš tvarkos aprašo 5 punkte nurodytų būdų. Jeigu informacija nepateikiama, laikoma, kad laivo savininkas pažeidimų nepašalino.</text:span></text:p>
      <text:p text:style-name="P290"><text:span text:style-name="T291">20</text:span><text:span text:style-name="T292">. Jeigu per Administracijos nustatytą terminą</text:span><text:span text:style-name="T293"><text:s/>pažeidimai nepašalinti, Administracija sustabdo liudijimo galiojimą, nurodo sprendimo priėmimo priežastis ir priimto sprendimo apskundimo tvarką ir nustato protingumo kriterijus atitinkantį, bet ne ilgesnį kaip 10 darbo dienų, terminą nustatytiems pažeidi</text:span><text:span text:style-name="T294">mams pašalinti. Administracija sprendimą liudijimo turėtojui turi pateikti vienu iš tvarkos aprašo 5 punkte nurodytų būdų.</text:span></text:p>
      <text:p text:style-name="P295"><text:span text:style-name="T296">21</text:span><text:span text:style-name="T297">. Laivo savininkas, per Administracijos nustatytą terminą pašalinęs nustatytus pažeidimus, dėl kurių liudijimo galiojimas<text:s/></text:span><text:span text:style-name="T298">sustabdytas, ne vėliau kaip per 5 darbo dienas nuo nustatyto termino pabaigos turi pateikti informaciją apie nustatytų pažeidimų pašalinimą vienu iš tvarkos aprašo 5 punkte nurodytų būdų. Jeigu informacija nepateikiama, laikoma, kad laivo savininkas pažeid</text:span><text:span text:style-name="T299">imų nepašalino.</text:span></text:p>
      <text:p text:style-name="P300"><text:span text:style-name="T301">22</text:span><text:span text:style-name="T302">.<text:s/></text:span><text:span text:style-name="T303">Liudijimo galiojimo sustabdymas panaikinamas, jeigu laivo savininkas pašalino pažeidimus, dėl kurių liudijimo galiojimas buvo sustabdytas. Administracija, gavusi dokumentus, kuriais įrodoma, kad pažeidimai, dėl kurių liudijimo galio</text:span><text:span text:style-name="T304">jimas buvo sustabdytas, pašalinti, ne vėliau kaip per 1 darbo dieną priima sprendimą dėl liudijimo galiojimo sustabdymo panaikinimo. Jeigu laivo savininkas per nustatytą terminą trūkumų nepašalino, Administracija atsisako panaikinti liudijimo galiojimo sus</text:span><text:span text:style-name="T305">tabdymą ir priima sprendimą panaikinti liudijimo galiojimą, nurodydama sprendimo priėmimo priežastis ir priimto sprendimo apskundimo tvarką. Apie šį sprendimą per 1 darbo dieną nuo jo priėmimo pranešama laivo savininkui vienu iš tvarkos aprašo 5 punkte nus</text:span><text:span text:style-name="T306">tatytų būdų.</text:span><text:s/></text:p>
      <text:p text:style-name="P307">Punkto pakeitimai:</text:p>
      <text:p text:style-name="P308"><text:span text:style-name="T309">Nr.<text:s/></text:span><text:a xlink:href="https://www.e-tar.lt/portal/legalAct.html?documentId=b97bbf90ea7c11e99681cd81dcdca52c" office:target-frame-name="_top" xlink:show="replace"><text:span text:style-name="T310">3-453</text:span></text:a><text:span text:style-name="T311">, 2019-10-09, paskelbta TAR 2019-10-09, i. k. 2019-16041</text:span></text:p>
      <text:p text:style-name="Normal"/>
      <text:p text:style-name="P312"><text:span text:style-name="T313">VI SKYRIUS</text:span></text:p>
      <text:p text:style-name="P314"><text:span text:style-name="T315">BAIGIAMOSIOS NUOSTATOS<text:s/></text:span></text:p>
      <text:p text:style-name="P316">Pakeistas<text:s/>skyriaus pavadinimas:</text:p>
      <text:p text:style-name="P317"><text:span text:style-name="T318">Nr.<text:s/></text:span><text:a xlink:href="https://www.e-tar.lt/portal/legalAct.html?documentId=b97bbf90ea7c11e99681cd81dcdca52c" office:target-frame-name="_top" xlink:show="replace"><text:span text:style-name="T319">3-453</text:span></text:a><text:span text:style-name="T320">, 2019-10-09, paskelbta TAR 2019-10-09, i. k. 2019-16041</text:span></text:p>
      <text:p text:style-name="Normal"/>
      <text:p text:style-name="P321"><text:span text:style-name="T322">23</text:span><text:span text:style-name="T323">. Už liudijimo išdavimą, patikslinimą (išskyrus tuos atvejus, kai</text:span><text:span text:style-name="T324"><text:s/>keičiasi nuo laivo savininko nepriklausantys rekvizitai), dublikato išdavimą imama valstybės rinkliava Lietuvos Respublikos rinkliavų įstatymo ir Lietuvos Respublikos Vyriausybės 2000 m. gruodžio 15 d. nutarimu Nr. 1458 „Dėl konkrečių valstybės rinkliavos</text:span><text:span text:style-name="T325"><text:s/>dydžių ir šios rinkliavos mokėjimo ir grąžinimo taisyklių patvirtinimo“ nustatyta tvarka.</text:span></text:p>
      <text:p text:style-name="P326"><text:span text:style-name="T327">24</text:span><text:span text:style-name="T328">.<text:s/></text:span><text:span text:style-name="T329">Vykdant tvarkos aprašo nuostatas fizinių asmenų asmens duomenys tvarkomi vadovaujantis 2016 m. balandžio 27 d. Europos Parlamento ir Tarybos reglamentu (ES)<text:s/></text:span><text:span text:style-name="T330">2016/679 dėl fizinių asmenų apsaugos tvarkant asmens duomenis ir dėl laisvo tokių duomenų judėjimo ir kuriuo panaikinama Direktyva 95/46/EB (Bendrasis duomenų apsaugos reglamentas) (OL 2016 L 119, p. 1) ir Lietuvos Respublikos asmens duomenų teisinės apsau</text:span><text:span text:style-name="T331">gos įstatymu.</text:span><text:s/></text:p>
      <text:p text:style-name="P332">Papildyta punktu:</text:p>
      <text:p text:style-name="P333"><text:span text:style-name="T334">Nr.<text:s/></text:span><text:a xlink:href="https://www.e-tar.lt/portal/legalAct.html?documentId=b97bbf90ea7c11e99681cd81dcdca52c" office:target-frame-name="_top" xlink:show="replace"><text:span text:style-name="T335">3-453</text:span></text:a><text:span text:style-name="T336">, 2019-10-09, paskelbta TAR 2019-10-09, i. k. 2019-16041</text:span></text:p>
      <text:p text:style-name="Normal"/>
      <text:p text:style-name="P337"><text:span text:style-name="T338">__________________</text:span></text:p>
      <text:p text:style-name="P339">Priedo pakeitimai:</text:p>
      <text:p text:style-name="P340"><text:span text:style-name="T341">Nr.<text:s/></text:span><text:a xlink:href="https://www.e-tar.lt/portal/legalAct.html?documentId=f255a7b07db111e3a664e78d6e36b6a1" office:target-frame-name="_top" xlink:show="replace"><text:span text:style-name="T342">3-14-(E)</text:span></text:a><text:span text:style-name="T343">, 2014-01-14, paskelbta TAR 2014-01-15, i. k. 2014-00208</text:span></text:p>
      <text:p text:style-name="Normal"/>
      <text:soft-page-break/>
      <text:p text:style-name="P344">PATVIRTINTA</text:p>
      <text:p text:style-name="P352">Lietuvos Respublikos susisiekimo ministro</text:p>
      <text:p text:style-name="P353"><text:span text:style-name="T354">2007 m. gruodžio 29 d. įsakymu Nr. 3-425</text:span></text:p>
      <text:p text:style-name="P355">(2019 m. spalio 9 d.<text:s/></text:p>
      <text:p text:style-name="P356">įsakymo Nr. 3-453 redakcija)<text:s/></text:p>
      <text:p text:style-name="P357"/>
      <text:p text:style-name="P358"/>
      <text:p text:style-name="P359"><text:span text:style-name="T360">(</text:span><text:span text:style-name="T361">Draudimo ar kitokio finansinio garanto dėl civilinės atsakomybės už laivų</text:span><text:span text:style-name="T362"><text:s/>bunkeriuose vežamos naftos padarytą žalą</text:span><text:span text:style-name="T363"><text:s/></text:span><text:span text:style-name="T364">liudijimo formos pavyzdys)</text:span></text:p>
      <text:p text:style-name="P365"/>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LIETUVOS RESPUBLIKA</text:span></text:p>
          </table:table-cell>
          <table:table-cell table:style-name="TableCell375">
            <text:p text:style-name="P376">(herbas)</text:p>
          </table:table-cell>
          <table:table-cell table:style-name="TableCell377">
            <text:p text:style-name="P378"><text:span text:style-name="T379">REPUBLIC OF LITHUANIA</text:span></text:p>
          </table:table-cell>
        </table:table-row>
      </table:table>
      <text:p text:style-name="P380"/>
      <text:p text:style-name="P381"><text:span text:style-name="T382">CIVILINĖS ATSAKOMYBĖS DRAUDIMO AR KITOKIOS FINANSINĖS GARANTIJOS UŽ<text:s/></text:span><text:span text:style-name="T383">laivų bunkeriuose vežamos naftos padarytą žalą LIUDIJIMAS<text:s/></text:span></text:p>
      <text:p text:style-name="P384">CERTIFICATE OF INSURANCE OR OTHER FINANCIAL SECURITY IN RESPECT OF CIVIL LIABILITY FOR BUNKER OIL POLLUTION DAMAGE</text:p>
      <text:p text:style-name="P385"/>
      <text:p text:style-name="P386"/>
      <text:p text:style-name="P387"><text:span text:style-name="T388">Išduotas pagal 2001 m. Tarptautinės konvencijos dėl civilinės atsakomybės už laivų bunkeriuose vežamos naftos padarytą žalą 7 straipsnio nu</text:span><text:span text:style-name="T389">ostatas<text:s/></text:span></text:p>
      <text:p text:style-name="P390">Issued in accordance with the provisions of article 7 of the International Convention on Civil Liability for Bunker Oil Pollution Damage, 2001</text:p>
      <text:p text:style-name="P391"/>
      <text:p text:style-name="P392">Lietuvos Respublikos Vyriausybės įgaliojimu</text:p>
      <text:p text:style-name="P393">Under the Authority of the Government of the Republic of Lithuania</text:p>
      <text:p text:style-name="P394">Lietuvos transporto saugos administracijos</text:p>
      <text:p text:style-name="P395"><text:span text:style-name="T396">By Lithuanian Transport Safety Administration</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Laivo pavadinimas</text:span></text:p>
            <text:p text:style-name="P408">Name of the ship</text:p>
          </table:table-cell>
          <table:table-cell table:style-name="TableCell409">
            <text:p text:style-name="P410">Skiriamasis numeris ar raidės</text:p>
            <text:p text:style-name="P411">Distinctive number or letters<text:s/></text:p>
          </table:table-cell>
          <table:table-cell table:style-name="TableCell412">
            <text:p text:style-name="P413">IMO laivo identifikacijos numeris</text:p>
            <text:p text:style-name="P414">IMO ship identification<text:s/>number</text:p>
          </table:table-cell>
          <table:table-cell table:style-name="TableCell415">
            <text:p text:style-name="P416">Registracijos uostas</text:p>
            <text:p text:style-name="P417">Port of Registry</text:p>
          </table:table-cell>
          <table:table-cell table:style-name="TableCell418">
            <text:p text:style-name="P419">Savininko pavadinimas ir pagrindinės verslo vietos adresas</text:p>
            <text:p text:style-name="P420">Name and principal place of business of the owner</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Šiuo liudijimu patvirtinama, kad nurodytas laivas turi galiojantį draudimo polisą ar kitokią<text:s/>finansinę garantiją, atitinkančią 2001 m. Tarptautinės konvencijos dėl civilinės atsakomybės už laivų bunkeriuose vežamos naftos padarytą žalą 7 straipsnio nuostatas.</text:p>
      <text:p text:style-name="P434">This is to certify that there is in force in respect of the above-named ship a policy of<text:s/>insurance or other financial security satisfying the provisions of article 7 of the International Convention on Civil Liability for Bunker Oil Pollution Damage, 2001.</text:p>
      <text:p text:style-name="P435"/>
      <text:p text:style-name="P436">Garantijos rūšis<text:s/><text:tab/></text:p>
      <text:p text:style-name="P437">Type of Security</text:p>
      <text:p text:style-name="P438">Garantijos galiojimo trukmė<text:s/><text:tab/></text:p>
      <text:p text:style-name="P439">Duration of Security</text:p>
      <text:p text:style-name="P440">Draudiko (-ų) ir (ar) garanto (-ų) pavadinimas ir adresas</text:p>
      <text:p text:style-name="P441">Name and address of the insurer(s) and / or guarantor(s)</text:p>
      <text:p text:style-name="P442">Pavadinimas<text:s/><text:tab/></text:p>
      <text:p text:style-name="P443">Name</text:p>
      <text:p text:style-name="P444">Adresas<text:s/><text:tab/></text:p>
      <text:soft-page-break/>
      <text:p text:style-name="P445">Address</text:p>
      <text:p text:style-name="P446">Šis liudijimas galioja iki<text:s/><text:tab/></text:p>
      <text:p text:style-name="P447">This certificate is valid until</text:p>
      <text:p text:style-name="P448"/>
      <text:p text:style-name="P449"><text:span text:style-name="T450">Išduota<text:s/></text:span><text:span text:style-name="T451">(kur)</text:span><text:span text:style-name="T452"><text:tab/></text:span><text:span text:style-name="T453">(kada)<text:s/></text:span></text:p>
      <text:p text:style-name="P454">Issued at<text:tab/>on</text:p>
      <text:p text:style-name="P455"/>
      <text:p text:style-name="P456"><text:span text:style-name="T457">Nr. ..</text:span><text:span text:style-name="T458">........</text:span><text:span text:style-name="T459"><text:s/></text:span></text:p>
      <text:p text:style-name="P460">No.</text:p>
      <text:p text:style-name="P461"/>
      <text:p text:style-name="P462"/>
      <text:p text:style-name="P463">Tinkamai įgalioto laikiną liudijimą išduodančio pareigūno parašas<text:tab/><text:s/></text:p>
      <text:p text:style-name="P464">Signature of the duly authorized official issuing the interim certificate</text:p>
      <text:p text:style-name="P465"/>
      <text:p text:style-name="P466">(Įgaliotos institucijos antspaudas)</text:p>
      <text:p text:style-name="P467">(Seal or stamp of the authority, as appropriate)</text:p>
      <text:p text:style-name="P468"/>
      <text:p text:style-name="P469"/>
      <text:p text:style-name="P470">___________________________________________</text:p>
      <text:p text:style-name="Normal"/>
      <text:p text:style-name="P471">Priedo pakeitimai:</text:p>
      <text:p text:style-name="P472"><text:span text:style-name="T473">Nr.<text:s/></text:span><text:a xlink:href="https://www.e-tar.lt/portal/legalAct.html?documentId=f255a7b07db111e3a664e78d6e36b6a1" office:target-frame-name="_top" xlink:show="replace"><text:span text:style-name="T474">3-14-(E)</text:span></text:a><text:span text:style-name="T475">, 2014-01-14, paskelbta TAR 2014-01-15, i. k. 2014-00208</text:span></text:p>
      <text:p text:style-name="P476"><text:span text:style-name="T477">Nr.<text:s/></text:span><text:a xlink:href="https://www.e-tar.lt/portal/legalAct.html?documentId=b97bbf90ea7c11e99681cd81dcdca52c" office:target-frame-name="_top" xlink:show="replace"><text:span text:style-name="T478">3-453</text:span></text:a><text:span text:style-name="T479">, 2019-10-09, paskelbta TAR 2019-10-09, i. k. 2019-16041</text:span></text:p>
      <text:p text:style-name="Normal"/>
      <text:soft-page-break/>
      <text:p text:style-name="P480">PATVIRTINTA</text:p>
      <text:p text:style-name="P488">Lietuvos Respublikos susisiekimo ministro</text:p>
      <text:p text:style-name="P489"><text:span text:style-name="T490">2007 m. gruodžio 29 d. įsakymu Nr.</text:span><text:span text:style-name="T491"> 3-425</text:span></text:p>
      <text:p text:style-name="P492">(2019 m. spalio 9 d.<text:s/></text:p>
      <text:p text:style-name="P493">įsakymo Nr. 3-453 redakcija)<text:s/></text:p>
      <text:p text:style-name="P494"/>
      <text:p text:style-name="P495"/>
      <text:p text:style-name="P496"><text:span text:style-name="T497">(</text:span><text:span text:style-name="T498">Civilinės atsakomybės draudimo ar kitokios finansinės garantijos už pavojingų ir kenksmingų medžiagų padarytą žalą<text:s/></text:span><text:span text:style-name="T499">liudijimo formos pavyzdys)</text:span></text:p>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LIETUVOS RESPUBLIKA</text:span></text:p>
          </table:table-cell>
          <table:table-cell table:style-name="TableCell510">
            <text:p text:style-name="P511">(herbas)</text:p>
          </table:table-cell>
          <table:table-cell table:style-name="TableCell512">
            <text:p text:style-name="P513"><text:span text:style-name="T514">REPUBLIC OF<text:s/></text:span><text:span text:style-name="T515">LITHUANIA</text:span></text:p>
          </table:table-cell>
        </table:table-row>
      </table:table>
      <text:p text:style-name="P516"/>
      <text:p text:style-name="P517">Civilinės atsakomybės draudimo ar kitokios finansinės garantijos už pavojingųJŲ ir kenksmingųJŲ medžiagų (HNS) padarytą žalą liudijimas</text:p>
      <text:p text:style-name="P518">CERTIFICATE of insurance or other financial security in respect of liability for damage caused by hazardous<text:s/>and noxious substances (HNS)</text:p>
      <text:p text:style-name="P519"/>
      <text:p text:style-name="P520">Išduotas pagal 1996 m. Tarptautinės konvencijos dėl atsakomybės ir kompensacijos už žalą, susijusią su pavojingų ir kenksmingų medžiagų vežimu jūra, 12 straipsnio nuostatas</text:p>
      <text:p text:style-name="P521"><text:span text:style-name="T522">Issued in accordance with the provisions of article<text:s/></text:span><text:span text:style-name="T523">12 of the International Convention on Liability and Compensation for Damage in Connection with the Carriage of Hazardous and Noxious Substances by Sea, 1996</text:span></text:p>
      <text:p text:style-name="P524"/>
      <text:p text:style-name="P525">Lietuvos Respublikos Vyriausybės įgaliojimu</text:p>
      <text:p text:style-name="P526">Under the Authority of the Government of the Republic<text:s/>of Lithuania</text:p>
      <text:p text:style-name="P527">Lietuvos transporto saugos administracijos</text:p>
      <text:p text:style-name="P528"><text:span text:style-name="T529">By Lithuanian Transport Safety Administration</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Laivo pavadinimas</text:p>
            <text:p text:style-name="P540"><text:span text:style-name="T541">Name of the ship</text:span></text:p>
          </table:table-cell>
          <table:table-cell table:style-name="TableCell542">
            <text:p text:style-name="P543">Skiriamasis numeris arba raidės</text:p>
            <text:p text:style-name="P544"><text:span text:style-name="T545">Distinctive number or letters</text:span></text:p>
          </table:table-cell>
          <table:table-cell table:style-name="TableCell546">
            <text:p text:style-name="P547">IMO laivo identifikavimo numeris</text:p>
            <text:p text:style-name="P548"><text:span text:style-name="T549">IMO ship identification</text:span><text:span text:style-name="T550"><text:s/>number</text:span></text:p>
          </table:table-cell>
          <table:table-cell table:style-name="TableCell551">
            <text:p text:style-name="P552">Registracijos uostas</text:p>
            <text:p text:style-name="P553"><text:span text:style-name="T554">Port of registry</text:span></text:p>
          </table:table-cell>
          <table:table-cell table:style-name="TableCell555">
            <text:p text:style-name="P556">Savininko pavadinimas ir pagrindinės verslo vietos adresas</text:p>
            <text:p text:style-name="P557"><text:span text:style-name="T558">Name and principal place of business of the owner</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Šiuo liudijimu patvirtinama, kad nurodytas laivas turi galiojantį draudimo polisą ar kitokią finansinę<text:s/></text:span><text:span text:style-name="T573">garantiją, atitinkančią 1996 m. Tarptautinės konvencijos dėl atsakomybės ir kompensacijos už žalą, susijusią su pavojingų ir kenksmingų medžiagų vežimu j</text:span><text:span text:style-name="T574">ūra, 12 straipsnio nuostatas.</text:span></text:p>
      <text:p text:style-name="P575"><text:span text:style-name="T576">This is to certify that there is in force in respect of the above-named ship a policy of insurance or other financial security satisfying the provisions of Article 12 of of the International</text:span><text:span text:style-name="T577"><text:s/>Convention on Liability and Compensation for Damage in Connection with the Carriage of Hazardous and Noxious Substances by Sea, 1996.</text:span></text:p>
      <text:p text:style-name="P578"/>
      <text:p text:style-name="P579">Garantijos rūšis<text:s/><text:tab/></text:p>
      <text:p text:style-name="P580">Type of security<text:s/></text:p>
      <text:p text:style-name="P581">Garantijos galiojimo trukmė<text:s/><text:tab/></text:p>
      <text:p text:style-name="P582">Duration of security<text:s/></text:p>
      <text:p text:style-name="P583">Draudiko (-ų) ir (ar) garanto (-ų) pavadinimas ir adresas<text:s/></text:p>
      <text:p text:style-name="P584">Name and address of the insurer(s) and / or guarantor(s)</text:p>
      <text:p text:style-name="P585">Pavadinimas<text:s/><text:tab/></text:p>
      <text:p text:style-name="P586">Name<text:s/></text:p>
      <text:p text:style-name="P587">Adresas<text:s/><text:tab/></text:p>
      <text:p text:style-name="P588">Address<text:s/></text:p>
      <text:soft-page-break/>
      <text:p text:style-name="P589">Šis liudijimas galioja iki<text:s/><text:tab/></text:p>
      <text:p text:style-name="P590"><text:span text:style-name="T591">This Certificate is valid until<text:s/></text:span></text:p>
      <text:p text:style-name="P592"/>
      <text:p text:style-name="P593"><text:span text:style-name="T594">Išduota<text:s/></text:span><text:span text:style-name="T595">(kur)</text:span><text:span text:style-name="T596"><text:tab/></text:span><text:span text:style-name="T597">(kada)<text:s/></text:span></text:p>
      <text:p text:style-name="P598">Issued at<text:tab/>on</text:p>
      <text:p text:style-name="P599"/>
      <text:p text:style-name="P600"><text:span text:style-name="T601">Nr. ..........</text:span><text:span text:style-name="T602"><text:s/></text:span></text:p>
      <text:p text:style-name="P603">No.</text:p>
      <text:p text:style-name="P604"/>
      <text:p text:style-name="P605">Tinkamai įgalioto laikiną liudijimą išduodančio pareigūno parašas<text:tab/><text:s/></text:p>
      <text:p text:style-name="P606">Signature of the duly authorized official issuing the interim certificate</text:p>
      <text:p text:style-name="P607"/>
      <text:p text:style-name="P608">(Įgaliotos institucijos antspaudas)</text:p>
      <text:p text:style-name="P609">(Seal or stamp of the authority, as appropriate)</text:p>
      <text:p text:style-name="P610"/>
      <text:p text:style-name="P611"/>
      <text:p text:style-name="P612"><text:span text:style-name="T613">____________________________</text:span></text:p>
      <text:p text:style-name="P614"/>
      <text:p text:style-name="P615">Priedo pakeitimai:</text:p>
      <text:p text:style-name="P616"><text:span text:style-name="T617">Nr.<text:s/></text:span><text:a xlink:href="https://www.e-tar.lt/portal/legalAct.html?documentId=f255a7b07db111e3a664e78d6e36b6a1" office:target-frame-name="_top" xlink:show="replace"><text:span text:style-name="T618">3-14-(E)</text:span></text:a><text:span text:style-name="T619">, 2014-01-14, paskelbta TAR 2014-01-15, i. k. 2014-00208</text:span></text:p>
      <text:p text:style-name="P620"><text:span text:style-name="T621">Nr.<text:s/></text:span><text:a xlink:href="https://www.e-tar.lt/portal/legalAct.html?documentId=b97bbf90ea7c11e99681cd81dcdca52c" office:target-frame-name="_top" xlink:show="replace"><text:span text:style-name="T622">3-453</text:span></text:a><text:span text:style-name="T623">, 2019-10-09, paskelbta TAR 2019-10-09, i. k. 2019-16041</text:span></text:p>
      <text:p text:style-name="Normal"/>
      <text:soft-page-break/>
      <text:p text:style-name="P624">PATVIRTINTA</text:p>
      <text:p text:style-name="P632">Lietuvos Respublikos susisiekimo ministro</text:p>
      <text:p text:style-name="P633"><text:span text:style-name="T634">2007 m. gruodžio 29 d. įsakymu Nr. 3-425</text:span></text:p>
      <text:p text:style-name="P635">(2019 m. spalio 9 d.<text:s/></text:p>
      <text:p text:style-name="P636">įsakymo Nr. 3-453 redakcija)<text:s/></text:p>
      <text:p text:style-name="P637"/>
      <text:p text:style-name="P638"/>
      <text:p text:style-name="P639"><text:span text:style-name="T640">(</text:span><text:span text:style-name="T641">Civilinės atsakomybės draudimo ar kitokios finansinės garantijos už taršos nafta padarytą žalą</text:span><text:span text:style-name="T642"><text:s/></text:span><text:span text:style-name="T643">liudijimo formos pavyzdy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LIETUVOS RESPUBLIKA</text:span></text:p>
          </table:table-cell>
          <table:table-cell table:style-name="TableCell654">
            <text:p text:style-name="P655">(herbas)</text:p>
          </table:table-cell>
          <table:table-cell table:style-name="TableCell656">
            <text:p text:style-name="P657"><text:span text:style-name="T658">REPUBLIC OF LITHUANIA</text:span></text:p>
          </table:table-cell>
        </table:table-row>
      </table:table>
      <text:p text:style-name="P659"/>
      <text:p text:style-name="P660">CIVILINĖS ATSAKOMYBĖS<text:s/>DRAUDIMO AR KITOKIOS FINANSINĖS GARANTIJOS UŽ TARŠOS NAFTA PADARYTĄ ŽALĄ LIUDIJIMAS</text:p>
      <text:p text:style-name="P661">CERTIFICATE OF INSURANCE OR OTHER FINANCIAL SECURITY IN RESPECT TO CIVIL LIABILITY FOR OIL POLLUTION DAMAGE</text:p>
      <text:p text:style-name="P662"/>
      <text:p text:style-name="P663"/>
      <text:p text:style-name="P664">Išduotas pagal 1992 metų Tarptautinės konvencijos dėl<text:s/>civilinės atsakomybės už taršos nafta padaryta žalą 7 straipsnio nuostatas</text:p>
      <text:p text:style-name="P665">Issued in accordance with the provisions of article 7 of the International Convention on Civil Liability for Oil Pollution Damage, 1992</text:p>
      <text:p text:style-name="P666"/>
      <text:p text:style-name="P667">Lietuvos Respublikos Vyriausybės įgaliojimu</text:p>
      <text:p text:style-name="P668">Under the Authority of the Government of the Republic of Lithuania</text:p>
      <text:p text:style-name="P669">Lietuvos transporto saugos administracijos</text:p>
      <text:p text:style-name="P670"><text:span text:style-name="T671">By Lithuanian Transport Safety Administration</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Laivo pavadinimas</text:span></text:p>
            <text:p text:style-name="P683">Name of the ship</text:p>
          </table:table-cell>
          <table:table-cell table:style-name="TableCell684">
            <text:p text:style-name="P685">Skiriamasis numeris arba raidės</text:p>
            <text:p text:style-name="P686">Distinctive number or letters</text:p>
          </table:table-cell>
          <table:table-cell table:style-name="TableCell687">
            <text:p text:style-name="P688">IMO laivo identifikavimo numeris</text:p>
            <text:p text:style-name="P689">IMO ship identification number</text:p>
          </table:table-cell>
          <table:table-cell table:style-name="TableCell690">
            <text:p text:style-name="P691">Registracijos uostas</text:p>
            <text:p text:style-name="P692">Port of registry</text:p>
          </table:table-cell>
          <table:table-cell table:style-name="TableCell693">
            <text:p text:style-name="P694">Savininko pavadinimas ir pagrindinės verslo vietos adresas</text:p>
            <text:p text:style-name="P695"><text:span text:style-name="T696">Name and principal place of business of the owner</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Šiuo liudijimu patvirtinama, kad<text:s/>nurodytas laivas turi galiojantį draudimo polisą arba kitokią finansinę garantiją, atitinkančią 1992 metų Tarptautinės konvencijos dėl civilinės atsakomybės už taršos nafta padarytą žalą 7 straipsnio nuostatas.</text:p>
      <text:p text:style-name="P710">This is to certify that there is in force in<text:s/>respect to the above-named ship a policy of insurance or other financial security satisfying the provisions of Article 7 of the International Convention on Civil Liability for Oil Pollution Damage, 1992.</text:p>
      <text:p text:style-name="P711"/>
      <text:p text:style-name="P712">Garantijos rūšis<text:s/><text:tab/></text:p>
      <text:p text:style-name="P713">Type of security</text:p>
      <text:p text:style-name="P714">Garantijos galiojimo trukmė<text:s/><text:tab/></text:p>
      <text:p text:style-name="P715">Duration of Security<text:s/></text:p>
      <text:p text:style-name="P716">Draudiko (-ų) ir (ar) garanto (-ų) pavadinimas ir adresas</text:p>
      <text:p text:style-name="P717">Name and Address of the Insurer(s) and / or Guarantor(s)</text:p>
      <text:p text:style-name="P718">Pavadinimas<text:s/><text:tab/></text:p>
      <text:p text:style-name="P719">Name<text:s/></text:p>
      <text:p text:style-name="P720">Adresas<text:s/><text:tab/></text:p>
      <text:p text:style-name="P721">Address</text:p>
      <text:p text:style-name="P722">Šis liudijimas galioja iki<text:s/><text:tab/></text:p>
      <text:soft-page-break/>
      <text:p text:style-name="P723">This Certificate is valid until</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
            <text:p text:style-name="P732"><text:span text:style-name="T733">Išduota<text:s/></text:span><text:span text:style-name="T734">(kur)</text:span><text:span text:style-name="T735"><text:tab/></text:span><text:span text:style-name="T736">(kada)<text:s/></text:span></text:p>
            <text:p text:style-name="P737">Issued at<text:tab/>on</text:p>
            <text:p text:style-name="P738"/>
            <text:p text:style-name="P739"><text:span text:style-name="T740">Nr. ..........</text:span><text:span text:style-name="T741"><text:s/></text:span></text:p>
            <text:p text:style-name="P742">No.</text:p>
            <text:p text:style-name="P743"/>
            <text:p text:style-name="P744"/>
            <text:p text:style-name="P745"/>
          </table:table-cell>
          <table:table-cell table:style-name="TableCell746">
            <text:p text:style-name="P747"/>
          </table:table-cell>
          <table:table-cell table:style-name="TableCell748">
            <text:p text:style-name="P749"/>
            <text:p text:style-name="P750"/>
          </table:table-cell>
        </table:table-row>
      </table:table>
      <text:p text:style-name="P751">Tinkamai įgalioto laikiną liudijimą išduodančio pareigūno parašas<text:tab/><text:s/></text:p>
      <text:p text:style-name="P752">Signature of the duly authorized official issuing the interim certificate</text:p>
      <text:p text:style-name="P753"/>
      <text:p text:style-name="P754">(Įgaliotos institucijos antspaudas)</text:p>
      <text:p text:style-name="P755">(Seal or stamp<text:s/>of the authority, as appropriate)</text:p>
      <text:p text:style-name="Normal"/>
      <text:p text:style-name="P756">_________________________________</text:p>
      <text:p text:style-name="P757">Priedo pakeitimai:</text:p>
      <text:p text:style-name="P758"><text:span text:style-name="T759">Nr.<text:s/></text:span><text:a xlink:href="https://www.e-tar.lt/portal/legalAct.html?documentId=f255a7b07db111e3a664e78d6e36b6a1" office:target-frame-name="_top" xlink:show="replace"><text:span text:style-name="T760">3-14-(E)</text:span></text:a><text:span text:style-name="T761">, 2014-01-14, paskelbta TAR 2014-01-15, i. k.<text:s/></text:span><text:span text:style-name="T762">2014-00208</text:span></text:p>
      <text:p text:style-name="P763"><text:span text:style-name="T764">Nr.<text:s/></text:span><text:a xlink:href="https://www.e-tar.lt/portal/legalAct.html?documentId=b97bbf90ea7c11e99681cd81dcdca52c" office:target-frame-name="_top" xlink:show="replace"><text:span text:style-name="T765">3-453</text:span></text:a><text:span text:style-name="T766">, 2019-10-09, paskelbta TAR 2019-10-09, i. k. 2019-16041</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usisiekimo ministerija, Įsakymas</text:span></text:p>
      <text:p text:style-name="P776"><text:span text:style-name="T777">Nr.<text:s/></text:span><text:a xlink:href="https://www.e-tar.lt/portal/legalAct.html?documentId=TAR.4952958436D5" office:target-frame-name="_top" xlink:show="replace"><text:span text:style-name="T778">3-402</text:span></text:a><text:span text:style-name="T779">, 2008-10-22, Žin., 2008, Nr. 123-4712 (2008-10-25), i. k. 1082210ISAK0003-402</text:span></text:p>
      <text:p text:style-name="P780"><text:span text:style-name="T781">Dėl Lietuvos Respublikos susisiekimo ministro 2007 m. gruodžio 29 d. įsakymo Nr. 3-425 "Dėl L</text:span><text:span text:style-name="T782">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783"><text:s/>pakeitimo</text:span></text:p>
      <text:p text:style-name="P784"/>
      <text:p text:style-name="P785"><text:span text:style-name="T786">2.</text:span></text:p>
      <text:p text:style-name="P787"><text:span text:style-name="T788">Lietuvos Respublikos susisiekimo ministerija, Įsakymas</text:span></text:p>
      <text:p text:style-name="P789"><text:span text:style-name="T790">Nr.<text:s/></text:span><text:a xlink:href="https://www.e-tar.lt/portal/legalAct.html?documentId=f255a7b07db111e3a664e78d6e36b6a1" office:target-frame-name="_top" xlink:show="replace"><text:span text:style-name="T791">3-14-(E)</text:span></text:a><text:span text:style-name="T792">, 2014-01-14, paskelbta TAR 2014-01-15, i. k. 2014-00208</text:span></text:p>
      <text:p text:style-name="P793"><text:span text:style-name="T794">Dėl Lietuvos Respub</text:span><text:span text:style-name="T795">likos susisiekimo ministro 2007 m. gruodžio 29 d. įsakymo Nr. 3-425 „Dėl laivo savininko civilinės atsakomybės draudimo ar kitokios finansinės garantijos už taršos nafta padarytą žalą, pavojingų ir kenksmingų medžiagų padarytą žalą bei laivų bunkeriuose ve</text:span><text:span text:style-name="T796">žamos naftos padarytą žalą liudijimų išdavimo tvarkos aprašo patvirtinimo“ pakeitimo</text:span></text:p>
      <text:p text:style-name="P797"/>
      <text:p text:style-name="P798"><text:span text:style-name="T799">3.</text:span></text:p>
      <text:p text:style-name="P800"><text:span text:style-name="T801">Lietuvos Respublikos susisiekimo ministerija, Įsakymas</text:span></text:p>
      <text:p text:style-name="P802"><text:span text:style-name="T803">Nr.<text:s/></text:span><text:a xlink:href="https://www.e-tar.lt/portal/legalAct.html?documentId=b97bbf90ea7c11e99681cd81dcdca52c" office:target-frame-name="_top" xlink:show="replace"><text:span text:style-name="T804">3-453</text:span></text:a><text:span text:style-name="T805">,<text:s/></text:span><text:span text:style-name="T806">2019-10-09, paskelbta TAR 2019-10-09, i. k. 2019-16041</text:span></text:p>
      <text:p text:style-name="P807"><text:span text:style-name="T808">Dėl Lietuvos Respublikos susisiekimo ministro 2007 m. gruodžio 29 d. įsakymo Nr. 3-425 „Dėl Laivo savininko civilinės atsakomybės draudimo ar kitokios finansinės garantijos už taršos nafta padarytą žal</text:span><text:span text:style-name="T809">ą, pavojingų ir kenksmingų medžiagų padarytą žalą bei laivų bunkeriuose vežamos naftos padarytą žalą liudijimų išdavimo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46" style:parent-style-name="DefaultParagraphFont" style:family="text">
      <style:text-properties style:font-name="Arial" style:font-name-complex="Arial" fo:font-size="10pt" style:font-size-asian="10pt"/>
    </style:style>
    <style:style style:name="P34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34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1"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482" style:parent-style-name="DefaultParagraphFont" style:family="text">
      <style:text-properties style:font-name="Arial" style:font-name-complex="Arial" fo:font-size="10pt" style:font-size-asian="10pt"/>
    </style:style>
    <style:style style:name="P483"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48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626" style:parent-style-name="DefaultParagraphFont" style:family="text">
      <style:text-properties style:font-name="Arial" style:font-name-complex="Arial" fo:font-size="10pt" style:font-size-asian="10pt"/>
    </style:style>
    <style:style style:name="P62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2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45"><text:span text:style-name="T346"><text:page-number text:fixed="false">2</text:page-number></text:span></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style:master-page style:name="MP3" style:page-layout-name="PL3">
      <style:header>
        <text:p text:style-name="P481"><text:span text:style-name="T482"><text:page-number text:fixed="false">2</text:page-number></text:span></text:p>
        <text:p text:style-name="P483"/>
      </style:header>
      <style:footer>
        <text:p text:style-name="P484"/>
      </style:footer>
    </style:master-page>
    <style:master-page style:next-style-name="MP3" style:name="MPF3" style:page-layout-name="PL3">
      <style:header>
        <text:p text:style-name="P485"/>
        <text:p text:style-name="P486"/>
      </style:header>
      <style:footer>
        <text:p text:style-name="P487"/>
      </style:footer>
    </style:master-page>
    <style:master-page style:name="MP4" style:page-layout-name="PL4">
      <style:header>
        <text:p text:style-name="P625"><text:span text:style-name="T626"><text:page-number text:fixed="false">2</text:page-number></text:span></text:p>
        <text:p text:style-name="P627"/>
      </style:header>
      <style:footer>
        <text:p text:style-name="P628"/>
      </style:footer>
    </style:master-page>
    <style:master-page style:next-style-name="MP4" style:name="MPF4" style:page-layout-name="PL4">
      <style:header>
        <text:p text:style-name="P629"/>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9-10-10T11:59:00Z</meta:creation-date>
    <dc:date>2019-10-10T11:59:00Z</dc:date>
    <meta:template xlink:href="Normal.dotm" xlink:type="simple"/>
    <meta:editing-cycles>2</meta:editing-cycles>
    <meta:editing-duration>PT0S</meta:editing-duration>
    <meta:document-statistic meta:page-count="12" meta:paragraph-count="221" meta:word-count="3374" meta:character-count="28361" meta:row-count="484" meta:non-whitespace-character-count="25208"/>
  </office:meta>
</office:document-meta>
</file>