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font-weight="bold" style:font-weight-asian="bold" fo:color="#000000"/>
    </style:style>
    <style:style style:name="P21"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22"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margin-right="-0.0013in">
        <style:tab-stops>
          <style:tab-stop style:type="left" style:position="0in"/>
          <style:tab-stop style:type="left" style:position="0.7875in"/>
        </style:tab-stops>
      </style:paragraph-properties>
    </style:style>
    <style:style style:name="P33"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4"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5"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2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0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1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7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9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4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7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master-page-name="MPF1" style:family="paragraph">
      <style:paragraph-properties fo:break-before="page" fo:text-align="justify"/>
    </style:style>
    <style:style style:name="P403" style:parent-style-name="Normal" style:family="paragraph">
      <style:paragraph-properties fo:margin-left="3.543in" fo:margin-right="-0.0013in">
        <style:tab-stops>
          <style:tab-stop style:type="left" style:position="-3.543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margin-right="-0.0013in" fo:text-indent="3.543in">
        <style:tab-stops>
          <style:tab-stop style:type="left" style:position="0in"/>
        </style:tab-stops>
      </style:paragraph-properties>
      <style:text-properties fo:color="#000000"/>
    </style:style>
    <style:style style:name="P406" style:parent-style-name="Normal" style:family="paragraph">
      <style:paragraph-properties fo:margin-right="-0.0013in" fo:text-indent="3.54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0013in">
        <style:tab-stops>
          <style:tab-stop style:type="left" style:position="0in"/>
        </style:tab-stops>
      </style:paragraph-properties>
      <style:text-properties fo:font-weight="bold" style:font-weight-asian="bold" fo:color="#000000"/>
    </style:style>
    <style:style style:name="P410" style:parent-style-name="Normal" style:family="paragraph">
      <style:paragraph-properties fo:text-align="center">
        <style:tab-stops>
          <style:tab-stop style:type="left" style:position="0in"/>
        </style:tab-stops>
      </style:paragraph-properties>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margin-right="-0.0013in">
        <style:tab-stops>
          <style:tab-stop style:type="left" style:position="0in"/>
        </style:tab-stops>
      </style:paragraph-properties>
      <style:text-properties fo:color="#000000"/>
    </style:style>
    <style:style style:name="P415" style:parent-style-name="Normal" style:family="paragraph">
      <style:paragraph-properties fo:text-align="center">
        <style:tab-stops>
          <style:tab-stop style:type="left" style:position="0in"/>
        </style:tab-stops>
      </style:paragraph-properties>
      <style:text-properties fo:color="#000000"/>
    </style:style>
    <style:style style:name="P4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17" style:parent-style-name="Normal" style:family="paragraph">
      <style:paragraph-properties fo:text-align="center">
        <style:tab-stops>
          <style:tab-stop style:type="left" style:position="0in"/>
        </style:tab-stops>
      </style:paragraph-properties>
      <style:text-properties fo:color="#000000"/>
    </style:style>
    <style:style style:name="P418" style:parent-style-name="Normal" style:family="paragraph">
      <style:paragraph-properties>
        <style:tab-stops>
          <style:tab-stop style:type="left" style:position="0in"/>
        </style:tab-stops>
      </style:paragraph-properties>
      <style:text-properties fo:color="#000000"/>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style:font-name="Calibri" fo:color="#000000" fo:font-size="11pt" style:font-size-asian="11pt" style:font-size-complex="11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style:tab-stops>
          <style:tab-stop style:type="left" style:position="0in"/>
        </style:tab-stops>
      </style:paragraph-properties>
      <style:text-properties fo:color="#000000"/>
    </style:style>
    <style:style style:name="P42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28"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2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30"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31"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32" style:parent-style-name="Normal" style:family="paragraph">
      <style:paragraph-properties fo:margin-right="-0.0013in" fo:text-indent="0.4923in">
        <style:tab-stops>
          <style:tab-stop style:type="left" style:position="0in"/>
        </style:tab-stops>
      </style:paragraph-properties>
      <style:text-properties fo:color="#000000"/>
    </style:style>
    <style:style style:name="P433" style:parent-style-name="Normal" style:family="paragraph">
      <style:paragraph-properties fo:margin-right="-0.0013in">
        <style:tab-stops>
          <style:tab-stop style:type="left" style:position="0in"/>
        </style:tab-stops>
      </style:paragraph-properties>
      <style:text-properties fo:color="#000000"/>
    </style:style>
    <style:style style:name="P434" style:parent-style-name="Normal" style:family="paragraph">
      <style:paragraph-properties fo:text-align="justify" fo:margin-right="-0.0013in"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style>
    <style:style style:name="P435"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text-properties fo:color="#000000" fo:font-size="10pt" style:font-size-asian="10pt"/>
    </style:style>
    <style:style style:name="P440" style:parent-style-name="Normal" style:family="paragraph">
      <style:paragraph-properties fo:text-align="center" fo:margin-right="-0.0013in">
        <style:tab-stops>
          <style:tab-stop style:type="left" style:position="0in"/>
        </style:tab-stops>
      </style:paragraph-properties>
      <style:text-properties fo:color="#000000"/>
    </style:style>
    <style:style style:name="P441"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6111in" style:writing-mode="lr-tb"/>
    </style:style>
    <style:style style:name="P447" style:parent-style-name="Normal" style:family="paragraph">
      <style:paragraph-properties fo:margin-left="3.052in" fo:margin-right="-0.0013in">
        <style:tab-stops>
          <style:tab-stop style:type="left" style:position="-3.052in"/>
        </style:tab-stops>
      </style:paragraph-properties>
      <style:text-properties fo:color="#000000"/>
    </style:style>
    <style:style style:name="P448" style:parent-style-name="Normal" style:master-page-name="MPF3" style:family="paragraph">
      <style:paragraph-properties fo:break-before="page" fo:margin-left="3.052in" fo:margin-right="-0.0013in">
        <style:tab-stops>
          <style:tab-stop style:type="left" style:position="-3.052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margin-right="-0.0013in" fo:text-indent="3.052in">
        <style:tab-stops>
          <style:tab-stop style:type="left" style:position="0in"/>
        </style:tab-stops>
      </style:paragraph-properties>
      <style:text-properties fo:color="#000000"/>
    </style:style>
    <style:style style:name="P463" style:parent-style-name="Normal" style:family="paragraph">
      <style:paragraph-properties fo:margin-right="-0.0013in" fo:text-indent="3.052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right="-0.0013in" fo:text-indent="0.4923in">
        <style:tab-stops>
          <style:tab-stop style:type="left" style:position="0in"/>
        </style:tab-stops>
      </style:paragraph-properties>
      <style:text-properties fo:color="#000000"/>
    </style:style>
    <style:style style:name="P46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8"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469"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470" style:parent-style-name="Normal" style:family="paragraph">
      <style:paragraph-properties fo:margin-right="-0.0013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471"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473" style:family="table-column">
      <style:table-column-properties style:column-width="3.4201in"/>
    </style:style>
    <style:style style:name="TableColumn474" style:family="table-column">
      <style:table-column-properties style:column-width="6.8486in"/>
    </style:style>
    <style:style style:name="Table472" style:family="table">
      <style:table-properties style:width="10.2687in" fo:margin-left="0in" table:align="center"/>
    </style:style>
    <style:style style:name="TableRow475" style:family="table-row">
      <style:table-row-properties style:min-row-height="3.1763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7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79" style:parent-style-name="Normal" style:family="paragraph">
      <style:paragraph-properties fo:text-align="justify" fo:margin-right="-0.0013in">
        <style:tab-stops>
          <style:tab-stop style:type="left" style:position="0in"/>
        </style:tab-stops>
      </style:paragraph-properties>
      <style:text-properties fo:color="#000000"/>
    </style:style>
    <style:style style:name="P480" style:parent-style-name="Normal" style:family="paragraph">
      <style:paragraph-properties fo:text-align="justify" fo:margin-right="-0.0013in">
        <style:tab-stops>
          <style:tab-stop style:type="left" style:position="0in"/>
        </style:tab-stops>
      </style:paragraph-properties>
      <style:text-properties fo:color="#000000"/>
    </style:style>
    <style:style style:name="P481" style:parent-style-name="Normal" style:family="paragraph">
      <style:paragraph-properties fo:text-align="justify" fo:margin-right="-0.0013in">
        <style:tab-stops>
          <style:tab-stop style:type="left" style:position="0in"/>
        </style:tab-stops>
      </style:paragraph-properties>
      <style:text-properties fo:color="#000000"/>
    </style:style>
    <style:style style:name="P482" style:parent-style-name="Normal" style:family="paragraph">
      <style:paragraph-properties fo:text-align="justify" fo:margin-right="-0.0013in">
        <style:tab-stops>
          <style:tab-stop style:type="left" style:position="0in"/>
        </style:tab-stops>
      </style:paragraph-properties>
      <style:text-properties fo:color="#000000"/>
    </style:style>
    <style:style style:name="P483" style:parent-style-name="Normal" style:family="paragraph">
      <style:paragraph-properties fo:text-align="justify" fo:margin-right="-0.0013in">
        <style:tab-stops>
          <style:tab-stop style:type="left" style:position="0in"/>
        </style:tab-stops>
      </style:paragraph-properties>
      <style:text-properties fo:color="#000000"/>
    </style:style>
    <style:style style:name="P484" style:parent-style-name="Normal" style:family="paragraph">
      <style:paragraph-properties fo:text-align="justify" fo:margin-right="-0.0013in">
        <style:tab-stops>
          <style:tab-stop style:type="left" style:position="0in"/>
        </style:tab-stops>
      </style:paragraph-properties>
      <style:text-properties fo:color="#000000"/>
    </style:style>
    <style:style style:name="P485" style:parent-style-name="Normal" style:family="paragraph">
      <style:paragraph-properties fo:text-align="justify" fo:margin-right="-0.0013in">
        <style:tab-stops>
          <style:tab-stop style:type="left" style:position="0in"/>
        </style:tab-stops>
      </style:paragraph-properties>
    </style:style>
    <style:style style:name="T486" style:parent-style-name="DefaultParagraphFont" style:family="text">
      <style:text-properties fo:color="#000000" fo:font-size="10pt" style:font-size-asian="10pt"/>
    </style:style>
    <style:style style:name="P487" style:parent-style-name="Normal" style:family="paragraph">
      <style:paragraph-properties fo:text-align="justify" fo:margin-right="-0.0013in">
        <style:tab-stops>
          <style:tab-stop style:type="left" style:position="0in"/>
        </style:tab-stops>
      </style:paragraph-properties>
      <style:text-properties fo:color="#000000"/>
    </style:style>
    <style:style style:name="P488"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8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90"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491"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right="-0.0013in">
        <style:tab-stops>
          <style:tab-stop style:type="left" style:position="0in"/>
          <style:tab-stop style:type="left" style:position="0.5062in"/>
        </style:tab-stops>
      </style:paragraph-properties>
      <style:text-properties fo:font-weight="bold" style:font-weight-asian="bold" fo:color="#000000"/>
    </style:style>
    <style:style style:name="P49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9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96" style:parent-style-name="Normal" style:family="paragraph">
      <style:paragraph-properties fo:text-align="justify" fo:margin-right="-0.0013in">
        <style:tab-stops>
          <style:tab-stop style:type="left" style:position="0in"/>
        </style:tab-stops>
      </style:paragraph-properties>
      <style:text-properties fo:color="#000000"/>
    </style:style>
    <style:style style:name="P497" style:parent-style-name="Normal" style:family="paragraph">
      <style:paragraph-properties fo:text-align="justify" fo:margin-right="-0.0013in">
        <style:tab-stops>
          <style:tab-stop style:type="left" style:position="0in"/>
        </style:tab-stops>
      </style:paragraph-properties>
      <style:text-properties fo:color="#000000"/>
    </style:style>
    <style:style style:name="P498" style:parent-style-name="Normal" style:family="paragraph">
      <style:paragraph-properties fo:text-align="justify" fo:margin-right="-0.0013in">
        <style:tab-stops>
          <style:tab-stop style:type="left" style:position="0in"/>
        </style:tab-stops>
      </style:paragraph-properties>
      <style:text-properties fo:color="#000000"/>
    </style:style>
    <style:style style:name="P499" style:parent-style-name="Normal" style:family="paragraph">
      <style:paragraph-properties fo:text-align="justify" fo:margin-right="-0.0013in">
        <style:tab-stops>
          <style:tab-stop style:type="left" style:position="0in"/>
        </style:tab-stops>
      </style:paragraph-properties>
      <style:text-properties fo:color="#000000"/>
    </style:style>
    <style:style style:name="P500" style:parent-style-name="Normal" style:family="paragraph">
      <style:paragraph-properties fo:text-align="justify" fo:margin-right="-0.0013in">
        <style:tab-stops>
          <style:tab-stop style:type="left" style:position="0in"/>
        </style:tab-stops>
      </style:paragraph-properties>
      <style:text-properties fo:color="#000000"/>
    </style:style>
    <style:style style:name="P501" style:parent-style-name="Normal" style:family="paragraph">
      <style:paragraph-properties fo:text-align="justify" fo:margin-right="-0.0013in">
        <style:tab-stops>
          <style:tab-stop style:type="left" style:position="0in"/>
        </style:tab-stops>
      </style:paragraph-properties>
      <style:text-properties fo:color="#000000"/>
    </style:style>
    <style:style style:name="P502" style:parent-style-name="Normal" style:family="paragraph">
      <style:paragraph-properties fo:text-align="justify" fo:margin-right="-0.0013in">
        <style:tab-stops>
          <style:tab-stop style:type="left" style:position="0in"/>
        </style:tab-stops>
      </style:paragraph-properties>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align="justify" fo:margin-right="-0.0013in">
        <style:tab-stops>
          <style:tab-stop style:type="left" style:position="0in"/>
        </style:tab-stops>
      </style:paragraph-properties>
      <style:text-properties fo:color="#000000"/>
    </style:style>
    <style:style style:name="P505" style:parent-style-name="Normal" style:family="paragraph">
      <style:paragraph-properties fo:margin-right="-0.0013in">
        <style:tab-stops>
          <style:tab-stop style:type="left" style:position="0in"/>
        </style:tab-stops>
      </style:paragraph-properties>
      <style:text-properties fo:color="#000000" fo:font-size="10pt" style:font-size-asian="10pt"/>
    </style:style>
    <style:style style:name="P506" style:parent-style-name="Normal" style:family="paragraph">
      <style:paragraph-properties fo:margin-right="-0.0013in">
        <style:tab-stops>
          <style:tab-stop style:type="left" style:position="0in"/>
        </style:tab-stops>
      </style:paragraph-properties>
      <style:text-properties fo:color="#000000"/>
    </style:style>
    <style:style style:name="P507"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508"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509"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510"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511" style:parent-style-name="Normal" style:family="paragraph">
      <style:paragraph-properties fo:text-align="center" fo:margin-right="-0.0013in">
        <style:tab-stops>
          <style:tab-stop style:type="left" style:position="0in"/>
        </style:tab-stops>
      </style:paragraph-properties>
      <style:text-properties fo:color="#000000"/>
    </style:style>
    <style:style style:name="P512" style:parent-style-name="Normal" style:family="paragraph">
      <style:paragraph-properties fo:text-align="center" fo:margin-right="-0.0013in">
        <style:tab-stops>
          <style:tab-stop style:type="left" style:position="0in"/>
        </style:tab-stops>
      </style:paragraph-properties>
      <style:text-properties fo:color="#000000"/>
    </style:style>
    <style:style style:name="P513" style:parent-style-name="Normal" style:family="paragraph">
      <style:paragraph-properties fo:text-align="center" fo:margin-right="-0.0013in">
        <style:tab-stops>
          <style:tab-stop style:type="left" style:position="0in"/>
        </style:tab-stops>
      </style:paragraph-properties>
      <style:text-properties fo:color="#000000"/>
    </style:style>
    <style:style style:name="P514" style:parent-style-name="Normal" style:family="paragraph">
      <style:paragraph-properties fo:text-align="center" fo:margin-right="-0.0013in">
        <style:tab-stops>
          <style:tab-stop style:type="left" style:position="0in"/>
        </style:tab-stops>
      </style:paragraph-properties>
      <style:text-properties fo:color="#000000"/>
    </style:style>
    <style:style style:name="P515" style:parent-style-name="Normal" style:family="paragraph">
      <style:paragraph-properties fo:text-align="center" fo:margin-right="-0.0013in">
        <style:tab-stops>
          <style:tab-stop style:type="left" style:position="0in"/>
        </style:tab-stops>
      </style:paragraph-properties>
      <style:text-properties fo:color="#000000"/>
    </style:style>
    <style:style style:name="P51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4" style:family="paragraph">
      <style:paragraph-properties fo:break-before="page" fo:margin-left="3.543in" fo:margin-right="-0.0013in">
        <style:tab-stops>
          <style:tab-stop style:type="left" style:position="-3.54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style>
    <style:style style:name="P534" style:parent-style-name="Normal" style:family="paragraph">
      <style:paragraph-properties fo:margin-right="-0.0013in" fo:text-indent="3.54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38" style:parent-style-name="Normal" style:family="paragraph">
      <style:paragraph-properties fo:text-align="center">
        <style:tab-stops>
          <style:tab-stop style:type="left" style:position="0in"/>
          <style:tab-stop style:type="left" style:position="0.7875in"/>
        </style:tab-stops>
      </style:paragraph-properties>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1"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4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3" style:parent-style-name="Normal" style:family="paragraph">
      <style:paragraph-properties fo:text-align="center">
        <style:tab-stops>
          <style:tab-stop style:type="left" style:position="0in"/>
        </style:tab-stops>
      </style:paragraph-properties>
      <style:text-properties fo:color="#000000"/>
    </style:style>
    <style:style style:name="P5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4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6" style:parent-style-name="Normal" style:family="paragraph">
      <style:paragraph-properties fo:keep-with-next="always" fo:text-indent="0.4923in"/>
    </style:style>
    <style:style style:name="T547" style:parent-style-name="DefaultParagraphFont" style:family="text">
      <style:text-properties fo:font-weight="bold" style:font-weight-asian="bold" fo:color="#000000" style:letter-kerning="true"/>
    </style:style>
    <style:style style:name="T548" style:parent-style-name="DefaultParagraphFont" style:family="text">
      <style:text-properties fo:color="#000000" style:letter-kerning="true"/>
    </style:style>
    <style:style style:name="P54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0"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51" style:parent-style-name="Normal" style:family="paragraph">
      <style:paragraph-properties fo:margin-right="-0.0013in" fo:text-indent="0.4923in">
        <style:tab-stops>
          <style:tab-stop style:type="left" style:position="0in"/>
        </style:tab-stops>
      </style:paragraph-properties>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0" style:parent-style-name="Normal" style:family="paragraph">
      <style:paragraph-properties fo:margin-right="-0.0013in" fo:text-indent="0.4923in">
        <style:tab-stops>
          <style:tab-stop style:type="left" style:position="0in"/>
          <style:tab-stop style:type="center" style:position="5.75in"/>
        </style:tab-stops>
      </style:paragraph-properties>
      <style:text-properties fo:color="#000000"/>
    </style:style>
    <style:style style:name="P561"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2" style:parent-style-name="Normal" style:family="paragraph">
      <style:paragraph-properties fo:margin-right="-0.0013in" fo:text-indent="1.5416in">
        <style:tab-stops>
          <style:tab-stop style:type="left" style:position="0in"/>
          <style:tab-stop style:type="left" style:position="1.5in"/>
        </style:tab-stops>
      </style:paragraph-properties>
      <style:text-properties fo:color="#000000"/>
    </style:style>
    <style:style style:name="P56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8"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69"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P57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7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7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7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77"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P581"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2" style:parent-style-name="Normal" style:family="paragraph">
      <style:paragraph-properties fo:margin-right="-0.0013in" fo:text-indent="0.4923in">
        <style:tab-stops>
          <style:tab-stop style:type="left" style:position="0in"/>
          <style:tab-stop style:type="center" style:position="1.5833in"/>
        </style:tab-stops>
      </style:paragraph-properties>
      <style:text-properties fo:color="#000000"/>
    </style:style>
    <style:style style:name="P58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4" style:parent-style-name="Normal" style:family="paragraph">
      <style:paragraph-properties fo:break-before="page" fo:margin-right="-0.0013in" fo:text-indent="3.543in">
        <style:tab-stops>
          <style:tab-stop style:type="left" style:position="0in"/>
        </style:tab-stops>
      </style:paragraph-properties>
      <style:text-properties fo:color="#000000"/>
    </style:style>
    <style:style style:name="P585" style:parent-style-name="Normal" style:family="paragraph">
      <style:paragraph-properties fo:margin-right="-0.0013in" fo:text-indent="3.543in">
        <style:tab-stops>
          <style:tab-stop style:type="left" style:position="0in"/>
        </style:tab-stops>
      </style:paragraph-properties>
      <style:text-properties fo:color="#000000"/>
    </style:style>
    <style:style style:name="P586"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87"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88"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89"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90"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91"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9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6"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59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8"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599"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0"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1"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2"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3" style:parent-style-name="Normal" style:family="paragraph">
      <style:paragraph-properties fo:text-align="center" fo:margin-right="-0.0013in">
        <style:tab-stops>
          <style:tab-stop style:type="left" style:position="0in"/>
        </style:tab-stops>
      </style:paragraph-properties>
      <style:text-properties fo:color="#000000"/>
    </style:style>
    <style:style style:name="P60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610" style:parent-style-name="Normal" style:family="paragraph">
      <style:paragraph-properties fo:margin-left="3.543in">
        <style:tab-stops/>
      </style:paragraph-properties>
      <style:text-properties style:font-size-complex="12pt" style:language-asian="lt" style:country-asian="LT"/>
    </style:style>
    <style:style style:name="P611" style:parent-style-name="Normal" style:master-page-name="MPF6" style:family="paragraph">
      <style:paragraph-properties fo:break-before="page" fo:margin-left="3.54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P623" style:parent-style-name="Normal" style:family="paragraph">
      <style:paragraph-properties fo:text-indent="3.543in"/>
      <style:text-properties style:font-size-complex="12pt" style:language-asian="lt" style:country-asian="LT"/>
    </style:style>
    <style:style style:name="P624" style:parent-style-name="Normal" style:family="paragraph">
      <style:paragraph-properties fo:text-indent="3.54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margin-right="-0.0013in" fo:text-indent="0.4923in">
        <style:tab-stops>
          <style:tab-stop style:type="left" style:position="0in"/>
        </style:tab-stops>
      </style:paragraph-properties>
      <style:text-properties fo:color="#000000"/>
    </style:style>
    <style:style style:name="P630"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631" style:parent-style-name="Normal" style:family="paragraph">
      <style:paragraph-properties fo:margin-right="-0.0013in" fo:text-indent="0.4923in">
        <style:tab-stops>
          <style:tab-stop style:type="left" style:position="0in"/>
          <style:tab-stop style:type="center" style:position="1.6666in"/>
          <style:tab-stop style:type="center" style:position="5in"/>
        </style:tab-stops>
      </style:paragraph-properties>
      <style:text-properties fo:color="#000000" fo:font-size="10pt" style:font-size-asian="10pt"/>
    </style:style>
    <style:style style:name="P632"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634" style:family="table-column">
      <style:table-column-properties style:column-width="3.4208in"/>
    </style:style>
    <style:style style:name="TableColumn635" style:family="table-column">
      <style:table-column-properties style:column-width="6.8479in"/>
    </style:style>
    <style:style style:name="Table633" style:family="table">
      <style:table-properties style:width="10.2687in" fo:margin-left="0in" table:align="center"/>
    </style:style>
    <style:style style:name="TableRow636" style:family="table-row">
      <style:table-row-properties style:min-row-height="3.1763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3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40" style:parent-style-name="Normal" style:family="paragraph">
      <style:paragraph-properties fo:text-align="justify" fo:margin-right="-0.0013in">
        <style:tab-stops>
          <style:tab-stop style:type="left" style:position="0in"/>
        </style:tab-stops>
      </style:paragraph-properties>
      <style:text-properties fo:color="#000000"/>
    </style:style>
    <style:style style:name="P641" style:parent-style-name="Normal" style:family="paragraph">
      <style:paragraph-properties fo:text-align="justify" fo:margin-right="-0.0013in">
        <style:tab-stops>
          <style:tab-stop style:type="left" style:position="0in"/>
        </style:tab-stops>
      </style:paragraph-properties>
      <style:text-properties fo:color="#000000"/>
    </style:style>
    <style:style style:name="P642"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643" style:parent-style-name="Normal" style:family="paragraph">
      <style:paragraph-properties fo:text-align="justify" fo:margin-right="-0.0013in">
        <style:tab-stops>
          <style:tab-stop style:type="left" style:position="0in"/>
        </style:tab-stops>
      </style:paragraph-properties>
      <style:text-properties fo:color="#000000"/>
    </style:style>
    <style:style style:name="P644" style:parent-style-name="Normal" style:family="paragraph">
      <style:paragraph-properties fo:text-align="justify" fo:margin-right="-0.0013in">
        <style:tab-stops>
          <style:tab-stop style:type="left" style:position="0in"/>
        </style:tab-stops>
      </style:paragraph-properties>
      <style:text-properties fo:color="#000000"/>
    </style:style>
    <style:style style:name="P645" style:parent-style-name="Normal" style:family="paragraph">
      <style:paragraph-properties fo:text-align="justify" fo:margin-right="-0.0013in">
        <style:tab-stops>
          <style:tab-stop style:type="left" style:position="0in"/>
        </style:tab-stops>
      </style:paragraph-properties>
      <style:text-properties fo:color="#000000"/>
    </style:style>
    <style:style style:name="P646" style:parent-style-name="Normal" style:family="paragraph">
      <style:paragraph-properties fo:text-align="justify" fo:margin-right="-0.0013in">
        <style:tab-stops>
          <style:tab-stop style:type="left" style:position="0in"/>
        </style:tab-stops>
      </style:paragraph-properties>
      <style:text-properties fo:color="#000000"/>
    </style:style>
    <style:style style:name="P647" style:parent-style-name="Normal" style:family="paragraph">
      <style:paragraph-properties fo:text-align="justify" fo:margin-right="-0.0013in">
        <style:tab-stops>
          <style:tab-stop style:type="left" style:position="0in"/>
        </style:tab-stops>
      </style:paragraph-properties>
      <style:text-properties fo:color="#000000"/>
    </style:style>
    <style:style style:name="P648" style:parent-style-name="Normal" style:family="paragraph">
      <style:paragraph-properties fo:text-align="justify" fo:margin-right="-0.0013in">
        <style:tab-stops>
          <style:tab-stop style:type="left" style:position="0in"/>
        </style:tab-stops>
      </style:paragraph-properties>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fo:margin-right="-0.0013in">
        <style:tab-stops>
          <style:tab-stop style:type="left" style:position="0in"/>
        </style:tab-stops>
      </style:paragraph-properties>
      <style:text-properties fo:color="#000000"/>
    </style:style>
    <style:style style:name="P652"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53"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54"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55"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right="-0.0013in">
        <style:tab-stops>
          <style:tab-stop style:type="left" style:position="0in"/>
          <style:tab-stop style:type="left" style:position="1.0111in"/>
          <style:tab-stop style:type="left" style:position="1.4048in"/>
        </style:tab-stops>
      </style:paragraph-properties>
      <style:text-properties fo:font-weight="bold" style:font-weight-asian="bold" fo:color="#000000"/>
    </style:style>
    <style:style style:name="P65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5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60" style:parent-style-name="Normal" style:family="paragraph">
      <style:paragraph-properties fo:text-align="justify" fo:margin-right="-0.0013in">
        <style:tab-stops>
          <style:tab-stop style:type="left" style:position="0in"/>
        </style:tab-stops>
      </style:paragraph-properties>
      <style:text-properties fo:color="#000000"/>
    </style:style>
    <style:style style:name="P661" style:parent-style-name="Normal" style:family="paragraph">
      <style:paragraph-properties fo:text-align="justify" fo:margin-right="-0.0013in">
        <style:tab-stops>
          <style:tab-stop style:type="left" style:position="0in"/>
        </style:tab-stops>
      </style:paragraph-properties>
      <style:text-properties fo:color="#000000"/>
    </style:style>
    <style:style style:name="P662"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663" style:parent-style-name="Normal" style:family="paragraph">
      <style:paragraph-properties fo:text-align="justify" fo:margin-right="-0.0013in">
        <style:tab-stops>
          <style:tab-stop style:type="left" style:position="0in"/>
        </style:tab-stops>
      </style:paragraph-properties>
      <style:text-properties fo:color="#000000"/>
    </style:style>
    <style:style style:name="P664" style:parent-style-name="Normal" style:family="paragraph">
      <style:paragraph-properties fo:text-align="justify" fo:margin-right="-0.0013in">
        <style:tab-stops>
          <style:tab-stop style:type="left" style:position="0in"/>
        </style:tab-stops>
      </style:paragraph-properties>
      <style:text-properties fo:color="#000000"/>
    </style:style>
    <style:style style:name="P665" style:parent-style-name="Normal" style:family="paragraph">
      <style:paragraph-properties fo:text-align="justify" fo:margin-right="-0.0013in">
        <style:tab-stops>
          <style:tab-stop style:type="left" style:position="0in"/>
        </style:tab-stops>
      </style:paragraph-properties>
      <style:text-properties fo:color="#000000"/>
    </style:style>
    <style:style style:name="P666" style:parent-style-name="Normal" style:family="paragraph">
      <style:paragraph-properties fo:text-align="justify" fo:margin-right="-0.0013in">
        <style:tab-stops>
          <style:tab-stop style:type="left" style:position="0in"/>
        </style:tab-stops>
      </style:paragraph-properties>
      <style:text-properties fo:color="#000000"/>
    </style:style>
    <style:style style:name="P667" style:parent-style-name="Normal" style:family="paragraph">
      <style:paragraph-properties fo:text-align="justify" fo:margin-right="-0.0013in">
        <style:tab-stops>
          <style:tab-stop style:type="left" style:position="0in"/>
        </style:tab-stops>
      </style:paragraph-properties>
      <style:text-properties fo:color="#000000"/>
    </style:style>
    <style:style style:name="P668" style:parent-style-name="Normal" style:family="paragraph">
      <style:paragraph-properties fo:text-align="justify" fo:margin-right="-0.0013in">
        <style:tab-stops>
          <style:tab-stop style:type="left" style:position="0in"/>
        </style:tab-stops>
      </style:paragraph-properties>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margin-right="-0.0013in">
        <style:tab-stops>
          <style:tab-stop style:type="left" style:position="0in"/>
        </style:tab-stops>
      </style:paragraph-properties>
      <style:text-properties fo:color="#000000"/>
    </style:style>
    <style:style style:name="P672"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73"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74"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75"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7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77"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678" style:parent-style-name="Normal" style:family="paragraph">
      <style:paragraph-properties fo:text-align="center" fo:margin-right="-0.0013in">
        <style:tab-stops>
          <style:tab-stop style:type="left" style:position="0in"/>
        </style:tab-stops>
      </style:paragraph-properties>
      <style:text-properties fo:color="#000000"/>
    </style:style>
    <style:style style:name="P679" style:parent-style-name="Normal" style:family="paragraph">
      <style:paragraph-properties fo:margin-right="-0.0013in" fo:text-indent="0.4923in">
        <style:tab-stops>
          <style:tab-stop style:type="left" style:position="0in"/>
        </style:tab-stops>
      </style:paragraph-properties>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7" style:family="paragraph">
      <style:paragraph-properties fo:break-before="page" fo:margin-left="3.4166in" fo:margin-right="-0.0013in">
        <style:tab-stops>
          <style:tab-stop style:type="left" style:position="-3.4166in"/>
        </style:tab-stops>
      </style:paragraph-properties>
      <style:text-properties fo:color="#000000"/>
    </style:style>
    <style:style style:name="P693" style:parent-style-name="Normal" style:family="paragraph">
      <style:paragraph-properties fo:margin-right="-0.0013in" fo:text-indent="3.4166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tab-stops>
          <style:tab-stop style:type="left" style:position="0in"/>
          <style:tab-stop style:type="left" style:position="0.7875in"/>
        </style:tab-stops>
      </style:paragraph-properties>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01" style:parent-style-name="Normal" style:family="paragraph">
      <style:paragraph-properties fo:text-indent="0.4923in"/>
      <style:text-properties fo:color="#000000"/>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color="#000000" style:letter-kerning="true"/>
    </style:style>
    <style:style style:name="T704" style:parent-style-name="DefaultParagraphFont" style:family="text">
      <style:text-properties fo:color="#000000" style:letter-kerning="true"/>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ab-stops>
          <style:tab-stop style:type="left" style:position="1.6666in"/>
        </style:tab-stops>
      </style:paragraph-properties>
      <style:text-properties fo:color="#000000"/>
    </style:style>
    <style:style style:name="P721" style:parent-style-name="Normal" style:family="paragraph">
      <style:paragraph-properties fo:text-indent="1.6666in">
        <style:tab-stops>
          <style:tab-stop style:type="left" style:position="1.6666in"/>
        </style:tab-stops>
      </style:paragraph-properties>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2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text-indent="1.4166in">
        <style:tab-stops>
          <style:tab-stop style:type="left" style:position="1.4166in"/>
        </style:tab-stops>
      </style:paragraph-properties>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text-underline-type="single" style:text-underline-style="solid" style:text-underline-width="auto" style:text-underline-mode="continuous"/>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38"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indent="1.4166in">
        <style:tab-stops>
          <style:tab-stop style:type="left" style:position="1.4166in"/>
        </style:tab-stops>
      </style:paragraph-properties>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47"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indent="1.4166in">
        <style:tab-stops>
          <style:tab-stop style:type="left" style:position="1.4166in"/>
        </style:tab-stops>
      </style:paragraph-properties>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margin-left="3.543in" fo:margin-right="-0.0013in">
        <style:tab-stops>
          <style:tab-stop style:type="left" style:position="-3.543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margin-right="-0.0013in" fo:text-indent="3.543in">
        <style:tab-stops>
          <style:tab-stop style:type="left" style:position="0in"/>
        </style:tab-stops>
      </style:paragraph-properties>
      <style:text-properties fo:color="#000000"/>
    </style:style>
    <style:style style:name="P766" style:parent-style-name="Normal" style:family="paragraph">
      <style:paragraph-properties fo:margin-right="-0.0013in" fo:text-indent="3.543in">
        <style:tab-stops>
          <style:tab-stop style:type="left" style:position="0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0" style:parent-style-name="Normal" style:family="paragraph">
      <style:paragraph-properties fo:text-align="center">
        <style:tab-stops>
          <style:tab-stop style:type="left" style:position="0in"/>
        </style:tab-stops>
      </style:paragraph-properties>
      <style:text-properties fo:color="#000000"/>
    </style:style>
    <style:style style:name="P7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2" style:parent-style-name="Normal" style:family="paragraph">
      <style:paragraph-properties fo:text-align="center">
        <style:tab-stops>
          <style:tab-stop style:type="left" style:position="0in"/>
        </style:tab-stops>
      </style:paragraph-properties>
      <style:text-properties fo:color="#000000"/>
    </style:style>
    <style:style style:name="P77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ab-stops>
          <style:tab-stop style:type="left" style:position="0in"/>
        </style:tab-stops>
      </style:paragraph-properties>
      <style:text-properties fo:color="#000000"/>
    </style:style>
    <style:style style:name="P776" style:parent-style-name="Normal" style:family="paragraph">
      <style:paragraph-properties fo:text-align="center">
        <style:tab-stops>
          <style:tab-stop style:type="left" style:position="0in"/>
        </style:tab-stops>
      </style:paragraph-properties>
      <style:text-properties fo:color="#000000"/>
    </style:style>
    <style:style style:name="P7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8"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80" style:family="table-column">
      <style:table-column-properties style:column-width="0.3381in" style:use-optimal-column-width="false"/>
    </style:style>
    <style:style style:name="TableColumn781" style:family="table-column">
      <style:table-column-properties style:column-width="0.9722in" style:use-optimal-column-width="false"/>
    </style:style>
    <style:style style:name="TableColumn782" style:family="table-column">
      <style:table-column-properties style:column-width="0.5743in" style:use-optimal-column-width="false"/>
    </style:style>
    <style:style style:name="TableColumn783" style:family="table-column">
      <style:table-column-properties style:column-width="0.7354in" style:use-optimal-column-width="false"/>
    </style:style>
    <style:style style:name="TableColumn784" style:family="table-column">
      <style:table-column-properties style:column-width="0.3638in" style:use-optimal-column-width="false"/>
    </style:style>
    <style:style style:name="TableColumn785" style:family="table-column">
      <style:table-column-properties style:column-width="0.3618in" style:use-optimal-column-width="false"/>
    </style:style>
    <style:style style:name="TableColumn786" style:family="table-column">
      <style:table-column-properties style:column-width="0.5076in" style:use-optimal-column-width="false"/>
    </style:style>
    <style:style style:name="TableColumn787" style:family="table-column">
      <style:table-column-properties style:column-width="0.8027in" style:use-optimal-column-width="false"/>
    </style:style>
    <style:style style:name="TableColumn788" style:family="table-column">
      <style:table-column-properties style:column-width="0.3562in" style:use-optimal-column-width="false"/>
    </style:style>
    <style:style style:name="TableColumn789" style:family="table-column">
      <style:table-column-properties style:column-width="0.3694in" style:use-optimal-column-width="false"/>
    </style:style>
    <style:style style:name="TableColumn790" style:family="table-column">
      <style:table-column-properties style:column-width="0.5527in" style:use-optimal-column-width="false"/>
    </style:style>
    <style:style style:name="TableColumn791" style:family="table-column">
      <style:table-column-properties style:column-width="0.7576in" style:use-optimal-column-width="false"/>
    </style:style>
    <style:style style:name="Table779" style:family="table">
      <style:table-properties style:width="6.6923in" fo:margin-left="0in" table:align="left"/>
    </style:style>
    <style:style style:name="TableRow792" style:family="table-row">
      <style:table-row-properties style:min-row-height="0.3611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13" style:family="table-row">
      <style:table-row-properties style:min-row-height="0.2625in" style:use-optimal-row-height="false" fo:keep-together="always"/>
    </style:style>
    <style:style style:name="P8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5" style:parent-style-name="Normal" style:family="paragraph">
      <style:paragraph-properties fo:margin-right="-0.0013in" fo:text-indent="0.4923in">
        <style:tab-stops>
          <style:tab-stop style:type="left" style:position="0in"/>
        </style:tab-stops>
      </style:paragraph-properties>
      <style:text-properties fo:color="#000000"/>
    </style:style>
    <style:style style:name="P956" style:parent-style-name="Normal" style:family="paragraph">
      <style:paragraph-properties fo:margin-right="-0.0013in" fo:text-indent="0.4923in">
        <style:tab-stops>
          <style:tab-stop style:type="left" style:position="0in"/>
        </style:tab-stops>
      </style:paragraph-properties>
      <style:text-properties fo:color="#000000"/>
    </style:style>
    <style:style style:name="P957"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958"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959"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960" style:parent-style-name="Normal" style:family="paragraph">
      <style:paragraph-properties fo:text-align="center" fo:margin-right="-0.001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961"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break-before="page" fo:margin-left="3.543in" fo:margin-right="-0.0013in">
        <style:tab-stops>
          <style:tab-stop style:type="left" style:position="-3.543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margin-right="-0.0013in" fo:text-indent="3.543in">
        <style:tab-stops>
          <style:tab-stop style:type="left" style:position="0in"/>
        </style:tab-stops>
      </style:paragraph-properties>
      <style:text-properties fo:color="#000000"/>
    </style:style>
    <style:style style:name="P971" style:parent-style-name="Normal" style:family="paragraph">
      <style:paragraph-properties fo:margin-right="-0.0013in" fo:text-indent="3.543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margin-left="0.5in" fo:margin-right="-0.0013in" fo:text-indent="0.4923in">
        <style:tab-stops>
          <style:tab-stop style:type="left" style:position="-0.5in"/>
        </style:tab-stops>
      </style:paragraph-properties>
      <style:text-properties fo:color="#000000"/>
    </style:style>
    <style:style style:name="P975" style:parent-style-name="Normal" style:family="paragraph">
      <style:paragraph-properties fo:text-align="center" fo:margin-right="-0.0013in">
        <style:tab-stops>
          <style:tab-stop style:type="left" style:position="0in"/>
        </style:tab-stops>
      </style:paragraph-properties>
      <style:text-properties fo:color="#000000"/>
    </style:style>
    <style:style style:name="P9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79" style:parent-style-name="Normal" style:family="paragraph">
      <style:paragraph-properties fo:text-indent="0.4923in"/>
      <style:text-properties fo:color="#000000"/>
    </style:style>
    <style:style style:name="TableColumn981" style:family="table-column">
      <style:table-column-properties style:column-width="0.477in" style:use-optimal-column-width="false"/>
    </style:style>
    <style:style style:name="TableColumn982" style:family="table-column">
      <style:table-column-properties style:column-width="0.8291in" style:use-optimal-column-width="false"/>
    </style:style>
    <style:style style:name="TableColumn983" style:family="table-column">
      <style:table-column-properties style:column-width="0.6527in" style:use-optimal-column-width="false"/>
    </style:style>
    <style:style style:name="TableColumn984" style:family="table-column">
      <style:table-column-properties style:column-width="0.7708in" style:use-optimal-column-width="false"/>
    </style:style>
    <style:style style:name="TableColumn985" style:family="table-column">
      <style:table-column-properties style:column-width="0.7708in" style:use-optimal-column-width="false"/>
    </style:style>
    <style:style style:name="TableColumn986" style:family="table-column">
      <style:table-column-properties style:column-width="1.0638in" style:use-optimal-column-width="false"/>
    </style:style>
    <style:style style:name="TableColumn987" style:family="table-column">
      <style:table-column-properties style:column-width="0.7708in" style:use-optimal-column-width="false"/>
    </style:style>
    <style:style style:name="TableColumn988" style:family="table-column">
      <style:table-column-properties style:column-width="1.3569in" style:use-optimal-column-width="false"/>
    </style:style>
    <style:style style:name="Table980"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indent="0.4923in"/>
      <style:text-properties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1145"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Suvestinė redakcija nuo 2011-09-18 iki 2016-03-31</text:span></text:p>
      <text:p text:style-name="P10"/>
      <text:p text:style-name="P11"><text:span text:style-name="T12">Įsakymas paskelbtas: Žin. 2003, Nr.<text:s/></text:span><text:a xlink:href="https://www.e-tar.lt/portal/legalAct.html?documentId=TAR.0292239333C9" office:target-frame-name="_top" xlink:show="replace"><text:span text:style-name="T13">41-1893</text:span></text:a><text:span text:style-name="T14">, i. k. 1032270ISAK00000122</text:span></text:p>
      <text:p text:style-name="P15"/>
      <text:p text:style-name="P16"><text:s/></text:p>
      <text:p text:style-name="P17"><text:span text:style-name="T18"/><text:span text:style-name="T19">LIETUVOS RESPUBLIKOS TEISINGUMO MINISTRO</text:span></text:p>
      <text:p text:style-name="P20"/>
      <text:p text:style-name="P21">Į S A K Y M A S</text:p>
      <text:p text:style-name="P22"><text:span text:style-name="T23">DĖL</text:span><text:span text:style-name="T24"><text:s/></text:span><text:span text:style-name="T25">ĮĖJIMO Į PATAISOS ĮSTAIGAS IR IŠĖJIMO IŠ JŲ TAISYKLIŲ PATVIRTINIMO</text:span></text:p>
      <text:p text:style-name="P26"/>
      <text:p text:style-name="P27">Pakeistas teisės akto pavadinimas:</text:p>
      <text:p text:style-name="P28"><text:span text:style-name="T29">Nr.<text:s/></text:span><text:a xlink:href="https://www.e-tar.lt/portal/legalAct.html?documentId=TAR.3AA71E617497" office:target-frame-name="_top" xlink:show="replace"><text:span text:style-name="T30">1R-218</text:span></text:a><text:span text:style-name="T31">, 2005-07-08, Žin., 2005, Nr. 85-3172 (2005-07-14), i. k. 1052270ISAK001R-218</text:span></text:p>
      <text:p text:style-name="P32"/>
      <text:p text:style-name="P33">2003 m. balandžio 23 d. Nr. 122</text:p>
      <text:p text:style-name="P34">Vilnius</text:p>
      <text:p text:style-name="P35"/>
      <text:p text:style-name="P36"><text:span text:style-name="T37">Vadovaudamasis Lietuvos Respublikos bausmių vykdymo kodekso (Žin., 2002, Nr.<text:s/></text:span><text:a xlink:href="https://www.e-tar.lt/portal/lt/legalAct/TAR.A0A0CCC6B997" office:target-frame-name="_blank" xlink:show="new"><text:span text:style-name="T38">73-3084</text:span></text:a><text:span text:style-name="T39">) 115 straipsnio 1 dalimi ir įgyvendindamas Lietuvos Respublikos Vyriausybės 2002 m. spalio 29 d. nutarimo Nr. 1703 „Dėl Lietuvos Respublikos baudžiamojo kodekso, Lie</text:span><text:span text:style-name="T40">tuvos Respublikos baudžiamojo proceso kodekso ir Lietuvos Respublikos bausmių vykdymo kodekso įgyvendinimo“ (Žin., 2002, Nr.<text:s/></text:span><text:a xlink:href="https://www.e-tar.lt/portal/lt/legalAct/TAR.DA7B35302C94" office:target-frame-name="_blank" xlink:show="new"><text:span text:style-name="T41">104-4661</text:span></text:a><text:span text:style-name="T42">) 1.1.11 punktą:</text:span></text:p>
      <text:p text:style-name="P43"><text:span text:style-name="T44">1</text:span><text:span text:style-name="T45">.<text:s/></text:span><text:span text:style-name="T46">Tvirtinu</text:span><text:span text:style-name="T47"><text:s/>Įėjimo į pataisos įstaigas ir išėjimo iš jų taisykles (pridedama).</text:span><text:s/></text:p>
      <text:p text:style-name="P48">Punkto pakeitimai:</text:p>
      <text:p text:style-name="P49"><text:span text:style-name="T50">Nr.<text:s/></text:span><text:a xlink:href="https://www.e-tar.lt/portal/legalAct.html?documentId=TAR.3AA71E617497" office:target-frame-name="_top" xlink:show="replace"><text:span text:style-name="T51">1R-218</text:span></text:a><text:span text:style-name="T52">, 2005-07-08, Žin., 2005, Nr. 85-3172 (2005-07-14), i. k. 1052270ISAK001R-21</text:span><text:span text:style-name="T53">8</text:span></text:p>
      <text:p text:style-name="Normal"/>
      <text:p text:style-name="P54"><text:span text:style-name="T55">2</text:span><text:span text:style-name="T56">.<text:s/></text:span><text:span text:style-name="T57">Nustata</text:span><text:span text:style-name="T58">u, kad Įėjimo į pataisos įstaigas ir išėjimo iš jų taisyklės taip pat taikomos areštinėse ir kardomojo kalinimo vietose (tardymo izoliatoriuose).</text:span><text:s/></text:p>
      <text:p text:style-name="P59">Papildyta punktu:</text:p>
      <text:p text:style-name="P60"><text:span text:style-name="T61">Nr.<text:s/></text:span><text:a xlink:href="https://www.e-tar.lt/portal/legalAct.html?documentId=TAR.3AA71E617497" office:target-frame-name="_top" xlink:show="replace"><text:span text:style-name="T62">1R-218</text:span></text:a><text:span text:style-name="T63">, 2005-07-08, Žin., 2005, Nr. 85-3172 (2005-07-14), i. k. 1052270ISAK001R-218</text:span></text:p>
      <text:p text:style-name="Normal"/>
      <text:p text:style-name="P64"><text:span text:style-name="T65">3</text:span><text:span text:style-name="T66">. Šis įsakymas įsigalioja nuo Lietuvos Respublikos bausmių vykdymo kodekso (Žin., 2002</text:span><text:span text:style-name="T67">, Nr.<text:s/></text:span><text:a xlink:href="https://www.e-tar.lt/portal/lt/legalAct/TAR.A0A0CCC6B997" office:target-frame-name="_blank" xlink:show="new"><text:span text:style-name="T68">73-3084</text:span></text:a><text:span text:style-name="T69">) įsigaliojimo dienos.</text:span></text:p>
      <text:p text:style-name="P70">Punkto numeracijos pakeitimas:</text:p>
      <text:p text:style-name="P71"><text:span text:style-name="T72">Nr.<text:s/></text:span><text:a xlink:href="https://www.e-tar.lt/portal/legalAct.html?documentId=TAR.3AA71E617497" office:target-frame-name="_top" xlink:show="replace"><text:span text:style-name="T73">1R-218</text:span></text:a><text:span text:style-name="T74">, 2005-07-08</text:span><text:span text:style-name="T75">, Žin., 2005, Nr. 85-3172 (2005-07-14), i. k. 1052270ISAK001R-218</text:span></text:p>
      <text:p text:style-name="Normal"/>
      <text:p text:style-name="P76"/>
      <text:p text:style-name="P77"/>
      <text:p text:style-name="P78"/>
      <text:p text:style-name="P79"><text:span text:style-name="T80">TEISINGUMO MINISTRAS</text:span><text:span text:style-name="T81"><text:tab/>VYTAUTAS MARKEVIČIUS</text:span></text:p>
      <text:soft-page-break/>
      <text:p text:style-name="P82"><text:span text:style-name="T83">PATVIRTINTA</text:span></text:p>
      <text:p text:style-name="P84">Lietuvos Respublikos teisingumo ministro<text:s/></text:p>
      <text:p text:style-name="P85">2003 m. balandžio 23 d. įsakymu Nr. 122</text:p>
      <text:p text:style-name="P86"/>
      <text:p text:style-name="P87"><text:span text:style-name="T88">ĮĖJIMO Į PATAISOS ĮSTAIGAS IR IŠĖJIMO IŠ JŲ TAISYKLĖS<text:s/></text:span></text:p>
      <text:p text:style-name="P89"/>
      <text:p text:style-name="P90">Pakeistas priedo pavadinimas:</text:p>
      <text:p text:style-name="P91"><text:span text:style-name="T92">Nr.<text:s/></text:span><text:a xlink:href="https://www.e-tar.lt/portal/legalAct.html?documentId=TAR.3AA71E617497" office:target-frame-name="_top" xlink:show="replace"><text:span text:style-name="T93">1R-218</text:span></text:a><text:span text:style-name="T94">, 2005-07-08, Žin., 2005, Nr. 85-3172 (2005-07-14), i. k. 1052270ISAK001R-21</text:span><text:span text:style-name="T95">8</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Šios taisyklės nustato leidimų režimą pataisos įstaigose ir prie jų įrengtose areštinėse (toliau vadinama – pataisos įstaigos).</text:span><text:s/></text:p>
      <text:p text:style-name="P104">Punkto pakeitimai:</text:p>
      <text:p text:style-name="P105"><text:span text:style-name="T106">Nr.<text:s/></text:span><text:a xlink:href="https://www.e-tar.lt/portal/legalAct.html?documentId=TAR.3AA71E617497" office:target-frame-name="_top" xlink:show="replace"><text:span text:style-name="T107">1R-218</text:span></text:a><text:span text:style-name="T108">, 2005-07-08, Žin., 2005, Nr. 85-3172 (2005-07-14), i. k. 1052270ISAK001R-218</text:span></text:p>
      <text:p text:style-name="Normal"/>
      <text:p text:style-name="P109"><text:span text:style-name="T110">2</text:span><text:span text:style-name="T111">. Leidimų režimas – tai į pataisos įstaigas įeinančių (iš jų išeinančių) asmenų, įveža</text:span><text:span text:style-name="T112">mų (išvežamų) krovinių ir įvažiuojančių (išvažiuojančių) transporto priemonių įleidimo (išleidimo) tvarka.</text:span></text:p>
      <text:p text:style-name="P113"><text:span text:style-name="T114">3</text:span><text:span text:style-name="T115">. Leidimų režimo paskirtis – užkardyti nuteistųjų, laikomų pataisos įstaigose, pabėgimus, neleisti, kad jiems patektų draudžiami turėti daiktai,</text:span><text:span text:style-name="T116"><text:s/>nustatyti per pataisos įstaigų kontrolės ir praleidimo punktus įeinančių (išeinančių) asmenų ir įvažiuojančio (išvažiuojančio) transporto tvarką, nepažeidžiant bendros šių įstaigų apsaugos sistemos.</text:span></text:p>
      <text:p text:style-name="P117"><text:span text:style-name="T118">4</text:span><text:span text:style-name="T119">. Už nustatyto leidimų režimo užtikrinimą pataisos<text:s/></text:span><text:span text:style-name="T120">įstaigoje atsakingi šios įstaigos direktorius ir jo pavaduotojas apsaugai ir priežiūrai.</text:span></text:p>
      <text:p text:style-name="P121"/>
      <text:p text:style-name="P122"><text:span text:style-name="T123">II</text:span><text:span text:style-name="T124">.<text:s/></text:span><text:span text:style-name="T125">Leidimų rūšys ir jų paskirtis</text:span></text:p>
      <text:p text:style-name="P126"/>
      <text:p text:style-name="P127"><text:span text:style-name="T128">5</text:span><text:span text:style-name="T129">. Asmenys į pataisos įstaigas gali patekti per kontrolės ir praleidimo punktus tik turėdami nustatyto pavyzdžio leidimus</text:span><text:span text:style-name="T130">.</text:span></text:p>
      <text:p text:style-name="P131"><text:span text:style-name="T132">6</text:span><text:span text:style-name="T133">. Leidimų rūšys yra šios:</text:span></text:p>
      <text:p text:style-name="P134"><text:span text:style-name="T135">6.1</text:span><text:span text:style-name="T136">. nuolatiniai leidimai (1 priedas);</text:span></text:p>
      <text:p text:style-name="P137"><text:span text:style-name="T138">6.2</text:span><text:span text:style-name="T139">. vienkartiniai leidimai (2 priedas);</text:span></text:p>
      <text:p text:style-name="P140"><text:span text:style-name="T141">6.3</text:span><text:span text:style-name="T142">. nuteistojo, kuriam suteikta teisė išvykti be sargybos ar be palydos, išėjimo (įėjimo) iš pataisos įstaigos (į ją) leidimas (3<text:s/></text:span><text:span text:style-name="T143">priedas).</text:span></text:p>
      <text:p text:style-name="P144"><text:span text:style-name="T145">7</text:span><text:span text:style-name="T146">. Nuolatiniai leidimai išduodami pataisos įstaigų ir prie jų veikiančių valstybės įmonių darbuotojams, kurie nėra pareigūnai. Šie leidimai taip pat išduodami asmenims, vykdantiems veiklą, dėl kurios pobūdžio jie turi nuolat lankytis<text:s/></text:span><text:span text:style-name="T147">pataisos įstaigose ir prie jų veikiančiose valstybės įmonėse.</text:span><text:s/></text:p>
      <text:p text:style-name="P148">Punkto pakeitimai:</text:p>
      <text:p text:style-name="P149"><text:span text:style-name="T150">Nr.<text:s/></text:span><text:a xlink:href="https://www.e-tar.lt/portal/legalAct.html?documentId=TAR.C1C674EECA8F" office:target-frame-name="_top" xlink:show="replace"><text:span text:style-name="T151">1R-217</text:span></text:a><text:span text:style-name="T152">, 2011-09-14, Žin., 2011, Nr. 114-5365 (2011-09-17), i. k. 1112270ISAK001R-217</text:span></text:p>
      <text:p text:style-name="Normal"/>
      <text:p text:style-name="P153"><text:span text:style-name="T154">8</text:span><text:span text:style-name="T155">. Nuolatiniai leidimai gaminami iš kartoninio popieriaus ir įlaminuojami. Leidimo matmenys yra 60x90 mm. Leidime įrašomi žodžiai „NUOLATINIS LEIDIMAS“, leidimo numeris, pataisos įstaigos, į kurią leidžiama įeiti, pavadinimas, darbuotojo fotonuotrauka, v</text:span><text:span text:style-name="T156">ardas, pavardė, asmens kodas, pareigos ir data, iki kurios galioja nuolatinis leidimas.</text:span></text:p>
      <text:p text:style-name="P157"><text:span text:style-name="T158">9</text:span><text:span text:style-name="T159">. Sprendimą dėl nuolatinio leidimo išdavimo priima ir leidimą pasirašo pataisos įstaigos direktorius. Nuolatinio leidimo nustatytoje vietoje dedamas pataisos įstai</text:span><text:span text:style-name="T160">gos herbinis antspaudas.</text:span></text:p>
      <text:p text:style-name="P161"><text:span text:style-name="T162">10</text:span><text:span text:style-name="T163">. Vienkartiniai leidimai išduodami asmenims, kuriems pagal darbo pobūdį būtina patekti į pataisos įstaigos teritoriją, taip pat asmenų, laikomų šiose įstaigose, giminaičiams ir kitiems asmenims, atvykusiems į pasimatymą. Vien</text:span><text:span text:style-name="T164">kartinis leidimas įforminamas kiekvienam asmeniui atskirai vienkartiniam įėjimui į pataisos įstaigą, nurodant buvimo joje laiką, kuriam pasibaigus leidimas negalioja. Šis leidimas galioja tik pateikus asmens tapatybę patvirtinantį dokumentą: pasą,<text:s/></text:span><text:soft-page-break/><text:span text:style-name="T165">asmens i</text:span><text:span text:style-name="T166">dentifikavimo kortelę, leidimą nuolat gyventi Lietuvoje, valstybės tarnautojo arba vairuotojo pažymėjimą ir pan.</text:span></text:p>
      <text:p text:style-name="P167"><text:span text:style-name="T168">11</text:span><text:span text:style-name="T169">. Vienkartiniai leidimai gaminami iš popieriaus su atplėšiamaisiais kontroliniais talonais.</text:span></text:p>
      <text:p text:style-name="P170"><text:span text:style-name="T171">12</text:span><text:span text:style-name="T172">. Asmenims, kuriems į pataisos įstaigos</text:span><text:span text:style-name="T173"><text:s/>teritoriją būtina patekti su transporto priemone, išduodami vienkartiniai leidimai, kuriuose papildomai įrašomas transporto priemonės pavadinimas ir jos valstybinis numeris (4 priedas). Šie leidimai įforminami taip pat kaip ir kiti vienkartiniai leidimai.</text:span></text:p>
      <text:p text:style-name="P174"><text:span text:style-name="T175">13</text:span><text:span text:style-name="T176">. Sprendimą dėl vienkartinio leidimo išdavimo priima pataisos įstaigos direktorius arba jo pavaduotojas, o jų nesant (poilsio ir švenčių dienomis), – įstaigos direktoriaus budintysis padėjėjas. Leidimą pasirašo sprendimą priėmęs pareigūnas. Vienkart</text:span><text:span text:style-name="T177">iniuose leidimuose dedamas pataisos įstaigos antspaudas, skirtas pažymoms.</text:span></text:p>
      <text:p text:style-name="P178"><text:span text:style-name="T179">14</text:span><text:span text:style-name="T180">. Nuteistojo, kuriam suteikta teisė išvykti be sargybos ar be palydos, išėjimo (įėjimo) iš pataisos įstaigos (į ją) leidimas išduodamas remiantis pataisos įstaigos direktoriau</text:span><text:span text:style-name="T181">s nutarimu suteikti teisę nuteistajam išvykti be sargybos ar be palydos. Su leidimu nuteistajam išduodamas leidimo kontrolinis talonas (5 priedas).</text:span></text:p>
      <text:p text:style-name="P182"><text:span text:style-name="T183">15</text:span><text:span text:style-name="T184">. Šie leidimai ir kontroliniai talonai gaminami iš kartoninio popieriaus. Leidimas yra vientisas, turi</text:span><text:span text:style-name="T185">ntis viršutinį ir apatinį viršelį. Leidimas, kurio matmenys yra 110 x 160 mm, lenkiamas per pusę. Leidimo viršutinio viršelio pirmojoje pusėje įrašomas pataisos įstaigos, iš kurios nuteistajam leidžiama išeiti, pavadinimas, žodžiai „NUTEISTOJO LEIDIMAS“ ir</text:span><text:span text:style-name="T186"><text:s/>leidimo numeris, o viršutinio viršelio antrojoje pusėje įklijuojama nuteistojo fotonuotrauka, įrašomas jo vardas, pavardė, darbo vieta, pareigos, vaikščiojimo maršrutas ir laikas, leidimo išdavimo data, leidimo galiojimo ir pratęsimo terminai. Šį leidimą<text:s/></text:span><text:span text:style-name="T187">pasirašo pataisos įstaigos direktorius. Nustatytoje vietoje dedamas įstaigos antspaudas, skirtas pažymoms. Leidimo apatinio viršelio vidinėje pusėje yra naudojimosi leidimu taisyklės ir nuteistojo supažindinimo su šiomis taisyklėmis žyma. Leidimo kontrolin</text:span><text:span text:style-name="T188">io talono matmenys yra 110 x 80 mm. Talono pirmojoje pusėje įrašomi žodžiai „KONTROLINIS TALONAS“, nuteistojo leidimo numeris, nuteistojo vardas, pavardė, gimimo data, Baudžiamojo kodekso straipsnis, pagal kurį jis nuteistas, bausmės pradžia ir pabaiga, sp</text:span><text:span text:style-name="T189">ecialybė, būrio numeris, vaikščiojimo maršrutas ir laikas bei leidimo išdavimo data. Talono antrojoje pusėje nurodomas leidimo pratęsimo terminas. Abiejose talono pusėse pasirašo pataisos įstaigos direktorius.</text:span></text:p>
      <text:p text:style-name="P190"><text:span text:style-name="T191">16</text:span><text:span text:style-name="T192">. Nuteistiesiems, kuriems suteikta teisė</text:span><text:span text:style-name="T193"><text:s/>išvykti be sargybos ar be palydos, išėjimo (įėjimo) iš pataisos įstaigos (į ją) leidimai ir šių leidimų kontroliniai talonai keičiami pasikeitus nuteistųjų darbo vietai arba vaikščiojimo maršrutui. Šie leidimai ir kontroliniai talonai iš nuteistųjų paimam</text:span><text:span text:style-name="T194">i, jeigu jiems atimama teisė išvykti be sargybos ar be palydos, taip pat paleidžiant nuteistąjį iš pataisos įstaigos įstatymų nustatytais pagrindais.</text:span></text:p>
      <text:p text:style-name="P195"/>
      <text:p text:style-name="P196"><text:span text:style-name="T197">III</text:span><text:span text:style-name="T198">.<text:s/></text:span><text:span text:style-name="T199">Leidimų išdavimo tvarka</text:span></text:p>
      <text:p text:style-name="P200"/>
      <text:p text:style-name="P201"><text:span text:style-name="T202">17</text:span><text:span text:style-name="T203">. Nuolatinius leidimus išduoda, keičia, apskaito ir saugo<text:s/></text:span><text:span text:style-name="T204">pataisos įstaigų personalo tarnybos, o vienkartinius leidimus – šių įstaigų raštinės. Nuolatiniai ir vienkartiniai leidimai registruojami specialiuose žurnaluose.</text:span></text:p>
      <text:p text:style-name="P205"><text:span text:style-name="T206">18</text:span><text:span text:style-name="T207">. Nuteistųjų, kuriems suteikta teisė išvykti be sargybos ar be palydos, išėjimo (įėjimo</text:span><text:span text:style-name="T208">) iš pataisos įstaigos (į ją) leidimus bei šių leidimų kontrolinius talonus išduoda, keičia, apskaito ir saugo pataisos įstaigos priežiūros tarnyba. Šie leidimai ir kontroliniai talonai registruojami specialiame žurnale.</text:span></text:p>
      <text:p text:style-name="P209"/>
      <text:p text:style-name="P210"><text:span text:style-name="T211">IV</text:span><text:span text:style-name="T212">.<text:s/></text:span><text:span text:style-name="T213">Asmenų įėjimo (išėjimo)<text:s/></text:span><text:span text:style-name="T214">į pataisos įstaigas (IŠ JŲ) tvarka</text:span></text:p>
      <text:p text:style-name="P215"/>
      <text:p text:style-name="P216"><text:span text:style-name="T217">19</text:span><text:span text:style-name="T218">. Įeinantys į pataisos įstaigą darbuotojai, kurie nėra pareigūnai, nuolatinius leidimus, o šių įstaigų ir Kalėjimų departamento pareigūnai – tarnybinius pažymėjimus pateikia kontrolės ir praleidimo punkto apsaugos<text:s/></text:span><text:span text:style-name="T219">prižiūrėtojui. Kontrolės ir praleidimo punkto apsaugos prižiūrėtojas jam pateiktą leidimą arba tarnybinį pažymėjimą sutikrina su nuolatinio leidimo arba tarnybinio<text:s/></text:span><text:soft-page-break/><text:span text:style-name="T220">pažymėjimo pavyzdžiu, esančiu įstiklintoje vitrinoje, patikrina atvykusiojo tapatybę pagal n</text:span><text:span text:style-name="T221">uolatiniame leidime arba tarnybiniame pažymėjime įklijuotą fotonuotrauką, įsitikindamas ją patvirtinančio antspaudo tikrumu. Nuolatinį leidimą arba tarnybinį pažymėjimą apsaugos prižiūrėtojas įdeda į šiems dokumentams skirtą vietą – lentyną su skyreliais i</text:span><text:span text:style-name="T222">r pasako įeinančiajam skyrelio numerį.</text:span></text:p>
      <text:p text:style-name="P223"><text:span text:style-name="T224">20</text:span><text:span text:style-name="T225">. Nuolatinis leidimas arba tarnybinis pažymėjimas grąžinamas jo savininkui, kai jis išeina iš pataisos įstaigos, kontrolės ir praleidimo punkto apsaugos prižiūrėtojui patikrinus asmens tapatybę pagal<text:s/></text:span><text:span text:style-name="T226">nuolatiniame leidime arba tarnybiniame pažymėjime įklijuotą fotonuotrauką, jeigu išeinantysis teisingai nurodo skyrelio, į kurį įdėtas leidimas ar tarnybinis pažymėjimas, numerį, tarnybines pareigas, vardą ir pavardę.</text:span></text:p>
      <text:p text:style-name="P227"><text:span text:style-name="T228">21</text:span><text:span text:style-name="T229">. Asmuo, atvykęs į kontrolės ir<text:s/></text:span><text:span text:style-name="T230">praleidimo punktą su vienkartiniu leidimu, šį leidimą ir asmens tapatybę patvirtinantį dokumentą pateikia kontrolės ir praleidimo punkto apsaugos prižiūrėtojui. Prižiūrėtojas patikrina atvykusiojo tapatybę pagal asmens tapatybę patvirtinančiame dokumente e</text:span><text:span text:style-name="T231">sančią fotonuotrauką, įsitikina ją patvirtinančio antspaudo tikrumu, po to nuplėšia vienkartinio leidimo kontrolinį taloną ir kartu su asmens tapatybę patvirtinančiu dokumentu įdeda į leidimams skirtą vietą – lentyną su skyreliais. Vienkartinis leidimas be</text:span><text:span text:style-name="T232"><text:s/>kontrolinio talono grąžinamas įeinančiam į įstaigą atvykėliui.</text:span></text:p>
      <text:p text:style-name="P233"><text:span text:style-name="T234">22</text:span><text:span text:style-name="T235">. Atvykėliui, kuris į pataisos įstaigą įėjo su vienkartiniu leidimu, išeinant, kontrolės ir praleidimo punkto apsaugos prižiūrėtojas paima vienkartinį leidimą, patikrina išeinančiojo tap</text:span><text:span text:style-name="T236">atybę pagal paliktame asmens tapatybę patvirtinančiame dokumente įklijuotą fotonuotrauką ir, jeigu išeinantysis teisingai pasako vardą, pavardę ir gimimo datą, grąžina dokumentą.</text:span></text:p>
      <text:p text:style-name="P237"><text:span text:style-name="T238">23</text:span><text:span text:style-name="T239">. Lietuvos Respublikos Seimo ir Vyriausybės nariai, Respublikos Prezide</text:span><text:span text:style-name="T240">nto patarėjai, Seimo kontrolieriai ir jų padėjėjai, Teisingumo ministerijos ir Kalėjimų departamento valstybės tarnautojai, turintys teisę tikrinti pataisos įstaigų veiklą, teisėjai, prokurorai, ikiteisminio tyrimo ir operatyvinių tarnybų pareigūnai į pata</text:span><text:span text:style-name="T241">isos įstaigą (iš jos) įleidžiami (išleidžiami) kontrolės ir praleidimo punkto apsaugos prižiūrėtojui pateikus tarnybinius pažymėjimus. Advokatai į pataisos įstaigą (iš jos) įleidžiami (išleidžiami) pateikus advokato pažymėjimą. Apsaugos prižiūrėtojas, pati</text:span><text:span text:style-name="T242">krinęs įeinančiojo (išeinančiojo) į įstaigą (iš jos) tapatybę pagal fotonuotrauką, įklijuotą tarnybiniame pažymėjime (advokato pažymėjime), ir įsitikinęs ją patvirtinančio antspaudo tikrumu, grąžina pažymėjimą įeinančiam (išeinančiam) į įstaigą (iš jos) as</text:span><text:span text:style-name="T243">meniui. Lietuvos Respublikos Seimo ir Vyriausybės narius, Respublikos Prezidento patarėjus, Seimo kontrolierius ir jų padėjėjus, Teisingumo ministerijos valstybės tarnautojus, teisėjus, įeinančius (išeinančius) į pataisos įstaigą (iš jos), privalo lydėti š</text:span><text:span text:style-name="T244">ios įstaigos direktorius arba jo įgaliotas asmuo, o jų nesant, – įstaigos direktoriaus budintysis padėjėjas arba jo pavaduotojas.</text:span></text:p>
      <text:p text:style-name="P245"><text:span text:style-name="T246">24</text:span><text:span text:style-name="T247">. Asmuo, įeinantis į pataisos įstaigą ir turintis su savimi šaunamąjį ar dujinį (pistoletą, revolverį) ginklą arba mobil</text:span><text:span text:style-name="T248">aus ryšio telefoną, privalo juos palikti kontrolės ir praleidimo punkto apsaugos prižiūrėtojui, o šis privalo išduoti žetoną. Kontrolės ir praleidimo punkto apsaugos prižiūrėtojas, gavęs ginklą arba mobilaus ryšio telefoną, tai užfiksuoja specialiuose žurn</text:span><text:span text:style-name="T249">aluose. Kalėjimų departamento ir jam pavaldžių įstaigų pareigūnų bei valstybės įmonių prie pataisos įstaigų darbuotojų, turinčių teisę įsinešti į pataisos įstaigos teritoriją tarnybinius mobiliuosius telefonus, sąrašą tvirtina Kalėjimų departamento direkto</text:span><text:span text:style-name="T250">rius.</text:span><text:s/></text:p>
      <text:p text:style-name="P251">Punkto pakeitimai:</text:p>
      <text:p text:style-name="P252"><text:span text:style-name="T253">Nr.<text:s/></text:span><text:a xlink:href="https://www.e-tar.lt/portal/legalAct.html?documentId=TAR.735140CF637B" office:target-frame-name="_top" xlink:show="replace"><text:span text:style-name="T254">1R-362</text:span></text:a><text:span text:style-name="T255">, 2009-11-24, Žin., 2009, Nr. 140-6181 (2009-11-26), i. k. 1092270ISAK001R-362</text:span></text:p>
      <text:p text:style-name="P256"><text:span text:style-name="T257">Nr.<text:s/></text:span><text:a xlink:href="https://www.e-tar.lt/portal/legalAct.html?documentId=TAR.C1C674EECA8F" office:target-frame-name="_top" xlink:show="replace"><text:span text:style-name="T258">1R-217</text:span></text:a><text:span text:style-name="T259">, 2011-09-14, Žin., 2011, Nr. 114-5365 (2011-09-17), i. k. 1112270ISAK001R-217</text:span></text:p>
      <text:p text:style-name="Normal"/>
      <text:p text:style-name="P260"><text:span text:style-name="T261">25</text:span><text:span text:style-name="T262">. Jeigu pataisos įstaigos kontrolės ir praleidimo punkto apsaugos prižiūrėtojui kyla</text:span><text:span text:style-name="T263"><text:s/>įtarimas dėl į kontrolės ir praleidimo punktą įėjusio iš įstaigos išeinančio asmens, jis išeinančiojo neišleidžia ir apie tai praneša sargybos viršininkui, įstaigos direktoriaus budinčiajam padėjėjui, jo pavaduotojui arba priežiūros prižiūrėtojų budinčios</text:span><text:span text:style-name="T264">ios pamainos vyresniajam.</text:span></text:p>
      <text:p text:style-name="P265"/>
      <text:p text:style-name="P266"><text:span text:style-name="T267">V</text:span><text:span text:style-name="T268">.<text:s/></text:span><text:span text:style-name="T269">Nuteistųjų, kuriems suteikta teisė išvykti be sargybos ar be palydos, išėjimo (įėjimo) iš pataisos įstaigos (į Ją) tvarka</text:span></text:p>
      <text:p text:style-name="P270"/>
      <text:p text:style-name="P271"><text:span text:style-name="T272">26</text:span><text:span text:style-name="T273">. Nuteistieji, kuriems suteikta teisė išvykti be sargybos ar be palydos, iš pataisos įstaig</text:span><text:span text:style-name="T274">os išleidžiami tik pateikus nustatyto pavyzdžio leidimus ir tik esant nuteistųjų, kuriems suteikta teisė išvykti be sargybos ar be palydos, išvedimo į darbą paskyrai (6 priedas) arba už pataisos įstaigos ribų besimokančių nuteistųjų sąrašui. Paskyrą ir sąr</text:span><text:span text:style-name="T275">ašą pasirašo įstaigos direktorius arba jo pavaduotojas apsaugai ir priežiūrai.</text:span></text:p>
      <text:p text:style-name="P276"><text:span text:style-name="T277">27</text:span><text:span text:style-name="T278">. Nuteistiesiems, kuriems suteikta teisė išvykti be sargybos ar be palydos, išeinant iš pataisos įstaigos per kontrolės ir praleidimo punktą, privalo dalyvauti įstaigos di</text:span><text:span text:style-name="T279">rektoriaus budintysis padėjėjas, jo pavaduotojas arba priežiūros prižiūrėtojų budinčiosios pamainos vyresnysis, taip pat prižiūrėtojas, vykdantis šių nuteistųjų priežiūrą.</text:span></text:p>
      <text:p text:style-name="P280"><text:span text:style-name="T281">28</text:span><text:span text:style-name="T282">. Išleidžiant nuteistuosius, kuriems suteikta teisė išvykti be sargybos ar be<text:s/></text:span><text:span text:style-name="T283">palydos, iš pataisos įstaigos per kontrolės ir praleidimo punktą, už kiekvieną išeinantį nuteistąjį išvedimo į darbą paskyroje ir už pataisos įstaigos ribų besimokančių nuteistųjų sąraše pasirašo nuteistųjų, kuriems suteikta teisė išvykti be sargybos ar be</text:span><text:span text:style-name="T284"><text:s/>palydos, prižiūrėtojas.</text:span></text:p>
      <text:p text:style-name="P285"><text:span text:style-name="T286">29</text:span><text:span text:style-name="T287">. Nuteistasis, kuriam suteikta teisė išvykti be sargybos ar be palydos, išeidamas iš pataisos įstaigos, kontrolės ir praleidimo punkto apsaugos prižiūrėtojui pateikia leidimo kontrolinį taloną ir gauna leidimą, suteikiantį te</text:span><text:span text:style-name="T288">isę išeiti iš šios įstaigos. Kontrolės ir praleidimo punkto apsaugos prižiūrėtojas nuteistojo pateiktą leidimo kontrolinį taloną padeda į leidimams skirtą vietą. Nuteistasis, sugrįžęs į įstaigą, kontrolės ir praleidimo punkto apsaugos prižiūrėtojui pateiki</text:span><text:span text:style-name="T289">a leidimą ir gauna leidimo kontrolinį taloną. Kontrolės ir praleidimo punkto apsaugos prižiūrėtojas pateiktą leidimą įdeda į lentyną su skyreliais, kuriuose saugomi leidimai ir leidimų kontroliniai talonai. Sugrįžus į įstaigą nuteistajam, kuriam suteikta t</text:span><text:span text:style-name="T290">eisė išvykti be sargybos ar be palydos, kontrolės ir praleidimo punkto apsaugos prižiūrėtojas nuteistųjų išvedimo į darbą paskyroje ar už pataisos įstaigos ribų besimokančių nuteistųjų sąraše įrašo jo sugrįžimo laiką (valandas ir minutes).</text:span></text:p>
      <text:p text:style-name="P291"/>
      <text:p text:style-name="P292"><text:span text:style-name="T293">VI</text:span><text:span text:style-name="T294">.<text:s/></text:span><text:span text:style-name="T295">Palei</text:span><text:span text:style-name="T296">džiamų asmenų identifikavimo ir išvedimo iš pataisos įstaigų tvarka</text:span></text:p>
      <text:p text:style-name="P297"/>
      <text:p text:style-name="P298"><text:span text:style-name="T299">30</text:span><text:span text:style-name="T300">. Asmenys iš pataisos įstaigų paleidžiami tik Lietuvos Respublikos bausmių vykdymo kodekso nustatytais pagrindais.</text:span></text:p>
      <text:p text:style-name="P301"><text:span text:style-name="T302">31</text:span><text:span text:style-name="T303">. Kiekvienas nuteistasis, kuriam iki laisvės atėmimo bausmės</text:span><text:span text:style-name="T304"><text:s/>pabaigos liko ne daugiau kaip vienas mėnuo arba, jeigu pataisos įstaigos administracija nusprendė teikti teismui lygtinai atleisti nuteistąjį nuo laisvės atėmimo bausmės prieš terminą ar neatliktą laisvės atėmimo bausmės dalį pakeisti švelnesne bausme arb</text:span><text:span text:style-name="T305">a lygtinai paleisti nuteistąjį iš pataisos įstaigos, privalo būti administracijos darbuotojo, paskirto pataisos įstaigos direktoriaus įsakymu, patikrintas pagal suimto asmens anketos 16 punkto pastraipos „Tatuiravimo ir odos ypatumai“ aprašymus. Atlikęs nu</text:span><text:span text:style-name="T306">teistojo tatuiruočių, apgamų, kitų odos paviršiaus ypatumų ir turėtų traumų pėdsakų patikrinimą, administracijos darbuotojas suimto asmens anketoje įrašo savo tarnybinių pareigų pavadinimą, vardą, pavardę, patikrinimo datą ir pasirašo.</text:span></text:p>
      <text:p text:style-name="P307"><text:span text:style-name="T308">32</text:span><text:span text:style-name="T309">. Nuteistajam,</text:span><text:span text:style-name="T310"><text:s/>paleidžiamam iš pataisos įstaigos, išduodamas nustatyto pavyzdžio paleidimo pažymėjimas.</text:span></text:p>
      <text:p text:style-name="P311"><text:span text:style-name="T312">33</text:span><text:span text:style-name="T313">. Pataisos įstaigos įskaitos tarnybos darbuotojas su atitinkamai įformintu paleidimo pažymėjimu ir paleidžiamo nuteistojo asmens byla atvyksta į pataisos įstaig</text:span><text:span text:style-name="T314">os budėtojų dalį. Būrio viršininkas, jeigu jis tuo metu dirba, pristato jo žinioje esantį paleidžiamą nuteistąjį į budėtojų dalį. Jeigu būrio viršininkas tuo metu nedirba, paleidžiamą nuteistąjį į budėtojų dalį pristato įstaigos direktoriaus budintysis pad</text:span><text:span text:style-name="T315">ėjėjas. Šis pareigūnas kartu su įskaitos tarnybos darbuotoju nustato paleidžiamo asmens tapatybę, pastarąjį apklausdami pagal biografinius ir teisminius duomenis. Paleidžiamojo atsakymus įstaigos direktoriaus budintysis padėjėjas kartu su įskaitos tarnybos</text:span><text:span text:style-name="T316"><text:s/>darbuotoju sutikrina su paleidžiamo asmens bylos pirmojoje dalyje esančiais dokumentais (sulaikymo protokolu, suimto asmens anketa, nuosprendžiais, nutartimis, pažymėjimu su teistumų ir paleidimų iš pataisos įstaigų įrašais). Taip pat atkreipia dėmesį į p</text:span><text:span text:style-name="T317">aleidžiamo asmens anketoje esančius asmens žymių aprašymus, lygina ant paleidžiamojo kūno matomas ir jo asmens anketoje aprašytas tatuiruotes, apgamus, kitus odos paviršiaus ypatumus ir turėtų traumų pėdsakus.<text:s/></text:span><text:soft-page-break/><text:span text:style-name="T318">Paleidžiamasis vizualiai identifikuojamas paga</text:span><text:span text:style-name="T319">l visas fotonuotraukas, esančias jo asmens byloje. Po to įstaigos direktoriaus budintysis padėjėjas kartu su įskaitos tarnybos darbuotoju veda paleidžiamą asmenį prie kompiuterinės asmens identifikavimo pagal pirštų atspaudus sistemos (jeigu tokia yra pata</text:span><text:span text:style-name="T320">isos įstaigoje), skirtos patikrinti asmens tapatumą pagal paleidžiamo asmens unikalius pirštų atspaudų požymius, ir jį identifikuoja. Pataisos įstaigos direktoriaus budintysis padėjėjas asmeniškai įsitikina, ar fotonuotrauka, įklijuota paleidimo pažymėjime</text:span><text:span text:style-name="T321">, yra patvirtinta pataisos įstaigos herbiniu antspaudu, ar pažymėjimas yra pasirašytas įstaigos direktoriaus ir įskaitos tarnybos viršininko arba juos pavaduojančių darbuotojų. Paleidimo pažymėjimas išduodamas paleidžiamam asmeniui, jam pasirašius šio pažy</text:span><text:span text:style-name="T322">mėjimo nuoraše. Įstaigos direktoriaus budintysis padėjėjas kartu su įskaitos tarnybos darbuotoju, vizualiai sutikrinę paleidžiamojo parašą ant paleidimo pažymėjimo su jo parašu, esančiu ant asmens bylos dokumentų (asmens anketos, nutarimų dėl nuobaudų, pas</text:span><text:span text:style-name="T323">katinimų skyrimo, rašytinių prašymų ir pasiaiškinimų), palydi paleidžiamąjį į kontrolės ir praleidimo punktą.</text:span></text:p>
      <text:p text:style-name="P324"><text:span text:style-name="T325">34</text:span><text:span text:style-name="T326">. Kontrolės ir praleidimo punkto apsaugos prižiūrėtojas, dalyvaujant pataisos įstaigos direktoriaus budinčiajam padėjėjui ir įskaitos tarnyb</text:span><text:span text:style-name="T327">os darbuotojui, paima iš jų paleidimo pažymėjimą ir pagal jame įklijuotą fotonuotrauką vizualiai nustato paleidžiamo asmens tapatybę bei apklausia jį pagal paleidimo pažymėjime įrašytus biografinius, teisminius ir kitus duomenis. Jeigu nekyla jokių įtarimų</text:span><text:span text:style-name="T328">, kontrolės ir praleidimo punkto apsaugos prižiūrėtojas išleidžia paleidžiamą asmenį už pataisos įstaigos apsaugos perimetro.</text:span></text:p>
      <text:p text:style-name="P329"><text:span text:style-name="T330">35</text:span><text:span text:style-name="T331">. Įskaitos tarnybos darbuotojas paleistą asmenį palydi į pataisos įstaigos administracinį pastatą, kuriame paleistajam įteik</text:span><text:span text:style-name="T332">iami likę asmens byloje jam priklausantys dokumentai. Gavęs dokumentus, paleistasis pasirašo asmens bylos antrosios dalies viršelio vidinėje pusėje.</text:span></text:p>
      <text:p text:style-name="P333"><text:span text:style-name="T334">36</text:span><text:span text:style-name="T335">. Nuteistuosius, kuriems paskirta arešto bausmę atlikti poilsio dienomis, į pataisos įstaigą priima i</text:span><text:span text:style-name="T336">r iš jos išleidžia įstaigos direktoriaus budintysis padėjėjas Areštinių vidaus tvarkos taisyklių septintajame skyriuje nustatyta tvarka.</text:span></text:p>
      <text:p text:style-name="P337"/>
      <text:p text:style-name="P338"><text:span text:style-name="T339">VII</text:span><text:span text:style-name="T340">.<text:s/></text:span><text:span text:style-name="T341">Transporto ir krovinių apžiūros bei transporto priemonių įvažiavimo (išvažiavimo) į pataisos įstaigas (Iš J</text:span><text:span text:style-name="T342">ų) tvarka</text:span></text:p>
      <text:p text:style-name="P343"/>
      <text:p text:style-name="P344"><text:span text:style-name="T345">37</text:span><text:span text:style-name="T346">. Transporto prižiūrėtojas kontrolės ir praleidimo punkte iš įvažiuojančio (išvažiuojančio) į pataisos įstaigą (iš jos) transporto priemonės vairuotojo pareikalauja parengti transporto priemonę patikrinimui: išjungti variklį, išlipti iš ka</text:span><text:span text:style-name="T347">binos, atidaryti variklio gaubtą ir visas duris, pateikti krovinio dokumentus ir su savimi turimus daiktus.</text:span></text:p>
      <text:p text:style-name="P348"><text:span text:style-name="T349">38</text:span><text:span text:style-name="T350">. Transporto apžiūra atliekama su tarnybiniu šunimi. Prižiūrėtojas – kinologas apžiūri krovinį, kėbulą, po kėbulu esančias degalų ir kitas tal</text:span><text:span text:style-name="T351">pas, važiuoklę ir apie apžiūros rezultatus informuoja kontrolės ir praleidimo punkto prižiūrėtoją. Po to atlieka transporto priemonės kabinos ir variklio apžiūrą.</text:span></text:p>
      <text:p text:style-name="P352"><text:span text:style-name="T353">39</text:span><text:span text:style-name="T354">. Kontrolės ir praleidimo punkto prižiūrėtojas, atlikęs transporto priemonės ir vežamo<text:s/></text:span><text:span text:style-name="T355">krovinio apžiūrą, taip pat patikrinęs vairuotojo daiktus (prireikus apžiūrėjęs ir patį vairuotoją) ir įsitikinęs dokumentų įforminimo teisingumu, leidžia transporto priemonei įvažiuoti (išvažiuoti) į pataisos įstaigos teritoriją (iš jos).</text:span></text:p>
      <text:p text:style-name="P356"><text:span text:style-name="T357">40</text:span><text:span text:style-name="T358">. Krovinius</text:span><text:span text:style-name="T359"><text:s/>iš pataisos įstaigos galima išvežti (išnešti nešulius) tik pateikus prekinį važtaraštį.</text:span></text:p>
      <text:p text:style-name="P360"><text:span text:style-name="T361">41</text:span><text:span text:style-name="T362">. Transporto prižiūrėtojas kontrolės ir praleidimo punkte registruoja įvažiuojantį (išvažiuojantį) į pataisos įstaigą (iš jos) transportą tam skirtame žurnale (7</text:span><text:span text:style-name="T363"><text:s/>priedas), kuriame įrašo transporto priemonės rūšį, valstybinį numerį, įvažiavimo (išvažiavimo) laiką, vairuotojo vardą ir pavardę.</text:span></text:p>
      <text:p text:style-name="P364"/>
      <text:p text:style-name="P365"><text:span text:style-name="T366">VIII</text:span><text:span text:style-name="T367">.<text:s/></text:span><text:span text:style-name="T368">Asmenų, įeinančių (išeinančių) į pataisos įstaigas (Iš Jų), apžiūra ir daiktų patikrinimo tvarka</text:span></text:p>
      <text:p text:style-name="P369"/>
      <text:p text:style-name="P370"><text:span text:style-name="T371">42</text:span><text:span text:style-name="T372">. Leidi</text:span><text:span text:style-name="T373">mų režimą pataisos įstaigose ir kituose objektuose, kur dirba nuteistieji, nustato ir užtikrina šių įstaigų administracija.</text:span></text:p>
      <text:p text:style-name="P374"><text:span text:style-name="T375">43</text:span><text:span text:style-name="T376">. Asmenys, įeinantys į pataisos įstaigų ir kitų objektų, kuriuose dirba nuteistieji, teritorijas, negali įsinešti ryšulių, ran</text:span><text:span text:style-name="T377">kinių ir kitų panašių nešulių. Minėti nešuliai atiduodami saugoti į tam specialiai įrengtas patalpas. Bendrojo lavinimo ir specialiųjų profesinių mokyklų mokytojams ir dėstytojams leidžiama įsinešti į pataisos įstaigos teritoriją tik mokymo priemones, reik</text:span><text:span text:style-name="T378">alingas užsiėmimams.</text:span></text:p>
      <text:p text:style-name="P379"><text:span text:style-name="T380">44</text:span><text:span text:style-name="T381">. Pataisos įstaigų apsaugos ir priežiūros bei vidaus tyrimų tarnybų pareigūnai, vadovaudamiesi Lietuvos Respublikos bausmių vykdymo kodekso 115 straipsnio 2 dalimi, esant būtinybei, turi teisę atlikti asmenų, įeinančių (išeinanči</text:span><text:span text:style-name="T382">ų) į pataisos įstaigas ir kitus objektus (iš jų), kur dirba nuteistieji, apžiūrą ir privalo patikrinti šių asmenų daiktus. Respublikos Prezidento, Lietuvos Respublikos Seimo ar Vyriausybės narių, teisėjų, advokatų, prokurorų bei kitų, pataisos įstaigų veik</text:span><text:span text:style-name="T383">los kontrolę atliekančių pareigūnų, dvasininkų apžiūra ir daiktų patikrinimas neatliekamas.</text:span></text:p>
      <text:p text:style-name="P384"><text:span text:style-name="T385">45</text:span><text:span text:style-name="T386">. Asmenų apžiūrą ir jų daiktų patikrinimą atlieka ne mažiau kaip du pareigūnai, dalyvaujant daiktų savininkui. Pradedant asmens apžiūrą, jam pasiūloma<text:s/></text:span><text:span text:style-name="T387">pateikti daiktus, dirbinius ir medžiagas, nurodytas Bausmių vykdymo kodekso 1 priede, kurias turėti laisvės atėmimo bausmę atliekantiems asmenims draudžiama. Asmuo apžiūrimas ir jo daiktai tikrinami apsaugos ir priežiūros tarnybos kontrolės ir praleidimo p</text:span><text:span text:style-name="T388">unkto arba kitose patalpose. Asmens apžiūrą atlieka tos pačios lyties pareigūnai kaip ir tikrinamieji. Draudžiama vienoje patalpoje tuo pat metu atlikti kelių asmenų apžiūrą ir jų daiktų patikrinimą.</text:span></text:p>
      <text:p text:style-name="P389"><text:span text:style-name="T390">46</text:span><text:span text:style-name="T391">. Pareigūnai, atliekantys asmens apžiūrą ir jo dai</text:span><text:span text:style-name="T392">ktų patikrinimą, privalo mandagiai elgtis su tikrinamais asmenimis ir nežeminti jų orumo.</text:span></text:p>
      <text:p text:style-name="P393"><text:span text:style-name="T394">______________</text:span></text:p>
      <text:p text:style-name="P395"/>
      <text:p text:style-name="P403"><text:span text:style-name="T404">Įėjimo į pataisos įstaigas</text:span></text:p>
      <text:p text:style-name="P405">ir<text:s/>išėjimo iš jų taisyklių</text:p>
      <text:p text:style-name="P406"><text:span text:style-name="T407">1</text:span><text:span text:style-name="T408"><text:s/>priedas</text:span></text:p>
      <text:p text:style-name="P409"/>
      <text:p text:style-name="P410"><text:span text:style-name="T411">(Darbuotojo, kuris nėra statutinis pareigūnas, nuolatinio leidimo<text:s/></text:span></text:p>
      <text:p text:style-name="P412"><text:span text:style-name="T413">įeiti į pataisos įstaigą formos pavyzdys)</text:span></text:p>
      <text:p text:style-name="P414"/>
      <text:p text:style-name="P415">________________________________________________________________________________</text:p>
      <text:p text:style-name="P416">(įstaigos pavadinimas)</text:p>
      <text:p text:style-name="P417"/>
      <text:p text:style-name="P418"/>
      <text:p text:style-name="P419"><text:span text:style-name="T420">NUOLATINIS LEIDIMAS Nr.<text:s/></text:span><text:span text:style-name="T421">________</text:span></text:p>
      <text:p text:style-name="P422"><text:span text:style-name="T423"><draw:frame draw:z-index="251674624" draw:id="id0" draw:style-name="a1" draw:name="Text Box 2" text:anchor-type="paragraph" svg:x="5in" svg:y="0.13133in" svg:width="1in" svg:height="1.3in" style:rel-width="scale" style:rel-height="scale"><draw:text-box><text:p text:style-name="P424"/><text:p text:style-name="P425">Fotonuotraukos vieta</text:p><text:p text:style-name="Normal"/></draw:text-box><svg:title/><svg:desc/></draw:frame></text:span></text:p>
      <text:p text:style-name="P426"/>
      <text:p text:style-name="P427">Vardas<text:tab/></text:p>
      <text:p text:style-name="P428">Pavardė<text:tab/></text:p>
      <text:p text:style-name="P429">Asmens kodas<text:tab/></text:p>
      <text:p text:style-name="P430">Pareigos<text:tab/></text:p>
      <text:p text:style-name="P431">Galioja iki 200 ___ m.<text:s/><text:tab/>d<text:s/><text:tab/><text:tab/>A. V.</text:p>
      <text:p text:style-name="P432"/>
      <text:p text:style-name="P433"/>
      <text:p text:style-name="P434">Direktorius<text:tab/><text:tab/><text:tab/><text:tab/></text:p>
      <text:p text:style-name="P435"><text:span text:style-name="T436"><text:tab/></text:span><text:span text:style-name="T437">(parašas)</text:span><text:span text:style-name="T438"><text:tab/>(vardas ir pavardė)</text:span></text:p>
      <text:p text:style-name="P439"/>
      <text:p text:style-name="P440">______________</text:p>
      <text:p text:style-name="P441"/>
      <text:p text:style-name="P442">Priedo pakeitimai:</text:p>
      <text:p text:style-name="P443"><text:span text:style-name="T444">Nr.<text:s/></text:span><text:a xlink:href="https://www.e-tar.lt/portal/legalAct.html?documentId=TAR.3AA71E617497" office:target-frame-name="_top" xlink:show="replace"><text:span text:style-name="T445">1R-218</text:span></text:a><text:span text:style-name="T446">, 2005-07-08, Žin., 2005, Nr. 85-3172 (2005-07-14), i. k. 1052270ISAK001R-218</text:span></text:p>
      <text:p text:style-name="Normal"/>
      <text:section text:name="Sect2" text:style-name="S2">
        <text:p text:style-name="P447"/>
      </text:section>
      <text:soft-page-break/>
      <text:p text:style-name="P448"><text:span text:style-name="T456">Įėjimo į pataisos įstaigas</text:span><text:span text:style-name="T457"><text:tab/></text:span><text:span text:style-name="T458"><text:tab/></text:span><text:span text:style-name="T459"><draw:frame draw:z-index="251676672" draw:id="id1" draw:style-name="a2" draw:name="Text Box 3" text:anchor-type="paragraph" svg:x="10.05822in" svg:y="0.19653in" svg:width="0.63958in" svg:height="5.27778in" style:rel-width="scale" style:rel-height="scale"><draw:text-box><text:p text:style-name="P460">Vienkartinio leidimo Nr.___ atplėšiamasis kontrolinis talonas</text:p><text:p text:style-name="P461">_______________________________________________________</text:p></draw:text-box><svg:title/><svg:desc/></draw:frame></text:span></text:p>
      <text:p text:style-name="P462">ir išėjimo iš jų taisyklių</text:p>
      <text:p text:style-name="P463"><text:span text:style-name="T464">2</text:span><text:span text:style-name="T465"><text:s/>priedas</text:span></text:p>
      <text:p text:style-name="P466"/>
      <text:p text:style-name="P467">(Vienkartinio leidimo įeiti į pataisos įstaigą formos pavyzdys)<text:tab/></text:p>
      <text:p text:style-name="P468"/>
      <text:p text:style-name="P469">____________________________<text:tab/>____________________________</text:p>
      <text:p text:style-name="P470"><text:tab/>(pataisos įstaigos pavadinimas)<text:tab/><text:tab/>(pataisos įstaigos pavadinimas)</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VIENKARTINIO LEIDIMO Nr.___ ŠAKNELĖ</text:p>
            <text:p text:style-name="P478"/>
            <text:p text:style-name="P479">Piliečiui ________________________________</text:p>
            <text:p text:style-name="P480">Kur____________________________________</text:p>
            <text:p text:style-name="P481">Pas ką _________________________________</text:p>
            <text:p text:style-name="P482">Nuo 200 __ m. ________ __ d. ___ val. __ min.</text:p>
            <text:p text:style-name="P483">iki _________________ val. ___________ min.</text:p>
            <text:p text:style-name="P484">Galioja pateikus _________________________</text:p>
            <text:p text:style-name="P485"><text:span text:style-name="T486">(asmens tapatybę patvirtinančio dokumento pavadinimas,</text:span></text:p>
            <text:p text:style-name="P487">_______________________________________</text:p>
            <text:p text:style-name="P488">serija, numeris)</text:p>
            <text:p text:style-name="P489"/>
            <text:p text:style-name="P490"><text:tab/><text:tab/><text:tab/><text:tab/><text:tab/></text:p>
            <text:p text:style-name="P491"><text:tab/>(pareigos)<text:tab/>(parašas)<text:tab/>(vardas ir pavardė)</text:p>
          </table:table-cell>
          <table:table-cell table:style-name="TableCell492">
            <text:p text:style-name="P493">VIENKARTINIS LEIDIMAS Nr._____</text:p>
            <text:p text:style-name="P494"/>
            <text:p text:style-name="P495"/>
            <text:p text:style-name="P496">Piliečiui ________________________________</text:p>
            <text:p text:style-name="P497">Kur____________________________________</text:p>
            <text:p text:style-name="P498">Pas ką _________________________________</text:p>
            <text:p text:style-name="P499">Nuo 200 __ m. ________ __ d. ___ val. __ min.</text:p>
            <text:p text:style-name="P500">iki _________________ val. ___________ min.</text:p>
            <text:p text:style-name="P501">Galioja pateikus _________________________</text:p>
            <text:p text:style-name="P502"><text:span text:style-name="T503">(asmens tapatybę patvirtinančio dokumento pavadinimas,</text:span></text:p>
            <text:p text:style-name="P504">_______________________________________</text:p>
            <text:p text:style-name="P505">serija, numeris)</text:p>
            <text:p text:style-name="P506"/>
            <text:p text:style-name="P507"><text:tab/><text:tab/><text:tab/><text:tab/><text:tab/></text:p>
            <text:p text:style-name="P508"><text:tab/>(pareigos)<text:tab/>(parašas)<text:tab/>(vardas ir pavardė)</text:p>
            <text:p text:style-name="P509"/>
            <text:p text:style-name="P510">A. V.</text:p>
          </table:table-cell>
        </table:table-row>
      </table:table>
      <text:p text:style-name="P511">______________</text:p>
      <text:p text:style-name="P512"/>
      <text:p text:style-name="P513"/>
      <text:p text:style-name="P514"/>
      <text:p text:style-name="P515"/>
      <text:p text:style-name="P516"/>
      <text:p text:style-name="P517">Priedo pakeitimai:</text:p>
      <text:soft-page-break/>
      <text:p text:style-name="P518"><text:span text:style-name="T519">Nr.<text:s/></text:span><text:a xlink:href="https://www.e-tar.lt/portal/legalAct.html?documentId=TAR.3AA71E617497" office:target-frame-name="_top" xlink:show="replace"><text:span text:style-name="T520">1R-218</text:span></text:a><text:span text:style-name="T521">, 2005-07-08, Žin., 2005, Nr. 85-3172 (2005-07-14), i. k. 1052270ISAK001R-218</text:span></text:p>
      <text:p text:style-name="Normal"/>
      <text:soft-page-break/>
      <text:p text:style-name="P522"><text:span text:style-name="T530">Įėjimo į pataisos įstaigas ir</text:span><text:span text:style-name="T531"><text:s/>išėjimo iš jų</text:span><text:span text:style-name="T532"><text:s/></text:span><text:span text:style-name="T533">taisyklių</text:span></text:p>
      <text:p text:style-name="P534"><text:span text:style-name="T535">3</text:span><text:span text:style-name="T536"><text:s/>priedas</text:span></text:p>
      <text:p text:style-name="P537"/>
      <text:p text:style-name="P538"><text:span text:style-name="T539">(Nuteistojo, kuriam suteikta teisė išvykti be sargybos (be palydos), išėjimo (įėjimo) iš pataisos įstaigos (į ją) leidimo formos pavyzdys)</text:span></text:p>
      <text:p text:style-name="P540"/>
      <text:p text:style-name="P541">(Leidimo viršelio 1-oji pusė)</text:p>
      <text:p text:style-name="P542"/>
      <text:p text:style-name="P543">________________________________________________________________________________</text:p>
      <text:p text:style-name="P544">(įstaigos pavadinimas)</text:p>
      <text:p text:style-name="P545"/>
      <text:p text:style-name="P546"><text:span text:style-name="T547">NUTEISTOJO LEIDIMAS Nr.<text:s/></text:span><text:span text:style-name="T548">______</text:span></text:p>
      <text:p text:style-name="P549"/>
      <text:p text:style-name="P550">(Leidimo viršelio 2-oji pusė)</text:p>
      <text:p text:style-name="P551"><text:span text:style-name="T552"><draw:frame draw:z-index="251678720" draw:id="id2" draw:style-name="a3" draw:name="Text Box 4" text:anchor-type="paragraph" svg:x="4.21875in" svg:y="0.09931in" svg:width="1in" svg:height="1.2in" style:rel-width="scale" style:rel-height="scale"><draw:text-box><text:p text:style-name="P553"/><text:p text:style-name="P554">Fotonuotraukos vieta</text:p></draw:text-box><svg:title/><svg:desc/></draw:frame></text:span></text:p>
      <text:p text:style-name="P555">Vardas_____________________________________</text:p>
      <text:p text:style-name="P556">Pavardė ____________________________________</text:p>
      <text:p text:style-name="P557">Darbo vieta<text:s/>_________________________________</text:p>
      <text:p text:style-name="P558">Kuo dirba___________________________________</text:p>
      <text:p text:style-name="P559">Vaikščiojimo maršrutas _______________________</text:p>
      <text:p text:style-name="P560"><text:tab/>A. V.</text:p>
      <text:p text:style-name="P561">Buvimo laikas: nuo ______________ val.</text:p>
      <text:p text:style-name="P562">iki ______________ val.</text:p>
      <text:p text:style-name="P563"/>
      <text:p text:style-name="P564">Leidimas išduotas 200 ___ m. __________________ ____ d.</text:p>
      <text:p text:style-name="P565">Leidimas galioja iki 200 ___ m. _________________ ____ d.</text:p>
      <text:p text:style-name="P566"/>
      <text:p text:style-name="P567"/>
      <text:p text:style-name="P568">Direktorius<text:tab/>_____________________<text:tab/>______________________</text:p>
      <text:p text:style-name="P569"><text:span text:style-name="T570"><text:tab/></text:span><text:span text:style-name="T571">(parašas)</text:span><text:span text:style-name="T572"><text:tab/>(vardas ir pavardė)</text:span></text:p>
      <text:p text:style-name="P573"/>
      <text:p text:style-name="P574">Leidimas pratęstas iki 200 ___ m. _____________ ____ d.</text:p>
      <text:p text:style-name="P575"/>
      <text:p text:style-name="P576">Direktorius<text:tab/>_____________________<text:tab/>______________________</text:p>
      <text:soft-page-break/>
      <text:p text:style-name="P577"><text:span text:style-name="T578"><text:tab/></text:span><text:span text:style-name="T579">(parašas)</text:span><text:span text:style-name="T580"><text:tab/>(vardas ir pavardė)</text:span></text:p>
      <text:p text:style-name="P581"/>
      <text:p text:style-name="P582"><text:tab/>A. V.</text:p>
      <text:p text:style-name="P583"/>
      <text:soft-page-break/>
      <text:p text:style-name="P584">3 priedo</text:p>
      <text:p text:style-name="P585">tęsinys</text:p>
      <text:p text:style-name="P586"/>
      <text:p text:style-name="P587">(Leidimo apatinio viršelio vidinė pusė)</text:p>
      <text:p text:style-name="P588"/>
      <text:p text:style-name="P589">Naudojimosi leidimu taisyklės:</text:p>
      <text:p text:style-name="P590">1. Leidimas galioja tiktai nustatyto vaikščiojimo maršruto ribose.</text:p>
      <text:p text:style-name="P591">2. Už leidimo perdavimą kitam nuteistajam, vaikščiojimo maršruto nesilaikymą, nesugrįžimą į įstaigą ar neatvykimą į šios įstaigos kontrolės ir praleidimo punktą leidime nurodytu laiku nuteistasis traukiamas drausminėn arba baudžiamojon atsakomybėn.</text:p>
      <text:p text:style-name="P592"/>
      <text:p text:style-name="P593">Naudojimosi leidimu tvarka man išaiškinta:</text:p>
      <text:p text:style-name="P594"/>
      <text:p text:style-name="P595">______________________________</text:p>
      <text:p text:style-name="P596"><text:tab/>(nuteistojo parašas)</text:p>
      <text:p text:style-name="P597">______________________________</text:p>
      <text:p text:style-name="P598"><text:tab/>(vardas ir pavardė)</text:p>
      <text:p text:style-name="P599"/>
      <text:p text:style-name="P600">200 _ – __ -__</text:p>
      <text:p text:style-name="P601"/>
      <text:p text:style-name="P602">PASTABA. Pasikeitus darbo vietai arba vaikščiojimo maršrutui, leidimas turi būti pakeistas.</text:p>
      <text:p text:style-name="P603">______________</text:p>
      <text:p text:style-name="P604"/>
      <text:p text:style-name="P605">Priedo pakeitimai:</text:p>
      <text:p text:style-name="P606"><text:span text:style-name="T607">Nr.<text:s/></text:span><text:a xlink:href="https://www.e-tar.lt/portal/legalAct.html?documentId=TAR.3AA71E617497" office:target-frame-name="_top" xlink:show="replace"><text:span text:style-name="T608">1R-218</text:span></text:a><text:span text:style-name="T609">, 2005-07-08, Žin., 2005, Nr. 85-3172 (2005-07-14), i. k. 1052270ISAK001R-218</text:span></text:p>
      <text:p text:style-name="Normal"/>
      <text:section text:name="Sect5" text:style-name="S5">
        <text:p text:style-name="P610"/>
      </text:section>
      <text:soft-page-break/>
      <text:p text:style-name="P611"><text:span text:style-name="T619">Įėjimo į pataisos įstaigas</text:span><text:span text:style-name="T620"><text:tab/></text:span><text:span text:style-name="T621"><text:tab/></text:span><text:span text:style-name="T622"><draw:frame draw:z-index="251680768" draw:id="id3" draw:style-name="a4" draw:name="Text Box 6" text:anchor-type="paragraph" svg:x="10.03639in" svg:y="0.24306in" svg:width="0.6in" svg:height="4.72778in" style:rel-width="scale" style:rel-height="scale"><draw:text-box><text:p text:style-name="Normal">Vienkartinio leidimo Nr. ___<text:s/>atplėšiamasis kontrolinis talonas</text:p><text:p text:style-name="Normal">_______________________________________________________________</text:p></draw:text-box><svg:title/><svg:desc/></draw:frame></text:span></text:p>
      <text:p text:style-name="P623">ir išėjimo iš jų taisyklių</text:p>
      <text:p text:style-name="P624"><text:span text:style-name="T625">4</text:span><text:span text:style-name="T626"><text:s/>priedas</text:span></text:p>
      <text:p text:style-name="P627"/>
      <text:p text:style-name="P628">(Vienkartinio leidimo įvažiuoti su transporto priemone į pataisos įstaigą formos pavyzdys)</text:p>
      <text:p text:style-name="P629"/>
      <text:p text:style-name="P630">____________________________<text:tab/>____________________________</text:p>
      <text:p text:style-name="P631">(įstaigos pavadinimas)<text:tab/>(įstaigos pavadinimas)</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VIENKARTINIO LEIDIMO Nr.___ ŠAKNELĖ</text:p>
            <text:p text:style-name="P639"/>
            <text:p text:style-name="P640">Piliečiui ________________________________</text:p>
            <text:p text:style-name="P641">Su transporto priemone____________________</text:p>
            <text:p text:style-name="P642"><text:tab/>(pavadinimas, valst. numeris)</text:p>
            <text:p text:style-name="P643">Kur____________________________________</text:p>
            <text:p text:style-name="P644">Pas ką _________________________________</text:p>
            <text:p text:style-name="P645">Nuo 200 __ m. ________ __ d. ___ val. __ min.</text:p>
            <text:p text:style-name="P646">iki _________________ val. ___________ min.</text:p>
            <text:p text:style-name="P647">Galioja pateikus _________________________</text:p>
            <text:p text:style-name="P648"><text:span text:style-name="T649">(asmens tapatybę patvirtinančio<text:s/></text:span><text:span text:style-name="T650">dokumento pavadinimas,</text:span></text:p>
            <text:p text:style-name="P651">_______________________________________</text:p>
            <text:p text:style-name="P652">serija, numeris)</text:p>
            <text:p text:style-name="P653"/>
            <text:p text:style-name="P654"><text:tab/><text:tab/><text:tab/><text:tab/><text:tab/></text:p>
            <text:p text:style-name="P655"><text:tab/>(pareigos)<text:tab/>(parašas)<text:tab/>(vardas ir pavardė)</text:p>
          </table:table-cell>
          <table:table-cell table:style-name="TableCell656">
            <text:p text:style-name="P657">VIENKARTINIS LEIDIMAS Nr._____</text:p>
            <text:p text:style-name="P658"/>
            <text:p text:style-name="P659"/>
            <text:p text:style-name="P660">Piliečiui ________________________________</text:p>
            <text:p text:style-name="P661">Su transporto priemone____________________</text:p>
            <text:p text:style-name="P662"><text:tab/>(pavadinimas, valst. numeris)</text:p>
            <text:p text:style-name="P663">Kur____________________________________</text:p>
            <text:p text:style-name="P664">Pas ką _________________________________</text:p>
            <text:p text:style-name="P665">Nuo 200 __ m. ________ __ d. ___ val. __ min.</text:p>
            <text:p text:style-name="P666">iki _________________ val. ___________ min.</text:p>
            <text:p text:style-name="P667">Galioja pateikus _________________________</text:p>
            <text:p text:style-name="P668"><text:span text:style-name="T669">(asmens tapa</text:span><text:span text:style-name="T670">tybę patvirtinančio dokumento pavadinimas,</text:span></text:p>
            <text:p text:style-name="P671">_______________________________________</text:p>
            <text:p text:style-name="P672">serija, numeris)</text:p>
            <text:p text:style-name="P673"/>
            <text:p text:style-name="P674"><text:tab/><text:tab/><text:tab/><text:tab/><text:tab/></text:p>
            <text:p text:style-name="P675"><text:tab/>(pareigos)<text:tab/>(parašas)<text:tab/>(vardas ir pavardė)</text:p>
            <text:p text:style-name="P676"/>
            <text:p text:style-name="P677">A. V.</text:p>
          </table:table-cell>
        </table:table-row>
      </table:table>
      <text:p text:style-name="P678">______________</text:p>
      <text:p text:style-name="P679"/>
      <text:p text:style-name="P680">Priedo pakeitimai:</text:p>
      <text:p text:style-name="P681"><text:span text:style-name="T682">Nr.<text:s/></text:span><text:a xlink:href="https://www.e-tar.lt/portal/legalAct.html?documentId=TAR.3AA71E617497" office:target-frame-name="_top" xlink:show="replace"><text:span text:style-name="T683">1R-218</text:span></text:a><text:span text:style-name="T684">, 2005-07-08, Žin., 2005, Nr. 85-3172 (2005-07-14), i. k. 1052270ISAK001R-218</text:span></text:p>
      <text:p text:style-name="Normal"/>
      <text:soft-page-break/>
      <text:p text:style-name="P685">Įėjimo į pataisos įstaigas ir išėjimo iš jų taisyklių</text:p>
      <text:p text:style-name="P693"><text:span text:style-name="T694">5</text:span><text:span text:style-name="T695"><text:s/>priedas</text:span></text:p>
      <text:p text:style-name="P696"/>
      <text:p text:style-name="P697"><text:span text:style-name="T698">(Nuteistojo, kuriam suteikta teisė išvykti be sargybos (be palydos), leidimo kontrolinio talono formos pavyzdys)</text:span></text:p>
      <text:p text:style-name="P699"/>
      <text:p text:style-name="P700">(Talono 1 – oji pusė)</text:p>
      <text:p text:style-name="P701"/>
      <text:p text:style-name="P702"><text:span text:style-name="T703">KONTROLINIS TALONAS Nr.</text:span><text:span text:style-name="T704">________</text:span></text:p>
      <text:p text:style-name="P705"/>
      <text:p text:style-name="P706">Nuteistojo leidimo Nr. ___________</text:p>
      <text:p text:style-name="P707"/>
      <text:p text:style-name="P708">Vardas ________________________________________</text:p>
      <text:p text:style-name="P709">Pavardė _______________________________________</text:p>
      <text:p text:style-name="P710">Gimimo data ___________________________________</text:p>
      <text:p text:style-name="P711">BK straipsnis ___________________________________</text:p>
      <text:p text:style-name="P712">Bausmės laikas _________________________________</text:p>
      <text:p text:style-name="P713">Bausmės pradžia ________________________________</text:p>
      <text:p text:style-name="P714">Bausmės pabaiga ________________________________</text:p>
      <text:p text:style-name="P715">Kuo dirba ______________________________________</text:p>
      <text:p text:style-name="P716">Būrio Nr._______________________________________</text:p>
      <text:p text:style-name="P717">Vaikščiojimo maršrutas ___________________________</text:p>
      <text:p text:style-name="P718">___________________________________________________</text:p>
      <text:p text:style-name="P719"/>
      <text:p text:style-name="P720">Buvimo laikas:<text:tab/>nuo ____________ val.</text:p>
      <text:p text:style-name="P721">iki ____________ val.</text:p>
      <text:p text:style-name="P722"/>
      <text:p text:style-name="P723">Leidimas išduotas 200_ m. __________ ___ d.</text:p>
      <text:p text:style-name="P724"/>
      <text:p text:style-name="P725">Direktorius<text:tab/>_____________________<text:tab/>______________________</text:p>
      <text:p text:style-name="P726"><text:span text:style-name="T727"><text:tab/></text:span><text:span text:style-name="T728">(parašas)</text:span><text:span text:style-name="T729"><text:tab/>(vardas ir pavardė)</text:span></text:p>
      <text:p text:style-name="P730">A. V.</text:p>
      <text:p text:style-name="P731"/>
      <text:p text:style-name="P732"><text:span text:style-name="T733">(Talono 2 – oji pusė)</text:span></text:p>
      <text:p text:style-name="P734"/>
      <text:p text:style-name="P735">Leidimas pratęstas iki 200_ m. __________ ___ d.</text:p>
      <text:p text:style-name="P736"/>
      <text:p text:style-name="P737">Direktorius<text:tab/>_____________________<text:tab/>______________________</text:p>
      <text:p text:style-name="P738"><text:span text:style-name="T739"><text:tab/></text:span><text:span text:style-name="T740">(parašas)</text:span><text:span text:style-name="T741"><text:tab/>(vardas ir pavardė)</text:span></text:p>
      <text:p text:style-name="P742">A. V.</text:p>
      <text:p text:style-name="P743"/>
      <text:p text:style-name="P744">Leidimas pratęstas iki 200_ m. __________ ___ d.</text:p>
      <text:p text:style-name="P745"/>
      <text:p text:style-name="P746">Direktorius<text:tab/>_____________________<text:tab/>______________________</text:p>
      <text:p text:style-name="P747"><text:span text:style-name="T748"><text:tab/></text:span><text:span text:style-name="T749">(parašas)</text:span><text:span text:style-name="T750"><text:tab/>(vardas ir pavardė)</text:span></text:p>
      <text:p text:style-name="P751">A. V.</text:p>
      <text:p text:style-name="P752"/>
      <text:p text:style-name="P753">PASTABOS:<text:s/></text:p>
      <text:p text:style-name="P754">1. Kontrolinis talonas saugomas kontrolės ir praleidimo punkte.</text:p>
      <text:p text:style-name="P755">2. Pasikeitus darbo vietai ar vaikščiojimo maršrutui, leidimo kontrolinis talonas turi būti pakeistas.</text:p>
      <text:p text:style-name="P756">______________</text:p>
      <text:p text:style-name="P757"/>
      <text:soft-page-break/>
      <text:p text:style-name="P758">Priedo pakeitimai:</text:p>
      <text:p text:style-name="P759"><text:span text:style-name="T760">Nr.<text:s/></text:span><text:a xlink:href="https://www.e-tar.lt/portal/legalAct.html?documentId=TAR.3AA71E617497" office:target-frame-name="_top" xlink:show="replace"><text:span text:style-name="T761">1R-218</text:span></text:a><text:span text:style-name="T762">, 2005-07-08, Žin., 2005, Nr. 85-3172 (2005-07-14), i. k. 1052270ISAK001R-218</text:span></text:p>
      <text:p text:style-name="Normal"/>
      <text:soft-page-break/>
      <text:p text:style-name="P763"><text:span text:style-name="T764">Įėjimo į pataisos įstaigas</text:span></text:p>
      <text:p text:style-name="P765">ir išėjimo iš jų taisyklių</text:p>
      <text:p text:style-name="P766"><text:span text:style-name="T767">6</text:span><text:span text:style-name="T768"><text:s/>priedas</text:span></text:p>
      <text:p text:style-name="P769"/>
      <text:p text:style-name="P770">________________________________________________________________________________</text:p>
      <text:p text:style-name="P771">(įstaigos pavadinimas)</text:p>
      <text:p text:style-name="P772"/>
      <text:p text:style-name="P773">NUTEISTŲJŲ, KURIEMS SUTEIKTA TEISĖ IŠVYKTI BE SARGYBOS AR BE PALYDOS, IŠVEDIMO Į DARBĄ PASKYRA</text:p>
      <text:p text:style-name="P774"/>
      <text:p text:style-name="P775">200__ – ____ – ____ Nr.____</text:p>
      <text:p text:style-name="P776">__________________</text:p>
      <text:p text:style-name="P777">(vietovė)</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 Nr.</text:p>
          </table:table-cell>
          <table:table-cell table:style-name="TableCell795" table:number-rows-spanned="2">
            <text:p text:style-name="P796">Vardas ir pavardė</text:p>
          </table:table-cell>
          <table:table-cell table:style-name="TableCell797" table:number-rows-spanned="2">
            <text:p text:style-name="P798">Pareigos</text:p>
          </table:table-cell>
          <table:table-cell table:style-name="TableCell799" table:number-rows-spanned="2">
            <text:p text:style-name="P800">Vaikščiojimo maršrutas</text:p>
          </table:table-cell>
          <table:table-cell table:style-name="TableCell801" table:number-columns-spanned="2">
            <text:p text:style-name="P802">Laikas</text:p>
          </table:table-cell>
          <table:covered-table-cell/>
          <table:table-cell table:style-name="TableCell803" table:number-rows-spanned="2">
            <text:p text:style-name="P804">Išėjimo laikas</text:p>
          </table:table-cell>
          <table:table-cell table:style-name="TableCell805" table:number-rows-spanned="2">
            <text:p text:style-name="P806">Administracijos atstovo vardas ir pavardė, parašas</text:p>
          </table:table-cell>
          <table:table-cell table:style-name="TableCell807" table:number-columns-spanned="2">
            <text:p text:style-name="P808">Papildomas laikas</text:p>
          </table:table-cell>
          <table:covered-table-cell/>
          <table:table-cell table:style-name="TableCell809" table:number-rows-spanned="2">
            <text:p text:style-name="P810">Sugrįžimo laikas</text:p>
          </table:table-cell>
          <table:table-cell table:style-name="TableCell811" table:number-rows-spanned="2">
            <text:p text:style-name="P812">Priežiūros pareigūno paraša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nuo</text:p>
          </table:table-cell>
          <table:table-cell table:style-name="TableCell820">
            <text:p text:style-name="P821">iki</text:p>
          </table:table-cell>
          <table:covered-table-cell>
            <text:p text:style-name="P822"/>
          </table:covered-table-cell>
          <table:covered-table-cell>
            <text:p text:style-name="P823"/>
          </table:covered-table-cell>
          <table:table-cell table:style-name="TableCell824">
            <text:p text:style-name="P825">nuo</text:p>
          </table:table-cell>
          <table:table-cell table:style-name="TableCell826">
            <text:p text:style-name="P827">iki</text:p>
          </table:table-cell>
          <table:covered-table-cell>
            <text:p text:style-name="P828"/>
          </table:covered-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cell table:style-name="TableCell851">
            <text:p text:style-name="P852">11</text:p>
          </table:table-cell>
          <table:table-cell table:style-name="TableCell853">
            <text:p text:style-name="P854">12</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
      <text:p text:style-name="P957"><text:tab/><text:tab/><text:tab/><text:tab/><text:tab/></text:p>
      <text:p text:style-name="P958"><text:tab/>(pareigos)<text:tab/>(parašas)<text:tab/>(vardas ir pavardė)</text:p>
      <text:p text:style-name="P959"/>
      <text:p text:style-name="P960">______________</text:p>
      <text:p text:style-name="P961"/>
      <text:p text:style-name="P962">Priedo pakeitimai:</text:p>
      <text:p text:style-name="P963"><text:span text:style-name="T964">Nr.<text:s/></text:span><text:a xlink:href="https://www.e-tar.lt/portal/legalAct.html?documentId=TAR.3AA71E617497" office:target-frame-name="_top" xlink:show="replace"><text:span text:style-name="T965">1R-218</text:span></text:a><text:span text:style-name="T966">, 2005-07-08, Žin., 2005, Nr.</text:span><text:span text:style-name="T967"><text:s/>85-3172 (2005-07-14), i. k. 1052270ISAK001R-218</text:span></text:p>
      <text:p text:style-name="Normal"/>
      <text:p text:style-name="P968"><text:span text:style-name="T969">Įėjimo į pataisos įstaigas</text:span></text:p>
      <text:p text:style-name="P970">ir išėjimo iš jų taisyklių</text:p>
      <text:p text:style-name="P971"><text:span text:style-name="T972">7</text:span><text:span text:style-name="T973"><text:s/>priedas</text:span></text:p>
      <text:p text:style-name="P974"/>
      <text:p text:style-name="P975">________________________________________________________________________________</text:p>
      <text:p text:style-name="P976">(įstaigos pavadinimas)</text:p>
      <text:p text:style-name="P977"/>
      <text:p text:style-name="P978">ĮVAŽIUOJANČIO (IŠVAŽIUOJANČIO)<text:s/>Į ĮSTAIGĄ (IŠ JOS) TRANSPORTO APSKAITOS ŽURNALA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Data</text:p>
          </table:table-cell>
          <table:table-cell table:style-name="TableCell992">
            <text:p text:style-name="P993">Transporto priemonės rūšis</text:p>
          </table:table-cell>
          <table:table-cell table:style-name="TableCell994">
            <text:p text:style-name="P995">Transporto priemonės valstybinis numeris</text:p>
          </table:table-cell>
          <table:table-cell table:style-name="TableCell996">
            <text:p text:style-name="P997">Įvažiavimo laikas</text:p>
          </table:table-cell>
          <table:table-cell table:style-name="TableCell998">
            <text:p text:style-name="P999">Išvažiavimo laikas</text:p>
          </table:table-cell>
          <table:table-cell table:style-name="TableCell1000">
            <text:p text:style-name="P1001">Vairuotojo vardas ir pavardė</text:p>
          </table:table-cell>
          <table:table-cell table:style-name="TableCell1002">
            <text:p text:style-name="P1003">Priežiūros pareigūno parašas</text:p>
          </table:table-cell>
          <table:table-cell table:style-name="TableCell1004">
            <text:p text:style-name="P1005">Pastabo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ext:p text:style-name="P1144"><text:tab/><text:tab/><text:tab/><text:tab/><text:tab/></text:p>
      <text:p text:style-name="P1145"><text:tab/>(pareigos)<text:tab/>(parašas)<text:tab/>(vardas ir pavardė)</text:p>
      <text:p text:style-name="P1146"/>
      <text:p text:style-name="P1147"/>
      <text:p text:style-name="P1148">PASTABA. Už žurnalo pildymą atsakingas asmuo pasirašo po paskutiniu įrašu žurnale.</text:p>
      <text:p text:style-name="P1149">______________</text:p>
      <text:p text:style-name="P1150"/>
      <text:p text:style-name="Normal"/>
      <text:p text:style-name="P1151">Priedo pakeitimai:</text:p>
      <text:p text:style-name="P1152"><text:span text:style-name="T1153">Nr.<text:s/></text:span><text:a xlink:href="https://www.e-tar.lt/portal/legalAct.html?documentId=TAR.3AA71E617497" office:target-frame-name="_top" xlink:show="replace"><text:span text:style-name="T1154">1R-218</text:span></text:a><text:span text:style-name="T1155">, 2005-07-08, Žin., 2005, Nr. 85-3172 (2005-07-14), i. k. 1052270ISAK001R-218</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teisingumo ministerija, Įsakymas</text:span></text:p>
      <text:p text:style-name="P1165"><text:span text:style-name="T1166">Nr.<text:s/></text:span><text:a xlink:href="https://www.e-tar.lt/portal/legalAct.html?documentId=TAR.3AA71E617497" office:target-frame-name="_top" xlink:show="replace"><text:span text:style-name="T1167">1R-218</text:span></text:a><text:span text:style-name="T1168">, 2005-07-08, Žin., 2005, Nr. 85-3172 (2005-07-14), i. k. 1052270ISAK001R-218</text:span></text:p>
      <text:p text:style-name="P1169"><text:span text:style-name="T1170">Dėl Lietuvos Respublikos teisingumo ministro 2003 m. balandžio 23 d. įsakymo Nr. 122 "Dėl Įėjimo į patais</text:span><text:span text:style-name="T1171">os įstaigas ir išėjimo iš jų tvarkos patvirtinimo" pakeitimo ir kai kurių Lietuvos Respublikos teisingumo ministro įsakymų pripažinimo netekusiais galios</text:span></text:p>
      <text:p text:style-name="P1172"/>
      <text:p text:style-name="P1173"><text:span text:style-name="T1174">2.</text:span></text:p>
      <text:p text:style-name="P1175"><text:span text:style-name="T1176">Lietuvos Respublikos teisingumo ministerija, Įsakymas</text:span></text:p>
      <text:p text:style-name="P1177"><text:span text:style-name="T1178">Nr.<text:s/></text:span><text:a xlink:href="https://www.e-tar.lt/portal/legalAct.html?documentId=TAR.735140CF637B" office:target-frame-name="_top" xlink:show="replace"><text:span text:style-name="T1179">1R-362</text:span></text:a><text:span text:style-name="T1180">, 2009-11-24, Žin., 2009, Nr. 140-6181 (2009-11-26), i. k. 1092270ISAK001R-362</text:span></text:p>
      <text:p text:style-name="P1181"><text:span text:style-name="T1182">Dėl teisingumo ministro 2003 m. balandžio 23 d. įsakymo Nr. 122 "Dėl Įėjimo į pataisos įsta</text:span><text:span text:style-name="T1183">igas ir išėjimo iš jų taisyklių patvirtinimo" pakeitimo</text:span></text:p>
      <text:p text:style-name="P1184"/>
      <text:p text:style-name="P1185"><text:span text:style-name="T1186">3.</text:span></text:p>
      <text:p text:style-name="P1187"><text:span text:style-name="T1188">Lietuvos Respublikos teisingumo ministerija, Įsakymas</text:span></text:p>
      <text:p text:style-name="P1189"><text:span text:style-name="T1190">Nr.<text:s/></text:span><text:a xlink:href="https://www.e-tar.lt/portal/legalAct.html?documentId=TAR.C1C674EECA8F" office:target-frame-name="_top" xlink:show="replace"><text:span text:style-name="T1191">1R-217</text:span></text:a><text:span text:style-name="T1192">, 2011-09-14, Žin., 2011, Nr. 114-5365 (2011-09-17</text:span><text:span text:style-name="T1193">), i. k. 1112270ISAK001R-217</text:span></text:p>
      <text:p text:style-name="P1194"><text:span text:style-name="T1195">Dėl teisingumo ministro 2003 m. balandžio 23 d. įsakymo Nr. 122 "Dėl Įėjimo į pataisos įstaigas ir išėjimo iš jų taisykli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7875in" fo:margin-right="0.1763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7"><draw:frame draw:style-name="F398" text:anchor-type="paragraph" svg:y="0.0006in" draw:z-index="0"><draw:text-box fo:min-height="0in" fo:min-width="0in"><text:p text:style-name="P396"><text:span text:style-name="T399"><text:page-number text:fixed="false">16</text:page-number></text:span></text:p></draw:text-box></draw:frame></text:p>
      </style:header>
      <style:footer>
        <text:p text:style-name="P400"/>
      </style:footer>
    </style:master-page>
    <style:master-page style:next-style-name="MP1" style:name="MPF1" style:page-layout-name="PL1">
      <style:header>
        <text:p text:style-name="P401"/>
      </style:header>
      <style:footer>
        <text:p text:style-name="P402"/>
      </style:footer>
    </style:master-page>
    <style:master-page style:name="MP3" style:page-layout-name="PL3">
      <style:header>
        <text:p text:style-name="P450"><draw:frame draw:style-name="F451" text:anchor-type="paragraph" svg:y="0.0006in" draw:z-index="0"><draw:text-box fo:min-height="0in" fo:min-width="0in"><text:p text:style-name="P449"><text:span text:style-name="T452"><text:page-number text:fixed="false">16</text:page-number></text:span></text:p></draw:text-box></draw:frame></text:p>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524"><draw:frame draw:style-name="F525" text:anchor-type="paragraph" svg:y="0.0006in" draw:z-index="0"><draw:text-box fo:min-height="0in" fo:min-width="0in"><text:p text:style-name="P523"><text:span text:style-name="T526"><text:page-number text:fixed="false">16</text:page-number></text:span></text:p></draw:text-box></draw:frame></text:p>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6" style:page-layout-name="PL6">
      <style:header>
        <text:p text:style-name="P613"><draw:frame draw:style-name="F614" text:anchor-type="paragraph" svg:y="0.0006in" draw:z-index="0"><draw:text-box fo:min-height="0in" fo:min-width="0in"><text:p text:style-name="P612"><text:span text:style-name="T615"><text:page-number text:fixed="false">16</text:page-number></text:span></text:p></draw:text-box></draw:frame></text:p>
      </style:header>
      <style:footer>
        <text:p text:style-name="P616"/>
      </style:footer>
    </style:master-page>
    <style:master-page style:next-style-name="MP6" style:name="MPF6" style:page-layout-name="PL6">
      <style:header>
        <text:p text:style-name="P617"/>
      </style:header>
      <style:footer>
        <text:p text:style-name="P618"/>
      </style:footer>
    </style:master-page>
    <style:master-page style:name="MP7" style:page-layout-name="PL7">
      <style:header>
        <text:p text:style-name="P687"><draw:frame draw:style-name="F688" text:anchor-type="paragraph" svg:y="0.0006in" draw:z-index="0"><draw:text-box fo:min-height="0in" fo:min-width="0in"><text:p text:style-name="P686"><text:span text:style-name="T689"><text:page-number text:fixed="false">16</text:page-number></text:span></text:p></draw:text-box></draw:frame></text:p>
      </style:header>
      <style:footer>
        <text:p text:style-name="P690"/>
      </style:footer>
    </style:master-page>
    <style:master-page style:next-style-name="MP7" style:name="MPF7" style:page-layout-name="PL7">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5:02:00Z</meta:creation-date>
    <dc:date>2016-03-30T15:02:00Z</dc:date>
    <meta:template xlink:href="Normal" xlink:type="simple"/>
    <meta:editing-cycles>2</meta:editing-cycles>
    <meta:editing-duration>PT0S</meta:editing-duration>
    <meta:document-statistic meta:page-count="17" meta:paragraph-count="214" meta:word-count="4386" meta:character-count="34354" meta:row-count="815" meta:non-whitespace-character-count="30182"/>
  </office:meta>
</office:document-meta>
</file>