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7in">
        <style:tab-stops/>
      </style:paragraph-properties>
      <style:text-properties fo:color="#000000"/>
    </style:style>
    <style:style style:name="P56" style:parent-style-name="Normal" style:family="paragraph">
      <style:paragraph-properties fo:margin-left="3.5437in">
        <style:tab-stops/>
      </style:paragraph-properties>
      <style:text-properties fo:color="#000000"/>
    </style:style>
    <style:style style:name="P57" style:parent-style-name="Normal" style:family="paragraph">
      <style:paragraph-properties fo:margin-left="3.5437in">
        <style:tab-stops/>
      </style:paragraph-properties>
      <style:text-properties fo:color="#000000"/>
    </style:style>
    <style:style style:name="P58" style:parent-style-name="Normal" style:family="paragraph">
      <style:paragraph-properties fo:margin-left="3.5437in">
        <style:tab-stops/>
      </style:paragraph-properties>
      <style:text-properties fo:color="#000000"/>
    </style:style>
    <style:style style:name="P59" style:parent-style-name="Normal" style:family="paragraph">
      <style:paragraph-properties fo:text-align="end"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font-style="italic" style:font-style-asian="italic"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font-style="italic" style:font-style-asian="italic"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font-style="italic" style:font-style-asian="italic"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font-style="italic" style:font-style-asian="italic"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font-style="italic" style:font-style-asian="italic"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font-style="italic" style:font-style-asian="italic"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font-style="italic" style:font-style-asian="italic"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font-style="italic" style:font-style-asian="italic"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font-style="italic" style:font-style-asian="italic"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font-style="italic" style:font-style-asian="italic"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fo:letter-spacing="0.0229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font-style="italic" style:font-style-asian="italic"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font-style="italic" style:font-style-asian="italic"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fo:letter-spacing="0.04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font-style="italic" style:font-style-asian="italic" fo:color="#000000"/>
    </style:style>
    <style:style style:name="P456" style:parent-style-name="Normal" style:family="paragraph">
      <style:paragraph-properties fo:text-align="justify" fo:text-indent="0.4923in"/>
      <style:text-properties fo:font-style="italic" style:font-style-asian="italic"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font-style="italic" style:font-style-asian="italic" fo:color="#000000"/>
    </style:style>
    <style:style style:name="P486" style:parent-style-name="Normal" style:family="paragraph">
      <style:paragraph-properties fo:text-align="justify" fo:text-indent="0.4923in"/>
      <style:text-properties fo:font-style="italic" style:font-style-asian="italic"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font-style="italic" style:font-style-asian="italic" fo:color="#000000"/>
    </style:style>
    <style:style style:name="P708" style:parent-style-name="Normal" style:family="paragraph">
      <style:paragraph-properties fo:text-align="justify" fo:text-indent="0.4923in"/>
      <style:text-properties fo:font-style="italic" style:font-style-asian="italic"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fo:font-style="italic" style:font-style-asian="italic"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fo:letter-spacing="0.0416in"/>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style="italic" style:font-style-asian="italic"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fo:font-style="italic" style:font-style-asian="italic"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font-style="italic" style:font-style-asian="italic"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font-style="italic" style:font-style-asian="italic"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font-style="italic" style:font-style-asian="italic"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font-style="italic" style:font-style-asian="italic"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font-style="italic" style:font-style-asian="italic"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fo:color="#000000"/>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font-style="italic" style:font-style-asian="italic"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fo:letter-spacing="0.0416in"/>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font-style="italic" style:font-style-asian="italic"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fo:letter-spacing="0.0416in"/>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font-style="italic" style:font-style-asian="italic" fo:color="#000000"/>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office:automatic-styles>
  <office:body>
    <office:text text:use-soft-page-breaks="true">
      <text:p text:style-name="P1"><text:span text:style-name="T9">Suvestinė redakcija nuo 2013-10-31 iki 2016-06-03</text:span></text:p>
      <text:p text:style-name="P10"/>
      <text:p text:style-name="P11"><text:span text:style-name="T12">Nutarimas paskelbtas: Žin. 1997, Nr.<text:s/></text:span><text:a xlink:href="https://www.e-tar.lt/portal/legalAct.html?documentId=TAR.0296880FD8D8" office:target-frame-name="_top" xlink:show="replace"><text:span text:style-name="T13">63-1490</text:span></text:a><text:span text:style-name="T14">; Žin. 1997, Nr.</text:span><text:a xlink:href="https://www.e-tar.lt/portal/legalAct.html?documentId=TAR.0296880FD8D8" office:target-frame-name="_top" xlink:show="replace"><text:span text:style-name="T15">67-0</text:span></text:a><text:span text:style-name="T16">, i. k. 0975010NUTA00000060</text:span></text:p>
      <text:p text:style-name="P17"/>
      <text:p text:style-name="P18"/>
      <text:p text:style-name="P19"/>
      <text:p text:style-name="P20"><text:span text:style-name="T21"/><text:span text:style-name="T22">VALSTYBINĖ LIETUVIŲ KALBOS KOMISIJA PRIE LIETUVOS RESPUBLIKOS SEIMO</text:span></text:p>
      <text:p text:style-name="P23"/>
      <text:p text:style-name="P24">N U T A R I<text:s/>M A S</text:p>
      <text:p text:style-name="P25">DĖL LIETUVIŲ KALBOS RAŠYBOS IR SKYRYBOS</text:p>
      <text:p text:style-name="P26"/>
      <text:p text:style-name="P27">1997 m. birželio 19 d. Nr. 60</text:p>
      <text:p text:style-name="P28">Vilnius</text:p>
      <text:p text:style-name="P29"/>
      <text:p text:style-name="P30"><text:span text:style-name="T31">Valstybinė lietuvių kalbos komisija<text:s/></text:span><text:span text:style-name="T32">nutari</text:span><text:span text:style-name="T33">a:</text:span></text:p>
      <text:p text:style-name="P34"><text:span text:style-name="T35">1</text:span><text:span text:style-name="T36">. Patvirtinti Lietuvių kalbos komisijos prie Lietuvos mokslų akademijos 1977–1990 metų nutarimų Nr. 1-32 rašybos ir skyr</text:span><text:span text:style-name="T37">ybos nuostatas (pridedama).</text:span></text:p>
      <text:p text:style-name="P38"><text:span text:style-name="T39">2</text:span><text:span text:style-name="T40">. Nustatyti, kad Lietuvių kalbos komisijos prie Lietuvos mokslų akademijos 1977–1990 metų nutarimai Nr. 1-32 galioja tiek, kiek jie neprieštarauja Valstybinės lietuvių kalbos komisijos prie Lietuvos Respublikos Seimo<text:s/></text:span><text:span text:style-name="T41">nutarimams.</text:span></text:p>
      <text:p text:style-name="P42"/>
      <text:p text:style-name="P43"/>
      <text:p text:style-name="P44"/>
      <text:p text:style-name="P45"><text:span text:style-name="T46">KOMISIJOS PIRMININKAS</text:span><text:span text:style-name="T47"><text:tab/>A. ROSINAS</text:span></text:p>
      <text:soft-page-break/>
      <text:p text:style-name="P48">PATVIRTINTA</text:p>
      <text:p text:style-name="P56">Valstybinės lietuvių kalbos komisijos</text:p>
      <text:p text:style-name="P57">prie Lietuvos Respublikos Seimo</text:p>
      <text:p text:style-name="P58">1997 m.<text:s/>birželio 19 d. nutarimu Nr. 60</text:p>
      <text:p text:style-name="P59"/>
      <text:p text:style-name="P60"><text:span text:style-name="T61">RAŠYBOS IR SKYRYBOS NUOSTATOS</text:span></text:p>
      <text:p text:style-name="P62"/>
      <text:p text:style-name="P63"><text:span text:style-name="T64">1</text:span><text:span text:style-name="T65">. Dėl raidės j rašymo po<text:s/></text:span><text:span text:style-name="T66">b, p</text:span><text:span text:style-name="T67">, būsimojo laiko 3-iojo asmens rašymo,<text:s/></text:span><text:span text:style-name="T68">galbūt, turbūt, žūtbūt, kaipmat</text:span><text:span text:style-name="T69"><text:s/>rašymo, neiginio ne rašymo, žodžių kėlimo ir brūkšnelio rašymo</text:span></text:p>
      <text:p text:style-name="P70"><text:span text:style-name="T71">1.1</text:span><text:span text:style-name="T72">. Po priebalsių b, p rašoma j trijų žodžių – bjaurus, pjauti, spjauti šaknyse ir kituose tų pačių šaknų žodžiuose, pvz.:<text:s/></text:span><text:span text:style-name="T73">bjaurėti(s), bjaurybė, bjaurumas, bjurti; pjaustyti, pjausnys, pjaustiklis, pjautynės, pjautuvas, prapjova, pjūtis, rugiapjūtė, rugpjūt</text:span><text:span text:style-name="T74">is, skerspjūvis, pjudyti, pjūklas, pjuvenos, Papjaunys (pieva); spjaudyti, spjūvis</text:span><text:span text:style-name="T75"><text:s/>ir kt.</text:span></text:p>
      <text:p text:style-name="P76"><text:span text:style-name="T77">Pastaba. J rašymas analogiškais atvejais pavardėse norminamas įstatymų nustatyta tvarka.</text:span></text:p>
      <text:p text:style-name="P78"><text:span text:style-name="T79">1.2</text:span><text:span text:style-name="T80">. Nepriesaginių veiksmažodžių, kurių bendratis baigiasi<text:s/></text:span><text:span text:style-name="T81">-yti, -(i)ūti,</text:span><text:span text:style-name="T82"><text:s/>būsimojo laiko trečiojo asmens formoje rašoma atitinkamai<text:s/></text:span><text:span text:style-name="T83">i<text:s/></text:span><text:span text:style-name="T84">arba<text:s/></text:span><text:span text:style-name="T85">u</text:span><text:span text:style-name="T86">, pvz.:<text:s/></text:span><text:span text:style-name="T87">gyti – gis</text:span><text:span text:style-name="T88"><text:s/>(ir<text:s/></text:span><text:span text:style-name="T89">pa-gyti – pa-gis</text:span><text:span text:style-name="T90">),<text:s/></text:span><text:span text:style-name="T91">lyti – lis</text:span><text:span text:style-name="T92"><text:s/>(ir<text:s/></text:span><text:span text:style-name="T93">nu-lyti – nu-lis</text:span><text:span text:style-name="T94">),<text:s/></text:span><text:span text:style-name="T95">šlyti – šlis, būti – bus, džiūti – džius, griūti – grius, pūti – pus, žūti – žus</text:span><text:span text:style-name="T96">. Išimtys:<text:s/></text:span><text:span text:style-name="T97">siūti – siūs, vyti –<text:s/></text:span><text:span text:style-name="T98">vys.</text:span></text:p>
      <text:p text:style-name="P99"><text:span text:style-name="T100">Visi kiti nepriesaginiai veiksmažodžiai būsimojo laiko trečiojo asmens formoje išlaiko bendraties balsę, pvz.:<text:s/></text:span><text:span text:style-name="T101">blykšti – blykš, dygti – dygs, matyti – matys, rašyti – rašys, skaityti – skaitys, slysti – slys, dūkti – dūks, grūsti – grūs, lūžti – lūš,<text:s/></text:span><text:span text:style-name="T102">rūgti – rūgs, trūkti – trūks, bristi – bris, skristi – skris, brukti – bruks, sprukti – spruks.</text:span></text:p>
      <text:p text:style-name="P103"><text:span text:style-name="T104">1.3</text:span><text:span text:style-name="T105">. Rašoma galbūt, turbūt, kaipmat, nes žodžių junginiai bei samplaikos (šiuo atveju<text:s/></text:span><text:span text:style-name="T106">gali būti, turi būti, kaip matai arba kaip matant</text:span><text:span text:style-name="T107">), sutrumpėjus bent v</text:span><text:span text:style-name="T108">ienam jų nariui, kuris atskirai nebegali būti vartojamas, tampa suaugtiniais žodžiais,<text:s/></text:span><text:span text:style-name="T109">plg.: kasdien, kieksyk, anapus.</text:span><text:span text:style-name="T110"><text:s/>Kaip<text:s/></text:span><text:span text:style-name="T111">galbūt, turbūt</text:span><text:span text:style-name="T112"><text:s/>rašoma ir<text:s/></text:span><text:span text:style-name="T113">žūtbūt.</text:span></text:p>
      <text:p text:style-name="P114"><text:span text:style-name="T115">1.4</text:span><text:span text:style-name="T116">. Neiginys<text:s/></text:span><text:span text:style-name="T117">ne<text:s/></text:span><text:span text:style-name="T118">rašomas:</text:span></text:p>
      <text:p text:style-name="P119"><text:span text:style-name="T120">1.4.1</text:span><text:span text:style-name="T121">. Skyrium nuo kitų žodžių, kai sakinyje reiškia priešpriešą ar</text:span><text:span text:style-name="T122"><text:s/>šiaip neigia sakomąjį dalyką.</text:span></text:p>
      <text:p text:style-name="P123"><text:span text:style-name="T124">Su skaitvardžiais, įvardžiais, prielinksniais, jungtukais ir daugeliu prieveiksmių bei dalelyčių neiginys ne paprastai tik priešpriešos ar neigimo reikšme ir tevartojamas.</text:span></text:p>
      <text:p text:style-name="P125"><text:span text:style-name="T126">1.4.2</text:span><text:span text:style-name="T127">. Kartu su veiksmažodžiais, būdvardžiais, da</text:span><text:span text:style-name="T128">ugeliu daiktavardžių, kai kuriais įvardžiais, prieveiksmiais, dalelytėmis, jungtukais, kai sudaro kitos, dažniausiai priešingos, reikšmės žodžius.</text:span></text:p>
      <text:p text:style-name="P129"><text:span text:style-name="T130">Pastabos. 1. Neiginio ne rašymas su būdvardžiais kartu ar skyrium nelaikytinas klaida tais atvejais, kai jis<text:s/></text:span><text:span text:style-name="T131">su būdvardžiu gali arba sudaryti priešingos reikšmės žodį (pvz.,<text:s/></text:span><text:span text:style-name="T132">amžinas – neamžinas</text:span><text:span text:style-name="T133"><text:s/>„trumpalaikis, neilgai trunkantis“), arba paneigti paties būdvardžio reikšmę (pvz.:<text:s/></text:span><text:span text:style-name="T134">Naudokis proga – ji neamžina / ne amžina. Ne alkani / Nealkani ir jie buvo. Tu man nesv</text:span><text:span text:style-name="T135">etimas / ne svetimas. Aš visai ne sena / nesena, yra daug senesnių už mane</text:span><text:span text:style-name="T136">).</text:span></text:p>
      <text:p text:style-name="P137"><text:span text:style-name="T138">2. Taip pat dvejopai – kartu ir skyrium – neiginys ne gali būti rašomas su daiktavardžiais, kurie arba žymi daikto (asmens) priklausymą priešingai grupei (pvz.,<text:s/></text:span><text:span text:style-name="T139">lietuviai ir nelie</text:span><text:span text:style-name="T140">tuviai</text:span><text:span text:style-name="T141">), arba paneigia paties daiktavardžio reikšmę (pvz.:<text:s/></text:span><text:span text:style-name="T142">Lietuvoje yra ir nelietuvių / ne lietuvių. Vis dažniau ir nelietuviai / ne lietuviai pasirenka lietuviškas mokyklas. Salėje buvo ir ne žurnalistų / nežurnalistų</text:span><text:span text:style-name="T143">).</text:span></text:p>
      <text:p text:style-name="P144"><text:span text:style-name="T145">3. Neiginys ne paprastai rašomas s</text:span><text:span text:style-name="T146">kyrium, kai jis neigia ne atskirą daiktavardį ar būdvardį, o žodžių junginį (pvz.:<text:s/></text:span><text:span text:style-name="T147">mokymas ne lietuvių kalba, ne lietuvių mokyklos, ne lietuvių tautybės asmuo, užrašai ne valstybine kalba).</text:span></text:p>
      <text:p text:style-name="P148"><text:span text:style-name="T149">1.5</text:span><text:span text:style-name="T150">. Žodžiai į kitą eilutę keliami skiemenimis:<text:s/></text:span><text:span text:style-name="T151">ke-lia-mės,<text:s/></text:span><text:span text:style-name="T152">bi-o-lo-gi-ja</text:span><text:span text:style-name="T153">. Viena balsė gali būti paliekama toje pačioje eilutėje arba keliama į kitą:<text:s/></text:span><text:span text:style-name="T154">a-ša-ra, Ro-me-o</text:span><text:span text:style-name="T155">. Kai susiduria dvi ar daugiau priebalsių, paskutinė būtinai keliama į kitą eilutę, o likusios gali būti paliekamos toje pačioje eilutėje arba perkeli</text:span><text:span text:style-name="T156">amos į kitą:<text:s/></text:span><text:span text:style-name="T157">gat-vė, ga-tvė, ašt-rus, aš-trus, a-štrus, lukš-tas, luk-štas, lu-kštas</text:span><text:span text:style-name="T158">. Dvibalsiai ir mišrieji dvigarsiai, taip pat dviraidžiai<text:s/></text:span><text:span text:style-name="T159">dz, dž, ch</text:span><text:span text:style-name="T160"><text:s/>neskaidomi</text:span><text:span text:style-name="T161">: kai-lis, kin-ta, bi-dzena, au-džia, me-chanikas</text:span><text:span text:style-name="T162">.<text:s/></text:span><text:span text:style-name="T163">Dz, dž</text:span><text:span text:style-name="T164"><text:s/>skaidomi tada, kai d priklauso vien</text:span><text:span text:style-name="T165">am, o<text:s/></text:span><text:span text:style-name="T166">z<text:s/></text:span><text:span text:style-name="T167">ar<text:s/></text:span><text:span text:style-name="T168">ž</text:span><text:span text:style-name="T169"><text:s/>kitam sudurtinio žodžio dėmeniui, pvz.,<text:s/></text:span><text:span text:style-name="T170">juod-žemis.</text:span></text:p>
      <text:soft-page-break/>
      <text:p text:style-name="P171"><text:span text:style-name="T172">Sudurtiniai ir priešdėliniai žodžiai gali būti keliami skiemenimis, pvz.:<text:s/></text:span><text:span text:style-name="T173">pe-lė-da, an-ta-kis</text:span><text:span text:style-name="T174">, arba pagal jų sudaromąsias dalis, atskiriant sudurtinių žodžių dėmenis bei priešdėlį nuo šaknies</text:span><text:span text:style-name="T175">, pvz.:<text:s/></text:span><text:span text:style-name="T176">pel-ė-da, ant-a-kis</text:span><text:span text:style-name="T177">. Tik antruoju būdu žodžiai keliami tada, kai susiduria dvi vienodos sudaromųjų dalių priebalsės, pvz.:<text:s/></text:span><text:span text:style-name="T178">pus-se-se-rė, per-re-gi-mas.</text:span></text:p>
      <text:p text:style-name="P179"><text:span text:style-name="T180">1.6</text:span><text:span text:style-name="T181">. Brūkšnelis rašomas:</text:span></text:p>
      <text:p text:style-name="P182"><text:span text:style-name="T183">1.6.1</text:span><text:span text:style-name="T184">. Tarp dviejų savarankiškų to paties asmens pavardžių, pvz.:<text:s/></text:span><text:span text:style-name="T185">Matulaitis-Labukas, Kymantaitė-Čiurlionienė.</text:span></text:p>
      <text:p text:style-name="P186"><text:span text:style-name="T187">Tarp dviejų (ar daugiau) to paties asmens vardų brūkšnelis nerašomas, pvz.:<text:s/></text:span><text:span text:style-name="T188">Mikalojus Konstantinas Čiurlionis, Aušra Nijolė Gudaitienė</text:span><text:span text:style-name="T189">. Taip pat brūkš</text:span><text:span text:style-name="T190">nelis nerašomas tarp pavardę sudarančio nekaitomo ir kaitomo dėmens, pvz.:<text:s/></text:span><text:span text:style-name="T191">Put Putarleckis, Tallat Kelpša.</text:span></text:p>
      <text:p text:style-name="P192"><text:span text:style-name="T193">1.6.2</text:span><text:span text:style-name="T194">. Tarp pavardės ir slapyvardžio, pvz.:<text:s/></text:span><text:span text:style-name="T195">Vincas Mykolaitis-Putinas.</text:span></text:p>
      <text:p text:style-name="P196"><text:span text:style-name="T197">Tarp vardo ar pavardės ir prievardžio brūkšnelis nerašomas, pvz.:<text:s/></text:span><text:span text:style-name="T198">Vytautas</text:span><text:span text:style-name="T199"><text:s/>Didysis, Radvila Našlaitėlis.</text:span></text:p>
      <text:p text:style-name="P200"><text:span text:style-name="T201">1.6.3</text:span><text:span text:style-name="T202">. Dvigubame geografinio objekto pavadinime, pvz.:<text:s/></text:span><text:span text:style-name="T203">Šiaurės Reinas-Vestfalija, Gaižuvėlė-Pastriūnė.</text:span></text:p>
      <text:p text:style-name="P204"><text:span text:style-name="T205">1.6.4</text:span><text:span text:style-name="T206">. Jungiant prie arabiškų skaitmenų antrąjį sudurtinio žodžio dėmenį, pvz.:<text:s/></text:span><text:span text:style-name="T207">50-metis, 200-milijoninis, 40-tūks</text:span><text:span text:style-name="T208">tantasis.</text:span></text:p>
      <text:p text:style-name="P209"><text:span text:style-name="T210">Pastaba. Brūkšnelis nerašomas ir šiais atvejais: samplaikiniuose įvardžiuose bei prieveiksmiuose, pvz.:<text:s/></text:span><text:span text:style-name="T211">kas ne kas, koks ne koks, kur ne kur, vos ne vos, šiaip ne taip</text:span><text:span text:style-name="T212">; samplaikiniuose ištiktukuose bei jaustukuose, pvz.:<text:s/></text:span><text:span text:style-name="T213">bar bar bar, bim bam, cap</text:span><text:span text:style-name="T214"><text:s/>carap, klipu klip, cha cha cha, put put put, e je je.</text:span></text:p>
      <text:p text:style-name="P215"><text:span text:style-name="T216">2</text:span><text:span text:style-name="T217">. Dėl didžiųjų raidžių rašymo</text:span></text:p>
      <text:p text:style-name="P218"><text:span text:style-name="T219">2.1</text:span><text:span text:style-name="T220">. Įstaigų, įmonių ir organizacijų pavadinimų, susidedančių iš dviejų ar daugiau bendrinės reikšmės žodžių, tik pirmasis žodis rašomas didžiąja raide, pvz.:<text:s/></text:span><text:span text:style-name="T221">V</text:span><text:span text:style-name="T222">alstybinis akademinis dramos teatras, Taupomasis bankas, Mokytojų namai, Valstybinė darbo inspekcija, Pasaulio lietuvių jaunimo sąjunga, Lietuvių kalbos draugija, Tarptautinė filosofų draugijų federacija, Tarptautinis valiutos fondas.</text:span></text:p>
      <text:p text:style-name="P223"><text:span text:style-name="T224">Jeigu įstaiga, įmonė<text:s/></text:span><text:span text:style-name="T225">ar organizacija turi simbolinį pavadinimą (rašomą kabutėse), didžiąja raide rašomas tik šis pavadinimas. Kai pastarasis susideda iš dviejų ar daugiau žodžių, didžiąja raide rašomas to pavadinimo pirmasis žodis, pvz.:<text:s/></text:span><text:span text:style-name="T226">kino teatras „Vingis“, berniukų choras<text:s/></text:span><text:span text:style-name="T227">„Ąžuoliukas“, „Žinijos“ draugija, sveikatingumo kompleksas „Aukštaitija“, ne pelno įmonė „Riešutas“, alaus baras „Tauro ragas“.</text:span></text:p>
      <text:p text:style-name="P228"><text:span text:style-name="T229">2.2</text:span><text:span text:style-name="T230">. Jei įstaigos, įmonės ar organizacijos pavadinimas, susidedantis iš dviejų ir daugiau žodžių, prasideda tikriniu vardu:<text:s/></text:span><text:span text:style-name="T231">vietovardžiu (valstybės, miesto, kaimo, rajono, seniūnijos vardu ir pan.) ar asmenvardžiu, didžiąja raide rašomas tik tas tikrinis vardas; žodis, einantis po jo, kaip ir toliau einantys bendriniai žodžiai, rašomas mažąja raide, pvz.:<text:s/></text:span><text:span text:style-name="T232">Lietuvos Respublikos t</text:span><text:span text:style-name="T233">eisingumo ministerija, Lietuvos Respublikos generalinė prokuratūra, Lietuvos mokslų akademija, Lietuvos nacionalinė filharmonija, Lietuvos rašytojų sąjunga, Lietuvos socialdemokratų partija, Suomijos nacionalinis muziejus, Vilniaus pedagoginis universiteta</text:span><text:span text:style-name="T234">s, Vilniaus viešoji Adomo Mickevičiaus biblioteka, Šiaulių dramos teatras, Vilniaus rajono veislininkystės įmonė, Vilniaus centrinė universalinė parduotuvė, Naujosios Vilnios geležinkelio stotis, Vilniaus miesto valdyba, Kauno rajono žemės ūkio bendrovė „K</text:span><text:span text:style-name="T235">umpis“, Trakų rajono policijos komisariatas, Vytauto Didžiojo universitetas, Mykolo Biržiškos vidurinė mokykla, Mikalojaus Konstantino Čiurlionio dailės muziejus, Maironio lietuvių literatūros muziejus.</text:span></text:p>
      <text:p text:style-name="P236"><text:span text:style-name="T237">2.3</text:span><text:span text:style-name="T238">. Aukščiausiųjų valstybinės valdžios instituci</text:span><text:span text:style-name="T239">jų pavadinimų visi žodžiai rašomi didžiosiomis raidėmis, pvz.:<text:s/></text:span><text:span text:style-name="T240">Lietuvos Respublikos Seimas, Lietuvos Respublikos Vyriausybė, Lietuvos Respublikos Konstitucinis Teismas, Lietuvos Respublikos Aukščiausiasis Teismas, Prancūzijos Ministrų Taryba, Didžiosios Br</text:span><text:span text:style-name="T241">itanijos Lordų Rūmai, Ispanijos Generaliniai Kortesai, Islandijos Altingas.</text:span></text:p>
      <text:p text:style-name="P242"><text:span text:style-name="T243">Didžiosiomis raidėmis taip pat rašomi aukščiausių tarptautinių organizacijų ir jų vyriausiųjų organų pavadinimų visi žodžiai, pvz.:<text:s/></text:span><text:span text:style-name="T244">Jungtinės Tautos (Jungtinių Tautų Organizacija),</text:span><text:span text:style-name="T245"><text:s/>Generalinė Asamblėja, Saugumo Taryba, Ekonominė ir Socialinė Taryba, Tarptautinis Teismas, Europos<text:s/></text:span><text:soft-page-break/><text:span text:style-name="T246">Sąjunga, Europos Sąjungos Taryba, Europos Parlamentas, Europos Ministrų Taryba, Europos Komisija, Europos Taryba, Šiaurės Taryba.</text:span></text:p>
      <text:p text:style-name="P247"><text:span text:style-name="T248">Pastaba.</text:span><text:span text:style-name="T249"><text:s/>Išskirtinės reikšmės neturintys įstaigų, įmonių ir organizacijų pavadinimai rašomi mažąja raide, pvz.:<text:s/></text:span><text:span text:style-name="T250">Vilniuje pastatyta nauja klinikinė ligoninė. Panevėžyje yra cukraus fabrikas ir alaus darykla.</text:span></text:p>
      <text:p text:style-name="P251"><text:span text:style-name="T252">2.4</text:span><text:span text:style-name="T253">. Sutrumpinti oficialūs įmonių, įstaigų ir organiz</text:span><text:span text:style-name="T254">acijų pavadinimai rašomi kaip atitinkami nesutrumpintieji.</text:span></text:p>
      <text:p text:style-name="P255"><text:span text:style-name="T256">2.4.1</text:span><text:span text:style-name="T257">. Didžiąja raide rašomas pirmasis žodis,<text:s/></text:span><text:span text:style-name="T258">pvz.: Lietuvos nacionalinė filharmonija – Nacionalinė filharmonija – Filharmonija; Mikalojaus Konstantino Čiurlionio dailės muziejus – Dailės<text:s/></text:span><text:span text:style-name="T259">muziejus; Lietuvių kalbos draugija – Kalbos draugija.</text:span></text:p>
      <text:p text:style-name="P260"><text:span text:style-name="T261">Pavadinimas, sutrumpintas iki rūšinės reikšmės žodžio, gali būti rašomas mažąja raide, pvz.:<text:s/></text:span><text:span text:style-name="T262">Vilniaus universitete studijavo teisę. Baigęs universitetą, dirbo mokykloje.</text:span></text:p>
      <text:p text:style-name="P263"><text:span text:style-name="T264">2.4.2</text:span><text:span text:style-name="T265">. Didžiąja raide rašomi</text:span><text:span text:style-name="T266"><text:s/>visi žodžiai, pvz.:<text:s/></text:span><text:span text:style-name="T267">Lietuvos Respublikos Seimas – Seimas; Lietuvos Respublikos Vyriausybė – Vyriausybė; Lietuvos Respublikos Konstitucinis Teismas – Konstitucinis Teismas; Lietuvos Respublikos Aukščiausiasis Teismas – Aukščiausiasis Teismas.</text:span></text:p>
      <text:p text:style-name="P268"><text:span text:style-name="T269">2.5</text:span><text:span text:style-name="T270">. Su</text:span><text:span text:style-name="T271">dėtiniame pavadinime esantis oficialus padalinio pavadinimas pradedamas didžiąja raide, pvz.:<text:s/></text:span><text:span text:style-name="T272">Vilniaus universiteto Filologijos fakulteto Lietuvių kalbos katedra, Lietuvių kalbos instituto Gramatikos skyrius, „Knygos“ leidyklos Vaikų literatūros redakcija.</text:span></text:p>
      <text:p text:style-name="P273"><text:span text:style-name="T274">Pastaba. Masiškai paplitusių padalinių (pvz., cechų, brigadų, buhalterijų, raštinių, bibliotekų, kabinetų, laboratorijų, kasų) pavadinimai paprastai rašomi mažąja raide, pvz.:<text:s/></text:span><text:span text:style-name="T275">UAB „Statyba“ mūrininkų brigada, Joniškio rajono centrinės ligoninės raštinė, L</text:span><text:span text:style-name="T276">ietuvos nacionalinės filharmonijos bilietų kasa.</text:span></text:p>
      <text:p text:style-name="P277"><text:span text:style-name="T278">Taip pat mažąja raide rašomi įstaigų, įmonių, organizacijų valdymo vienetų pavadinimai, pvz.:<text:s/></text:span><text:span text:style-name="T279">Mokslų akademijos prezidiumas, Vilniaus universiteto rektoratas, Lietuvos banko valdyba.</text:span></text:p>
      <text:p text:style-name="P280"><text:span text:style-name="T281">2.6</text:span><text:span text:style-name="T282">. Įvairūs kiti vi</text:span><text:span text:style-name="T283">enažodžiai pavadinimai rašomi didžiąja raide, o susidedantys iš dviejų ar daugiau žodžių rašomi pagal tas pačias taisykles kaip 2. 1–2. 5 minėti įstaigų, įmonių ir organizacijų pavadinimai.</text:span></text:p>
      <text:p text:style-name="P284"><text:span text:style-name="T285">2.6.1</text:span><text:span text:style-name="T286">. Rūmų, salių, architektūros paminklų pavadinimai:<text:s/></text:span><text:span text:style-name="T287">Luvras,<text:s/></text:span><text:span text:style-name="T288">Ermitažas, Baltieji rūmai, Žiemos rūmai, Baltoji salė, Gintaro muziejus, Aušros vartai, Vilniaus arkikatedra bazilika, Kauno sporto halė.</text:span></text:p>
      <text:p text:style-name="P289"><text:span text:style-name="T290">2.6.2</text:span><text:span text:style-name="T291">. Dokumentų pavadinimai:<text:s/></text:span><text:span text:style-name="T292">Valstybinės kalbos įstatymas, Branduolinio ginklo neplatinimo sutartis, Žmogaus teis</text:span><text:span text:style-name="T293">ių deklaracija, Lietuvos Respublikos geležinkelio transporto kodeksas.</text:span></text:p>
      <text:p text:style-name="P294"><text:span text:style-name="T295">Ypatingos reikšmės dokumentų visi pavadinimo žodžiai rašomi didžiosiomis raidėmis:<text:s/></text:span><text:span text:style-name="T296">Lietuvos Statutas, Lietuvos Nepriklausomybės Aktas, Lietuvos Respublikos Konstitucija.</text:span></text:p>
      <text:p text:style-name="P297"><text:span text:style-name="T298">2.6.3</text:span><text:span text:style-name="T299">. Aukš</text:span><text:span text:style-name="T300">čiausių apdovanojimų pavadinimai:<text:s/></text:span><text:span text:style-name="T301">Didžiojo Lietuvos kunigaikščio Gedimino ordinas, Vyčio kryžiaus ordinas, Lietuvos nacionalinė premija, Valstybinė Jono Basanavičiaus premija.</text:span></text:p>
      <text:p text:style-name="P302"><text:span text:style-name="T303">Pastaba. Garbės ir padėkos raštų ar garbės vardų bei laipsnių pavadinimai rašomi</text:span><text:span text:style-name="T304"><text:s/>mažąja raide, pvz.:<text:s/></text:span><text:span text:style-name="T305">padėkos raštas, garbės raštas, sporto meistras, habilituotas daktaras, profesorius, akademikas.</text:span></text:p>
      <text:p text:style-name="P306"><text:span text:style-name="T307">Pareigų pavadinimai ir titulai paprastai rašomi mažąja raide,<text:s/></text:span><text:span text:style-name="T308">pvz.: prezidentas, ministras pirmininkas, ministras, rektorius, direktorius,<text:s/></text:span><text:span text:style-name="T309">senatorius, karalius, šachas, chanas</text:span><text:span text:style-name="T310"><text:s/>(apie galimą jų rašymą didžiąja raide žr. 2. 7. 4).</text:span></text:p>
      <text:p text:style-name="P311"><text:span text:style-name="T312">2.6.4</text:span><text:span text:style-name="T313">. Svarbių istorinių įvykių ir epochų pavadinimai:<text:s/></text:span><text:span text:style-name="T314">Pirmasis pasaulinis karas, Liepos monarchija, Šviečiamasis amžius, Renesansas, Atgimimo epocha, Trisdešimtie</text:span><text:span text:style-name="T315">s metų karas.</text:span></text:p>
      <text:p text:style-name="P316"><text:span text:style-name="T317">Mažąja raide rašomi tokie epochų bei istorinių įvykių pavadinimai kaip:<text:s/></text:span><text:span text:style-name="T318">akmens amžius (paleolitas), viduramžiai, feodalizmas, antika, matriarchatas, kryžiaus karas.</text:span></text:p>
      <text:p text:style-name="P319"><text:span text:style-name="T320">Stilių, pasaulėžiūrų, geologinės istorijos laikotarpių pavadinimai rašomi maž</text:span><text:span text:style-name="T321">ąja raide:<text:s/></text:span><text:span text:style-name="T322">barokas, gotika, rokokas, renesansas; materializmas, humanizmas; paleozojus (arba paleozojinė era), mezozojinė era, ledynų laikotarpis (ledynmetis).</text:span></text:p>
      <text:p text:style-name="P323"><text:span text:style-name="T324">2.6.5</text:span><text:span text:style-name="T325">. Švenčių ir išskirtinės reikšmės renginių pavadinimai:<text:s/></text:span><text:span text:style-name="T326">Velykos, Kūčios, Kalėdos, Jonin</text:span><text:span text:style-name="T327">ės, Naujieji metai, Trys karaliai, Visi šventieji, Motinos diena, Vasario 16-oji, Vilties ir gedulo diena; Pasaulio lietuvių sporto žaidynės, Pasaulio žemaičių dailės paroda.</text:span></text:p>
      <text:p text:style-name="P328"><text:span text:style-name="T329">2.7</text:span><text:span text:style-name="T330">. Žodžiai gali būti rašomi didžiąja raide stilistiniais sumetimais.</text:span></text:p>
      <text:p text:style-name="P331"><text:span text:style-name="T332">2.7.</text:span><text:span text:style-name="T333">1</text:span><text:span text:style-name="T334">. Didžiąja raide gali būti rašomi žodžiai, kuriais mandagiai, su pagarba kreipiamasi į kitą asmenį (laiškuose, sveikinimuose, kvietimuose, prašymuose ir pan.), pvz.:<text:s/></text:span><text:span text:style-name="T335">Jūs, Tamsta, Pone; Tu, Pats, Sveikas, Bičiuli, Drauge, Gerbiamasis, Brangusis.</text:span></text:p>
      <text:p text:style-name="P336"><text:span text:style-name="T337">2.7.2</text:span><text:span text:style-name="T338">. Didžiąja raide rašomi žodžiai, kai jų žymimoms sąvokoms teikiama išskirtinė reikšmė bei pagarba, pvz.:<text:s/></text:span><text:span text:style-name="T339">Tėvynė, Tiesa, Nepriklausomybė, Laisvė, Viltis, Atgimimas, Motina, Žmogus (plg.: Vėl atgimė Viltis; Visuomet prieš akis mes turime turėti savo Laisvę)</text:span><text:span text:style-name="T340">.</text:span></text:p>
      <text:p text:style-name="P341"><text:span text:style-name="T342">2.7.3</text:span><text:span text:style-name="T343">. Iš pagarbos didžiosiomis raidėmis gali būti rašomi reikšmingiausių organizacijų, visuomeninių judėjimų, istorinių įvykių ir kitų panašių pavadinimų visi žodžiai, pvz.:<text:s/></text:span><text:span text:style-name="T344">Lietuvos Sąjūdis, Lietuvos Valstybės Taryba, Baltijos Asamblėja, Baltijos T</text:span><text:span text:style-name="T345">aryba, Didysis Vilniaus Seimas.</text:span></text:p>
      <text:p text:style-name="P346"><text:span text:style-name="T347">2.7.4</text:span><text:span text:style-name="T348">. Iš pagarbos didžiosiomis raidėmis gali būti rašomi aukščiausių pareigūnų pavadinimai, pvz.:<text:s/></text:span><text:span text:style-name="T349">Lietuvos Respublikos Prezidentas, Lietuvos Respublikos Seimo Pirmininkas, Lietuvos Respublikos Ministras Pirmininkas.</text:span></text:p>
      <text:p text:style-name="P350"><text:span text:style-name="T351">Pra</text:span><text:span text:style-name="T352">šymuose, pareiškimuose ir pan. dokumentuose didžiąja raide rašomas bet kurio pareigūno, į kurį kreipiamasi, pavadinimas, pvz.:<text:s/></text:span><text:span text:style-name="T353">Vilniaus universiteto Rektoriui.</text:span></text:p>
      <text:p text:style-name="P354"><text:span text:style-name="T355">3.</text:span><text:span text:style-name="T356"><text:s/>Neteko galios nuo 2004-10-07</text:span></text:p>
      <text:p text:style-name="P357">Punkto naikinimas:</text:p>
      <text:p text:style-name="P358"><text:span text:style-name="T359">Nr.<text:s/></text:span><text:a xlink:href="https://www.e-tar.lt/portal/legalAct.html?documentId=TAR.53ED42CAAE57" office:target-frame-name="_top" xlink:show="replace"><text:span text:style-name="T360">N-4(105)</text:span></text:a><text:span text:style-name="T361">, 2006-09-28, Žin. 2006, Nr. 107-4086 (2006-10-06), i. k. 10610LKNUTAN-4(105)</text:span></text:p>
      <text:p text:style-name="Normal"/>
      <text:p text:style-name="P362"><text:span text:style-name="T363">4.</text:span><text:span text:style-name="T364"><text:s/>Neteko galios nuo 2004-10-07</text:span></text:p>
      <text:p text:style-name="P365">Punkto naikinimas:</text:p>
      <text:p text:style-name="P366"><text:span text:style-name="T367">Nr.<text:s/></text:span><text:a xlink:href="https://www.e-tar.lt/portal/legalAct.html?documentId=TAR.53ED42CAAE57" office:target-frame-name="_top" xlink:show="replace"><text:span text:style-name="T368">N-4(105)</text:span></text:a><text:span text:style-name="T369">, 2006-09-28, Žin. 2006, Nr. 107-4086 (2006-10-06), i. k. 10610LKNUTAN-4(105)</text:span></text:p>
      <text:p text:style-name="Normal"/>
      <text:p text:style-name="P370"><text:span text:style-name="T371">3</text:span><text:span text:style-name="T372">. Dėl kitų kalbų asmenvardžių ir vietovardžių vartosenos lietuvių kalboje</text:span></text:p>
      <text:p text:style-name="P373">Punkto numeracijos pakeitimas:</text:p>
      <text:p text:style-name="P374"><text:span text:style-name="T375">Nr.<text:s/></text:span><text:a xlink:href="https://www.e-tar.lt/portal/legalAct.html?documentId=TAR.53ED42CAAE57" office:target-frame-name="_top" xlink:show="replace"><text:span text:style-name="T376">N-4(105)</text:span></text:a><text:span text:style-name="T377">, 2006-09-28, Žin., 2006, Nr. 107-4086 (2006-10-06), i. k. 10610LKNUTAN-4(105)</text:span></text:p>
      <text:p text:style-name="Normal"/>
      <text:p text:style-name="P378"><text:span text:style-name="T379">3.1</text:span><text:span text:style-name="T380">. Lotyniško pagrindo alfabetus vartojančių kalbų asmenvardžiai bei vietovardžiai gr</text:span><text:span text:style-name="T381">ožiniuose kūriniuose, populiariuose ir vaikams bei jaunimui skirtuose leidiniuose atsižvelgiant į skaitytojų amžių ir išsilavinimą adaptuojami, t. y. pateikiami pagal tarimą.</text:span></text:p>
      <text:p text:style-name="P382"><text:span text:style-name="T383">3.2</text:span><text:span text:style-name="T384">. Mokslinėje literatūroje, reklaminiuose, informaciniuose leidiniuose, spe</text:span><text:span text:style-name="T385">cialiuose tekstuose, taip pat oficialiuose dokumentuose (išskyrus Lietuvos Respublikos piliečių asmens dokumentus) kitų kalbų asmenvardžių pateikiamos autentiškos formos, o labiau paplitę vietovardžiai dažniausiai adaptuojami.</text:span></text:p>
      <text:p text:style-name="P386">Autentiškos ir adaptuotos asmenvardžių formos gali būti pateikiamos pagrečiui (viena iš jų skliaustuose).</text:p>
      <text:p text:style-name="P387"><text:span text:style-name="T388">Pastab</text:span><text:span text:style-name="T389">a. Asmenvardžių rašymą Lietuvos Respublikos piliečių asmens dokumentuose nustato kiti teisės aktai.</text:span><text:s/></text:p>
      <text:p text:style-name="P390">Punkto pakeitimai:</text:p>
      <text:p text:style-name="P391"><text:span text:style-name="T392">Nr.<text:s/></text:span><text:a xlink:href="https://www.e-tar.lt/portal/legalAct.html?documentId=TAR.C0F65BB2B909" office:target-frame-name="_top" xlink:show="replace"><text:span text:style-name="T393">N-11(147)</text:span></text:a><text:span text:style-name="T394">, 2013-10-24, Žin., 2013, Nr. 113-5679 (2013-10-30), i. k. 11310LKNUTA-11(147)</text:span></text:p>
      <text:p text:style-name="Normal"/>
      <text:p text:style-name="P395"><text:span text:style-name="T396">3.3</text:span><text:span text:style-name="T397">. Nelotyniško pagrindo rašmenis vartojančių kalbų asmenvardžiai ir vietovardžiai transkribuojami atsižvelgiant į jų tarimą ir l</text:span><text:span text:style-name="T398">ietuvių kalboje vyraujančias tradicijas arba transliteruojami paraidžiui.</text:span></text:p>
      <text:p text:style-name="P399"><text:span text:style-name="T400">Pastaba. Rusų kalbos asmenvardžiai ir vietovardžiai transkribuojami pagal Lietuvių kalbos komisijos aprobuotą instrukciją (Pavardžių, vardų ir vietovardžių transkripcijos iš rusų kal</text:span><text:span text:style-name="T401">bos į lietuvių kalbą ir iš lietuvių kalbos į rusų kalbą instrukcija. Vilnius: Mokslas, 1990).</text:span></text:p>
      <text:p text:style-name="P402"><text:span text:style-name="T403">3.4</text:span><text:span text:style-name="T404">. Visų šalių asmenvardžius bei vietovardžius rašant pagal minėtus bendruosius principus, išlaikomos tradicinės formos, pvz.:<text:s/></text:span><text:span text:style-name="T405">Karolis Didysis, Petras Pirmas</text:span><text:span text:style-name="T406">is, Anglija, Lenkija, Prancūzija, Suomija, Švedija, Daugpilis, Dauguva, Krokuva, Paryžius, Varšuva, Viena, Genuja, Mantuja.</text:span></text:p>
      <text:p text:style-name="P407"><text:span text:style-name="T408">4</text:span><text:span text:style-name="T409">. Dėl adaptuotų asmenvardžių ir vietovardžių galūnių rašymo</text:span></text:p>
      <text:soft-page-break/>
      <text:p text:style-name="P410">Punkto numeracijos pakeitimas:</text:p>
      <text:p text:style-name="P411"><text:span text:style-name="T412">Nr.<text:s/></text:span><text:a xlink:href="https://www.e-tar.lt/portal/legalAct.html?documentId=TAR.53ED42CAAE57" office:target-frame-name="_top" xlink:show="replace"><text:span text:style-name="T413">N-4(105)</text:span></text:a><text:span text:style-name="T414">, 2006-09-28, Žin., 2006, Nr. 107-4086 (2006-10-06), i. k. 10610LKNUTAN-4(105)</text:span></text:p>
      <text:p text:style-name="Normal"/>
      <text:p text:style-name="P415"><text:span text:style-name="T416">4.1</text:span><text:span text:style-name="T417">. Adaptuotiems asmenvardžiams ir vietovardžiams, kurie baigiasi priebalsiu (išskyru</text:span><text:span text:style-name="T418">s 8. 2–8. 4 taisyklėse nurodyto tipo atvejus), pridedamos galūnės -</text:span><text:span text:style-name="T419">as, -is, -(i)us</text:span><text:span text:style-name="T420"><text:s/>ir jie linksniuojami kaip atitinkami lietuviški daiktavardžiai.</text:span></text:p>
      <text:p text:style-name="P421"><text:span text:style-name="T422">4.1.1</text:span><text:span text:style-name="T423">. Su galūne<text:s/></text:span><text:span text:style-name="T424">-as: Brugmanas (Brugmann), Talinas (Tallinn), Mopasanas (Maupassant), Bodleras<text:s/></text:span><text:span text:style-name="T425">(Baudelaire), Volteras (Voltaire), Brauchičas (Brauchitsch), Stiuartas (Stewart), Luvras (Louvres);</text:span></text:p>
      <text:p text:style-name="P426"><text:span text:style-name="T427">Galūnė<text:s/></text:span><text:span text:style-name="T428">-as</text:span><text:span text:style-name="T429"><text:s/>paprastai pridedama ir tiems originalo kalboje nelinksniuojamiems tikriniams vardams, kurie baigiasi priebalsiu<text:s/></text:span><text:span text:style-name="T430">-s: Teksasas (Texas), Arkanzasas<text:s/></text:span><text:span text:style-name="T431">(Arkansas), Dalasas (Dallas), Okasas (Okas); Lopesas (Lopez), Gomesas (Gomez), Velaskesas (Velasquez); Morisas (Morris), Sikeirosas (Siqueiros), Lagosas (Lagos); Dos Pasosas (Dos Passos); Lodusas (Loodus), Maltusas (Malthus), Dreifusas (Dreyfus), Larusas (</text:span><text:span text:style-name="T432">Larousse); Votkinsas (Watkins), Fringsas (Frings)<text:s/></text:span><text:span text:style-name="T433">(išskyrus tradicines išimtis</text:span><text:span text:style-name="T434">, pvz.: Hondūras, Buenos Airės, Los Andželas).</text:span></text:p>
      <text:p text:style-name="P435"><text:span text:style-name="T436">4.1.2</text:span><text:span text:style-name="T437">. Su galūne<text:s/></text:span><text:span text:style-name="T438">-is: Šileris (Schiller), Lelevelis (Lelewel), Grenoblis (Grenoble), Klodelis (Claudel), Čerčilis (Churchill),<text:s/></text:span><text:span text:style-name="T439">Kolis (Kohl), Tanhoizeris (Tannhauser), Foichtvangeris (Feuchtwanger).</text:span></text:p>
      <text:p text:style-name="P440"><text:span text:style-name="T441">4.1.3</text:span><text:span text:style-name="T442">. Su galūne<text:s/></text:span><text:span text:style-name="T443">-(i)us: Karlovičius (Karlowicz), Hemingvėjus (Hemingway), Raikovičius (Rajkowic).</text:span></text:p>
      <text:p text:style-name="P444"><text:span text:style-name="T445">Pastab</text:span><text:span text:style-name="T446">a. Prie moterų pavardžių ir daugelio jų vardų, kurie baigiasi priebalsiu, ga</text:span><text:span text:style-name="T447">lūnės nededamos:<text:s/></text:span><text:span text:style-name="T448">Smit (Smith), Fišer (Fischer), Gomes (Gomez); Flauer (Flower), Klemens (Clemence), Bes (Bess), Doris (Doris).</text:span></text:p>
      <text:p text:style-name="P449"><text:span text:style-name="T450">4.2</text:span><text:span text:style-name="T451">. Graikiškų asmenvardžių ir vietovardžių galūnės -</text:span><text:span text:style-name="T452">on (- õn), -os, -us (-ūs), -ēs</text:span><text:span text:style-name="T453"><text:s/>ir lotyniškų -us, -um keičiamos į -as,<text:s/></text:span><text:span text:style-name="T454">pvz.:</text:span></text:p>
      <text:p text:style-name="P455">Sigėjas (Sigeion), Eschilas (Aischylos), Heziodas (Hēsiodos), Korintas (Korinthos); Odisėjas (Odysseus), Edipas (Oidipūs); Hipokratas (Hyppokratēs), Archimedas (Archimēdēs);</text:p>
      <text:p text:style-name="P456">Augustas (Augustus), Brutas (Brūtus), Markas (Marcus); Saguntas (Saguntum).</text:p>
      <text:p text:style-name="P457"><text:span text:style-name="T458">Tačiau graikiškų vardų galūnė<text:s/></text:span><text:span text:style-name="T459">-ēs<text:s/></text:span><text:span text:style-name="T460">po<text:s/></text:span><text:span text:style-name="T461">l</text:span><text:span text:style-name="T462"><text:s/>keičiama<text:s/></text:span><text:span text:style-name="T463">-is</text:span><text:span text:style-name="T464">, pvz.:<text:s/></text:span><text:span text:style-name="T465">Sofoklis (Sophoklēs), Heraklis (Hēraklēs), Aristotelis (Aristotelēs),</text:span><text:span text:style-name="T466"><text:s/>o po<text:s/></text:span><text:span text:style-name="T467">i</text:span><text:span text:style-name="T468"><text:s/>einančios lotyniškų vardų galūnės<text:s/></text:span><text:span text:style-name="T469">-us, -um</text:span><text:span text:style-name="T470"><text:s/>rašomos -</text:span><text:span text:style-name="T471">jus: Julijus (Jūlius), Vergilijus (Vergilius), Kapitolijus (Capitoli</text:span><text:span text:style-name="T472">um)</text:span><text:span text:style-name="T473">. Taip pat rašomos ir iš lotynų ar graikų kalbų (ar per jas) į kitas kalbas atėjusių arba lotynizuotų asmenvardžių ir vietovardžių formos, turinčios gale<text:s/></text:span><text:span text:style-name="T474">-as, -is</text:span><text:span text:style-name="T475">,<text:s/></text:span><text:span text:style-name="T476">-(i)us</text:span><text:span text:style-name="T477">, pvz.:<text:s/></text:span><text:span text:style-name="T478">Lukas (Lucas), Memfis (Memphis), Mineapolis (Mineapolis), Amadėjus (Amadeus</text:span><text:span text:style-name="T479">)</text:span><text:span text:style-name="T480">, o pagal analogiją su jomis ir daugelio kitų vyriškų vardų galūnės, pvz.:<text:s/></text:span><text:span text:style-name="T481">Nikolas (Nicolas), Fransis (Francis), Persis (Persis).</text:span></text:p>
      <text:p text:style-name="P482"><text:span text:style-name="T483">4.3</text:span><text:span text:style-name="T484">. Graikiškiems ir lotyniškiems priebalsinio kamieno vardams galūnės pridedamos prie kilmininko kamieno, pvz.:</text:span></text:p>
      <text:p text:style-name="P485">Ksenofontas (Xenophōn, Xenophõntos), Tespidas (Thespis, Thespidos), Ciceronas (Cicerō, Cicerōnis), Katonas (Catō, Catōnis);</text:p>
      <text:p text:style-name="P486">Artemidė (Artemis, Artemidos), Paladė (Pallas, Pallados), Venera (Venus, Veneris).</text:p>
      <text:p text:style-name="P487"><text:span text:style-name="T488">Naujosios graikų kalbos galūnė<text:s/></text:span><text:span text:style-name="T489">-is</text:span><text:span text:style-name="T490"><text:s/>nekeičiama:<text:s/></text:span><text:span text:style-name="T491">Teodorakis</text:span><text:span text:style-name="T492"><text:s/>(Theodorakis), Hadzidakis (Hadzidakis).</text:span></text:p>
      <text:p text:style-name="P493"><text:span text:style-name="T494">4.4</text:span><text:span text:style-name="T495">. Latvių kalbos asmenvardžių ir vietovardžių galūnė -</text:span><text:span text:style-name="T496">s</text:span><text:span text:style-name="T497"><text:s/>po priebalsio keičiama į -</text:span><text:span text:style-name="T498">as</text:span><text:span text:style-name="T499">, pvz.:<text:s/></text:span><text:span text:style-name="T500">Endzelynas</text:span><text:span text:style-name="T501"><text:s/>(</text:span><text:span text:style-name="T502">Endzelīns</text:span><text:span text:style-name="T503">),<text:s/></text:span><text:span text:style-name="T504">Jaunzemas</text:span><text:span text:style-name="T505"><text:s/>(</text:span><text:span text:style-name="T506">Jaunzems</text:span><text:span text:style-name="T507">),<text:s/></text:span><text:span text:style-name="T508">Tukumas</text:span><text:span text:style-name="T509"><text:s/>(</text:span><text:span text:style-name="T510">Tukums</text:span><text:span text:style-name="T511">),<text:s/></text:span><text:span text:style-name="T512">Sudrabkalnas</text:span><text:span text:style-name="T513"><text:s/>(</text:span><text:span text:style-name="T514">Sudrabkalns</text:span><text:span text:style-name="T515">), išskyrus tuos atvejus, ka</text:span><text:span text:style-name="T516">i vietovardžių antrasis dėmuo -</text:span><text:span text:style-name="T517">pils<text:s/></text:span><text:span text:style-name="T518">keičiamas į -</text:span><text:span text:style-name="T519">pilis</text:span><text:span text:style-name="T520">, pvz.:<text:s/></text:span><text:span text:style-name="T521">Jėkabpilis</text:span><text:span text:style-name="T522"><text:s/>(</text:span><text:span text:style-name="T523">Jēkabpils</text:span><text:span text:style-name="T524">),<text:s/></text:span><text:span text:style-name="T525">Bėrzpilis</text:span><text:span text:style-name="T526"><text:s/>(</text:span><text:span text:style-name="T527">Bērzpils</text:span><text:span text:style-name="T528">),<text:s/></text:span><text:span text:style-name="T529">Sėlpilis</text:span><text:span text:style-name="T530"><text:s/>(</text:span><text:span text:style-name="T531">Sēlpils</text:span><text:span text:style-name="T532">). Galūnės -</text:span><text:span text:style-name="T533">is</text:span><text:span text:style-name="T534"><text:s/>ir -</text:span><text:span text:style-name="T535">us</text:span><text:span text:style-name="T536"><text:s/>nekeičiamos, o -</text:span><text:span text:style-name="T537">e</text:span><text:span text:style-name="T538"><text:s/>keičiama į -</text:span><text:span text:style-name="T539">ė</text:span><text:span text:style-name="T540">, pvz.:<text:s/></text:span><text:span text:style-name="T541">Drydzis</text:span><text:span text:style-name="T542"><text:s/>(</text:span><text:span text:style-name="T543">Drīdzis</text:span><text:span text:style-name="T544">),<text:s/></text:span><text:span text:style-name="T545">Inesis</text:span><text:span text:style-name="T546"><text:s/>(</text:span><text:span text:style-name="T547">Inesis</text:span><text:span text:style-name="T548">),<text:s/></text:span><text:span text:style-name="T549">Saldus</text:span><text:span text:style-name="T550"><text:s/>(</text:span><text:span text:style-name="T551">Saldus</text:span><text:span text:style-name="T552">),<text:s/></text:span><text:span text:style-name="T553">Ėglainė</text:span><text:span text:style-name="T554"><text:s/>(</text:span><text:span text:style-name="T555">Ēglaine</text:span><text:span text:style-name="T556">),<text:s/></text:span><text:span text:style-name="T557">Secė</text:span><text:span text:style-name="T558"><text:s/>(</text:span><text:span text:style-name="T559">Sece</text:span><text:span text:style-name="T560">),<text:s/></text:span><text:span text:style-name="T561">Smiltenė</text:span><text:span text:style-name="T562"><text:s/>(</text:span><text:span text:style-name="T563">Smiltene</text:span><text:span text:style-name="T564">). Pavardžių priesaga -</text:span><text:span text:style-name="T565">iņš</text:span><text:span text:style-name="T566"><text:s/>keičiama į -</text:span><text:span text:style-name="T567">inis</text:span><text:span text:style-name="T568">, pvz.:<text:s/></text:span><text:span text:style-name="T569">Bė́rzinis</text:span><text:span text:style-name="T570"><text:s/>(</text:span><text:span text:style-name="T571">Bērziņš</text:span><text:span text:style-name="T572">),<text:s/></text:span><text:span text:style-name="T573">Krū́minis</text:span><text:span text:style-name="T574"><text:s/>(</text:span><text:span text:style-name="T575">Krūmiņš</text:span><text:span text:style-name="T576">).</text:span><text:s/></text:p>
      <text:p text:style-name="P577">Punkto pakeitimai:</text:p>
      <text:p text:style-name="P578"><text:span text:style-name="T579">Nr.<text:s/></text:span><text:a xlink:href="https://www.e-tar.lt/portal/legalAct.html?documentId=TAR.A2C00A18839C" office:target-frame-name="_top" xlink:show="replace"><text:span text:style-name="T580">N-7(96)</text:span></text:a><text:span text:style-name="T581">, 2004-05-06, Ži</text:span><text:span text:style-name="T582">n., 2004, Nr. 81-2930 (2004-05-18), i. k. 10410LKNUTA0N-7(96)</text:span></text:p>
      <text:p text:style-name="Normal"/>
      <text:p text:style-name="P583"><text:span text:style-name="T584">4.5</text:span><text:span text:style-name="T585">. Daugiskaitinių vardų galūnės paprastai keičiamos atitinkamomis lietuvių kalbos daugiskaitos galūnėmis, pvz.:<text:s/></text:span><text:span text:style-name="T586">Sardai</text:span><text:span text:style-name="T587"><text:s/>(</text:span><text:span text:style-name="T588">Sardes</text:span><text:span text:style-name="T589">),<text:s/></text:span><text:span text:style-name="T590">Kanai</text:span><text:span text:style-name="T591"><text:s/>(</text:span><text:span text:style-name="T592">Cannes</text:span><text:span text:style-name="T593">).</text:span></text:p>
      <text:soft-page-break/>
      <text:p text:style-name="P594"><text:span text:style-name="T595">Daugiskaitinių latviškų vietovardžių galūnės keičiamos atitinkamomis lietuvių kalbos daugiskaitos galūnėmis išlaikant kamiengalio priebalsio kietumą arba minkštumą: po kietojo priebalsio<text:s/></text:span><text:span text:style-name="T596">-i</text:span><text:span text:style-name="T597"><text:s/>keičiama į -</text:span><text:span text:style-name="T598">ai</text:span><text:span text:style-name="T599">, -</text:span><text:span text:style-name="T600">as</text:span><text:span text:style-name="T601"><text:s/>keičiama į -</text:span><text:span text:style-name="T602">os</text:span><text:span text:style-name="T603">; po grafiškai išreikštų minkštų</text:span><text:span text:style-name="T604">jų priebalsių<text:s/></text:span><text:span text:style-name="T605">ķ, ģ</text:span><text:span text:style-name="T606">,<text:s/></text:span><text:span text:style-name="T607">ļ, ņ</text:span><text:span text:style-name="T608">, priebalsių<text:s/></text:span><text:span text:style-name="T609">š, ž, č, dž</text:span><text:span text:style-name="T610"><text:s/>ir kai kuriais kitais retais atvejais -</text:span><text:span text:style-name="T611">i</text:span><text:span text:style-name="T612"><text:s/>keičiama į -</text:span><text:span text:style-name="T613">iai</text:span><text:span text:style-name="T614">, -</text:span><text:span text:style-name="T615">as</text:span><text:span text:style-name="T616"><text:s/>keičiama į -</text:span><text:span text:style-name="T617">ios</text:span><text:span text:style-name="T618">; pvz.:<text:s/></text:span><text:span text:style-name="T619">Avuotai</text:span><text:span text:style-name="T620"><text:s/>(</text:span><text:span text:style-name="T621">Avoti</text:span><text:span text:style-name="T622">),<text:s/></text:span><text:span text:style-name="T623">Balvai</text:span><text:span text:style-name="T624"><text:s/>(</text:span><text:span text:style-name="T625">Balvi</text:span><text:span text:style-name="T626">),<text:s/></text:span><text:span text:style-name="T627">Bėrzkalnai</text:span><text:span text:style-name="T628"><text:s/>(</text:span><text:span text:style-name="T629">Bērzkalni</text:span><text:span text:style-name="T630">),<text:s/></text:span><text:span text:style-name="T631">Bėrzai</text:span><text:span text:style-name="T632"><text:s/>(</text:span><text:span text:style-name="T633">Bērzi</text:span><text:span text:style-name="T634">),<text:s/></text:span><text:span text:style-name="T635">Jaunzemai</text:span><text:span text:style-name="T636"><text:s/>(</text:span><text:span text:style-name="T637">Jaunzemi</text:span><text:span text:style-name="T638">);<text:s/></text:span><text:span text:style-name="T639">Ziros</text:span><text:span text:style-name="T640"><text:s/>(</text:span><text:span text:style-name="T641">Ziras</text:span><text:span text:style-name="T642">);<text:s/></text:span><text:span text:style-name="T643">Alsvikiai</text:span><text:span text:style-name="T644"><text:s/>(</text:span><text:span text:style-name="T645">A</text:span><text:span text:style-name="T646">lsviķi</text:span><text:span text:style-name="T647">),<text:s/></text:span><text:span text:style-name="T648">Brigiai</text:span><text:span text:style-name="T649"><text:s/>(</text:span><text:span text:style-name="T650">Briģi</text:span><text:span text:style-name="T651">),<text:s/></text:span><text:span text:style-name="T652">Andzeliai</text:span><text:span text:style-name="T653"><text:s/>(</text:span><text:span text:style-name="T654">Andzeļi</text:span><text:span text:style-name="T655">),<text:s/></text:span><text:span text:style-name="T656">Lendžiai</text:span><text:span text:style-name="T657"><text:s/>(</text:span><text:span text:style-name="T658">Lendži</text:span><text:span text:style-name="T659">),<text:s/></text:span><text:span text:style-name="T660">Limbažiai</text:span><text:span text:style-name="T661"><text:s/>(</text:span><text:span text:style-name="T662">Limbaži</text:span><text:span text:style-name="T663">),<text:s/></text:span><text:span text:style-name="T664">Pelčiai</text:span><text:span text:style-name="T665"><text:s/>(</text:span><text:span text:style-name="T666">Pelči</text:span><text:span text:style-name="T667">),<text:s/></text:span><text:span text:style-name="T668">Jaunkemeriai</text:span><text:span text:style-name="T669"><text:s/>(</text:span><text:span text:style-name="T670">Jaunķemeri</text:span><text:span text:style-name="T671">);<text:s/></text:span><text:span text:style-name="T672">Pliavinios</text:span><text:span text:style-name="T673"><text:s/>(</text:span><text:span text:style-name="T674">Pļaviņas</text:span><text:span text:style-name="T675">); galūnė -</text:span><text:span text:style-name="T676">es</text:span><text:span text:style-name="T677"><text:s/>keičiama į -</text:span><text:span text:style-name="T678">ės</text:span><text:span text:style-name="T679">, -</text:span><text:span text:style-name="T680">is</text:span><text:span text:style-name="T681"><text:s/>keičiama į -</text:span><text:span text:style-name="T682">ys</text:span><text:span text:style-name="T683">, pvz.:<text:s/></text:span><text:span text:style-name="T684">Grundzalės</text:span><text:span text:style-name="T685"><text:s/>(</text:span><text:span text:style-name="T686">Grundzāles</text:span><text:span text:style-name="T687">),<text:s/></text:span><text:span text:style-name="T688">Cėsys (Cēsis).</text:span><text:span text:style-name="T689"><text:s/></text:span></text:p>
      <text:p text:style-name="P690">Punkto<text:s/>pakeitimai:</text:p>
      <text:p text:style-name="P691"><text:span text:style-name="T692">Nr.<text:s/></text:span><text:a xlink:href="https://www.e-tar.lt/portal/legalAct.html?documentId=TAR.A2C00A18839C" office:target-frame-name="_top" xlink:show="replace"><text:span text:style-name="T693">N-7(96)</text:span></text:a><text:span text:style-name="T694">, 2004-05-06, Žin., 2004, Nr. 81-2930 (2004-05-18), i. k. 10410LKNUTA0N-7(96)</text:span></text:p>
      <text:p text:style-name="Normal"/>
      <text:p text:style-name="P695"><text:span text:style-name="T696">4.6</text:span><text:span text:style-name="T697">. Prie asmenvardžių ir vietovardžių, gale turinčių nekirčiuotą<text:s/></text:span><text:span text:style-name="T698">-i</text:span><text:span text:style-name="T699">,</text:span><text:span text:style-name="T700"><text:s/>pridedama<text:s/></text:span><text:span text:style-name="T701">-s,</text:span><text:span text:style-name="T702"><text:s/>o nekirčiuotas<text:s/></text:span><text:span text:style-name="T703">-y</text:span><text:span text:style-name="T704"><text:s/>keičiamas galūne<text:s/></text:span><text:span text:style-name="T705">-is,</text:span><text:span text:style-name="T706"><text:s/>pvz.:</text:span></text:p>
      <text:p text:style-name="P707">Kraševskis (Kraszewski), Niemis (Niemi), Pučinis (Puccini), Toljatis (Toglatti), Verdis (Verdi), Gobis (Gobi), Helsinkis (Helsinki), Tbilisis (Tbilisi);</text:p>
      <text:p text:style-name="P708">Chomskis (Chomsky), Henris (Henry), Jakobis (Jacoby), Kiparskis (Kiparsky).</text:p>
      <text:p text:style-name="P709"><text:span text:style-name="T710">Prie moterų vardų bei pavardžių galūnės nededamos:<text:s/></text:span><text:span text:style-name="T711">Ibaruri (Ibaruri), Meri (Mary).</text:span></text:p>
      <text:p text:style-name="P712"><text:span text:style-name="T713">4.7</text:span><text:span text:style-name="T714">. Asmenvardžių ir vietovardžių nekirčiuota galūnė<text:s/></text:span><text:span text:style-name="T715">-e (-e)</text:span><text:span text:style-name="T716"><text:s/>keičiama į<text:s/></text:span><text:span text:style-name="T717">-ė: Afroditė (Aphrodite), Feličė (Felice), Brontė (Bronte), Ru</text:span><text:span text:style-name="T718">dzytė (Rudzite), Halė (Halle), Zelkė (Selke).</text:span></text:p>
      <text:p text:style-name="P719"><text:span text:style-name="T720">Pastab</text:span><text:span text:style-name="T721">a. Jei nekirčiuota galūne<text:s/></text:span><text:span text:style-name="T722">-i (-y), -e (-ae)</text:span><text:span text:style-name="T723"><text:s/>baigiasi daugiskaitinė vietovardžio forma, tuomet pridedama atitinkama lietuviška daugiskaitos galūnė, pvz.:<text:s/></text:span><text:span text:style-name="T724">Kemeriai (Iemeri), Tatrai (Tatry), Katovicai<text:s/></text:span><text:span text:style-name="T725">(Katowice), Sirakūzai (Syracūsae).</text:span></text:p>
      <text:p text:style-name="P726"><text:span text:style-name="T727">4.8</text:span><text:span text:style-name="T728">. Asmenvardžių ir vietovardžių, kurie baigiasi nekirčiuotais<text:s/></text:span><text:span text:style-name="T729">-a, -ia (-ya),</text:span><text:span text:style-name="T730"><text:s/>žodžio galas nekeičiamas ir jie linksniuojami kaip atitinkami lietuviški daiktavardžiai:<text:s/></text:span><text:span text:style-name="T731">Aiva (Aiva), Berta (Bertha), Halina (Halina), Kur</text:span><text:span text:style-name="T732">kovska (Kurkowska); Apolonija (Apollonia), Ifigenija (Iphigenia); Barselona (Barcelona), Nikaragva (Nicaragua), Ryga (Riga), Toskana (Toscana); Balija (Balya), Italija (Italia), Venecija (Venezia).</text:span></text:p>
      <text:p text:style-name="P733"><text:span text:style-name="T734">4.9</text:span><text:span text:style-name="T735">. Prie asmenvardžių ir vietovardžių, kurie baigiasi</text:span><text:span text:style-name="T736"><text:s/>kirčiuotais balsiais (išskyrus graikų ir sen. indų k.), galūnės nededamos ir jie nelinksniuojami, pvz.:<text:s/></text:span><text:span text:style-name="T737">Bordo (Bordeaux), Hugo (Hugo); Anžu (Anjou), Kamiu (Camus); Dega (Degas), Ferma (Fermat); Beranžė (Beranger), Bizė (Bizet), Kalė (Calais), Mejė (Meille</text:span><text:span text:style-name="T738">t), Bali (Bally), Debiusi (Debussy), Kiuri (Curie), Šabli (Chablis), Albi (Albi). Taip pat nelinksniuojami ir negauna galūnių vardai, kurie baigiasi nekirčiuotu -u, pvz.: Antonesku (Antonescu), Mobutu (Mobutu), Tartu (Tartu), Turku (Turku), arba dviejų bal</text:span><text:span text:style-name="T739">sių sandūra, pvz.: Goa (Goa), Samoa (Samoa), Borneo (Borneo), Romeo (Romeo), Bilbao (Bilbao). Tačiau iš tradicijos rašoma Genuja (Genua), Mantuja (Mantua), Kapuja (Capua).</text:span></text:p>
      <text:p text:style-name="P740"><text:span text:style-name="T741">4.10</text:span><text:span text:style-name="T742">. Nekirčiuota galūnė<text:s/></text:span><text:span text:style-name="T743">-o</text:span><text:span text:style-name="T744"><text:s/>verčiama lietuviška galūne<text:s/></text:span><text:span text:style-name="T745">-as: Brunas (Bruno),<text:s/></text:span><text:span text:style-name="T746">Milanas (Milano), Turinas (Turino), išskyrus kai kuriuos slaviškus vardus, pvz.: Moniuška (Moniuszko), Mateika (Matejko).</text:span></text:p>
      <text:p text:style-name="P747"><text:span text:style-name="T748">4.11</text:span><text:span text:style-name="T749">. Jeigu asmenvardis arba vietovardis susideda iš kelių žodžių, atitinkama lietuviška galūnė paprastai dedama prie paskutinio ž</text:span><text:span text:style-name="T750">odžio:<text:s/></text:span><text:span text:style-name="T751">Bret Hartas (Bret Hart), Sen Simonas (Saint- Simon); Klermon Feranas (Clermont-Ferrand), Karlovy Varai (Karlovy Vary), Rio de Žaneiras (Rio de Janeiro)</text:span><text:span text:style-name="T752">. Tik kai kuriems dvižodžiams asmenvardžiams galūnė iš tradicijos dedama ir prie pirmojo (arba tik</text:span><text:span text:style-name="T753"><text:s/>prie pirmojo) žodžio:<text:s/></text:span><text:span text:style-name="T754">Boduenas de Kurtenė (Baudouin de Courtenay).</text:span></text:p>
      <text:p text:style-name="P755"><text:span text:style-name="T756">5</text:span><text:span text:style-name="T757">. Dėl ilgųjų balsių rašymo adaptuojamuose asmenvardžiuose ir vietovardžiuose</text:span></text:p>
      <text:p text:style-name="P758">Punkto numeracijos pakeitimas:</text:p>
      <text:p text:style-name="P759"><text:span text:style-name="T760">Nr.<text:s/></text:span><text:a xlink:href="https://www.e-tar.lt/portal/legalAct.html?documentId=TAR.53ED42CAAE57" office:target-frame-name="_top" xlink:show="replace"><text:span text:style-name="T761">N-4(105)</text:span></text:a><text:span text:style-name="T762">, 2006-09-28, Žin., 2006, Nr. 107-4086 (2006-10-06), i. k. 10610LKNUTAN-4(105)</text:span></text:p>
      <text:p text:style-name="Normal"/>
      <text:p text:style-name="P763"><text:span text:style-name="T764">5.1</text:span><text:span text:style-name="T765">. Balsėmis<text:s/></text:span><text:span text:style-name="T766">y, ū</text:span><text:span text:style-name="T767"><text:s/>žymimi atitinkami ilgieji kitų kalbų balsiai tuose adaptuojamuose asmenvardžiuose bei vietovardžiuose, kuriuose šių balsių ilgumas ori</text:span><text:span text:style-name="T768">ginalo kalba (latvių, vokiečių, čekų, slovakų, estų, suomių, vengrų) yra išreikštas grafiškai, pvz.:<text:s/></text:span><text:span text:style-name="T769">Niedrytė (lat. Niedrite), Nyca (lat. Nica), Nydermanas (vok. Niedermann), Tyneckis (ček. Tynecky), Skycovas (slov. Skycov), Vyraltas (est. Viiralt), Ryhiva</text:span><text:span text:style-name="T770">ra (suom. Riihivaara), Vyzvaras (vengr. Vizvar), Alūksnė (lat.<text:s/></text:span><text:soft-page-break/><text:span text:style-name="T771">Alūksne), Ūlenbekas (vok. Uhlenbeck), Ūneticė (ček. Únĕtice), Rūžička (ček. Ružička), Lūčka (slov. Lučka), Mūga (est. Muuga), Ūlasūla (suom. Uulasuula), Ūrkūtas (vengr. Urkut).</text:span></text:p>
      <text:p text:style-name="P772"><text:span text:style-name="T773">5.2</text:span><text:span text:style-name="T774">. Vardų,<text:s/></text:span><text:span text:style-name="T775">kuriuose minėtų balsių ilgumas originalo rašyba nėra aiškiai išreikštas, ilgieji balsiai žymimi balsėmis<text:s/></text:span><text:span text:style-name="T776">i, u,</text:span><text:span text:style-name="T777"><text:s/>pvz.:<text:s/></text:span><text:span text:style-name="T778">Iberlingenas (vok. Uberlingen), Ibachas (vok. Ibach), Štrigelis (vok. Strigel), Fildingas (angl. Fielding), Klivlendas (angl. Cleveland), B</text:span><text:span text:style-name="T779">lumfildas (angl. Bloomfield), Gutenbergas (vok. Gutenberg), Liubekas (vok. Lubeck), Šumanas (vok. Schumann), Kuperis (angl. Cooper), Liverpulis (angl. Liverpool), Muras (angl. Moore), Hiumas (angl. Hume).</text:span></text:p>
      <text:p text:style-name="P780"><text:span text:style-name="T781">Ilgieji balsiai, adaptuotoje vardo formoje atsidūrę</text:span><text:span text:style-name="T782"><text:s/>dvibalsyje, taip pat rašomi<text:s/></text:span><text:span text:style-name="T783">i, u,</text:span><text:span text:style-name="T784"><text:s/>pvz.:<text:s/></text:span><text:span text:style-name="T785">Uipeštas (vengr. Ujpest).</text:span></text:p>
      <text:p text:style-name="P786"><text:span text:style-name="T787">Kai kurie vardai su ilgosiomis arba trumposiomis balsėmis rašomi iš tradicijos, pvz.:<text:s/></text:span><text:span text:style-name="T788">Lyras</text:span><text:span text:style-name="T789"><text:s/>(angl.<text:s/></text:span><text:span text:style-name="T790">Lear</text:span><text:span text:style-name="T791">),<text:s/></text:span><text:span text:style-name="T792">Kalipsė</text:span><text:span text:style-name="T793"><text:s/>(gr.<text:s/></text:span><text:span text:style-name="T794">Kalyps</text:span><text:span text:style-name="T795">“).</text:span></text:p>
      <text:p text:style-name="P796"><text:span text:style-name="T797">5.3</text:span><text:span text:style-name="T798">. Ilguosius balsius žyminčios raidės ir jų samplaikos – estų kalbos<text:s/></text:span><text:span text:style-name="T799">ee</text:span><text:span text:style-name="T800">,<text:s/></text:span><text:span text:style-name="T801">öö</text:span><text:span text:style-name="T802">, vengrų<text:s/></text:span><text:span text:style-name="T803">é</text:span><text:span text:style-name="T804">,<text:s/></text:span><text:span text:style-name="T805">ő</text:span><text:span text:style-name="T806">, vokiečių<text:s/></text:span><text:span text:style-name="T807">ä(ae)</text:span><text:span text:style-name="T808">,<text:s/></text:span><text:span text:style-name="T809">äh(aeh)</text:span><text:span text:style-name="T810">,<text:s/></text:span><text:span text:style-name="T811">e</text:span><text:span text:style-name="T812">,<text:s/></text:span><text:span text:style-name="T813">ee</text:span><text:span text:style-name="T814">,<text:s/></text:span><text:span text:style-name="T815">eh</text:span><text:span text:style-name="T816">,<text:s/></text:span><text:span text:style-name="T817">ö(oe)</text:span><text:span text:style-name="T818">,<text:s/></text:span><text:span text:style-name="T819">öh(oeh)</text:span><text:span text:style-name="T820">, latvių<text:s/></text:span><text:span text:style-name="T821">ē</text:span><text:span text:style-name="T822"><text:s/>– žymimos lietuvių<text:s/></text:span><text:span text:style-name="T823">ė</text:span><text:span text:style-name="T824">, pvz.:<text:s/></text:span><text:span text:style-name="T825">Ėriku</text:span><text:span text:style-name="T826"><text:s/>(est.<text:s/></text:span><text:span text:style-name="T827">Eeriku</text:span><text:span text:style-name="T828">),<text:s/></text:span><text:span text:style-name="T829">Ėbiku</text:span><text:span text:style-name="T830"><text:s/>(est.<text:s/></text:span><text:span text:style-name="T831">Ööbiku</text:span><text:span text:style-name="T832">),<text:s/></text:span><text:span text:style-name="T833">Ėrdas</text:span><text:span text:style-name="T834"><text:s/>(vengr.<text:s/></text:span><text:span text:style-name="T835">Érd</text:span><text:span text:style-name="T836">),<text:s/></text:span><text:span text:style-name="T837">Lėrincis</text:span><text:span text:style-name="T838"><text:s/>(vengr.</text:span><text:span text:style-name="T839"><text:s/></text:span><text:span text:style-name="T840">Lőrinci</text:span><text:span text:style-name="T841">),<text:s/></text:span><text:span text:style-name="T842">Lėvicas</text:span><text:span text:style-name="T843"><text:s/>(vok.<text:s/></text:span><text:span text:style-name="T844">Lőwitz</text:span><text:span text:style-name="T845">),<text:s/></text:span><text:span text:style-name="T846">Lėvenas</text:span><text:span text:style-name="T847"><text:s/>(vok.<text:s/></text:span><text:span text:style-name="T848">Laeven</text:span><text:span text:style-name="T849">),<text:s/></text:span><text:span text:style-name="T850">Vėberis</text:span><text:span text:style-name="T851"><text:s/>(vok.<text:s/></text:span><text:span text:style-name="T852">Weber</text:span><text:span text:style-name="T853">),<text:s/></text:span><text:span text:style-name="T854">Brėmenas</text:span><text:span text:style-name="T855"><text:s/>(vok.<text:s/></text:span><text:span text:style-name="T856">Bremen</text:span><text:span text:style-name="T857">),<text:s/></text:span><text:span text:style-name="T858">Lėcenas</text:span><text:span text:style-name="T859"><text:s/>(vok.<text:s/></text:span><text:span text:style-name="T860">Leezen</text:span><text:span text:style-name="T861">),<text:s/></text:span><text:span text:style-name="T862">Mėringas</text:span><text:span text:style-name="T863"><text:s/>(vok.<text:s/></text:span><text:span text:style-name="T864">Mehring</text:span><text:span text:style-name="T865">),<text:s/></text:span><text:span text:style-name="T866">Kėtenas</text:span><text:span text:style-name="T867"><text:s/>(vok.<text:s/></text:span><text:span text:style-name="T868">Köthen</text:span><text:span text:style-name="T869">),<text:s/></text:span><text:span text:style-name="T870">Gėtė</text:span><text:span text:style-name="T871"><text:s/>(vok.<text:s/></text:span><text:span text:style-name="T872">Goethe</text:span><text:span text:style-name="T873">),<text:s/></text:span><text:span text:style-name="T874">Gėrdė</text:span><text:span text:style-name="T875"><text:s/>(vok.<text:s/></text:span><text:span text:style-name="T876">Göhrde</text:span><text:span text:style-name="T877">),<text:s/></text:span><text:span text:style-name="T878">Ėmė</text:span><text:span text:style-name="T879"><text:s/>(vok.<text:s/></text:span><text:span text:style-name="T880">Oehme</text:span><text:span text:style-name="T881">),<text:s/></text:span><text:span text:style-name="T882">Bėnė</text:span><text:span text:style-name="T883"><text:s/>(la.<text:s/></text:span><text:span text:style-name="T884">Bēne</text:span><text:span text:style-name="T885">),<text:s/></text:span><text:span text:style-name="T886">Bėrzainė</text:span><text:span text:style-name="T887"><text:s/>(la.<text:s/></text:span><text:span text:style-name="T888">Bērzaine)</text:span><text:span text:style-name="T889">,<text:s/></text:span><text:span text:style-name="T890">Ėduolė</text:span><text:span text:style-name="T891"><text:s/>(la.<text:s/></text:span><text:span text:style-name="T892">Ēdole</text:span><text:span text:style-name="T893">),<text:s/></text:span><text:span text:style-name="T894">Jėkabpilis</text:span><text:span text:style-name="T895"><text:s/>(la.<text:s/></text:span><text:span text:style-name="T896">Jēkabpils</text:span><text:span text:style-name="T897">),<text:s/></text:span><text:span text:style-name="T898">Kalėtai</text:span><text:span text:style-name="T899"><text:s/>(la.<text:s/></text:span><text:span text:style-name="T900">Kalēti</text:span><text:span text:style-name="T901">),<text:s/></text:span><text:span text:style-name="T902">Rundėnai</text:span><text:span text:style-name="T903"><text:s/>(la.<text:s/></text:span><text:span text:style-name="T904">Rundēni</text:span><text:span text:style-name="T905">).<text:s/></text:span></text:p>
      <text:p text:style-name="P906">Punkto pakeitimai:</text:p>
      <text:p text:style-name="P907"><text:span text:style-name="T908">Nr.<text:s/></text:span><text:a xlink:href="https://www.e-tar.lt/portal/legalAct.html?documentId=TAR.A2C00A18839C" office:target-frame-name="_top" xlink:show="replace"><text:span text:style-name="T909">N-7(96)</text:span></text:a><text:span text:style-name="T910">, 2004-05-06, Žin., 2004</text:span><text:span text:style-name="T911">, Nr. 81-2930 (2004-05-18), i. k. 10410LKNUTA0N-7(96)</text:span></text:p>
      <text:p text:style-name="Normal"/>
      <text:p text:style-name="P912"><text:span text:style-name="T913">5.4</text:span><text:span text:style-name="T914">. Dvibalsį žyminti latvių raidė<text:s/></text:span><text:span text:style-name="T915">o</text:span><text:span text:style-name="T916"><text:s/>keičiama lietuvių<text:s/></text:span><text:span text:style-name="T917">uo</text:span><text:span text:style-name="T918">, pvz.:<text:s/></text:span><text:span text:style-name="T919">Acuonė</text:span><text:span text:style-name="T920"><text:s/>(</text:span><text:span text:style-name="T921">Acone</text:span><text:span text:style-name="T922">),<text:s/></text:span><text:span text:style-name="T923">Bruodai</text:span><text:span text:style-name="T924"><text:s/>(</text:span><text:span text:style-name="T925">Brodi</text:span><text:span text:style-name="T926">),<text:s/></text:span><text:span text:style-name="T927">Duobelė</text:span><text:span text:style-name="T928"><text:s/>(</text:span><text:span text:style-name="T929">Dobele</text:span><text:span text:style-name="T930">),<text:s/></text:span><text:span text:style-name="T931">Jaunuolainė</text:span><text:span text:style-name="T932"><text:s/>(</text:span><text:span text:style-name="T933">Jaunolaine</text:span><text:span text:style-name="T934">), išskyrus svetimkilmius vardus, pvz.:<text:s/></text:span><text:span text:style-name="T935">Rozenbergas</text:span><text:span text:style-name="T936"><text:s/>(</text:span><text:span text:style-name="T937">Rozen</text:span><text:span text:style-name="T938">bergs</text:span><text:span text:style-name="T939">),<text:s/></text:span><text:span text:style-name="T940">Goliševa</text:span><text:span text:style-name="T941"><text:s/>(</text:span><text:span text:style-name="T942">Goliševa</text:span><text:span text:style-name="T943">),<text:s/></text:span><text:span text:style-name="T944">Kolka</text:span><text:span text:style-name="T945"><text:s/>(</text:span><text:span text:style-name="T946">Kolka</text:span><text:span text:style-name="T947">).<text:s/></text:span></text:p>
      <text:p text:style-name="P948">Papildyta punktu:</text:p>
      <text:p text:style-name="P949"><text:span text:style-name="T950">Nr.<text:s/></text:span><text:a xlink:href="https://www.e-tar.lt/portal/legalAct.html?documentId=TAR.A2C00A18839C" office:target-frame-name="_top" xlink:show="replace"><text:span text:style-name="T951">N-7(96)</text:span></text:a><text:span text:style-name="T952">, 2004-05-06, Žin., 2004, Nr. 81-2930 (2004-05-18), i. k. 10410LKNUTA0N-7(96)</text:span></text:p>
      <text:p text:style-name="Normal"/>
      <text:p text:style-name="P953"><text:span text:style-name="T954">6</text:span><text:span text:style-name="T955">. Dėl<text:s/></text:span><text:span text:style-name="T956">autentiškų tikrinių vardų formų rašymo</text:span></text:p>
      <text:p text:style-name="P957">Punkto numeracijos pakeitimas:</text:p>
      <text:p text:style-name="P958"><text:span text:style-name="T959">Nr.<text:s/></text:span><text:a xlink:href="https://www.e-tar.lt/portal/legalAct.html?documentId=TAR.53ED42CAAE57" office:target-frame-name="_top" xlink:show="replace"><text:span text:style-name="T960">N-4(105)</text:span></text:a><text:span text:style-name="T961">, 2006-09-28, Žin., 2006, Nr. 107-4086 (2006-10-06), i. k. 10610LKNUTAN-4(105)</text:span></text:p>
      <text:p text:style-name="Normal"/>
      <text:p text:style-name="P962"><text:span text:style-name="T963">6.1</text:span><text:span text:style-name="T964">. Auten</text:span><text:span text:style-name="T965">tiškoms asmenvardžių (ir vietovardžių) formoms galūnės dedamos panašiai kaip ir prie adaptuotų tikrinių vardų. Pavartotos skliausteliuose arba nerišliame tekste (pvz., bibliografijoje, reklamoje ar informacijoje), jos gali būti rašomos be lietuviškų galūni</text:span><text:span text:style-name="T966">ų.</text:span></text:p>
      <text:p text:style-name="P967"><text:span text:style-name="T968">6.2</text:span><text:span text:style-name="T969">. Lietuviškos galūnės dedamos prie tų autentiškų vyriškosios giminės asmenvardžių formų, kurios baigiasi priebalsiu:<text:s/></text:span><text:span text:style-name="T970">Brugmannas, Andrewsas, Morrisas; Roiselis, Douglasas, Jamesas; Feederis, Claudelis; Karlowiczius, Rajkovicius.</text:span></text:p>
      <text:p text:style-name="P971"><text:span text:style-name="T972">6.3</text:span><text:span text:style-name="T973">. Kai nelietuviškas asmenvardis baigiasi netariama balse e arba netariama priebalse, prieš pridedamas galūnes rašytinas apostrofas:<text:s/></text:span><text:span text:style-name="T974">Larousse'as (sk. Larusas), Larousse'o; Verlaine'as (sk. Verlenas), Burke'as (sk. Berkas); Bainville'is (sk. Benvilis), Cahor</text:span><text:span text:style-name="T975">s'as (sk. Kahoras), Chateaubriand'as (sk. Šatobrijanas), Beaufort'as (sk. Boforas), Destouche'as (sk. Detušas), de Gaulle'is.</text:span></text:p>
      <text:p text:style-name="P976"><text:span text:style-name="T977">6.4</text:span><text:span text:style-name="T978">. Asmenvardžiams, kurie originalo kalboje baigiasi kamieno balsiu (išskyrus a) ar dvibalsiu, lietuviškos galūnės paprastai<text:s/></text:span><text:span text:style-name="T979">nededamos ir jie nelinksniuojami, pvz.:<text:s/></text:span><text:span text:style-name="T980">Toome, Goethe, Crespo, Enrico, Antonescu, Koposu, Craxi, Leslie, Willy, Caravaggio, Manzoni, Verdi, Fanny, Silviu, Hemingway, Gow, Rau (bet Cossiga – Cossigos, Zappa – Zappos)</text:span><text:span text:style-name="T981">. Tačiau prireikus kai kurioms pavardėms<text:s/></text:span><text:span text:style-name="T982">galūnės gali būti pridedamos po apostrofo, pvz.: vns. kilm.<text:s/></text:span><text:span text:style-name="T983">Goethe's, Craxi'o, Hemingway'aus;</text:span><text:span text:style-name="T984"><text:s/>naud.<text:s/></text:span><text:span text:style-name="T985">Goethe'ei, Craxi'ui, Hemingway'ui;</text:span><text:span text:style-name="T986"><text:s/>įn.<text:s/></text:span><text:span text:style-name="T987">Craxi'u, Hemingway'umi</text:span><text:span text:style-name="T988"><text:s/>(bet vns. gal.<text:s/></text:span><text:span text:style-name="T989">Goethe</text:span><text:span text:style-name="T990">).</text:span></text:p>
      <text:p text:style-name="P991"><text:span text:style-name="T992">6.5</text:span><text:span text:style-name="T993">. Gramatinami ir linksniuojami tie asmenvardžiai, kurie baigiasi originalo kalboje kaitomo vardo galūnės balsiu, pvz.:<text:s/></text:span><text:span text:style-name="T994">Walęsa (Walęsy...) – Walęsa (Walęsos), Męcinski (Męcinskiego...) – Męcinskis (Męcinskio...).</text:span></text:p>
      <text:p text:style-name="P995"><text:span text:style-name="T996">7</text:span><text:span text:style-name="T997">. Dėl senovės graikų tikrinių vardų t</text:span><text:span text:style-name="T998">ranskripcijos</text:span></text:p>
      <text:soft-page-break/>
      <text:p text:style-name="P999">Punkto numeracijos pakeitimas:</text:p>
      <text:p text:style-name="P1000"><text:span text:style-name="T1001">Nr.<text:s/></text:span><text:a xlink:href="https://www.e-tar.lt/portal/legalAct.html?documentId=TAR.53ED42CAAE57" office:target-frame-name="_top" xlink:show="replace"><text:span text:style-name="T1002">N-4(105)</text:span></text:a><text:span text:style-name="T1003">, 2006-09-28, Žin., 2006, Nr. 107-4086 (2006-10-06), i. k. 10610LKNUTAN-4(105)</text:span></text:p>
      <text:p text:style-name="Normal"/>
      <text:p text:style-name="P1004"><text:span text:style-name="T1005">7.1</text:span><text:span text:style-name="T1006">. Į lietuvių kalbą transkribuoja</text:span><text:span text:style-name="T1007">muose senovės graikų asmenvardžiuose ir vietovardžiuose nežymimas balsių ilgumas, nes graikų kalbos tekstuose ne visų balsių ilgumas išreikštas grafiškai (dėl techninių priežasčių graikų kalbos žodžiai čia rašomi lotyniškais rašmenimis):<text:s/></text:span><text:span text:style-name="T1008">Ichthys, -ўos – Ic</text:span><text:span text:style-name="T1009">htijas, Pareoysios – Pareusijas, Troidzen, -enos – Troidzenas, Krete – Kreta, Thebai – Tebai</text:span><text:span text:style-name="T1010">, išskyrus tradicines išimtis:<text:s/></text:span><text:span text:style-name="T1011">Athenai – Atėnai, Mykenai – Mikėnai</text:span><text:span text:style-name="T1012">.</text:span></text:p>
      <text:p text:style-name="P1013"><text:span text:style-name="T1014">7.2</text:span><text:span text:style-name="T1015">. Graikiškų asmenvardžių ir vietovardžių dvibalsiai perteikiami dvibalsiais:<text:s/></text:span><text:span text:style-name="T1016">Aigeides – A</text:span><text:span text:style-name="T1017">igeidas, Geraistos – Geraistas, Oikleides – Oikleidas, Choiril(l)os – Choirilas</text:span><text:span text:style-name="T1018">, išskyrus tradicinius geografinius pavadinimus (ir tradicinius asmenvardžius):<text:s/></text:span><text:span text:style-name="T1019">Aigyptos – Egiptas, Aitne – Etna, Neilos – Nilas (Daidalos – Dedalas, Oidipoys – Edipas, Kroisas<text:s/></text:span><text:span text:style-name="T1020">– Krezas</text:span><text:span text:style-name="T1021">). Vertimuose tiesiog iš senovės graikų kalbos asmenvardžių dvibalsiai gali būti paliekami visais atvejais.</text:span></text:p>
      <text:p text:style-name="P1022"><text:span text:style-name="T1023">7.3</text:span><text:span text:style-name="T1024">. Raidė j rašoma pagal lietuvių bendrinės kalbos taisykles.</text:span></text:p>
      <text:p text:style-name="P1025"><text:span text:style-name="T1026">7.3.1</text:span><text:span text:style-name="T1027">. Žodžio pradžioje prieš balsę graikiška „iota“ perteikiama lietuv</text:span><text:span text:style-name="T1028">iška raide<text:s/></text:span><text:span text:style-name="T1029">j</text:span><text:span text:style-name="T1030">:<text:s/></text:span><text:span text:style-name="T1031">Iamblichos – Jamblichas, I“xos – Joksas.</text:span></text:p>
      <text:p text:style-name="P1032"><text:span text:style-name="T1033">7.3.2</text:span><text:span text:style-name="T1034">. Žodžio viduryje graikų kalbos dvibalsio antrasis dėmuo<text:s/></text:span><text:span text:style-name="T1035">(i)</text:span><text:span text:style-name="T1036"><text:s/>prieš kitą balsę ir balsė i tarp dviejų balsių perteikiama raide<text:s/></text:span><text:span text:style-name="T1037">j: PhleiasiG – Flejasija, Oionos – Ojonas, Laios – Lajas</text:span><text:span text:style-name="T1038">.</text:span></text:p>
      <text:p text:style-name="P1039"><text:span text:style-name="T1040">7.3.3</text:span><text:span text:style-name="T1041">. Kai graikiškame žodyje<text:s/></text:span><text:span text:style-name="T1042">ї, ÿ</text:span><text:span text:style-name="T1043"><text:s/>yra prieš priebalsę, transkribuotame žodyje j nerašoma (bet balsiai su<text:s/></text:span><text:span text:style-name="T1044">l</text:span><text:span text:style-name="T1045"><text:s/>dvibalsio nesudaro):<text:s/></text:span><text:span text:style-name="T1046">Aglaitadas – Aglaitadas, Letois, -idos – Letoidė, Taÿgeton – Taigetas.</text:span></text:p>
      <text:p text:style-name="P1047"><text:span text:style-name="T1048">7.3.4</text:span><text:span text:style-name="T1049">. J rašoma po visų balsių ir dvibalsių prieš galūnę</text:span><text:span text:style-name="T1050">:<text:s/></text:span><text:span text:style-name="T1051">Krioa – Krioja, Trampya – Trampija; Epixyes – Epiksijas, Anauă – Anaujai.</text:span></text:p>
      <text:p text:style-name="P1052"><text:span text:style-name="T1053">8</text:span><text:span text:style-name="T1054">. Dėl raidinių santrumpų</text:span></text:p>
      <text:p text:style-name="P1055">Punkto numeracijos pakeitimas:</text:p>
      <text:p text:style-name="P1056"><text:span text:style-name="T1057">Nr.<text:s/></text:span><text:a xlink:href="https://www.e-tar.lt/portal/legalAct.html?documentId=TAR.53ED42CAAE57" office:target-frame-name="_top" xlink:show="replace"><text:span text:style-name="T1058">N-4(105)</text:span></text:a><text:span text:style-name="T1059">, 2006-09-28, Žin., 2</text:span><text:span text:style-name="T1060">006, Nr. 107-4086 (2006-10-06), i. k. 10610LKNUTAN-4(105)</text:span></text:p>
      <text:p text:style-name="Normal"/>
      <text:p text:style-name="P1061"><text:span text:style-name="T1062">8.1</text:span><text:span text:style-name="T1063">. Nelietuviškos (tarptautinės) santrumpos, sudarytos iš lotyniškų raidžių, lietuviškuose tekstuose rašytinos taip, kaip rašomos originalo kalboje, pvz.:<text:s/></text:span><text:span text:style-name="T1064">ITTF (International Table Tennis Federa</text:span><text:span text:style-name="T1065">tion), FAO (Food and Agriculture Organization), NATO (North Atlantic Treaty Organization), BBC (British Broadcasting Corporation), UNESCO (United Nations Educational, Scientific and Cultural Organization), ICAO (International Civil Aviation Organization),<text:s/></text:span><text:span text:style-name="T1066">ISO (International Organization for Standardization).</text:span></text:p>
      <text:p text:style-name="P1067"><text:span text:style-name="T1068">8.2</text:span><text:span text:style-name="T1069">. Nelotyniško pagrindo rašmenis vartojančių kalbų santrumpos perrašomos lietuviškais rašmenimis, pvz.:<text:s/></text:span><text:span text:style-name="T1070">ITAR-TASS<text:s/></text:span><text:span text:style-name="T1071">(Rusijos informacijos agentūra),<text:s/></text:span><text:span text:style-name="T1072">GOST</text:span><text:span text:style-name="T1073"><text:s/>(standarto pavadinimas).</text:span></text:p>
      <text:p text:style-name="P1074"><text:span text:style-name="T1075">8.3</text:span><text:span text:style-name="T1076">. Jei kitų k</text:span><text:span text:style-name="T1077">albų pavadinimai plačiai vartojami išversti į lietuvių kalbą, raidinės santrumpos daromos iš jų lietuviško varianto, pvz.:<text:s/></text:span><text:span text:style-name="T1078">JTO (Jungtinių Tautų Organizacija), NVS (Nepriklausomų Valstybių Sandrauga), ES (Europos Sąjunga).</text:span></text:p>
      <text:p text:style-name="P1079"><text:span text:style-name="T1080">Pastaba</text:span><text:span text:style-name="T1081">. Dauguma raidinių santrumpų skaitomos kiekvieną raidę tariant atskirai, kaip ji vadinasi abėcėlėje, pvz.:<text:s/></text:span><text:span text:style-name="T1082">JAV – jot-a- vė, MA – em-a, SOS – es-o-es</text:span><text:span text:style-name="T1083">. Tik kai kurios skaitomos tariant tų raidžių žymimus garsus, pvz.:<text:s/></text:span><text:span text:style-name="T1084">NATO, FIAT</text:span><text:span text:style-name="T1085">, o kartais – tariant nelietuv</text:span><text:span text:style-name="T1086">iškus raidžių pavadinimus, pvz.:<text:s/></text:span><text:span text:style-name="T1087">UNESCO – junesko, BBC – bi-bi-si, IBM – ai-bi-em.</text:span></text:p>
      <text:p text:style-name="P1088"><text:span text:style-name="T1089">9</text:span><text:span text:style-name="T1090">. Dėl nelietuviškų simbolinių pavadinimų formų</text:span></text:p>
      <text:p text:style-name="P1091">Punkto numeracijos pakeitimas:</text:p>
      <text:p text:style-name="P1092"><text:span text:style-name="T1093">Nr.<text:s/></text:span><text:a xlink:href="https://www.e-tar.lt/portal/legalAct.html?documentId=TAR.53ED42CAAE57" office:target-frame-name="_top" xlink:show="replace"><text:span text:style-name="T1094">N-</text:span><text:span text:style-name="T1095">4(105)</text:span></text:a><text:span text:style-name="T1096">, 2006-09-28, Žin., 2006, Nr. 107-4086 (2006-10-06), i. k. 10610LKNUTAN-4(105)</text:span></text:p>
      <text:p text:style-name="Normal"/>
      <text:p text:style-name="P1097"><text:span text:style-name="T1098">9.1</text:span><text:span text:style-name="T1099">. Lotyniško pagrindo rašmenis vartojančių kalbų nelietuviški periodinių leidinių, organizacijų, sporto, meno ir kitokių kolektyvų, firmų, firminių gaminių ir kiti of</text:span><text:span text:style-name="T1100">icialiai vartojami simboliniai pavadinimai (dažnai su numeriais ar kitomis specialiomis nuorodomis) rašomi originalo rašyba be lietuviškų galūnių. Taip pat be lietuviškų galūnių rašomi transkribuoti ar transliteruoti nelotyniško pagrindo rašmenis vartojanč</text:span><text:span text:style-name="T1101">ių kalbų atitinkami pavadinimai, pvz.: laikraščiai bei žurnalai<text:s/></text:span><text:span text:style-name="T1102">„Karogs“, „Time“, „Novyj mir“; firmos, organizacijos, kolektyvai „Cameron“, „General<text:s/></text:span><text:soft-page-break/><text:span text:style-name="T1103">Motors“, „Chrysler Corporation“, „Los Angeles Lakers“, „Milan AC“, „Miami Heat“; firminiai gaminiai „Renaul</text:span><text:span text:style-name="T1104">t“, „Mercedes Benz“, „Braun“, „Hyundai“, „Sony“, „Audi 100“.</text:span></text:p>
      <text:p text:style-name="P1105"><text:span text:style-name="T1106">9.2</text:span><text:span text:style-name="T1107">. Prie kai kurių paplitusių vienažodžių nelietuviškų pavadinimų, ypač tų, kurie bendrinėje kalboje turi atitikmenų, gali būti pridedamos lietuviškos galūnės, pvz.: „</text:span><text:span text:style-name="T1108">Internetas“, „Kosmosas“</text:span><text:span text:style-name="T1109"><text:s/>(dirbtinis Žemės palydovas),<text:s/></text:span><text:span text:style-name="T1110">„Zenitas“, „Spartakas“</text:span><text:span text:style-name="T1111"><text:s/>(„Zenito“ futbolininkai įveikė „Spartaką“; „Parma“ nugalėjo „Romą“).</text:span></text:p>
      <text:p text:style-name="P1112"><text:span text:style-name="T1113">Pastaba</text:span><text:span text:style-name="T1114">. Kai paplitę nelietuviški pavadinimai virsta bendriniais žodžiais, jie adaptuojami ir rašomi be kabučių bei mažąja raide:<text:s/></text:span><text:span text:style-name="T1115">žigu</text:span><text:span text:style-name="T1116">liai, mersedesas, feraris, tojota, boingas, brauningas.</text:span></text:p>
      <text:p text:style-name="P1117">______________</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Valstybinė lietuvių kalbos komisija, Nutarimas</text:span></text:p>
      <text:p text:style-name="P1127"><text:span text:style-name="T1128">Nr.<text:s/></text:span><text:a xlink:href="https://www.e-tar.lt/portal/legalAct.html?documentId=TAR.A2C00A18839C" office:target-frame-name="_top" xlink:show="replace"><text:span text:style-name="T1129">N-7(96)</text:span></text:a><text:span text:style-name="T1130">, 2004-05-06, Žin.,<text:s/></text:span><text:span text:style-name="T1131">2004, Nr. 81-2930 (2004-05-18), i. k. 10410LKNUTA0N-7(96)</text:span></text:p>
      <text:p text:style-name="P1132"><text:span text:style-name="T1133">Dėl Valstybinės lietuvių kalbos komisijos prie Lietuvos Respublikos Seimo 1997 m. birželio 19 d. nutarimo Nr. 60 "Dėl lietuvių kalbos rašybos ir skyrybos" pakeitimo</text:span></text:p>
      <text:p text:style-name="P1134"/>
      <text:p text:style-name="P1135"><text:span text:style-name="T1136">2.</text:span></text:p>
      <text:p text:style-name="P1137"><text:span text:style-name="T1138">Valstybinė lietuvių kalbos ko</text:span><text:span text:style-name="T1139">misija, Nutarimas</text:span></text:p>
      <text:p text:style-name="P1140"><text:span text:style-name="T1141">Nr.<text:s/></text:span><text:a xlink:href="https://www.e-tar.lt/portal/legalAct.html?documentId=TAR.53ED42CAAE57" office:target-frame-name="_top" xlink:show="replace"><text:span text:style-name="T1142">N-4(105)</text:span></text:a><text:span text:style-name="T1143">, 2006-09-28, Žin., 2006, Nr. 107-4086 (2006-10-06), i. k. 10610LKNUTAN-4(105)</text:span></text:p>
      <text:p text:style-name="P1144"><text:span text:style-name="T1145">Dėl Valstybinės lietuvių kalbos komisijos prie Lietuvos Respublik</text:span><text:span text:style-name="T1146">os Seimo 1997 m. birželio 19 d. nutarimo Nr. 60 "Dėl lietuvių kalbos rašybos ir skyrybos" pakeitimo</text:span></text:p>
      <text:p text:style-name="P1147"/>
      <text:p text:style-name="P1148"><text:span text:style-name="T1149">3.</text:span></text:p>
      <text:p text:style-name="P1150"><text:span text:style-name="T1151">Valstybinė lietuvių kalbos komisija, Nutarimas</text:span></text:p>
      <text:p text:style-name="P1152"><text:span text:style-name="T1153">Nr.<text:s/></text:span><text:a xlink:href="https://www.e-tar.lt/portal/legalAct.html?documentId=TAR.C0F65BB2B909" office:target-frame-name="_top" xlink:show="replace"><text:span text:style-name="T1154">N-11(147)</text:span></text:a><text:span text:style-name="T1155">, 2013-10-</text:span><text:span text:style-name="T1156">24, Žin., 2013, Nr. 113-5679 (2013-10-30), i. k. 11310LKNUTA-11(147)</text:span></text:p>
      <text:p text:style-name="P1157"><text:span text:style-name="T1158">Dėl Valstybinės lietuvių kalbos komisijos prie Lietuvos Respublikos Seimo 1997 m. birželio 19 d. nutarimo Nr. 60 "Dėl lietuvių kalbos rašybos ir skyrybos"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0T06:54:00Z</meta:creation-date>
    <dc:date>2016-06-10T06:54:00Z</dc:date>
    <meta:template xlink:href="Normal" xlink:type="simple"/>
    <meta:editing-cycles>2</meta:editing-cycles>
    <meta:editing-duration>PT0S</meta:editing-duration>
    <meta:document-statistic meta:page-count="10" meta:paragraph-count="181" meta:word-count="4517" meta:character-count="35511" meta:row-count="677" meta:non-whitespace-character-count="31175"/>
  </office:meta>
</office:document-meta>
</file>