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5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9" style:parent-style-name="Normal" style:family="paragraph">
      <style:paragraph-properties fo:text-align="end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font-style="italic" style:font-style-asian="italic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font-style="italic" style:font-style-asian="italic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font-style="italic" style:font-style-asian="italic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style="italic" style:font-style-asian="italic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fo:color="#000000"/>
    </style:style>
    <style:style style:name="T140" style:parent-style-name="DefaultParagraphFont" style:family="text">
      <style:text-properties fo:font-style="italic" style:font-style-asian="italic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style="italic" style:font-style-asian="italic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fo:color="#000000"/>
    </style:style>
    <style:style style:name="T199" style:parent-style-name="DefaultParagraphFont" style:family="text">
      <style:text-properties fo:font-style="italic" style:font-style-asian="italic"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fo:color="#000000"/>
    </style:style>
    <style:style style:name="T208" style:parent-style-name="DefaultParagraphFont" style:family="text">
      <style:text-properties fo:font-style="italic" style:font-style-asian="italic"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fo:color="#000000"/>
    </style:style>
    <style:style style:name="T214" style:parent-style-name="DefaultParagraphFont" style:family="text">
      <style:text-properties fo:font-style="italic" style:font-style-asian="italic"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font-style="italic" style:font-style-asian="italic"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fo:color="#000000"/>
    </style:style>
    <style:style style:name="T227" style:parent-style-name="DefaultParagraphFont" style:family="text">
      <style:text-properties fo:font-style="italic" style:font-style-asian="italic"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tyle="italic" style:font-style-asian="italic" fo:color="#000000"/>
    </style:style>
    <style:style style:name="T233" style:parent-style-name="DefaultParagraphFont" style:family="text">
      <style:text-properties fo:font-style="italic" style:font-style-asian="italic" fo:color="#000000"/>
    </style:style>
    <style:style style:name="T234" style:parent-style-name="DefaultParagraphFont" style:family="text">
      <style:text-properties fo:font-style="italic" style:font-style-asian="italic" fo:color="#000000"/>
    </style:style>
    <style:style style:name="T235" style:parent-style-name="DefaultParagraphFont" style:family="text">
      <style:text-properties fo:font-style="italic" style:font-style-asian="italic"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fo:color="#000000"/>
    </style:style>
    <style:style style:name="T241" style:parent-style-name="DefaultParagraphFont" style:family="text">
      <style:text-properties fo:font-style="italic" style:font-style-asian="italic"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fo:color="#000000"/>
    </style:style>
    <style:style style:name="T245" style:parent-style-name="DefaultParagraphFont" style:family="text">
      <style:text-properties fo:font-style="italic" style:font-style-asian="italic" fo:color="#000000"/>
    </style:style>
    <style:style style:name="T246" style:parent-style-name="DefaultParagraphFont" style:family="text">
      <style:text-properties fo:font-style="italic" style:font-style-asian="italic"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style="italic" style:font-style-asian="italic" fo:color="#000000"/>
    </style:style>
    <style:style style:name="T259" style:parent-style-name="DefaultParagraphFont" style:family="text">
      <style:text-properties fo:font-style="italic" style:font-style-asian="italic"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fo:color="#000000"/>
    </style:style>
    <style:style style:name="T276" style:parent-style-name="DefaultParagraphFont" style:family="text">
      <style:text-properties fo:font-style="italic" style:font-style-asian="italic"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style="italic" style:font-style-asian="italic" fo:color="#000000"/>
    </style:style>
    <style:style style:name="T288" style:parent-style-name="DefaultParagraphFont" style:family="text">
      <style:text-properties fo:font-style="italic" style:font-style-asian="italic"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fo:color="#000000"/>
    </style:style>
    <style:style style:name="T293" style:parent-style-name="DefaultParagraphFont" style:family="text">
      <style:text-properties fo:font-style="italic" style:font-style-asian="italic"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style="italic" style:font-style-asian="italic"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style="italic" style:font-style-asian="italic"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fo:color="#000000"/>
    </style:style>
    <style:style style:name="T309" style:parent-style-name="DefaultParagraphFont" style:family="text">
      <style:text-properties fo:font-style="italic" style:font-style-asian="italic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style="italic" style:font-style-asian="italic" fo:color="#000000"/>
    </style:style>
    <style:style style:name="T315" style:parent-style-name="DefaultParagraphFont" style:family="text">
      <style:text-properties fo:font-style="italic" style:font-style-asian="italic"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style="italic" style:font-style-asian="italic"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style="italic" style:font-style-asian="italic"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style="italic" style:font-style-asian="italic" fo:color="#000000"/>
    </style:style>
    <style:style style:name="T327" style:parent-style-name="DefaultParagraphFont" style:family="text">
      <style:text-properties fo:font-style="italic" style:font-style-asian="italic"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style="italic" style:font-style-asian="italic"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font-style="italic" style:font-style-asian="italic" fo:color="#000000"/>
    </style:style>
    <style:style style:name="T340" style:parent-style-name="DefaultParagraphFont" style:family="text">
      <style:text-properties fo:font-style="italic" style:font-style-asian="italic"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style="italic" style:font-style-asian="italic" fo:color="#000000"/>
    </style:style>
    <style:style style:name="T345" style:parent-style-name="DefaultParagraphFont" style:family="text">
      <style:text-properties fo:font-style="italic" style:font-style-asian="italic"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style="italic" style:font-style-asian="italic"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style="italic" style:font-style-asian="italic" fo:color="#000000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style="italic" style:font-style-asian="italic"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style="italic" style:font-style-asian="italic"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style="italic" style:font-style-asian="italic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fo:color="#000000"/>
    </style:style>
    <style:style style:name="T425" style:parent-style-name="DefaultParagraphFont" style:family="text">
      <style:text-properties fo:font-style="italic" style:font-style-asian="italic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style="italic" style:font-style-asian="italic" fo:color="#000000"/>
    </style:style>
    <style:style style:name="T428" style:parent-style-name="DefaultParagraphFont" style:family="text">
      <style:text-properties fo:font-style="italic" style:font-style-asian="italic"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style="italic" style:font-style-asian="italic"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style="italic" style:font-style-asian="italic" fo:color="#000000"/>
    </style:style>
    <style:style style:name="T437" style:parent-style-name="DefaultParagraphFont" style:family="text">
      <style:text-properties fo:font-style="italic" style:font-style-asian="italic"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fo:letter-spacing="0.04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style="italic" style:font-style-asian="italic" fo:color="#000000"/>
    </style:style>
    <style:style style:name="T442" style:parent-style-name="DefaultParagraphFont" style:family="text">
      <style:text-properties fo:font-style="italic" style:font-style-asian="italic"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font-style="italic" style:font-style-asian="italic"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4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style="italic" style:font-style-asian="italic"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font-style="italic" style:font-style-asian="italic"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style="italic" style:font-style-asian="italic" fo:color="#000000"/>
    </style:style>
    <style:style style:name="T459" style:parent-style-name="DefaultParagraphFont" style:family="text">
      <style:text-properties fo:font-style="italic" style:font-style-asian="italic"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style="italic" style:font-style-asian="italic"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style="italic" style:font-style-asian="italic"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style="italic" style:font-style-asian="italic"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style="italic" style:font-style-asian="italic"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style="italic" style:font-style-asian="italic"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style="italic" style:font-style-asian="italic"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style="italic" style:font-style-asian="italic" fo:color="#000000"/>
    </style:style>
    <style:style style:name="T475" style:parent-style-name="DefaultParagraphFont" style:family="text">
      <style:text-properties fo:font-style="italic" style:font-style-asian="italic"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8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style="italic" style:font-style-asian="italic"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style="italic" style:font-style-asian="italic"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font-style="italic" style:font-style-asian="italic" style:font-style-complex="italic"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font-style="italic" style:font-style-asian="italic" style:font-style-complex="italic"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style="italic" style:font-style-asian="italic" style:font-style-complex="italic"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style="italic" style:font-style-asian="italic" style:font-style-complex="italic"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style="italic" style:font-style-asian="italic" style:font-style-complex="italic"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font-style="italic" style:font-style-asian="italic" style:font-style-complex="italic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style="italic" style:font-style-asian="italic" style:font-style-complex="italic"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style="italic" style:font-style-asian="italic" style:font-style-complex="italic"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style="italic" style:font-style-asian="italic" style:font-style-complex="italic"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style="italic" style:font-style-asian="italic" style:font-style-complex="italic"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font-style="italic" style:font-style-asian="italic" style:font-style-complex="italic"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style="italic" style:font-style-asian="italic" style:font-style-complex="italic"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style="italic" style:font-style-asian="italic" style:font-style-complex="italic"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 style:font-style-complex="italic"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font-style="italic" style:font-style-asian="italic" style:font-style-complex="italic"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style:font-style-complex="italic"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style="italic" style:font-style-asian="italic" style:font-style-complex="italic"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style="italic" style:font-style-asian="italic" style:font-style-complex="italic"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font-style="italic" style:font-style-asian="italic" style:font-style-complex="italic"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style="italic" style:font-style-asian="italic" style:font-style-complex="italic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style="italic" style:font-style-asian="italic" style:font-style-complex="italic"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style="italic" style:font-style-asian="italic" style:font-style-complex="italic"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font-style="italic" style:font-style-asian="italic" style:font-style-complex="italic"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font-style="italic" style:font-style-asian="italic" style:font-style-complex="italic"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style="italic" style:font-style-asian="italic" style:font-style-complex="italic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style="italic" style:font-style-asian="italic" style:font-style-complex="italic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style:font-style-complex="italic"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style="italic" style:font-style-asian="italic" style:font-style-complex="italic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 style:font-style-complex="italic"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style="italic" style:font-style-asian="italic" style:font-style-complex="italic"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style="italic" style:font-style-asian="italic" style:font-style-complex="italic"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style="italic" style:font-style-asian="italic" style:font-style-complex="italic"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font-style="italic" style:font-style-asian="italic" style:font-style-complex="italic"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style="italic" style:font-style-asian="italic" style:font-style-complex="italic"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font-style="italic" style:font-style-asian="italic" style:font-style-complex="italic"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style="italic" style:font-style-asian="italic" style:font-style-complex="italic"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style="italic" style:font-style-asian="italic" style:font-style-complex="italic"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style="italic" style:font-style-asian="italic" style:font-style-complex="italic"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style="italic" style:font-style-asian="italic" style:font-style-complex="italic" fo:color="#000000"/>
    </style:style>
    <style:style style:name="T567" style:parent-style-name="DefaultParagraphFont" style:family="text">
      <style:text-properties fo:font-style="italic" style:font-style-asian="italic" style:font-style-complex="italic"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style="italic" style:font-style-asian="italic" style:font-style-complex="italic"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style="italic" style:font-style-asian="italic" style:font-style-complex="italic"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font-style="italic" style:font-style-asian="italic" style:font-style-complex="italic"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style="italic" style:font-style-asian="italic" style:font-style-complex="italic"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font-style="italic" style:font-style-asian="italic" style:font-style-complex="italic"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font-style="italic" style:font-style-asian="italic" style:font-style-complex="italic"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style="italic" style:font-style-asian="italic" style:font-style-complex="italic"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style="italic" style:font-style-asian="italic" style:font-style-complex="italic"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style="italic" style:font-style-asian="italic" style:font-style-complex="italic"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style="italic" style:font-style-asian="italic" style:font-style-complex="italic"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style="italic" style:font-style-asian="italic" style:font-style-complex="italic"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style="italic" style:font-style-asian="italic" style:font-style-complex="italic"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style="italic" style:font-style-asian="italic" style:font-style-complex="italic"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style="italic" style:font-style-asian="italic" style:font-style-complex="italic"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font-style="italic" style:font-style-asian="italic" style:font-style-complex="italic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tyle="italic" style:font-style-asian="italic" style:font-style-complex="italic"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font-style="italic" style:font-style-asian="italic" style:font-style-complex="italic"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style="italic" style:font-style-asian="italic" style:font-style-complex="italic"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style="italic" style:font-style-asian="italic" style:font-style-complex="italic"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style="italic" style:font-style-asian="italic" style:font-style-complex="italic"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font-style="italic" style:font-style-asian="italic" style:font-style-complex="italic"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style="italic" style:font-style-asian="italic" style:font-style-complex="italic"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font-style="italic" style:font-style-asian="italic" style:font-style-complex="italic"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style="italic" style:font-style-asian="italic" style:font-style-complex="italic"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font-style="italic" style:font-style-asian="italic" style:font-style-complex="italic"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style="italic" style:font-style-asian="italic" style:font-style-complex="italic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style="italic" style:font-style-asian="italic" style:font-style-complex="italic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style="italic" style:font-style-asian="italic" style:font-style-complex="italic"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style="italic" style:font-style-asian="italic" style:font-style-complex="italic"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font-style="italic" style:font-style-asian="italic" style:font-style-complex="italic"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font-style="italic" style:font-style-asian="italic" style:font-style-complex="italic"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style="italic" style:font-style-asian="italic" style:font-style-complex="italic"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font-style="italic" style:font-style-asian="italic" style:font-style-complex="italic"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font-style="italic" style:font-style-asian="italic" style:font-style-complex="italic"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style="italic" style:font-style-asian="italic" style:font-style-complex="italic"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style="italic" style:font-style-asian="italic" style:font-style-complex="italic"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font-style="italic" style:font-style-asian="italic" style:font-style-complex="italic"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font-style="italic" style:font-style-asian="italic" style:font-style-complex="italic"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font-style="italic" style:font-style-asian="italic" style:font-style-complex="italic"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font-style="italic" style:font-style-asian="italic" style:font-style-complex="italic"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font-style="italic" style:font-style-asian="italic" style:font-style-complex="italic"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font-style="italic" style:font-style-asian="italic" style:font-style-complex="italic"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style="italic" style:font-style-asian="italic" style:font-style-complex="italic"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font-style="italic" style:font-style-asian="italic" style:font-style-complex="italic"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style:font-style-complex="italic"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font-style="italic" style:font-style-asian="italic" style:font-style-complex="italic"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font-style="italic" style:font-style-asian="italic" style:font-style-complex="italic"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font-style="italic" style:font-style-asian="italic" style:font-style-complex="italic"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style="italic" style:font-style-asian="italic" style:font-style-complex="italic"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font-style="italic" style:font-style-asian="italic" style:font-style-complex="italic"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font-style="italic" style:font-style-asian="italic" style:font-style-complex="italic"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font-style="italic" style:font-style-asian="italic"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font-style="italic" style:font-style-asian="italic"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font-style="italic" style:font-style-asian="italic"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tyle="italic" style:font-style-asian="italic"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70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style="italic" style:font-style-asian="italic" fo:color="#000000"/>
    </style:style>
    <style:style style:name="T705" style:parent-style-name="DefaultParagraphFont" style:family="text">
      <style:text-properties fo:font-style="italic" style:font-style-asian="italic"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font-style="italic" style:font-style-asian="italic"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font-style="italic" style:font-style-asian="italic"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fo:letter-spacing="0.0416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font-style="italic" style:font-style-asian="italic"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font-style="italic" style:font-style-asian="italic"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style="italic" style:font-style-asian="italic" fo:color="#000000"/>
    </style:style>
    <style:style style:name="T723" style:parent-style-name="DefaultParagraphFont" style:family="text">
      <style:text-properties fo:font-style="italic" style:font-style-asian="italic"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font-style="italic" style:font-style-asian="italic" fo:color="#000000"/>
    </style:style>
    <style:style style:name="T726" style:parent-style-name="DefaultParagraphFont" style:family="text">
      <style:text-properties fo:font-style="italic" style:font-style-asian="italic"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font-style="italic" style:font-style-asian="italic" fo:color="#000000"/>
    </style:style>
    <style:style style:name="T731" style:parent-style-name="DefaultParagraphFont" style:family="text">
      <style:text-properties fo:font-style="italic" style:font-style-asian="italic" fo:color="#000000"/>
    </style:style>
    <style:style style:name="T732" style:parent-style-name="DefaultParagraphFont" style:family="text">
      <style:text-properties fo:font-style="italic" style:font-style-asian="italic" fo:color="#000000"/>
    </style:style>
    <style:style style:name="T733" style:parent-style-name="DefaultParagraphFont" style:family="text">
      <style:text-properties fo:font-style="italic" style:font-style-asian="italic"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style="italic" style:font-style-asian="italic"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font-style="italic" style:font-style-asian="italic" fo:color="#000000"/>
    </style:style>
    <style:style style:name="T740" style:parent-style-name="DefaultParagraphFont" style:family="text">
      <style:text-properties fo:font-style="italic" style:font-style-asian="italic"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font-style="italic" style:font-style-asian="italic" fo:color="#000000"/>
    </style:style>
    <style:style style:name="T745" style:parent-style-name="DefaultParagraphFont" style:family="text">
      <style:text-properties fo:font-style="italic" style:font-style-asian="italic"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font-style="italic" style:font-style-asian="italic"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font-weight="bold" style:font-weight-asian="bold" fo:color="#000000"/>
    </style:style>
    <style:style style:name="T750" style:parent-style-name="DefaultParagraphFont" style:family="text">
      <style:text-properties fo:font-weight="bold" style:font-weight-asian="bold" fo:color="#000000"/>
    </style:style>
    <style:style style:name="T751" style:parent-style-name="DefaultParagraphFont" style:family="text">
      <style:text-properties fo:font-weight="bold" style:font-weight-asian="bold" fo:color="#000000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font-style="italic" style:font-style-asian="italic"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font-style="italic" style:font-style-asian="italic" fo:color="#000000"/>
    </style:style>
    <style:style style:name="T763" style:parent-style-name="DefaultParagraphFont" style:family="text">
      <style:text-properties fo:font-style="italic" style:font-style-asian="italic"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font-style="italic" style:font-style-asian="italic"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font-style="italic" style:font-style-asian="italic" fo:color="#000000"/>
    </style:style>
    <style:style style:name="T771" style:parent-style-name="DefaultParagraphFont" style:family="text">
      <style:text-properties fo:font-style="italic" style:font-style-asian="italic"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font-style="italic" style:font-style-asian="italic"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font-style="italic" style:font-style-asian="italic"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font-style="italic" style:font-style-asian="italic"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font-style="italic" style:font-style-asian="italic"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font-style="italic" style:font-style-asian="italic"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style="italic" style:font-style-asian="italic" style:font-style-complex="italic"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font-style="italic" style:font-style-asian="italic" style:font-style-complex="italic"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style:font-style-complex="italic"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font-style="italic" style:font-style-asian="italic" style:font-style-complex="italic"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font-style="italic" style:font-style-asian="italic" style:font-style-complex="italic"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font-style="italic" style:font-style-asian="italic" style:font-style-complex="italic"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font-style="italic" style:font-style-asian="italic" style:font-style-complex="italic"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style="italic" style:font-style-asian="italic" style:font-style-complex="italic"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font-style="italic" style:font-style-asian="italic" style:font-style-complex="italic"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style="italic" style:font-style-asian="italic" style:font-style-complex="italic"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style="italic" style:font-style-asian="italic" style:font-style-complex="italic"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font-style="italic" style:font-style-asian="italic" style:font-style-complex="italic"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font-style="italic" style:font-style-asian="italic" style:font-style-complex="italic"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style="italic" style:font-style-asian="italic" style:font-style-complex="italic"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font-style="italic" style:font-style-asian="italic" style:font-style-complex="italic"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font-style="italic" style:font-style-asian="italic" style:font-style-complex="italic"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font-style="italic" style:font-style-asian="italic" style:font-style-complex="italic"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font-style="italic" style:font-style-asian="italic" style:font-style-complex="italic"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font-style="italic" style:font-style-asian="italic" style:font-style-complex="italic"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font-style="italic" style:font-style-asian="italic" style:font-style-complex="italic"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font-style="italic" style:font-style-asian="italic" style:font-style-complex="italic"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style="italic" style:font-style-asian="italic" style:font-style-complex="italic"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font-style="italic" style:font-style-asian="italic" style:font-style-complex="italic"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font-style="italic" style:font-style-asian="italic" style:font-style-complex="italic"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font-style="italic" style:font-style-asian="italic" style:font-style-complex="italic"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font-style="italic" style:font-style-asian="italic" style:font-style-complex="italic"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style="italic" style:font-style-asian="italic" style:font-style-complex="italic"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font-style="italic" style:font-style-asian="italic" style:font-style-complex="italic"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font-style="italic" style:font-style-asian="italic" style:font-style-complex="italic"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style="italic" style:font-style-asian="italic" style:font-style-complex="italic"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font-style="italic" style:font-style-asian="italic" style:font-style-complex="italic"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font-style="italic" style:font-style-asian="italic" style:font-style-complex="italic"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font-style="italic" style:font-style-asian="italic" style:font-style-complex="italic"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font-style="italic" style:font-style-asian="italic" style:font-style-complex="italic"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font-style="italic" style:font-style-asian="italic" style:font-style-complex="italic"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font-style="italic" style:font-style-asian="italic" style:font-style-complex="italic"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font-style="italic" style:font-style-asian="italic" style:font-style-complex="italic"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font-style="italic" style:font-style-asian="italic" style:font-style-complex="italic"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style="italic" style:font-style-asian="italic" style:font-style-complex="italic"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style="italic" style:font-style-asian="italic" style:font-style-complex="italic"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font-style="italic" style:font-style-asian="italic" style:font-style-complex="italic"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font-style="italic" style:font-style-asian="italic" style:font-style-complex="italic"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font-style="italic" style:font-style-asian="italic" style:font-style-complex="italic"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 style:font-style-complex="italic"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font-style="italic" style:font-style-asian="italic" style:font-style-complex="italic"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font-style="italic" style:font-style-asian="italic" style:font-style-complex="italic"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font-style="italic" style:font-style-asian="italic" style:font-style-complex="italic"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font-style="italic" style:font-style-asian="italic" style:font-style-complex="italic"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style="italic" style:font-style-asian="italic" style:font-style-complex="italic"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font-style="italic" style:font-style-asian="italic" style:font-style-complex="italic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font-style="italic" style:font-style-asian="italic" style:font-style-complex="italic"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font-style="italic" style:font-style-asian="italic" style:font-style-complex="italic"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 style:font-style-complex="italic"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font-style="italic" style:font-style-asian="italic" style:font-style-complex="italic"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font-style="italic" style:font-style-asian="italic" style:font-style-complex="italic"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font-style="italic" style:font-style-asian="italic" style:font-style-complex="italic"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font-style="italic" style:font-style-asian="italic" style:font-style-complex="italic"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style="italic" style:font-style-asian="italic" style:font-style-complex="italic"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font-style="italic" style:font-style-asian="italic" style:font-style-complex="italic"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style="italic" style:font-style-asian="italic" style:font-style-complex="italic"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style="italic" style:font-style-asian="italic" style:font-style-complex="italic"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font-style="italic" style:font-style-asian="italic" style:font-style-complex="italic"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style:font-style-complex="italic"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style="italic" style:font-style-asian="italic" style:font-style-complex="italic"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font-style="italic" style:font-style-asian="italic" style:font-style-complex="italic"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font-style="italic" style:font-style-asian="italic" style:font-style-complex="italic"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font-style="italic" style:font-style-asian="italic" style:font-style-complex="italic"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font-style="italic" style:font-style-asian="italic" style:font-style-complex="italic"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font-style="italic" style:font-style-asian="italic" style:font-style-complex="italic"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font-weight="bold" style:font-weight-asian="bold" fo:color="#000000"/>
    </style:style>
    <style:style style:name="T946" style:parent-style-name="DefaultParagraphFont" style:family="text">
      <style:text-properties fo:font-weight="bold" style:font-weight-asian="bold" fo:color="#000000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font-style="italic" style:font-style-asian="italic" fo:color="#000000"/>
    </style:style>
    <style:style style:name="T961" style:parent-style-name="DefaultParagraphFont" style:family="text">
      <style:text-properties fo:font-style="italic" style:font-style-asian="italic"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font-style="italic" style:font-style-asian="italic" fo:color="#000000"/>
    </style:style>
    <style:style style:name="T966" style:parent-style-name="DefaultParagraphFont" style:family="text">
      <style:text-properties fo:font-style="italic" style:font-style-asian="italic" fo:color="#000000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font-style="italic" style:font-style-asian="italic" fo:color="#000000"/>
    </style:style>
    <style:style style:name="T972" style:parent-style-name="DefaultParagraphFont" style:family="text">
      <style:text-properties fo:font-style="italic" style:font-style-asian="italic"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font-style="italic" style:font-style-asian="italic"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font-style="italic" style:font-style-asian="italic"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font-style="italic" style:font-style-asian="italic"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font-style="italic" style:font-style-asian="italic"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font-style="italic" style:font-style-asian="italic" fo:color="#000000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font-weight="bold" style:font-weight-asian="bold" fo:color="#000000"/>
    </style:style>
    <style:style style:name="T989" style:parent-style-name="DefaultParagraphFont" style:family="text">
      <style:text-properties fo:font-weight="bold" style:font-weight-asian="bold" fo:color="#000000"/>
    </style:style>
    <style:style style:name="T990" style:parent-style-name="DefaultParagraphFont" style:family="text">
      <style:text-properties fo:font-weight="bold" style:font-weight-asian="bold" fo:color="#000000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font-style="italic" style:font-style-asian="italic"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font-style="italic" style:font-style-asian="italic"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font-style="italic" style:font-style-asian="italic" fo:color="#000000"/>
    </style:style>
    <style:style style:name="T1010" style:parent-style-name="DefaultParagraphFont" style:family="text">
      <style:text-properties fo:font-style="italic" style:font-style-asian="italic"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font-style="italic" style:font-style-asian="italic"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font-style="italic" style:font-style-asian="italic"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font-style="italic" style:font-style-asian="italic"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font-style="italic" style:font-style-asian="italic"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font-style="italic" style:font-style-asian="italic"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font-style="italic" style:font-style-asian="italic"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font-style="italic" style:font-style-asian="italic" fo:color="#000000"/>
    </style:style>
    <style:style style:name="T1038" style:parent-style-name="DefaultParagraphFont" style:family="text">
      <style:text-properties fo:font-style="italic" style:font-style-asian="italic"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font-style="italic" style:font-style-asian="italic" fo:color="#000000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font-weight="bold" style:font-weight-asian="bold" fo:color="#000000"/>
    </style:style>
    <style:style style:name="T1045" style:parent-style-name="DefaultParagraphFont" style:family="text">
      <style:text-properties fo:font-weight="bold" style:font-weight-asian="bold" fo:color="#000000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font-style="italic" style:font-style-asian="italic" fo:color="#000000"/>
    </style:style>
    <style:style style:name="T1055" style:parent-style-name="DefaultParagraphFont" style:family="text">
      <style:text-properties fo:font-style="italic" style:font-style-asian="italic" fo:color="#000000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style="italic" style:font-style-asian="italic"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font-style="italic" style:font-style-asian="italic"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font-style="italic" style:font-style-asian="italic"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fo:letter-spacing="0.0416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font-style="italic" style:font-style-asian="italic"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font-style="italic" style:font-style-asian="italic"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font-style="italic" style:font-style-asian="italic" fo:color="#000000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font-weight="bold" style:font-weight-asian="bold" fo:color="#000000"/>
    </style:style>
    <style:style style:name="T1080" style:parent-style-name="DefaultParagraphFont" style:family="text">
      <style:text-properties fo:font-weight="bold" style:font-weight-asian="bold" fo:color="#000000"/>
    </style:style>
    <style:style style:name="T1081" style:parent-style-name="DefaultParagraphFont" style:family="text">
      <style:text-properties fo:font-weight="bold" style:font-weight-asian="bold" fo:color="#000000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font-style="italic" style:font-style-asian="italic" fo:color="#000000"/>
    </style:style>
    <style:style style:name="T1092" style:parent-style-name="DefaultParagraphFont" style:family="text">
      <style:text-properties fo:font-style="italic" style:font-style-asian="italic"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font-style="italic" style:font-style-asian="italic"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font-style="italic" style:font-style-asian="italic"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fo:letter-spacing="0.0416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font-style="italic" style:font-style-asian="italic" fo:color="#000000"/>
    </style:style>
    <style:style style:name="T1105" style:parent-style-name="DefaultParagraphFont" style:family="text">
      <style:text-properties fo:font-style="italic" style:font-style-asian="italic" fo:color="#000000"/>
    </style:style>
    <style:style style:name="P1106" style:parent-style-name="Normal" style:family="paragraph">
      <style:paragraph-properties fo:text-align="center"/>
      <style:text-properties fo:color="#000000"/>
    </style:style>
    <style:style style:name="P1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weight="bold" style:font-weight-asian="bold"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07 iki 2013-10-30</text:span></text:p>
      <text:p text:style-name="P10"/>
      <text:p text:style-name="P11"><text:span text:style-name="T12">Nutarimas paskelbtas: Žin. 1997, Nr.<text:s/></text:span><text:a xlink:href="https://www.e-tar.lt/portal/legalAct.html?documentId=TAR.0296880FD8D8" office:target-frame-name="_top" xlink:show="replace"><text:span text:style-name="T13">63-1490</text:span></text:a><text:span text:style-name="T14">; Žin. 1997, Nr.</text:span><text:a xlink:href="https://www.e-tar.lt/portal/legalAct.html?documentId=TAR.0296880FD8D8" office:target-frame-name="_top" xlink:show="replace"><text:span text:style-name="T15">67-0</text:span></text:a><text:span text:style-name="T16">, i. k. 0975010NUTA00000060</text:span></text:p>
      <text:p text:style-name="P17"/>
      <text:p text:style-name="P18"/>
      <text:p text:style-name="P19"/>
      <text:p text:style-name="P20"><text:span text:style-name="T21"/><text:span text:style-name="T22">VALSTYBINĖ LIETUVIŲ KALBOS KOMISIJA PRIE LIETUVOS RESPUBLIKOS SEIMO</text:span></text:p>
      <text:p text:style-name="P23"/>
      <text:p text:style-name="P24">N U T A R I<text:s/>M A S</text:p>
      <text:p text:style-name="P25">DĖL LIETUVIŲ KALBOS RAŠYBOS IR SKYRYBOS</text:p>
      <text:p text:style-name="P26"/>
      <text:p text:style-name="P27">1997 m. birželio 19 d. Nr. 60</text:p>
      <text:p text:style-name="P28">Vilnius</text:p>
      <text:p text:style-name="P29"/>
      <text:p text:style-name="P30"><text:span text:style-name="T31">Valstybinė lietuvių kalbos komisija<text:s/></text:span><text:span text:style-name="T32">nutari</text:span><text:span text:style-name="T33">a:</text:span></text:p>
      <text:p text:style-name="P34"><text:span text:style-name="T35">1</text:span><text:span text:style-name="T36">. Patvirtinti Lietuvių kalbos komisijos prie Lietuvos mokslų akademijos 1977–1990 metų nutarimų Nr. 1-32 rašybos ir skyr</text:span><text:span text:style-name="T37">ybos nuostatas (pridedama).</text:span></text:p>
      <text:p text:style-name="P38"><text:span text:style-name="T39">2</text:span><text:span text:style-name="T40">. Nustatyti, kad Lietuvių kalbos komisijos prie Lietuvos mokslų akademijos 1977–1990 metų nutarimai Nr. 1-32 galioja tiek, kiek jie neprieštarauja Valstybinės lietuvių kalbos komisijos prie Lietuvos Respublikos Seimo<text:s/></text:span><text:span text:style-name="T41">nutarimams.</text:span></text:p>
      <text:p text:style-name="P42"/>
      <text:p text:style-name="P43"/>
      <text:p text:style-name="P44"/>
      <text:p text:style-name="P45"><text:span text:style-name="T46">KOMISIJOS PIRMININKAS</text:span><text:span text:style-name="T47"><text:tab/>A. ROSINAS</text:span></text:p>
      <text:soft-page-break/>
      <text:p text:style-name="P48">PATVIRTINTA</text:p>
      <text:p text:style-name="P56">Valstybinės lietuvių kalbos komisijos</text:p>
      <text:p text:style-name="P57">prie Lietuvos Respublikos Seimo</text:p>
      <text:p text:style-name="P58">1997 m.<text:s/>birželio 19 d. nutarimu Nr. 60</text:p>
      <text:p text:style-name="P59"/>
      <text:p text:style-name="P60"><text:span text:style-name="T61">RAŠYBOS IR SKYRYBOS NUOSTATOS</text:span></text:p>
      <text:p text:style-name="P62"/>
      <text:p text:style-name="P63"><text:span text:style-name="T64">1</text:span><text:span text:style-name="T65">. Dėl raidės j rašymo po<text:s/></text:span><text:span text:style-name="T66">b, p</text:span><text:span text:style-name="T67">, būsimojo laiko 3-iojo asmens rašymo,<text:s/></text:span><text:span text:style-name="T68">galbūt, turbūt, žūtbūt, kaipmat</text:span><text:span text:style-name="T69"><text:s/>rašymo, neiginio ne rašymo, žodžių kėlimo ir brūkšnelio rašymo</text:span></text:p>
      <text:p text:style-name="P70"><text:span text:style-name="T71">1.1</text:span><text:span text:style-name="T72">. Po priebalsių b, p rašoma j trijų žodžių – bjaurus, pjauti, spjauti šaknyse ir kituose tų pačių šaknų žodžiuose, pvz.:<text:s/></text:span><text:span text:style-name="T73">bjaurėti(s), bjaurybė, bjaurumas, bjurti; pjaustyti, pjausnys, pjaustiklis, pjautynės, pjautuvas, prapjova, pjūtis, rugiapjūtė, rugpjūt</text:span><text:span text:style-name="T74">is, skerspjūvis, pjudyti, pjūklas, pjuvenos, Papjaunys (pieva); spjaudyti, spjūvis</text:span><text:span text:style-name="T75"><text:s/>ir kt.</text:span></text:p>
      <text:p text:style-name="P76"><text:span text:style-name="T77">Pastaba. J rašymas analogiškais atvejais pavardėse norminamas įstatymų nustatyta tvarka.</text:span></text:p>
      <text:p text:style-name="P78"><text:span text:style-name="T79">1.2</text:span><text:span text:style-name="T80">. Nepriesaginių veiksmažodžių, kurių bendratis baigiasi<text:s/></text:span><text:span text:style-name="T81">-yti, -(i)ūti,</text:span><text:span text:style-name="T82"><text:s/>būsimojo laiko trečiojo asmens formoje rašoma atitinkamai<text:s/></text:span><text:span text:style-name="T83">i<text:s/></text:span><text:span text:style-name="T84">arba<text:s/></text:span><text:span text:style-name="T85">u</text:span><text:span text:style-name="T86">, pvz.:<text:s/></text:span><text:span text:style-name="T87">gyti – gis</text:span><text:span text:style-name="T88"><text:s/>(ir<text:s/></text:span><text:span text:style-name="T89">pa-gyti – pa-gis</text:span><text:span text:style-name="T90">),<text:s/></text:span><text:span text:style-name="T91">lyti – lis</text:span><text:span text:style-name="T92"><text:s/>(ir<text:s/></text:span><text:span text:style-name="T93">nu-lyti – nu-lis</text:span><text:span text:style-name="T94">),<text:s/></text:span><text:span text:style-name="T95">šlyti – šlis, būti – bus, džiūti – džius, griūti – grius, pūti – pus, žūti – žus</text:span><text:span text:style-name="T96">. Išimtys:<text:s/></text:span><text:span text:style-name="T97">siūti – siūs, vyti –<text:s/></text:span><text:span text:style-name="T98">vys.</text:span></text:p>
      <text:p text:style-name="P99"><text:span text:style-name="T100">Visi kiti nepriesaginiai veiksmažodžiai būsimojo laiko trečiojo asmens formoje išlaiko bendraties balsę, pvz.:<text:s/></text:span><text:span text:style-name="T101">blykšti – blykš, dygti – dygs, matyti – matys, rašyti – rašys, skaityti – skaitys, slysti – slys, dūkti – dūks, grūsti – grūs, lūžti – lūš,<text:s/></text:span><text:span text:style-name="T102">rūgti – rūgs, trūkti – trūks, bristi – bris, skristi – skris, brukti – bruks, sprukti – spruks.</text:span></text:p>
      <text:p text:style-name="P103"><text:span text:style-name="T104">1.3</text:span><text:span text:style-name="T105">. Rašoma galbūt, turbūt, kaipmat, nes žodžių junginiai bei samplaikos (šiuo atveju<text:s/></text:span><text:span text:style-name="T106">gali būti, turi būti, kaip matai arba kaip matant</text:span><text:span text:style-name="T107">), sutrumpėjus bent v</text:span><text:span text:style-name="T108">ienam jų nariui, kuris atskirai nebegali būti vartojamas, tampa suaugtiniais žodžiais,<text:s/></text:span><text:span text:style-name="T109">plg.: kasdien, kieksyk, anapus.</text:span><text:span text:style-name="T110"><text:s/>Kaip<text:s/></text:span><text:span text:style-name="T111">galbūt, turbūt</text:span><text:span text:style-name="T112"><text:s/>rašoma ir<text:s/></text:span><text:span text:style-name="T113">žūtbūt.</text:span></text:p>
      <text:p text:style-name="P114"><text:span text:style-name="T115">1.4</text:span><text:span text:style-name="T116">. Neiginys<text:s/></text:span><text:span text:style-name="T117">ne<text:s/></text:span><text:span text:style-name="T118">rašomas:</text:span></text:p>
      <text:p text:style-name="P119"><text:span text:style-name="T120">1.4.1</text:span><text:span text:style-name="T121">. Skyrium nuo kitų žodžių, kai sakinyje reiškia priešpriešą ar</text:span><text:span text:style-name="T122"><text:s/>šiaip neigia sakomąjį dalyką.</text:span></text:p>
      <text:p text:style-name="P123"><text:span text:style-name="T124">Su skaitvardžiais, įvardžiais, prielinksniais, jungtukais ir daugeliu prieveiksmių bei dalelyčių neiginys ne paprastai tik priešpriešos ar neigimo reikšme ir tevartojamas.</text:span></text:p>
      <text:p text:style-name="P125"><text:span text:style-name="T126">1.4.2</text:span><text:span text:style-name="T127">. Kartu su veiksmažodžiais, būdvardžiais, da</text:span><text:span text:style-name="T128">ugeliu daiktavardžių, kai kuriais įvardžiais, prieveiksmiais, dalelytėmis, jungtukais, kai sudaro kitos, dažniausiai priešingos, reikšmės žodžius.</text:span></text:p>
      <text:p text:style-name="P129"><text:span text:style-name="T130">Pastabos. 1. Neiginio ne rašymas su būdvardžiais kartu ar skyrium nelaikytinas klaida tais atvejais, kai jis<text:s/></text:span><text:span text:style-name="T131">su būdvardžiu gali arba sudaryti priešingos reikšmės žodį (pvz.,<text:s/></text:span><text:span text:style-name="T132">amžinas – neamžinas</text:span><text:span text:style-name="T133"><text:s/>„trumpalaikis, neilgai trunkantis“), arba paneigti paties būdvardžio reikšmę (pvz.:<text:s/></text:span><text:span text:style-name="T134">Naudokis proga – ji neamžina / ne amžina. Ne alkani / Nealkani ir jie buvo. Tu man nesv</text:span><text:span text:style-name="T135">etimas / ne svetimas. Aš visai ne sena / nesena, yra daug senesnių už mane</text:span><text:span text:style-name="T136">).</text:span></text:p>
      <text:p text:style-name="P137"><text:span text:style-name="T138">2. Taip pat dvejopai – kartu ir skyrium – neiginys ne gali būti rašomas su daiktavardžiais, kurie arba žymi daikto (asmens) priklausymą priešingai grupei (pvz.,<text:s/></text:span><text:span text:style-name="T139">lietuviai ir nelie</text:span><text:span text:style-name="T140">tuviai</text:span><text:span text:style-name="T141">), arba paneigia paties daiktavardžio reikšmę (pvz.:<text:s/></text:span><text:span text:style-name="T142">Lietuvoje yra ir nelietuvių / ne lietuvių. Vis dažniau ir nelietuviai / ne lietuviai pasirenka lietuviškas mokyklas. Salėje buvo ir ne žurnalistų / nežurnalistų</text:span><text:span text:style-name="T143">).</text:span></text:p>
      <text:p text:style-name="P144"><text:span text:style-name="T145">3. Neiginys ne paprastai rašomas s</text:span><text:span text:style-name="T146">kyrium, kai jis neigia ne atskirą daiktavardį ar būdvardį, o žodžių junginį (pvz.:<text:s/></text:span><text:span text:style-name="T147">mokymas ne lietuvių kalba, ne lietuvių mokyklos, ne lietuvių tautybės asmuo, užrašai ne valstybine kalba).</text:span></text:p>
      <text:p text:style-name="P148"><text:span text:style-name="T149">1.5</text:span><text:span text:style-name="T150">. Žodžiai į kitą eilutę keliami skiemenimis:<text:s/></text:span><text:span text:style-name="T151">ke-lia-mės,<text:s/></text:span><text:span text:style-name="T152">bi-o-lo-gi-ja</text:span><text:span text:style-name="T153">. Viena balsė gali būti paliekama toje pačioje eilutėje arba keliama į kitą:<text:s/></text:span><text:span text:style-name="T154">a-ša-ra, Ro-me-o</text:span><text:span text:style-name="T155">. Kai susiduria dvi ar daugiau priebalsių, paskutinė būtinai keliama į kitą eilutę, o likusios gali būti paliekamos toje pačioje eilutėje arba perkeli</text:span><text:span text:style-name="T156">amos į kitą:<text:s/></text:span><text:span text:style-name="T157">gat-vė, ga-tvė, ašt-rus, aš-trus, a-štrus, lukš-tas, luk-štas, lu-kštas</text:span><text:span text:style-name="T158">. Dvibalsiai ir mišrieji dvigarsiai, taip pat dviraidžiai<text:s/></text:span><text:span text:style-name="T159">dz, dž, ch</text:span><text:span text:style-name="T160"><text:s/>neskaidomi</text:span><text:span text:style-name="T161">: kai-lis, kin-ta, bi-dzena, au-džia, me-chanikas</text:span><text:span text:style-name="T162">.<text:s/></text:span><text:span text:style-name="T163">Dz, dž</text:span><text:span text:style-name="T164"><text:s/>skaidomi tada, kai d priklauso vien</text:span><text:span text:style-name="T165">am, o<text:s/></text:span><text:span text:style-name="T166">z<text:s/></text:span><text:span text:style-name="T167">ar<text:s/></text:span><text:span text:style-name="T168">ž</text:span><text:span text:style-name="T169"><text:s/>kitam sudurtinio žodžio dėmeniui, pvz.,<text:s/></text:span><text:span text:style-name="T170">juod-žemis.</text:span></text:p>
      <text:soft-page-break/>
      <text:p text:style-name="P171"><text:span text:style-name="T172">Sudurtiniai ir priešdėliniai žodžiai gali būti keliami skiemenimis, pvz.:<text:s/></text:span><text:span text:style-name="T173">pe-lė-da, an-ta-kis</text:span><text:span text:style-name="T174">, arba pagal jų sudaromąsias dalis, atskiriant sudurtinių žodžių dėmenis bei priešdėlį nuo šaknies</text:span><text:span text:style-name="T175">, pvz.:<text:s/></text:span><text:span text:style-name="T176">pel-ė-da, ant-a-kis</text:span><text:span text:style-name="T177">. Tik antruoju būdu žodžiai keliami tada, kai susiduria dvi vienodos sudaromųjų dalių priebalsės, pvz.:<text:s/></text:span><text:span text:style-name="T178">pus-se-se-rė, per-re-gi-mas.</text:span></text:p>
      <text:p text:style-name="P179"><text:span text:style-name="T180">1.6</text:span><text:span text:style-name="T181">. Brūkšnelis rašomas:</text:span></text:p>
      <text:p text:style-name="P182"><text:span text:style-name="T183">1.6.1</text:span><text:span text:style-name="T184">. Tarp dviejų savarankiškų to paties asmens pavardžių, pvz.:<text:s/></text:span><text:span text:style-name="T185">Matulaitis-Labukas, Kymantaitė-Čiurlionienė.</text:span></text:p>
      <text:p text:style-name="P186"><text:span text:style-name="T187">Tarp dviejų (ar daugiau) to paties asmens vardų brūkšnelis nerašomas, pvz.:<text:s/></text:span><text:span text:style-name="T188">Mikalojus Konstantinas Čiurlionis, Aušra Nijolė Gudaitienė</text:span><text:span text:style-name="T189">. Taip pat brūkš</text:span><text:span text:style-name="T190">nelis nerašomas tarp pavardę sudarančio nekaitomo ir kaitomo dėmens, pvz.:<text:s/></text:span><text:span text:style-name="T191">Put Putarleckis, Tallat Kelpša.</text:span></text:p>
      <text:p text:style-name="P192"><text:span text:style-name="T193">1.6.2</text:span><text:span text:style-name="T194">. Tarp pavardės ir slapyvardžio, pvz.:<text:s/></text:span><text:span text:style-name="T195">Vincas Mykolaitis-Putinas.</text:span></text:p>
      <text:p text:style-name="P196"><text:span text:style-name="T197">Tarp vardo ar pavardės ir prievardžio brūkšnelis nerašomas, pvz.:<text:s/></text:span><text:span text:style-name="T198">Vytautas</text:span><text:span text:style-name="T199"><text:s/>Didysis, Radvila Našlaitėlis.</text:span></text:p>
      <text:p text:style-name="P200"><text:span text:style-name="T201">1.6.3</text:span><text:span text:style-name="T202">. Dvigubame geografinio objekto pavadinime, pvz.:<text:s/></text:span><text:span text:style-name="T203">Šiaurės Reinas-Vestfalija, Gaižuvėlė-Pastriūnė.</text:span></text:p>
      <text:p text:style-name="P204"><text:span text:style-name="T205">1.6.4</text:span><text:span text:style-name="T206">. Jungiant prie arabiškų skaitmenų antrąjį sudurtinio žodžio dėmenį, pvz.:<text:s/></text:span><text:span text:style-name="T207">50-metis, 200-milijoninis, 40-tūks</text:span><text:span text:style-name="T208">tantasis.</text:span></text:p>
      <text:p text:style-name="P209"><text:span text:style-name="T210">Pastaba. Brūkšnelis nerašomas ir šiais atvejais: samplaikiniuose įvardžiuose bei prieveiksmiuose, pvz.:<text:s/></text:span><text:span text:style-name="T211">kas ne kas, koks ne koks, kur ne kur, vos ne vos, šiaip ne taip</text:span><text:span text:style-name="T212">; samplaikiniuose ištiktukuose bei jaustukuose, pvz.:<text:s/></text:span><text:span text:style-name="T213">bar bar bar, bim bam, cap</text:span><text:span text:style-name="T214"><text:s/>carap, klipu klip, cha cha cha, put put put, e je je.</text:span></text:p>
      <text:p text:style-name="P215"><text:span text:style-name="T216">2</text:span><text:span text:style-name="T217">. Dėl didžiųjų raidžių rašymo</text:span></text:p>
      <text:p text:style-name="P218"><text:span text:style-name="T219">2.1</text:span><text:span text:style-name="T220">. Įstaigų, įmonių ir organizacijų pavadinimų, susidedančių iš dviejų ar daugiau bendrinės reikšmės žodžių, tik pirmasis žodis rašomas didžiąja raide, pvz.:<text:s/></text:span><text:span text:style-name="T221">V</text:span><text:span text:style-name="T222">alstybinis akademinis dramos teatras, Taupomasis bankas, Mokytojų namai, Valstybinė darbo inspekcija, Pasaulio lietuvių jaunimo sąjunga, Lietuvių kalbos draugija, Tarptautinė filosofų draugijų federacija, Tarptautinis valiutos fondas.</text:span></text:p>
      <text:p text:style-name="P223"><text:span text:style-name="T224">Jeigu įstaiga, įmonė<text:s/></text:span><text:span text:style-name="T225">ar organizacija turi simbolinį pavadinimą (rašomą kabutėse), didžiąja raide rašomas tik šis pavadinimas. Kai pastarasis susideda iš dviejų ar daugiau žodžių, didžiąja raide rašomas to pavadinimo pirmasis žodis, pvz.:<text:s/></text:span><text:span text:style-name="T226">kino teatras „Vingis“, berniukų choras<text:s/></text:span><text:span text:style-name="T227">„Ąžuoliukas“, „Žinijos“ draugija, sveikatingumo kompleksas „Aukštaitija“, ne pelno įmonė „Riešutas“, alaus baras „Tauro ragas“.</text:span></text:p>
      <text:p text:style-name="P228"><text:span text:style-name="T229">2.2</text:span><text:span text:style-name="T230">. Jei įstaigos, įmonės ar organizacijos pavadinimas, susidedantis iš dviejų ir daugiau žodžių, prasideda tikriniu vardu:<text:s/></text:span><text:span text:style-name="T231">vietovardžiu (valstybės, miesto, kaimo, rajono, seniūnijos vardu ir pan.) ar asmenvardžiu, didžiąja raide rašomas tik tas tikrinis vardas; žodis, einantis po jo, kaip ir toliau einantys bendriniai žodžiai, rašomas mažąja raide, pvz.:<text:s/></text:span><text:span text:style-name="T232">Lietuvos Respublikos t</text:span><text:span text:style-name="T233">eisingumo ministerija, Lietuvos Respublikos generalinė prokuratūra, Lietuvos mokslų akademija, Lietuvos nacionalinė filharmonija, Lietuvos rašytojų sąjunga, Lietuvos socialdemokratų partija, Suomijos nacionalinis muziejus, Vilniaus pedagoginis universiteta</text:span><text:span text:style-name="T234">s, Vilniaus viešoji Adomo Mickevičiaus biblioteka, Šiaulių dramos teatras, Vilniaus rajono veislininkystės įmonė, Vilniaus centrinė universalinė parduotuvė, Naujosios Vilnios geležinkelio stotis, Vilniaus miesto valdyba, Kauno rajono žemės ūkio bendrovė „K</text:span><text:span text:style-name="T235">umpis“, Trakų rajono policijos komisariatas, Vytauto Didžiojo universitetas, Mykolo Biržiškos vidurinė mokykla, Mikalojaus Konstantino Čiurlionio dailės muziejus, Maironio lietuvių literatūros muziejus.</text:span></text:p>
      <text:p text:style-name="P236"><text:span text:style-name="T237">2.3</text:span><text:span text:style-name="T238">. Aukščiausiųjų valstybinės valdžios instituci</text:span><text:span text:style-name="T239">jų pavadinimų visi žodžiai rašomi didžiosiomis raidėmis, pvz.:<text:s/></text:span><text:span text:style-name="T240">Lietuvos Respublikos Seimas, Lietuvos Respublikos Vyriausybė, Lietuvos Respublikos Konstitucinis Teismas, Lietuvos Respublikos Aukščiausiasis Teismas, Prancūzijos Ministrų Taryba, Didžiosios Br</text:span><text:span text:style-name="T241">itanijos Lordų Rūmai, Ispanijos Generaliniai Kortesai, Islandijos Altingas.</text:span></text:p>
      <text:p text:style-name="P242"><text:span text:style-name="T243">Didžiosiomis raidėmis taip pat rašomi aukščiausių tarptautinių organizacijų ir jų vyriausiųjų organų pavadinimų visi žodžiai, pvz.:<text:s/></text:span><text:span text:style-name="T244">Jungtinės Tautos (Jungtinių Tautų Organizacija),</text:span><text:span text:style-name="T245"><text:s/>Generalinė Asamblėja, Saugumo Taryba, Ekonominė ir Socialinė Taryba, Tarptautinis Teismas, Europos<text:s/></text:span><text:soft-page-break/><text:span text:style-name="T246">Sąjunga, Europos Sąjungos Taryba, Europos Parlamentas, Europos Ministrų Taryba, Europos Komisija, Europos Taryba, Šiaurės Taryba.</text:span></text:p>
      <text:p text:style-name="P247"><text:span text:style-name="T248">Pastaba.</text:span><text:span text:style-name="T249"><text:s/>Išskirtinės reikšmės neturintys įstaigų, įmonių ir organizacijų pavadinimai rašomi mažąja raide, pvz.:<text:s/></text:span><text:span text:style-name="T250">Vilniuje pastatyta nauja klinikinė ligoninė. Panevėžyje yra cukraus fabrikas ir alaus darykla.</text:span></text:p>
      <text:p text:style-name="P251"><text:span text:style-name="T252">2.4</text:span><text:span text:style-name="T253">. Sutrumpinti oficialūs įmonių, įstaigų ir organiz</text:span><text:span text:style-name="T254">acijų pavadinimai rašomi kaip atitinkami nesutrumpintieji.</text:span></text:p>
      <text:p text:style-name="P255"><text:span text:style-name="T256">2.4.1</text:span><text:span text:style-name="T257">. Didžiąja raide rašomas pirmasis žodis,<text:s/></text:span><text:span text:style-name="T258">pvz.: Lietuvos nacionalinė filharmonija – Nacionalinė filharmonija – Filharmonija; Mikalojaus Konstantino Čiurlionio dailės muziejus – Dailės<text:s/></text:span><text:span text:style-name="T259">muziejus; Lietuvių kalbos draugija – Kalbos draugija.</text:span></text:p>
      <text:p text:style-name="P260"><text:span text:style-name="T261">Pavadinimas, sutrumpintas iki rūšinės reikšmės žodžio, gali būti rašomas mažąja raide, pvz.:<text:s/></text:span><text:span text:style-name="T262">Vilniaus universitete studijavo teisę. Baigęs universitetą, dirbo mokykloje.</text:span></text:p>
      <text:p text:style-name="P263"><text:span text:style-name="T264">2.4.2</text:span><text:span text:style-name="T265">. Didžiąja raide rašomi</text:span><text:span text:style-name="T266"><text:s/>visi žodžiai, pvz.:<text:s/></text:span><text:span text:style-name="T267">Lietuvos Respublikos Seimas – Seimas; Lietuvos Respublikos Vyriausybė – Vyriausybė; Lietuvos Respublikos Konstitucinis Teismas – Konstitucinis Teismas; Lietuvos Respublikos Aukščiausiasis Teismas – Aukščiausiasis Teismas.</text:span></text:p>
      <text:p text:style-name="P268"><text:span text:style-name="T269">2.5</text:span><text:span text:style-name="T270">. Su</text:span><text:span text:style-name="T271">dėtiniame pavadinime esantis oficialus padalinio pavadinimas pradedamas didžiąja raide, pvz.:<text:s/></text:span><text:span text:style-name="T272">Vilniaus universiteto Filologijos fakulteto Lietuvių kalbos katedra, Lietuvių kalbos instituto Gramatikos skyrius, „Knygos“ leidyklos Vaikų literatūros redakcija.</text:span></text:p>
      <text:p text:style-name="P273"><text:span text:style-name="T274">Pastaba. Masiškai paplitusių padalinių (pvz., cechų, brigadų, buhalterijų, raštinių, bibliotekų, kabinetų, laboratorijų, kasų) pavadinimai paprastai rašomi mažąja raide, pvz.:<text:s/></text:span><text:span text:style-name="T275">UAB „Statyba“ mūrininkų brigada, Joniškio rajono centrinės ligoninės raštinė, L</text:span><text:span text:style-name="T276">ietuvos nacionalinės filharmonijos bilietų kasa.</text:span></text:p>
      <text:p text:style-name="P277"><text:span text:style-name="T278">Taip pat mažąja raide rašomi įstaigų, įmonių, organizacijų valdymo vienetų pavadinimai, pvz.:<text:s/></text:span><text:span text:style-name="T279">Mokslų akademijos prezidiumas, Vilniaus universiteto rektoratas, Lietuvos banko valdyba.</text:span></text:p>
      <text:p text:style-name="P280"><text:span text:style-name="T281">2.6</text:span><text:span text:style-name="T282">. Įvairūs kiti vi</text:span><text:span text:style-name="T283">enažodžiai pavadinimai rašomi didžiąja raide, o susidedantys iš dviejų ar daugiau žodžių rašomi pagal tas pačias taisykles kaip 2. 1–2. 5 minėti įstaigų, įmonių ir organizacijų pavadinimai.</text:span></text:p>
      <text:p text:style-name="P284"><text:span text:style-name="T285">2.6.1</text:span><text:span text:style-name="T286">. Rūmų, salių, architektūros paminklų pavadinimai:<text:s/></text:span><text:span text:style-name="T287">Luvras,<text:s/></text:span><text:span text:style-name="T288">Ermitažas, Baltieji rūmai, Žiemos rūmai, Baltoji salė, Gintaro muziejus, Aušros vartai, Vilniaus arkikatedra bazilika, Kauno sporto halė.</text:span></text:p>
      <text:p text:style-name="P289"><text:span text:style-name="T290">2.6.2</text:span><text:span text:style-name="T291">. Dokumentų pavadinimai:<text:s/></text:span><text:span text:style-name="T292">Valstybinės kalbos įstatymas, Branduolinio ginklo neplatinimo sutartis, Žmogaus teis</text:span><text:span text:style-name="T293">ių deklaracija, Lietuvos Respublikos geležinkelio transporto kodeksas.</text:span></text:p>
      <text:p text:style-name="P294"><text:span text:style-name="T295">Ypatingos reikšmės dokumentų visi pavadinimo žodžiai rašomi didžiosiomis raidėmis:<text:s/></text:span><text:span text:style-name="T296">Lietuvos Statutas, Lietuvos Nepriklausomybės Aktas, Lietuvos Respublikos Konstitucija.</text:span></text:p>
      <text:p text:style-name="P297"><text:span text:style-name="T298">2.6.3</text:span><text:span text:style-name="T299">. Aukš</text:span><text:span text:style-name="T300">čiausių apdovanojimų pavadinimai:<text:s/></text:span><text:span text:style-name="T301">Didžiojo Lietuvos kunigaikščio Gedimino ordinas, Vyčio kryžiaus ordinas, Lietuvos nacionalinė premija, Valstybinė Jono Basanavičiaus premija.</text:span></text:p>
      <text:p text:style-name="P302"><text:span text:style-name="T303">Pastaba. Garbės ir padėkos raštų ar garbės vardų bei laipsnių pavadinimai rašomi</text:span><text:span text:style-name="T304"><text:s/>mažąja raide, pvz.:<text:s/></text:span><text:span text:style-name="T305">padėkos raštas, garbės raštas, sporto meistras, habilituotas daktaras, profesorius, akademikas.</text:span></text:p>
      <text:p text:style-name="P306"><text:span text:style-name="T307">Pareigų pavadinimai ir titulai paprastai rašomi mažąja raide,<text:s/></text:span><text:span text:style-name="T308">pvz.: prezidentas, ministras pirmininkas, ministras, rektorius, direktorius,<text:s/></text:span><text:span text:style-name="T309">senatorius, karalius, šachas, chanas</text:span><text:span text:style-name="T310"><text:s/>(apie galimą jų rašymą didžiąja raide žr. 2. 7. 4).</text:span></text:p>
      <text:p text:style-name="P311"><text:span text:style-name="T312">2.6.4</text:span><text:span text:style-name="T313">. Svarbių istorinių įvykių ir epochų pavadinimai:<text:s/></text:span><text:span text:style-name="T314">Pirmasis pasaulinis karas, Liepos monarchija, Šviečiamasis amžius, Renesansas, Atgimimo epocha, Trisdešimtie</text:span><text:span text:style-name="T315">s metų karas.</text:span></text:p>
      <text:p text:style-name="P316"><text:span text:style-name="T317">Mažąja raide rašomi tokie epochų bei istorinių įvykių pavadinimai kaip:<text:s/></text:span><text:span text:style-name="T318">akmens amžius (paleolitas), viduramžiai, feodalizmas, antika, matriarchatas, kryžiaus karas.</text:span></text:p>
      <text:p text:style-name="P319"><text:span text:style-name="T320">Stilių, pasaulėžiūrų, geologinės istorijos laikotarpių pavadinimai rašomi maž</text:span><text:span text:style-name="T321">ąja raide:<text:s/></text:span><text:span text:style-name="T322">barokas, gotika, rokokas, renesansas; materializmas, humanizmas; paleozojus (arba paleozojinė era), mezozojinė era, ledynų laikotarpis (ledynmetis).</text:span></text:p>
      <text:p text:style-name="P323"><text:span text:style-name="T324">2.6.5</text:span><text:span text:style-name="T325">. Švenčių ir išskirtinės reikšmės renginių pavadinimai:<text:s/></text:span><text:span text:style-name="T326">Velykos, Kūčios, Kalėdos, Jonin</text:span><text:span text:style-name="T327">ės, Naujieji metai, Trys karaliai, Visi šventieji, Motinos diena, Vasario 16-oji, Vilties ir gedulo diena; Pasaulio lietuvių sporto žaidynės, Pasaulio žemaičių dailės paroda.</text:span></text:p>
      <text:p text:style-name="P328"><text:span text:style-name="T329">2.7</text:span><text:span text:style-name="T330">. Žodžiai gali būti rašomi didžiąja raide stilistiniais sumetimais.</text:span></text:p>
      <text:p text:style-name="P331"><text:span text:style-name="T332">2.7.</text:span><text:span text:style-name="T333">1</text:span><text:span text:style-name="T334">. Didžiąja raide gali būti rašomi žodžiai, kuriais mandagiai, su pagarba kreipiamasi į kitą asmenį (laiškuose, sveikinimuose, kvietimuose, prašymuose ir pan.), pvz.:<text:s/></text:span><text:span text:style-name="T335">Jūs, Tamsta, Pone; Tu, Pats, Sveikas, Bičiuli, Drauge, Gerbiamasis, Brangusis.</text:span></text:p>
      <text:p text:style-name="P336"><text:span text:style-name="T337">2.7.2</text:span><text:span text:style-name="T338">. Didžiąja raide rašomi žodžiai, kai jų žymimoms sąvokoms teikiama išskirtinė reikšmė bei pagarba, pvz.:<text:s/></text:span><text:span text:style-name="T339">Tėvynė, Tiesa, Nepriklausomybė, Laisvė, Viltis, Atgimimas, Motina, Žmogus (plg.: Vėl atgimė Viltis; Visuomet prieš akis mes turime turėti savo Laisvę)</text:span><text:span text:style-name="T340">.</text:span></text:p>
      <text:p text:style-name="P341"><text:span text:style-name="T342">2.7.3</text:span><text:span text:style-name="T343">. Iš pagarbos didžiosiomis raidėmis gali būti rašomi reikšmingiausių organizacijų, visuomeninių judėjimų, istorinių įvykių ir kitų panašių pavadinimų visi žodžiai, pvz.:<text:s/></text:span><text:span text:style-name="T344">Lietuvos Sąjūdis, Lietuvos Valstybės Taryba, Baltijos Asamblėja, Baltijos T</text:span><text:span text:style-name="T345">aryba, Didysis Vilniaus Seimas.</text:span></text:p>
      <text:p text:style-name="P346"><text:span text:style-name="T347">2.7.4</text:span><text:span text:style-name="T348">. Iš pagarbos didžiosiomis raidėmis gali būti rašomi aukščiausių pareigūnų pavadinimai, pvz.:<text:s/></text:span><text:span text:style-name="T349">Lietuvos Respublikos Prezidentas, Lietuvos Respublikos Seimo Pirmininkas, Lietuvos Respublikos Ministras Pirmininkas.</text:span></text:p>
      <text:p text:style-name="P350"><text:span text:style-name="T351">Pra</text:span><text:span text:style-name="T352">šymuose, pareiškimuose ir pan. dokumentuose didžiąja raide rašomas bet kurio pareigūno, į kurį kreipiamasi, pavadinimas, pvz.:<text:s/></text:span><text:span text:style-name="T353">Vilniaus universiteto Rektoriui.</text:span></text:p>
      <text:p text:style-name="P354"><text:span text:style-name="T355">3.</text:span><text:span text:style-name="T356"><text:s/>Neteko galios nuo 2004-10-07</text:span></text:p>
      <text:p text:style-name="P357">Punkto naikinimas:</text:p>
      <text:p text:style-name="P358"><text:span text:style-name="T359">Nr.<text:s/></text:span><text:a xlink:href="https://www.e-tar.lt/portal/legalAct.html?documentId=TAR.53ED42CAAE57" office:target-frame-name="_top" xlink:show="replace"><text:span text:style-name="T360">N-4(105)</text:span></text:a><text:span text:style-name="T361">, 2006-09-28, Žin. 2006, Nr. 107-4086 (2006-10-06), i. k. 10610LKNUTAN-4(105)</text:span></text:p>
      <text:p text:style-name="Normal"/>
      <text:p text:style-name="P362"><text:span text:style-name="T363">4.</text:span><text:span text:style-name="T364"><text:s/>Neteko galios nuo 2004-10-07</text:span></text:p>
      <text:p text:style-name="P365">Punkto naikinimas:</text:p>
      <text:p text:style-name="P366"><text:span text:style-name="T367">Nr.<text:s/></text:span><text:a xlink:href="https://www.e-tar.lt/portal/legalAct.html?documentId=TAR.53ED42CAAE57" office:target-frame-name="_top" xlink:show="replace"><text:span text:style-name="T368">N-4(105)</text:span></text:a><text:span text:style-name="T369">, 2006-09-28, Žin. 2006, Nr. 107-4086 (2006-10-06), i. k. 10610LKNUTAN-4(105)</text:span></text:p>
      <text:p text:style-name="Normal"/>
      <text:p text:style-name="P370"><text:span text:style-name="T371">3</text:span><text:span text:style-name="T372">. Dėl kitų kalbų asmenvardžių ir vietovardžių vartosenos lietuvių kalboje</text:span></text:p>
      <text:p text:style-name="P373">Punkto numeracijos pakeitimas:</text:p>
      <text:p text:style-name="P374"><text:span text:style-name="T375">Nr.<text:s/></text:span><text:a xlink:href="https://www.e-tar.lt/portal/legalAct.html?documentId=TAR.53ED42CAAE57" office:target-frame-name="_top" xlink:show="replace"><text:span text:style-name="T376">N-4(105)</text:span></text:a><text:span text:style-name="T377">, 2006-09-28, Žin., 2006, Nr. 107-4086 (2006-10-06), i. k. 10610LKNUTAN-4(105)</text:span></text:p>
      <text:p text:style-name="Normal"/>
      <text:p text:style-name="P378"><text:span text:style-name="T379">3.1</text:span><text:span text:style-name="T380">. Lotyniško pagrindo alfabetus vartojančių kalbų asmenvardžiai bei vietovardžiai gr</text:span><text:span text:style-name="T381">ožiniuose kūriniuose, populiariuose ir vaikams bei jaunimui skirtuose leidiniuose atsižvelgiant į skaitytojų amžių ir išsilavinimą adaptuojami, t. y. pateikiami pagal tarimą.</text:span></text:p>
      <text:p text:style-name="P382"><text:span text:style-name="T383">3.2</text:span><text:span text:style-name="T384">. Mokslinėje literatūroje, reklaminiuose, informaciniuose leidiniuose bei<text:s/></text:span><text:span text:style-name="T385">specialiuose tekstuose kitų kalbų asmenvardžių pateikiamos autentiškos formos, o labiau paplitę vietovardžiai dažniausiai adaptuojami.</text:span></text:p>
      <text:p text:style-name="P386"><text:span text:style-name="T387">Adaptuotos ir originalios asmenvardžių formos gali būti pateikiamos pagrečiui (viena iš jų skliausteliuose).</text:span></text:p>
      <text:p text:style-name="P388"><text:span text:style-name="T389">3.3</text:span><text:span text:style-name="T390">. Nel</text:span><text:span text:style-name="T391">otyniško pagrindo rašmenis vartojančių kalbų asmenvardžiai ir vietovardžiai transkribuojami atsižvelgiant į jų tarimą ir lietuvių kalboje vyraujančias tradicijas arba transliteruojami paraidžiui.</text:span></text:p>
      <text:p text:style-name="P392"><text:span text:style-name="T393">Pastaba. Rusų kalbos asmenvardžiai ir vietovardžiai transkri</text:span><text:span text:style-name="T394">buojami pagal Lietuvių kalbos komisijos aprobuotą instrukciją (Pavardžių, vardų ir vietovardžių transkripcijos iš rusų kalbos į lietuvių kalbą ir iš lietuvių kalbos į rusų kalbą instrukcija. Vilnius: Mokslas, 1990).</text:span></text:p>
      <text:p text:style-name="P395"><text:span text:style-name="T396">3.4</text:span><text:span text:style-name="T397">. Visų šalių asmenvardžius bei vi</text:span><text:span text:style-name="T398">etovardžius rašant pagal minėtus bendruosius principus, išlaikomos tradicinės formos, pvz.:<text:s/></text:span><text:span text:style-name="T399">Karolis Didysis, Petras Pirmasis, Anglija, Lenkija, Prancūzija, Suomija, Švedija, Daugpilis, Dauguva, Krokuva, Paryžius, Varšuva, Viena, Genuja, Mantuja.</text:span></text:p>
      <text:p text:style-name="P400"><text:span text:style-name="T401">4</text:span><text:span text:style-name="T402">. D</text:span><text:span text:style-name="T403">ėl adaptuotų asmenvardžių ir vietovardžių galūnių rašymo</text:span></text:p>
      <text:p text:style-name="P404">Punkto numeracijos pakeitimas:</text:p>
      <text:p text:style-name="P405"><text:span text:style-name="T406">Nr.<text:s/></text:span><text:a xlink:href="https://www.e-tar.lt/portal/legalAct.html?documentId=TAR.53ED42CAAE57" office:target-frame-name="_top" xlink:show="replace"><text:span text:style-name="T407">N-4(105)</text:span></text:a><text:span text:style-name="T408">, 2006-09-28, Žin., 2006, Nr. 107-4086 (2006-10-06), i. k. 10610LKNUTAN-4(</text:span><text:span text:style-name="T409">105)</text:span></text:p>
      <text:p text:style-name="Normal"/>
      <text:p text:style-name="P410"><text:span text:style-name="T411">4.1</text:span><text:span text:style-name="T412">. Adaptuotiems asmenvardžiams ir vietovardžiams, kurie baigiasi priebalsiu (išskyrus 8. 2–8. 4 taisyklėse nurodyto tipo atvejus), pridedamos galūnės -</text:span><text:span text:style-name="T413">as, -is, -(i)us</text:span><text:span text:style-name="T414"><text:s/>ir jie linksniuojami kaip atitinkami lietuviški daiktavardžiai.</text:span></text:p>
      <text:p text:style-name="P415"><text:span text:style-name="T416">4.1.1</text:span><text:span text:style-name="T417">. Su gal</text:span><text:span text:style-name="T418">ūne<text:s/></text:span><text:span text:style-name="T419">-as: Brugmanas (Brugmann), Talinas (Tallinn), Mopasanas (Maupassant), Bodleras (Baudelaire), Volteras (Voltaire), Brauchičas (Brauchitsch), Stiuartas (Stewart), Luvras (Louvres);</text:span></text:p>
      <text:p text:style-name="P420"><text:span text:style-name="T421">Galūnė<text:s/></text:span><text:span text:style-name="T422">-as</text:span><text:span text:style-name="T423"><text:s/>paprastai pridedama ir tiems originalo kalboje nelinksniuojamiems tikriniams vardams, kurie baigiasi priebalsiu<text:s/></text:span><text:span text:style-name="T424">-s: Teksasas (Texas), Arkanzasas (Arkansas), Dalasas (Dallas), Okasas (Okas); Lopesas (Lopez), Gomesas (Gomez), Velaskesas (Velasquez); Morisas</text:span><text:span text:style-name="T425"><text:s/>(Morris), Sikeirosas (Siqueiros), Lagosas (Lagos); Dos Pasosas (Dos Passos); Lodusas (Loodus), Maltusas (Malthus), Dreifusas (Dreyfus), Larusas (Larousse); Votkinsas (Watkins), Fringsas (Frings)<text:s/></text:span><text:span text:style-name="T426">(išskyrus tradicines išimtis</text:span><text:span text:style-name="T427">, pvz.: Hondūras, Buenos Airės,<text:s/></text:span><text:span text:style-name="T428">Los Andželas).</text:span></text:p>
      <text:p text:style-name="P429"><text:span text:style-name="T430">4.1.2</text:span><text:span text:style-name="T431">. Su galūne<text:s/></text:span><text:span text:style-name="T432">-is: Šileris (Schiller), Lelevelis (Lelewel), Grenoblis (Grenoble), Klodelis (Claudel), Čerčilis (Churchill), Kolis (Kohl), Tanhoizeris (Tannhauser), Foichtvangeris (Feuchtwanger).</text:span></text:p>
      <text:p text:style-name="P433"><text:span text:style-name="T434">4.1.3</text:span><text:span text:style-name="T435">. Su galūne<text:s/></text:span><text:span text:style-name="T436">-(i)us: Karlovičiu</text:span><text:span text:style-name="T437">s (Karlowicz), Hemingvėjus (Hemingway), Raikovičius (Rajkowic).</text:span></text:p>
      <text:p text:style-name="P438"><text:span text:style-name="T439">Pastab</text:span><text:span text:style-name="T440">a. Prie moterų pavardžių ir daugelio jų vardų, kurie baigiasi priebalsiu, galūnės nededamos:<text:s/></text:span><text:span text:style-name="T441">Smit (Smith), Fišer (Fischer), Gomes (Gomez); Flauer (Flower), Klemens (Clemence), Bes (Bess)</text:span><text:span text:style-name="T442">, Doris (Doris).</text:span></text:p>
      <text:p text:style-name="P443"><text:span text:style-name="T444">4.2</text:span><text:span text:style-name="T445">. Graikiškų asmenvardžių ir vietovardžių galūnės -</text:span><text:span text:style-name="T446">on (- õn), -os, -us (-ūs), -ēs</text:span><text:span text:style-name="T447"><text:s/>ir lotyniškų -us, -um keičiamos į -as, pvz.:</text:span></text:p>
      <text:p text:style-name="P448">Sigėjas (Sigeion), Eschilas (Aischylos), Heziodas (Hēsiodos), Korintas (Korinthos); Odisėjas (Odysseus),<text:s/>Edipas (Oidipūs); Hipokratas (Hyppokratēs), Archimedas (Archimēdēs);</text:p>
      <text:p text:style-name="P449">Augustas (Augustus), Brutas (Brūtus), Markas (Marcus); Saguntas (Saguntum).</text:p>
      <text:p text:style-name="P450"><text:span text:style-name="T451">Tačiau graikiškų vardų galūnė<text:s/></text:span><text:span text:style-name="T452">-ēs<text:s/></text:span><text:span text:style-name="T453">po<text:s/></text:span><text:span text:style-name="T454">l</text:span><text:span text:style-name="T455"><text:s/>keičiama<text:s/></text:span><text:span text:style-name="T456">-is</text:span><text:span text:style-name="T457">, pvz.:<text:s/></text:span><text:span text:style-name="T458">Sofoklis (Sophoklēs), Heraklis (Hēraklēs), Aristote</text:span><text:span text:style-name="T459">lis (Aristotelēs),</text:span><text:span text:style-name="T460"><text:s/>o po<text:s/></text:span><text:span text:style-name="T461">i</text:span><text:span text:style-name="T462"><text:s/>einančios lotyniškų vardų galūnės<text:s/></text:span><text:span text:style-name="T463">-us, -um</text:span><text:span text:style-name="T464"><text:s/>rašomos -</text:span><text:span text:style-name="T465">jus: Julijus (Jūlius), Vergilijus (Vergilius), Kapitolijus (Capitolium)</text:span><text:span text:style-name="T466">. Taip pat rašomos ir iš lotynų ar graikų kalbų (ar per jas) į kitas kalbas atėjusių arba lotynizuotų asmen</text:span><text:span text:style-name="T467">vardžių ir vietovardžių formos, turinčios gale<text:s/></text:span><text:span text:style-name="T468">-as, -is</text:span><text:span text:style-name="T469">,<text:s/></text:span><text:span text:style-name="T470">-(i)us</text:span><text:span text:style-name="T471">, pvz.:<text:s/></text:span><text:span text:style-name="T472">Lukas (Lucas), Memfis (Memphis), Mineapolis (Mineapolis), Amadėjus (Amadeus)</text:span><text:span text:style-name="T473">, o pagal analogiją su jomis ir daugelio kitų vyriškų vardų galūnės, pvz.:<text:s/></text:span><text:span text:style-name="T474">Nikolas (Nicolas), Fransis (Franci</text:span><text:span text:style-name="T475">s), Persis (Persis).</text:span></text:p>
      <text:p text:style-name="P476"><text:span text:style-name="T477">4.3</text:span><text:span text:style-name="T478">. Graikiškiems ir lotyniškiems priebalsinio kamieno vardams galūnės pridedamos prie kilmininko kamieno, pvz.:</text:span></text:p>
      <text:p text:style-name="P479">Ksenofontas (Xenophōn, Xenophõntos), Tespidas (Thespis, Thespidos), Ciceronas (Cicerō, Cicerōnis), Katonas (Catō, Catōnis);</text:p>
      <text:p text:style-name="P480">Artemidė (Artemis, Artemidos), Paladė (Pallas, Pallados), Venera (Venus, Veneris).</text:p>
      <text:p text:style-name="P481"><text:span text:style-name="T482">Naujosios graikų kalbos galūnė<text:s/></text:span><text:span text:style-name="T483">-is</text:span><text:span text:style-name="T484"><text:s/>nekeičiama:<text:s/></text:span><text:span text:style-name="T485">Teodorakis (Theodorakis), Hadzidakis (Hadzidakis).</text:span></text:p>
      <text:p text:style-name="P486"><text:span text:style-name="T487">4.4</text:span><text:span text:style-name="T488">. Latvių kalbos asmenvardžių ir vietovardžių galūnė -</text:span><text:span text:style-name="T489">s</text:span><text:span text:style-name="T490"><text:s/>po prie</text:span><text:span text:style-name="T491">balsio keičiama į -</text:span><text:span text:style-name="T492">as</text:span><text:span text:style-name="T493">, pvz.:<text:s/></text:span><text:span text:style-name="T494">Endzelynas</text:span><text:span text:style-name="T495"><text:s/>(</text:span><text:span text:style-name="T496">Endzelīns</text:span><text:span text:style-name="T497">),<text:s/></text:span><text:span text:style-name="T498">Jaunzemas</text:span><text:span text:style-name="T499"><text:s/>(</text:span><text:span text:style-name="T500">Jaunzems</text:span><text:span text:style-name="T501">),<text:s/></text:span><text:span text:style-name="T502">Tukumas</text:span><text:span text:style-name="T503"><text:s/>(</text:span><text:span text:style-name="T504">Tukums</text:span><text:span text:style-name="T505">),<text:s/></text:span><text:span text:style-name="T506">Sudrabkalnas</text:span><text:span text:style-name="T507"><text:s/>(</text:span><text:span text:style-name="T508">Sudrabkalns</text:span><text:span text:style-name="T509">), išskyrus tuos atvejus, kai vietovardžių antrasis dėmuo -</text:span><text:span text:style-name="T510">pils<text:s/></text:span><text:span text:style-name="T511">keičiamas į -</text:span><text:span text:style-name="T512">pilis</text:span><text:span text:style-name="T513">, pvz.:<text:s/></text:span><text:span text:style-name="T514">Jėkabpilis</text:span><text:span text:style-name="T515"><text:s/>(</text:span><text:span text:style-name="T516">Jēkabpils</text:span><text:span text:style-name="T517">),<text:s/></text:span><text:span text:style-name="T518">Bėrzpilis</text:span><text:span text:style-name="T519"><text:s/>(</text:span><text:span text:style-name="T520">Bērzpils</text:span><text:span text:style-name="T521">),<text:s/></text:span><text:span text:style-name="T522">Sėlpilis</text:span><text:span text:style-name="T523"><text:s/>(</text:span><text:span text:style-name="T524">Sēlpils</text:span><text:span text:style-name="T525">). Galūnės -</text:span><text:span text:style-name="T526">is</text:span><text:span text:style-name="T527"><text:s/>ir -</text:span><text:span text:style-name="T528">us</text:span><text:span text:style-name="T529"><text:s/>nekeičiamos, o -</text:span><text:span text:style-name="T530">e</text:span><text:span text:style-name="T531"><text:s/>keičiama į -</text:span><text:span text:style-name="T532">ė</text:span><text:span text:style-name="T533">, pvz.:<text:s/></text:span><text:span text:style-name="T534">Drydzis</text:span><text:span text:style-name="T535"><text:s/>(</text:span><text:span text:style-name="T536">Drīdzis</text:span><text:span text:style-name="T537">),<text:s/></text:span><text:span text:style-name="T538">Inesis</text:span><text:span text:style-name="T539"><text:s/>(</text:span><text:span text:style-name="T540">Inesis</text:span><text:span text:style-name="T541">),<text:s/></text:span><text:span text:style-name="T542">Saldus</text:span><text:span text:style-name="T543"><text:s/>(</text:span><text:span text:style-name="T544">Saldus</text:span><text:span text:style-name="T545">),<text:s/></text:span><text:span text:style-name="T546">Ėglainė</text:span><text:span text:style-name="T547"><text:s/>(</text:span><text:span text:style-name="T548">Ēglaine</text:span><text:span text:style-name="T549">),<text:s/></text:span><text:span text:style-name="T550">Secė</text:span><text:span text:style-name="T551"><text:s/>(</text:span><text:span text:style-name="T552">Sece</text:span><text:span text:style-name="T553">),<text:s/></text:span><text:span text:style-name="T554">Smiltenė</text:span><text:span text:style-name="T555"><text:s/>(</text:span><text:span text:style-name="T556">Smiltene</text:span><text:span text:style-name="T557">). Pavardžių priesaga -</text:span><text:span text:style-name="T558">iņš</text:span><text:span text:style-name="T559"><text:s/>keičiama į -</text:span><text:span text:style-name="T560">inis</text:span><text:span text:style-name="T561">, pvz.:<text:s/></text:span><text:span text:style-name="T562">Bė́rzinis</text:span><text:span text:style-name="T563"><text:s/>(</text:span><text:span text:style-name="T564">Bērziņš</text:span><text:span text:style-name="T565">),<text:s/></text:span><text:span text:style-name="T566">Krū</text:span><text:span text:style-name="T567">́minis</text:span><text:span text:style-name="T568"><text:s/>(</text:span><text:span text:style-name="T569">Krūmiņš</text:span><text:span text:style-name="T570">).</text:span><text:s/></text:p>
      <text:p text:style-name="P571">Punkto pakeitimai:</text:p>
      <text:p text:style-name="P572"><text:span text:style-name="T573">Nr.<text:s/></text:span><text:a xlink:href="https://www.e-tar.lt/portal/legalAct.html?documentId=TAR.A2C00A18839C" office:target-frame-name="_top" xlink:show="replace"><text:span text:style-name="T574">N-7(96)</text:span></text:a><text:span text:style-name="T575">, 2004-05-06, Žin., 2004, Nr. 81-2930 (2004-05-18), i. k. 10410LKNUTA0N-7(96)</text:span></text:p>
      <text:p text:style-name="Normal"/>
      <text:p text:style-name="P576"><text:span text:style-name="T577">4.5</text:span><text:span text:style-name="T578">. Daugiskaitinių vardų galūnės paprastai keičiamos atitinkamomis lietuvių kalbos daugiskaitos galūnėmis, pvz.:<text:s/></text:span><text:span text:style-name="T579">Sardai</text:span><text:span text:style-name="T580"><text:s/>(</text:span><text:span text:style-name="T581">Sardes</text:span><text:span text:style-name="T582">),<text:s/></text:span><text:span text:style-name="T583">Kanai</text:span><text:span text:style-name="T584"><text:s/>(</text:span><text:span text:style-name="T585">Cannes</text:span><text:span text:style-name="T586">).</text:span></text:p>
      <text:p text:style-name="P587"><text:span text:style-name="T588">Daugiskaitinių latviškų vietovardžių galūnės keičiamos atitinkamomis lietuvių kalbos daugiskaitos galūnėmis išla</text:span><text:span text:style-name="T589">ikant kamiengalio priebalsio kietumą arba minkštumą: po kietojo priebalsio<text:s/></text:span><text:span text:style-name="T590">-i</text:span><text:span text:style-name="T591"><text:s/>keičiama į -</text:span><text:span text:style-name="T592">ai</text:span><text:span text:style-name="T593">, -</text:span><text:span text:style-name="T594">as</text:span><text:span text:style-name="T595"><text:s/>keičiama į -</text:span><text:span text:style-name="T596">os</text:span><text:span text:style-name="T597">; po grafiškai išreikštų minkštųjų priebalsių<text:s/></text:span><text:span text:style-name="T598">ķ, ģ</text:span><text:span text:style-name="T599">,<text:s/></text:span><text:span text:style-name="T600">ļ, ņ</text:span><text:span text:style-name="T601">, priebalsių<text:s/></text:span><text:span text:style-name="T602">š, ž, č, dž</text:span><text:span text:style-name="T603"><text:s/>ir kai kuriais kitais retais atvejais -</text:span><text:span text:style-name="T604">i</text:span><text:span text:style-name="T605"><text:s/>keičiama į -</text:span><text:span text:style-name="T606">iai</text:span><text:span text:style-name="T607">, -</text:span><text:span text:style-name="T608">as</text:span><text:span text:style-name="T609"><text:s/>k</text:span><text:span text:style-name="T610">eičiama į -</text:span><text:span text:style-name="T611">ios</text:span><text:span text:style-name="T612">; pvz.:<text:s/></text:span><text:span text:style-name="T613">Avuotai</text:span><text:span text:style-name="T614"><text:s/>(</text:span><text:span text:style-name="T615">Avoti</text:span><text:span text:style-name="T616">),<text:s/></text:span><text:span text:style-name="T617">Balvai</text:span><text:span text:style-name="T618"><text:s/>(</text:span><text:span text:style-name="T619">Balvi</text:span><text:span text:style-name="T620">),<text:s/></text:span><text:span text:style-name="T621">Bėrzkalnai</text:span><text:span text:style-name="T622"><text:s/>(</text:span><text:span text:style-name="T623">Bērzkalni</text:span><text:span text:style-name="T624">),<text:s/></text:span><text:span text:style-name="T625">Bėrzai</text:span><text:span text:style-name="T626"><text:s/>(</text:span><text:span text:style-name="T627">Bērzi</text:span><text:span text:style-name="T628">),<text:s/></text:span><text:span text:style-name="T629">Jaunzemai</text:span><text:span text:style-name="T630"><text:s/>(</text:span><text:span text:style-name="T631">Jaunzemi</text:span><text:span text:style-name="T632">);<text:s/></text:span><text:span text:style-name="T633">Ziros</text:span><text:span text:style-name="T634"><text:s/>(</text:span><text:span text:style-name="T635">Ziras</text:span><text:span text:style-name="T636">);<text:s/></text:span><text:span text:style-name="T637">Alsvikiai</text:span><text:span text:style-name="T638"><text:s/>(</text:span><text:span text:style-name="T639">Alsviķi</text:span><text:span text:style-name="T640">),<text:s/></text:span><text:span text:style-name="T641">Brigiai</text:span><text:span text:style-name="T642"><text:s/>(</text:span><text:span text:style-name="T643">Briģi</text:span><text:span text:style-name="T644">),<text:s/></text:span><text:span text:style-name="T645">Andzeliai</text:span><text:span text:style-name="T646"><text:s/>(</text:span><text:span text:style-name="T647">Andzeļi</text:span><text:span text:style-name="T648">),<text:s/></text:span><text:span text:style-name="T649">Lendžiai</text:span><text:span text:style-name="T650"><text:s/>(</text:span><text:span text:style-name="T651">Lendži</text:span><text:span text:style-name="T652">),<text:s/></text:span><text:span text:style-name="T653">Limbažiai</text:span><text:span text:style-name="T654"><text:s/></text:span><text:soft-page-break/><text:span text:style-name="T655">(</text:span><text:span text:style-name="T656">Limbaži</text:span><text:span text:style-name="T657">),<text:s/></text:span><text:span text:style-name="T658">Pelčiai</text:span><text:span text:style-name="T659"><text:s/>(</text:span><text:span text:style-name="T660">Pelči</text:span><text:span text:style-name="T661">),<text:s/></text:span><text:span text:style-name="T662">Jaunkemeriai</text:span><text:span text:style-name="T663"><text:s/>(</text:span><text:span text:style-name="T664">Jaunķemeri</text:span><text:span text:style-name="T665">);<text:s/></text:span><text:span text:style-name="T666">Pliavinios</text:span><text:span text:style-name="T667"><text:s/>(</text:span><text:span text:style-name="T668">Pļaviņas</text:span><text:span text:style-name="T669">); galūnė -</text:span><text:span text:style-name="T670">es</text:span><text:span text:style-name="T671"><text:s/>keičiama į -</text:span><text:span text:style-name="T672">ės</text:span><text:span text:style-name="T673">, -</text:span><text:span text:style-name="T674">is</text:span><text:span text:style-name="T675"><text:s/>keičiama į -</text:span><text:span text:style-name="T676">ys</text:span><text:span text:style-name="T677">, pvz.:<text:s/></text:span><text:span text:style-name="T678">Grundzalės</text:span><text:span text:style-name="T679"><text:s/>(</text:span><text:span text:style-name="T680">Grundzāles</text:span><text:span text:style-name="T681">),<text:s/></text:span><text:span text:style-name="T682">Cėsys (Cēsis).</text:span><text:span text:style-name="T683"><text:s/></text:span></text:p>
      <text:p text:style-name="P684">Punkto pakeitimai:</text:p>
      <text:p text:style-name="P685"><text:span text:style-name="T686">Nr.<text:s/></text:span><text:a xlink:href="https://www.e-tar.lt/portal/legalAct.html?documentId=TAR.A2C00A18839C" office:target-frame-name="_top" xlink:show="replace"><text:span text:style-name="T687">N-7(96)</text:span></text:a><text:span text:style-name="T688">, 2004-05-06, Žin., 2004, Nr. 81-2930 (2004-05-18), i. k. 10410LKNUTA0N-7(96)</text:span></text:p>
      <text:p text:style-name="Normal"/>
      <text:p text:style-name="P689"><text:span text:style-name="T690">4.6</text:span><text:span text:style-name="T691">. Prie asmenvardžių ir vietovardžių, gale turinčių nekirčiuotą<text:s/></text:span><text:span text:style-name="T692">-i,</text:span><text:span text:style-name="T693"><text:s/>pridedama<text:s/></text:span><text:span text:style-name="T694">-s,</text:span><text:span text:style-name="T695"><text:s/>o nekirčiuotas<text:s/></text:span><text:span text:style-name="T696">-y</text:span><text:span text:style-name="T697"><text:s/>keičiamas galūne<text:s/></text:span><text:span text:style-name="T698">-is,</text:span><text:span text:style-name="T699"><text:s/>pvz.:</text:span></text:p>
      <text:p text:style-name="P700">Kraševskis (Kraszewski), Niemis (Niemi),<text:s/>Pučinis (Puccini), Toljatis (Toglatti), Verdis (Verdi), Gobis (Gobi), Helsinkis (Helsinki), Tbilisis (Tbilisi);</text:p>
      <text:p text:style-name="P701">Chomskis (Chomsky), Henris (Henry), Jakobis (Jacoby), Kiparskis (Kiparsky).</text:p>
      <text:p text:style-name="P702"><text:span text:style-name="T703">Prie moterų vardų bei pavardžių galūnės nededamos:<text:s/></text:span><text:span text:style-name="T704">Ibaruri (Ibaruri)</text:span><text:span text:style-name="T705">, Meri (Mary).</text:span></text:p>
      <text:p text:style-name="P706"><text:span text:style-name="T707">4.7</text:span><text:span text:style-name="T708">. Asmenvardžių ir vietovardžių nekirčiuota galūnė<text:s/></text:span><text:span text:style-name="T709">-e (-e)</text:span><text:span text:style-name="T710"><text:s/>keičiama į<text:s/></text:span><text:span text:style-name="T711">-ė: Afroditė (Aphrodite), Feličė (Felice), Brontė (Bronte), Rudzytė (Rudzite), Halė (Halle), Zelkė (Selke).</text:span></text:p>
      <text:p text:style-name="P712"><text:span text:style-name="T713">Pastab</text:span><text:span text:style-name="T714">a. Jei nekirčiuota galūne<text:s/></text:span><text:span text:style-name="T715">-i (-y), -e (-ae)</text:span><text:span text:style-name="T716"><text:s/>baigias</text:span><text:span text:style-name="T717">i daugiskaitinė vietovardžio forma, tuomet pridedama atitinkama lietuviška daugiskaitos galūnė, pvz.:<text:s/></text:span><text:span text:style-name="T718">Kemeriai (Iemeri), Tatrai (Tatry), Katovicai (Katowice), Sirakūzai (Syracūsae).</text:span></text:p>
      <text:p text:style-name="P719"><text:span text:style-name="T720">4.8</text:span><text:span text:style-name="T721">. Asmenvardžių ir vietovardžių, kurie baigiasi nekirčiuotais<text:s/></text:span><text:span text:style-name="T722">-a, -i</text:span><text:span text:style-name="T723">a (-ya),</text:span><text:span text:style-name="T724"><text:s/>žodžio galas nekeičiamas ir jie linksniuojami kaip atitinkami lietuviški daiktavardžiai:<text:s/></text:span><text:span text:style-name="T725">Aiva (Aiva), Berta (Bertha), Halina (Halina), Kurkovska (Kurkowska); Apolonija (Apollonia), Ifigenija (Iphigenia); Barselona (Barcelona), Nikaragva (Nicaragua</text:span><text:span text:style-name="T726">), Ryga (Riga), Toskana (Toscana); Balija (Balya), Italija (Italia), Venecija (Venezia).</text:span></text:p>
      <text:p text:style-name="P727"><text:span text:style-name="T728">4.9</text:span><text:span text:style-name="T729">. Prie asmenvardžių ir vietovardžių, kurie baigiasi kirčiuotais balsiais (išskyrus graikų ir sen. indų k.), galūnės nededamos ir jie nelinksniuojami, pvz.:<text:s/></text:span><text:span text:style-name="T730">Bord</text:span><text:span text:style-name="T731">o (Bordeaux), Hugo (Hugo); Anžu (Anjou), Kamiu (Camus); Dega (Degas), Ferma (Fermat); Beranžė (Beranger), Bizė (Bizet), Kalė (Calais), Mejė (Meillet), Bali (Bally), Debiusi (Debussy), Kiuri (Curie), Šabli (Chablis), Albi (Albi). Taip pat nelinksniuojami ir</text:span><text:span text:style-name="T732"><text:s/>negauna galūnių vardai, kurie baigiasi nekirčiuotu -u, pvz.: Antonesku (Antonescu), Mobutu (Mobutu), Tartu (Tartu), Turku (Turku), arba dviejų balsių sandūra, pvz.: Goa (Goa), Samoa (Samoa), Borneo (Borneo), Romeo (Romeo), Bilbao (Bilbao). Tačiau iš tradi</text:span><text:span text:style-name="T733">cijos rašoma Genuja (Genua), Mantuja (Mantua), Kapuja (Capua).</text:span></text:p>
      <text:p text:style-name="P734"><text:span text:style-name="T735">4.10</text:span><text:span text:style-name="T736">. Nekirčiuota galūnė<text:s/></text:span><text:span text:style-name="T737">-o</text:span><text:span text:style-name="T738"><text:s/>verčiama lietuviška galūne<text:s/></text:span><text:span text:style-name="T739">-as: Brunas (Bruno), Milanas (Milano), Turinas (Turino), išskyrus kai kuriuos slaviškus vardus, pvz.: Moniuška (Moniuszko), Mateika (M</text:span><text:span text:style-name="T740">atejko).</text:span></text:p>
      <text:p text:style-name="P741"><text:span text:style-name="T742">4.11</text:span><text:span text:style-name="T743">. Jeigu asmenvardis arba vietovardis susideda iš kelių žodžių, atitinkama lietuviška galūnė paprastai dedama prie paskutinio žodžio:<text:s/></text:span><text:span text:style-name="T744">Bret Hartas (Bret Hart), Sen Simonas (Saint- Simon); Klermon Feranas (Clermont-Ferrand), Karlovy Varai (Ka</text:span><text:span text:style-name="T745">rlovy Vary), Rio de Žaneiras (Rio de Janeiro)</text:span><text:span text:style-name="T746">. Tik kai kuriems dvižodžiams asmenvardžiams galūnė iš tradicijos dedama ir prie pirmojo (arba tik prie pirmojo) žodžio:<text:s/></text:span><text:span text:style-name="T747">Boduenas de Kurtenė (Baudouin de Courtenay).</text:span></text:p>
      <text:p text:style-name="P748"><text:span text:style-name="T749">5</text:span><text:span text:style-name="T750">. Dėl ilgųjų balsių rašymo<text:s/></text:span><text:span text:style-name="T751">adaptuojamuose asmenvardžiuose ir vietovardžiuose</text:span></text:p>
      <text:p text:style-name="P752">Punkto numeracijos pakeitimas:</text:p>
      <text:p text:style-name="P753"><text:span text:style-name="T754">Nr.<text:s/></text:span><text:a xlink:href="https://www.e-tar.lt/portal/legalAct.html?documentId=TAR.53ED42CAAE57" office:target-frame-name="_top" xlink:show="replace"><text:span text:style-name="T755">N-4(105)</text:span></text:a><text:span text:style-name="T756">, 2006-09-28, Žin., 2006, Nr. 107-4086 (2006-10-06), i. k. 10610LKNUTAN-4(105)</text:span></text:p>
      <text:p text:style-name="Normal"/>
      <text:p text:style-name="P757"><text:span text:style-name="T758">5.1</text:span><text:span text:style-name="T759">. Balsėmis<text:s/></text:span><text:span text:style-name="T760">y, ū</text:span><text:span text:style-name="T761"><text:s/>žymimi atitinkami ilgieji kitų kalbų balsiai tuose adaptuojamuose asmenvardžiuose bei vietovardžiuose, kuriuose šių balsių ilgumas originalo kalba (latvių, vokiečių, čekų, slovakų, estų, suomių, vengrų) yra išreikštas grafiškai, pvz.:<text:s/></text:span><text:span text:style-name="T762">Niedrytė (lat. Niedrite), Nyca (lat. Nica), Nydermanas (vok. Niedermann), Tyneckis (ček. Tynecky), Skycovas (slov. Skycov), Vyraltas (est. Viiralt), Ryhivara (suom. Riihivaara), Vyzvaras (vengr. Vizvar), Alūksnė (lat. Alūksne), Ūlenbekas (vok. Uhlenbeck),<text:s/></text:span><text:span text:style-name="T763">Ūneticė (ček. Únĕtice), Rūžička (ček. Ružička), Lūčka (slov. Lučka), Mūga (est. Muuga), Ūlasūla (suom. Uulasuula), Ūrkūtas (vengr. Urkut).</text:span></text:p>
      <text:p text:style-name="P764"><text:span text:style-name="T765">5.2</text:span><text:span text:style-name="T766">. Vardų, kuriuose minėtų balsių ilgumas originalo rašyba nėra aiškiai išreikštas, ilgieji balsiai žymimi balsė</text:span><text:span text:style-name="T767">mis<text:s/></text:span><text:span text:style-name="T768">i, u,</text:span><text:span text:style-name="T769"><text:s/>pvz.:<text:s/></text:span><text:span text:style-name="T770">Iberlingenas (vok. Uberlingen), Ibachas (vok. Ibach), Štrigelis (vok. Strigel), Fildingas (angl. Fielding), Klivlendas (angl. Cleveland), Blumfildas (angl. Bloomfield), Gutenbergas (vok. Gutenberg), Liubekas (vok. Lubeck), Šumanas (vok. Sch</text:span><text:span text:style-name="T771">umann), Kuperis (angl. Cooper), Liverpulis (angl. Liverpool), Muras (angl. Moore), Hiumas (angl. Hume).</text:span></text:p>
      <text:soft-page-break/>
      <text:p text:style-name="P772"><text:span text:style-name="T773">Ilgieji balsiai, adaptuotoje vardo formoje atsidūrę dvibalsyje, taip pat rašomi<text:s/></text:span><text:span text:style-name="T774">i, u,</text:span><text:span text:style-name="T775"><text:s/>pvz.:<text:s/></text:span><text:span text:style-name="T776">Uipeštas (vengr. Ujpest).</text:span></text:p>
      <text:p text:style-name="P777"><text:span text:style-name="T778">Kai kurie vardai su ilgosiomis arb</text:span><text:span text:style-name="T779">a trumposiomis balsėmis rašomi iš tradicijos, pvz.:<text:s/></text:span><text:span text:style-name="T780">Lyras</text:span><text:span text:style-name="T781"><text:s/>(angl.<text:s/></text:span><text:span text:style-name="T782">Lear</text:span><text:span text:style-name="T783">),<text:s/></text:span><text:span text:style-name="T784">Kalipsė</text:span><text:span text:style-name="T785"><text:s/>(gr.<text:s/></text:span><text:span text:style-name="T786">Kalyps</text:span><text:span text:style-name="T787">“).</text:span></text:p>
      <text:p text:style-name="P788"><text:span text:style-name="T789">5.3</text:span><text:span text:style-name="T790">. Ilguosius balsius žyminčios raidės ir jų samplaikos – estų kalbos<text:s/></text:span><text:span text:style-name="T791">ee</text:span><text:span text:style-name="T792">,<text:s/></text:span><text:span text:style-name="T793">öö</text:span><text:span text:style-name="T794">, vengrų<text:s/></text:span><text:span text:style-name="T795">é</text:span><text:span text:style-name="T796">,<text:s/></text:span><text:span text:style-name="T797">ő</text:span><text:span text:style-name="T798">, vokiečių<text:s/></text:span><text:span text:style-name="T799">ä(ae)</text:span><text:span text:style-name="T800">,<text:s/></text:span><text:span text:style-name="T801">äh(aeh)</text:span><text:span text:style-name="T802">,<text:s/></text:span><text:span text:style-name="T803">e</text:span><text:span text:style-name="T804">,<text:s/></text:span><text:span text:style-name="T805">ee</text:span><text:span text:style-name="T806">,<text:s/></text:span><text:span text:style-name="T807">eh</text:span><text:span text:style-name="T808">,<text:s/></text:span><text:span text:style-name="T809">ö(oe)</text:span><text:span text:style-name="T810">,<text:s/></text:span><text:span text:style-name="T811">öh(oeh)</text:span><text:span text:style-name="T812">, latvių<text:s/></text:span><text:span text:style-name="T813">ē</text:span><text:span text:style-name="T814"><text:s/>– žy</text:span><text:span text:style-name="T815">mimos lietuvių<text:s/></text:span><text:span text:style-name="T816">ė</text:span><text:span text:style-name="T817">, pvz.:<text:s/></text:span><text:span text:style-name="T818">Ėriku</text:span><text:span text:style-name="T819"><text:s/>(est.<text:s/></text:span><text:span text:style-name="T820">Eeriku</text:span><text:span text:style-name="T821">),<text:s/></text:span><text:span text:style-name="T822">Ėbiku</text:span><text:span text:style-name="T823"><text:s/>(est.<text:s/></text:span><text:span text:style-name="T824">Ööbiku</text:span><text:span text:style-name="T825">),<text:s/></text:span><text:span text:style-name="T826">Ėrdas</text:span><text:span text:style-name="T827"><text:s/>(vengr.<text:s/></text:span><text:span text:style-name="T828">Érd</text:span><text:span text:style-name="T829">),<text:s/></text:span><text:span text:style-name="T830">Lėrincis</text:span><text:span text:style-name="T831"><text:s/>(vengr.<text:s/></text:span><text:span text:style-name="T832">Lőrinci</text:span><text:span text:style-name="T833">),<text:s/></text:span><text:span text:style-name="T834">Lėvicas</text:span><text:span text:style-name="T835"><text:s/>(vok.<text:s/></text:span><text:span text:style-name="T836">Lőwitz</text:span><text:span text:style-name="T837">),<text:s/></text:span><text:span text:style-name="T838">Lėvenas</text:span><text:span text:style-name="T839"><text:s/>(vok.<text:s/></text:span><text:span text:style-name="T840">Laeven</text:span><text:span text:style-name="T841">),<text:s/></text:span><text:span text:style-name="T842">Vėberis</text:span><text:span text:style-name="T843"><text:s/>(vok.<text:s/></text:span><text:span text:style-name="T844">Weber</text:span><text:span text:style-name="T845">),<text:s/></text:span><text:span text:style-name="T846">Brėmenas</text:span><text:span text:style-name="T847"><text:s/>(vok.<text:s/></text:span><text:span text:style-name="T848">Bremen</text:span><text:span text:style-name="T849">),<text:s/></text:span><text:span text:style-name="T850">Lėcenas</text:span><text:span text:style-name="T851"><text:s/>(vok.<text:s/></text:span><text:span text:style-name="T852">Leezen</text:span><text:span text:style-name="T853">),<text:s/></text:span><text:span text:style-name="T854">Mėringas</text:span><text:span text:style-name="T855"><text:s/>(vok.<text:s/></text:span><text:span text:style-name="T856">Mehring</text:span><text:span text:style-name="T857">),<text:s/></text:span><text:span text:style-name="T858">Kėtenas</text:span><text:span text:style-name="T859"><text:s/>(vok.<text:s/></text:span><text:span text:style-name="T860">Köthen</text:span><text:span text:style-name="T861">),<text:s/></text:span><text:span text:style-name="T862">Gėtė</text:span><text:span text:style-name="T863"><text:s/>(vok.<text:s/></text:span><text:span text:style-name="T864">Goethe</text:span><text:span text:style-name="T865">),<text:s/></text:span><text:span text:style-name="T866">Gėrdė</text:span><text:span text:style-name="T867"><text:s/>(vok.<text:s/></text:span><text:span text:style-name="T868">Göhrde</text:span><text:span text:style-name="T869">),<text:s/></text:span><text:span text:style-name="T870">Ėmė</text:span><text:span text:style-name="T871"><text:s/>(vok.<text:s/></text:span><text:span text:style-name="T872">Oehme</text:span><text:span text:style-name="T873">),<text:s/></text:span><text:span text:style-name="T874">Bėnė</text:span><text:span text:style-name="T875"><text:s/>(la.<text:s/></text:span><text:span text:style-name="T876">Bēne</text:span><text:span text:style-name="T877">),<text:s/></text:span><text:span text:style-name="T878">Bėrzainė</text:span><text:span text:style-name="T879"><text:s/>(la.<text:s/></text:span><text:span text:style-name="T880">Bērzaine)</text:span><text:span text:style-name="T881">,<text:s/></text:span><text:span text:style-name="T882">Ėduolė</text:span><text:span text:style-name="T883"><text:s/>(la.<text:s/></text:span><text:span text:style-name="T884">Ēdole</text:span><text:span text:style-name="T885">),<text:s/></text:span><text:span text:style-name="T886">Jėkabpilis</text:span><text:span text:style-name="T887"><text:s/>(la.<text:s/></text:span><text:span text:style-name="T888">Jēkabpils</text:span><text:span text:style-name="T889">),<text:s/></text:span><text:span text:style-name="T890">Kalėtai</text:span><text:span text:style-name="T891"><text:s/>(la.<text:s/></text:span><text:span text:style-name="T892">Kalēti</text:span><text:span text:style-name="T893">),<text:s/></text:span><text:span text:style-name="T894">Rundėnai</text:span><text:span text:style-name="T895"><text:s/>(la.<text:s/></text:span><text:span text:style-name="T896">Rundēni</text:span><text:span text:style-name="T897">).<text:s/></text:span></text:p>
      <text:p text:style-name="P898">Punkto pakeitimai:</text:p>
      <text:p text:style-name="P899"><text:span text:style-name="T900">Nr.<text:s/></text:span><text:a xlink:href="https://www.e-tar.lt/portal/legalAct.html?documentId=TAR.A2C00A18839C" office:target-frame-name="_top" xlink:show="replace"><text:span text:style-name="T901">N-7(96)</text:span></text:a><text:span text:style-name="T902">, 2004-05-06, Žin., 2004, Nr. 81-2930 (2004-05-18), i. k. 10410LKNUTA0N-7(96)</text:span></text:p>
      <text:p text:style-name="Normal"/>
      <text:p text:style-name="P903"><text:span text:style-name="T904">5.4</text:span><text:span text:style-name="T905">. Dvibalsį žyminti latvių raidė<text:s/></text:span><text:span text:style-name="T906">o</text:span><text:span text:style-name="T907"><text:s/>keičiama lietuvių<text:s/></text:span><text:span text:style-name="T908">uo</text:span><text:span text:style-name="T909">, pvz.:<text:s/></text:span><text:span text:style-name="T910">Acuonė</text:span><text:span text:style-name="T911"><text:s/>(</text:span><text:span text:style-name="T912">Acone</text:span><text:span text:style-name="T913">),<text:s/></text:span><text:span text:style-name="T914">Bruodai</text:span><text:span text:style-name="T915"><text:s/>(</text:span><text:span text:style-name="T916">Brodi</text:span><text:span text:style-name="T917">),<text:s/></text:span><text:span text:style-name="T918">Duobelė</text:span><text:span text:style-name="T919"><text:s/>(</text:span><text:span text:style-name="T920">Dobele</text:span><text:span text:style-name="T921">),<text:s/></text:span><text:span text:style-name="T922">Jaunuolainė</text:span><text:span text:style-name="T923"><text:s/>(</text:span><text:span text:style-name="T924">Jaunolaine</text:span><text:span text:style-name="T925">), išskyrus svetimkilmius vardus, pvz.:<text:s/></text:span><text:span text:style-name="T926">Rozenbergas</text:span><text:span text:style-name="T927"><text:s/>(</text:span><text:span text:style-name="T928">Rozenbergs</text:span><text:span text:style-name="T929">),<text:s/></text:span><text:span text:style-name="T930">Goliševa</text:span><text:span text:style-name="T931"><text:s/>(</text:span><text:span text:style-name="T932">Goliševa</text:span><text:span text:style-name="T933">),<text:s/></text:span><text:span text:style-name="T934">Kolka</text:span><text:span text:style-name="T935"><text:s/>(</text:span><text:span text:style-name="T936">Kolka</text:span><text:span text:style-name="T937">).<text:s/></text:span></text:p>
      <text:p text:style-name="P938">Papildyta punktu:</text:p>
      <text:p text:style-name="P939"><text:span text:style-name="T940">Nr.<text:s/></text:span><text:a xlink:href="https://www.e-tar.lt/portal/legalAct.html?documentId=TAR.A2C00A18839C" office:target-frame-name="_top" xlink:show="replace"><text:span text:style-name="T941">N-7(96)</text:span></text:a><text:span text:style-name="T942">,</text:span><text:span text:style-name="T943"><text:s/>2004-05-06, Žin., 2004, Nr. 81-2930 (2004-05-18), i. k. 10410LKNUTA0N-7(96)</text:span></text:p>
      <text:p text:style-name="Normal"/>
      <text:p text:style-name="P944"><text:span text:style-name="T945">6</text:span><text:span text:style-name="T946">. Dėl autentiškų tikrinių vardų formų rašymo</text:span></text:p>
      <text:p text:style-name="P947">Punkto numeracijos pakeitimas:</text:p>
      <text:p text:style-name="P948"><text:span text:style-name="T949">Nr.<text:s/></text:span><text:a xlink:href="https://www.e-tar.lt/portal/legalAct.html?documentId=TAR.53ED42CAAE57" office:target-frame-name="_top" xlink:show="replace"><text:span text:style-name="T950">N-4(105)</text:span></text:a><text:span text:style-name="T951">,</text:span><text:span text:style-name="T952"><text:s/>2006-09-28, Žin., 2006, Nr. 107-4086 (2006-10-06), i. k. 10610LKNUTAN-4(105)</text:span></text:p>
      <text:p text:style-name="Normal"/>
      <text:p text:style-name="P953"><text:span text:style-name="T954">6.1</text:span><text:span text:style-name="T955">. Autentiškoms asmenvardžių (ir vietovardžių) formoms galūnės dedamos panašiai kaip ir prie adaptuotų tikrinių vardų. Pavartotos skliausteliuose arba nerišliame tekste (pvz</text:span><text:span text:style-name="T956">., bibliografijoje, reklamoje ar informacijoje), jos gali būti rašomos be lietuviškų galūnių.</text:span></text:p>
      <text:p text:style-name="P957"><text:span text:style-name="T958">6.2</text:span><text:span text:style-name="T959">. Lietuviškos galūnės dedamos prie tų autentiškų vyriškosios giminės asmenvardžių formų, kurios baigiasi priebalsiu:<text:s/></text:span><text:span text:style-name="T960">Brugmannas, Andrewsas, Morrisas; Roise</text:span><text:span text:style-name="T961">lis, Douglasas, Jamesas; Feederis, Claudelis; Karlowiczius, Rajkovicius.</text:span></text:p>
      <text:p text:style-name="P962"><text:span text:style-name="T963">6.3</text:span><text:span text:style-name="T964">. Kai nelietuviškas asmenvardis baigiasi netariama balse e arba netariama priebalse, prieš pridedamas galūnes rašytinas apostrofas:<text:s/></text:span><text:span text:style-name="T965">Larousse'as (sk. Larusas), Larousse'o; Verla</text:span><text:span text:style-name="T966">ine'as (sk. Verlenas), Burke'as (sk. Berkas); Bainville'is (sk. Benvilis), Cahors'as (sk. Kahoras), Chateaubriand'as (sk. Šatobrijanas), Beaufort'as (sk. Boforas), Destouche'as (sk. Detušas), de Gaulle'is.</text:span></text:p>
      <text:p text:style-name="P967"><text:span text:style-name="T968">6.4</text:span><text:span text:style-name="T969">. Asmenvardžiams, kurie originalo kalboje b</text:span><text:span text:style-name="T970">aigiasi kamieno balsiu (išskyrus a) ar dvibalsiu, lietuviškos galūnės paprastai nededamos ir jie nelinksniuojami, pvz.:<text:s/></text:span><text:span text:style-name="T971">Toome, Goethe, Crespo, Enrico, Antonescu, Koposu, Craxi, Leslie, Willy, Caravaggio, Manzoni, Verdi, Fanny, Silviu, Hemingway, Gow, Rau (</text:span><text:span text:style-name="T972">bet Cossiga – Cossigos, Zappa – Zappos)</text:span><text:span text:style-name="T973">. Tačiau prireikus kai kurioms pavardėms galūnės gali būti pridedamos po apostrofo, pvz.: vns. kilm.<text:s/></text:span><text:span text:style-name="T974">Goethe's, Craxi'o, Hemingway'aus;</text:span><text:span text:style-name="T975"><text:s/>naud.<text:s/></text:span><text:span text:style-name="T976">Goethe'ei, Craxi'ui, Hemingway'ui;</text:span><text:span text:style-name="T977"><text:s/>įn.<text:s/></text:span><text:span text:style-name="T978">Craxi'u, Hemingway'umi</text:span><text:span text:style-name="T979"><text:s/>(bet vns. gal.</text:span><text:span text:style-name="T980"><text:s/></text:span><text:span text:style-name="T981">Goethe</text:span><text:span text:style-name="T982">).</text:span></text:p>
      <text:p text:style-name="P983"><text:span text:style-name="T984">6.5</text:span><text:span text:style-name="T985">. Gramatinami ir linksniuojami tie asmenvardžiai, kurie baigiasi originalo kalboje kaitomo vardo galūnės balsiu, pvz.:<text:s/></text:span><text:span text:style-name="T986">Walęsa (Walęsy...) – Walęsa (Walęsos), Męcinski (Męcinskiego...) – Męcinskis (Męcinskio...).</text:span></text:p>
      <text:p text:style-name="P987"><text:span text:style-name="T988">7</text:span><text:span text:style-name="T989">. Dėl senovės graikų</text:span><text:span text:style-name="T990"><text:s/>tikrinių vardų transkripcijos</text:span></text:p>
      <text:p text:style-name="P991">Punkto numeracijos pakeitimas:</text:p>
      <text:p text:style-name="P992"><text:span text:style-name="T993">Nr.<text:s/></text:span><text:a xlink:href="https://www.e-tar.lt/portal/legalAct.html?documentId=TAR.53ED42CAAE57" office:target-frame-name="_top" xlink:show="replace"><text:span text:style-name="T994">N-4(105)</text:span></text:a><text:span text:style-name="T995">, 2006-09-28, Žin., 2006, Nr. 107-4086 (2006-10-06), i. k. 10610LKNUTAN-4(105)</text:span></text:p>
      <text:p text:style-name="Normal"/>
      <text:p text:style-name="P996"><text:span text:style-name="T997">7.1</text:span><text:span text:style-name="T998">. Į lietuvių kalbą transkribuojamuose senovės graikų asmenvardžiuose ir vietovardžiuose nežymimas balsių ilgumas, nes graikų kalbos tekstuose ne visų balsių ilgumas išreikštas grafiškai (dėl techninių priežasčių graikų kalbos žodžiai čia rašomi lotyniškais</text:span><text:span text:style-name="T999"><text:s/>rašmenimis):<text:s/></text:span><text:span text:style-name="T1000">Ichthys, -ўos – Ichtijas, Pareoysios – Pareusijas, Troidzen, -enos – Troidzenas, Krete – Kreta, Thebai – Tebai</text:span><text:span text:style-name="T1001">, išskyrus tradicines išimtis:<text:s/></text:span><text:span text:style-name="T1002">Athenai – Atėnai, Mykenai – Mikėnai</text:span><text:span text:style-name="T1003">.</text:span></text:p>
      <text:p text:style-name="P1004"><text:span text:style-name="T1005">7.2</text:span><text:span text:style-name="T1006">. Graikiškų asmenvardžių ir vietovardžių dvibalsiai perteikiami dvibalsiais:<text:s/></text:span><text:span text:style-name="T1007">Aigeides – Aigeidas, Geraistos – Geraistas, Oikleides – Oikleidas, Choiril(l)os – Choirilas</text:span><text:span text:style-name="T1008">, išskyrus tradicinius geografinius pavadinimus (ir tradicinius asmenvardžius):<text:s/></text:span><text:span text:style-name="T1009">Aigyptos</text:span><text:span text:style-name="T1010"><text:s/>– Egiptas, Aitne – Etna, Neilos – Nilas (Daidalos – Dedalas, Oidipoys – Edipas, Kroisas – Krezas</text:span><text:span text:style-name="T1011">). Vertimuose tiesiog iš senovės graikų kalbos asmenvardžių dvibalsiai gali būti paliekami visais atvejais.</text:span></text:p>
      <text:p text:style-name="P1012"><text:span text:style-name="T1013">7.3</text:span><text:span text:style-name="T1014">. Raidė j rašoma pagal lietuvių bendrinės ka</text:span><text:span text:style-name="T1015">lbos taisykles.</text:span></text:p>
      <text:p text:style-name="P1016"><text:span text:style-name="T1017">7.3.1</text:span><text:span text:style-name="T1018">. Žodžio pradžioje prieš balsę graikiška „iota“ perteikiama lietuviška raide<text:s/></text:span><text:span text:style-name="T1019">j</text:span><text:span text:style-name="T1020">:<text:s/></text:span><text:span text:style-name="T1021">Iamblichos – Jamblichas, I“xos – Joksas.</text:span></text:p>
      <text:p text:style-name="P1022"><text:span text:style-name="T1023">7.3.2</text:span><text:span text:style-name="T1024">. Žodžio viduryje graikų kalbos dvibalsio antrasis dėmuo<text:s/></text:span><text:span text:style-name="T1025">(i)</text:span><text:span text:style-name="T1026"><text:s/>prieš kitą balsę ir balsė i tarp dviejų ba</text:span><text:span text:style-name="T1027">lsių perteikiama raide<text:s/></text:span><text:span text:style-name="T1028">j: PhleiasiG – Flejasija, Oionos – Ojonas, Laios – Lajas</text:span><text:span text:style-name="T1029">.</text:span></text:p>
      <text:p text:style-name="P1030"><text:span text:style-name="T1031">7.3.3</text:span><text:span text:style-name="T1032">. Kai graikiškame žodyje<text:s/></text:span><text:span text:style-name="T1033">ї, ÿ</text:span><text:span text:style-name="T1034"><text:s/>yra prieš priebalsę, transkribuotame žodyje j nerašoma (bet balsiai su<text:s/></text:span><text:span text:style-name="T1035">l</text:span><text:span text:style-name="T1036"><text:s/>dvibalsio nesudaro):<text:s/></text:span><text:span text:style-name="T1037">Aglaitadas – Aglaitadas, Letois, -idos – L</text:span><text:span text:style-name="T1038">etoidė, Taÿgeton – Taigetas.</text:span></text:p>
      <text:p text:style-name="P1039"><text:span text:style-name="T1040">7.3.4</text:span><text:span text:style-name="T1041">. J rašoma po visų balsių ir dvibalsių prieš galūnę:<text:s/></text:span><text:span text:style-name="T1042">Krioa – Krioja, Trampya – Trampija; Epixyes – Epiksijas, Anauă – Anaujai.</text:span></text:p>
      <text:p text:style-name="P1043"><text:span text:style-name="T1044">8</text:span><text:span text:style-name="T1045">. Dėl raidinių santrumpų</text:span></text:p>
      <text:p text:style-name="P1046">Punkto numeracijos pakeitimas:</text:p>
      <text:p text:style-name="P1047"><text:span text:style-name="T1048">Nr.<text:s/></text:span><text:a xlink:href="https://www.e-tar.lt/portal/legalAct.html?documentId=TAR.53ED42CAAE57" office:target-frame-name="_top" xlink:show="replace"><text:span text:style-name="T1049">N-4(105)</text:span></text:a><text:span text:style-name="T1050">, 2006-09-28, Žin., 2006, Nr. 107-4086 (2006-10-06), i. k. 10610LKNUTAN-4(105)</text:span></text:p>
      <text:p text:style-name="Normal"/>
      <text:p text:style-name="P1051"><text:span text:style-name="T1052">8.1</text:span><text:span text:style-name="T1053">. Nelietuviškos (tarptautinės) santrumpos, sudarytos iš lotyniškų raidžių, lietuviškuose tekstuose rašytinos taip, kaip rašomos originalo kalboje, pvz.:<text:s/></text:span><text:span text:style-name="T1054">ITTF (International Table Tennis Federation), FAO (Food and Agriculture Organization), NATO (North Atla</text:span><text:span text:style-name="T1055">ntic Treaty Organization), BBC (British Broadcasting Corporation), UNESCO (United Nations Educational, Scientific and Cultural Organization), ICAO (International Civil Aviation Organization), ISO (International Organization for Standardization).</text:span></text:p>
      <text:p text:style-name="P1056"><text:span text:style-name="T1057">8.2</text:span><text:span text:style-name="T1058">. N</text:span><text:span text:style-name="T1059">elotyniško pagrindo rašmenis vartojančių kalbų santrumpos perrašomos lietuviškais rašmenimis, pvz.:<text:s/></text:span><text:span text:style-name="T1060">ITAR-TASS<text:s/></text:span><text:span text:style-name="T1061">(Rusijos informacijos agentūra),<text:s/></text:span><text:span text:style-name="T1062">GOST</text:span><text:span text:style-name="T1063"><text:s/>(standarto pavadinimas).</text:span></text:p>
      <text:p text:style-name="P1064"><text:span text:style-name="T1065">8.3</text:span><text:span text:style-name="T1066">. Jei kitų kalbų pavadinimai plačiai vartojami išversti į lietuvių kalbą, ra</text:span><text:span text:style-name="T1067">idinės santrumpos daromos iš jų lietuviško varianto, pvz.:<text:s/></text:span><text:span text:style-name="T1068">JTO (Jungtinių Tautų Organizacija), NVS (Nepriklausomų Valstybių Sandrauga), ES (Europos Sąjunga).</text:span></text:p>
      <text:p text:style-name="P1069"><text:span text:style-name="T1070">Pastaba</text:span><text:span text:style-name="T1071">. Dauguma raidinių santrumpų skaitomos kiekvieną raidę tariant atskirai, kaip ji vadinasi a</text:span><text:span text:style-name="T1072">bėcėlėje, pvz.:<text:s/></text:span><text:span text:style-name="T1073">JAV – jot-a- vė, MA – em-a, SOS – es-o-es</text:span><text:span text:style-name="T1074">. Tik kai kurios skaitomos tariant tų raidžių žymimus garsus, pvz.:<text:s/></text:span><text:span text:style-name="T1075">NATO, FIAT</text:span><text:span text:style-name="T1076">, o kartais – tariant nelietuviškus raidžių pavadinimus, pvz.:<text:s/></text:span><text:span text:style-name="T1077">UNESCO – junesko, BBC – bi-bi-si, IBM – ai-bi-em.</text:span></text:p>
      <text:p text:style-name="P1078"><text:span text:style-name="T1079">9</text:span><text:span text:style-name="T1080">.</text:span><text:span text:style-name="T1081"><text:s/>Dėl nelietuviškų simbolinių pavadinimų formų</text:span></text:p>
      <text:p text:style-name="P1082">Punkto numeracijos pakeitimas:</text:p>
      <text:p text:style-name="P1083"><text:span text:style-name="T1084">Nr.<text:s/></text:span><text:a xlink:href="https://www.e-tar.lt/portal/legalAct.html?documentId=TAR.53ED42CAAE57" office:target-frame-name="_top" xlink:show="replace"><text:span text:style-name="T1085">N-4(105)</text:span></text:a><text:span text:style-name="T1086">, 2006-09-28, Žin., 2006, Nr. 107-4086 (2006-10-06), i. k. 10610LKNUTAN-4(105)</text:span></text:p>
      <text:p text:style-name="Normal"/>
      <text:p text:style-name="P1087"><text:span text:style-name="T1088">9.1</text:span><text:span text:style-name="T1089">. Lotyniško pagrindo rašmenis vartojančių kalbų nelietuviški periodinių leidinių, organizacijų, sporto, meno ir kitokių kolektyvų, firmų, firminių gaminių ir kiti oficialiai vartojami simboliniai pavadinimai (dažnai su numeriais ar kitomis specialiomis nuo</text:span><text:span text:style-name="T1090">rodomis) rašomi originalo rašyba be lietuviškų galūnių. Taip pat be lietuviškų galūnių rašomi transkribuoti ar transliteruoti nelotyniško pagrindo rašmenis vartojančių kalbų atitinkami pavadinimai, pvz.: laikraščiai bei žurnalai<text:s/></text:span><text:span text:style-name="T1091">„Karogs“, „Time“, „Novyj mi</text:span><text:span text:style-name="T1092">r“; firmos, organizacijos, kolektyvai „Cameron“, „General Motors“, „Chrysler Corporation“, „Los Angeles Lakers“, „Milan AC“, „Miami Heat“; firminiai gaminiai „Renault“, „Mercedes Benz“, „Braun“, „Hyundai“, „Sony“, „Audi 100“.</text:span></text:p>
      <text:p text:style-name="P1093"><text:span text:style-name="T1094">9.2</text:span><text:span text:style-name="T1095">. Prie kai kurių paplit</text:span><text:span text:style-name="T1096">usių vienažodžių nelietuviškų pavadinimų, ypač tų, kurie bendrinėje kalboje turi atitikmenų, gali būti pridedamos lietuviškos galūnės, pvz.: „</text:span><text:span text:style-name="T1097">Internetas“, „Kosmosas“</text:span><text:span text:style-name="T1098"><text:s/>(dirbtinis Žemės palydovas),<text:s/></text:span><text:span text:style-name="T1099">„Zenitas“, „Spartakas“</text:span><text:span text:style-name="T1100"><text:s/>(„Zenito“ futbolininkai įveikė „Spartaką“; „Parma“ nugalėjo „Romą“).</text:span></text:p>
      <text:p text:style-name="P1101"><text:span text:style-name="T1102">Pastaba</text:span><text:span text:style-name="T1103">. Kai paplitę nelietuviški pavadinimai virsta bendriniais žodžiais, jie adaptuojami ir rašomi be kabučių bei mažąja raide:<text:s/></text:span><text:span text:style-name="T1104">žiguliai, mersedesas, feraris, tojota, boingas, brauning</text:span><text:span text:style-name="T1105">as.</text:span></text:p>
      <text:soft-page-break/>
      <text:p text:style-name="P1106">______________</text:p>
      <text:p text:style-name="Normal"/>
      <text:p text:style-name="P1107"/>
      <text:p text:style-name="P1108"/>
      <text:p text:style-name="P1109"><text:span text:style-name="T1110">Pakeitimai:</text:span></text:p>
      <text:p text:style-name="P1111"/>
      <text:p text:style-name="P1112"><text:span text:style-name="T1113">1.</text:span></text:p>
      <text:p text:style-name="P1114"><text:span text:style-name="T1115">Valstybinė lietuvių kalbos komisija, Nutarimas</text:span></text:p>
      <text:p text:style-name="P1116"><text:span text:style-name="T1117">Nr.<text:s/></text:span><text:a xlink:href="https://www.e-tar.lt/portal/legalAct.html?documentId=TAR.A2C00A18839C" office:target-frame-name="_top" xlink:show="replace"><text:span text:style-name="T1118">N-7(96)</text:span></text:a><text:span text:style-name="T1119">, 2004-05-06, Žin., 2004, Nr. 81-2930 (2004-05-18), i. k.<text:s/></text:span><text:span text:style-name="T1120">10410LKNUTA0N-7(96)</text:span></text:p>
      <text:p text:style-name="P1121"><text:span text:style-name="T1122">Dėl Valstybinės lietuvių kalbos komisijos prie Lietuvos Respublikos Seimo 1997 m. birželio 19 d. nutarimo Nr. 60 "Dėl lietuvių kalbos rašybos ir skyrybos" pakeitimo</text:span></text:p>
      <text:p text:style-name="P1123"/>
      <text:p text:style-name="P1124"><text:span text:style-name="T1125">2.</text:span></text:p>
      <text:p text:style-name="P1126"><text:span text:style-name="T1127">Valstybinė lietuvių kalbos komisija, Nutarimas</text:span></text:p>
      <text:p text:style-name="P1128"><text:span text:style-name="T1129">Nr.<text:s/></text:span><text:a xlink:href="https://www.e-tar.lt/portal/legalAct.html?documentId=TAR.53ED42CAAE57" office:target-frame-name="_top" xlink:show="replace"><text:span text:style-name="T1130">N-4(105)</text:span></text:a><text:span text:style-name="T1131">, 2006-09-28, Žin., 2006, Nr. 107-4086 (2006-10-06), i. k. 10610LKNUTAN-4(105)</text:span></text:p>
      <text:p text:style-name="P1132"><text:span text:style-name="T1133">Dėl Valstybinės lietuvių kalbos komisijos prie Lietuvos Respublikos Seimo 1997 m. birželio 19 d. nutari</text:span><text:span text:style-name="T1134">mo Nr. 60 "Dėl lietuvių kalbos rašybos ir skyrybos" pakeitimo</text:span></text:p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10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0T06:54:00Z</meta:creation-date>
    <dc:date>2016-06-10T06:54:00Z</dc:date>
    <meta:template xlink:href="Normal" xlink:type="simple"/>
    <meta:editing-cycles>2</meta:editing-cycles>
    <meta:editing-duration>PT0S</meta:editing-duration>
    <meta:document-statistic meta:page-count="10" meta:paragraph-count="425" meta:word-count="4789" meta:character-count="34487" meta:row-count="1309" meta:non-whitespace-character-count="30123"/>
  </office:meta>
</office:document-meta>
</file>