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fo:letter-spacing="-0.001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8in"/>
    </style:style>
    <style:style style:name="T96" style:parent-style-name="DefaultParagraphFont" style:family="text">
      <style:text-properties fo:color="#000000" fo:letter-spacing="-0.0048in"/>
    </style:style>
    <style:style style:name="T97" style:parent-style-name="DefaultParagraphFont" style:family="text">
      <style:text-properties fo:color="#000000" fo:letter-spacing="-0.0048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font-weight="bold" style:font-weight-asian="bold" style:font-weight-complex="bold"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FF" fo:letter-spacing="-0.0034in" style:text-underline-type="single" style:text-underline-style="solid" style:text-underline-width="auto" style:text-underline-mode="continuous"/>
    </style:style>
    <style:style style:name="T192" style:parent-style-name="DefaultParagraphFont" style:family="text">
      <style:text-properties fo:color="#000000" fo:letter-spacing="-0.0034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FF" fo:letter-spacing="-0.0034in" style:text-underline-type="single" style:text-underline-style="solid" style:text-underline-width="auto" style:text-underline-mode="continuous"/>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FF" fo:letter-spacing="-0.0034in" style:text-underline-type="single" style:text-underline-style="solid" style:text-underline-width="auto" style:text-underline-mode="continuous"/>
    </style:style>
    <style:style style:name="T216" style:parent-style-name="DefaultParagraphFont" style:family="text">
      <style:text-properties fo:color="#000000" fo:letter-spacing="-0.0034in"/>
    </style:style>
    <style:style style:name="T217" style:parent-style-name="DefaultParagraphFont" style:family="text">
      <style:text-properties fo:color="#0000FF" fo:letter-spacing="-0.0034in" style:text-underline-type="single" style:text-underline-style="solid" style:text-underline-width="auto" style:text-underline-mode="continuous"/>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FF" fo:letter-spacing="-0.0034in" style:text-underline-type="single" style:text-underline-style="solid" style:text-underline-width="auto" style:text-underline-mode="continuous"/>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color="#000000" fo:letter-spacing="-0.0027in"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4166in">
        <style:tab-stops/>
      </style:paragraph-properties>
      <style:text-properties fo:hyphenate="false"/>
    </style:style>
    <style:style style:name="T311" style:parent-style-name="DefaultParagraphFont" style:family="text">
      <style:text-properties fo:color="#000000" fo:font-size="11pt" style:font-size-asian="11pt"/>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margin-left="0.4166in">
        <style:tab-stops/>
      </style:paragraph-properties>
      <style:text-properties fo:hyphenate="false"/>
    </style:style>
    <style:style style:name="T318" style:parent-style-name="DefaultParagraphFont" style:family="text">
      <style:text-properties fo:color="#000000" fo:font-size="11pt" style:font-size-asian="11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margin-left="1.1666in">
        <style:tab-stops/>
      </style:paragraph-properties>
      <style:text-properties fo:hyphenate="false"/>
    </style:style>
    <style:style style:name="T368" style:parent-style-name="DefaultParagraphFont" style:family="text">
      <style:text-properties fo:color="#000000" fo:font-size="11pt" style:font-size-asian="11pt"/>
    </style:style>
    <style:style style:name="P369" style:parent-style-name="Normal" style:family="paragraph">
      <style:paragraph-properties fo:widows="0" fo:orphans="0" fo:text-align="justify"/>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75in">
        <style:tab-stops/>
      </style:paragraph-properties>
      <style:text-properties fo:hyphenate="false"/>
    </style:style>
    <style:style style:name="T376" style:parent-style-name="DefaultParagraphFont" style:family="text">
      <style:text-properties fo:color="#000000" fo:font-size="11pt" style:font-size-asian="11pt"/>
    </style:style>
    <style:style style:name="P3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margin-left="0.8333in">
        <style:tab-stops/>
      </style:paragraph-properties>
      <style:text-properties fo:hyphenate="false"/>
    </style:style>
    <style:style style:name="T383" style:parent-style-name="DefaultParagraphFont" style:family="text">
      <style:text-properties fo:color="#000000" fo:font-size="11pt" style:font-size-asian="11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style:text-properties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break-before="page" fo:margin-left="3.1493in">
        <style:tab-stops>
          <style:tab-stop style:type="left" style:position="1.4569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T648" style:parent-style-name="DefaultParagraphFont" style:family="text">
      <style:text-properties style:font-name-asian="Arial Unicode MS"/>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style:style>
    <style:style style:name="P653" style:parent-style-name="Normal" style:family="paragraph">
      <style:paragraph-properties fo:widows="0" fo:orphans="0" fo:text-align="center"/>
    </style:style>
    <style:style style:name="T654" style:parent-style-name="DefaultParagraphFont" style:family="text">
      <style:text-properties style:font-name="TimesLT" style:language-asian="lt" style:country-asian="LT"/>
    </style:style>
    <style:style style:name="T655" style:parent-style-name="DefaultParagraphFont" style:family="text">
      <style:text-properties style:font-name="TimesLT" text:display="none"/>
    </style:style>
    <style:style style:name="P656" style:parent-style-name="Normal" style:family="paragraph">
      <style:paragraph-properties fo:widows="0" fo:orphans="0" fo:text-align="center"/>
      <style:text-properties fo:font-size="11pt" style:font-size-asian="11pt"/>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text-properties fo:font-weight="bold" style:font-weight-asian="bold"/>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661"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text-properties fo:font-size="11pt" style:font-size-asian="11pt"/>
    </style:style>
    <style:style style:name="P66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66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6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style:style>
    <style:style style:name="P672"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67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74"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67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76"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67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68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686" style:parent-style-name="DefaultParagraphFont" style:family="text">
      <style:text-properties fo:letter-spacing="0.0416in"/>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8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9"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P726"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73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32"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style:style>
    <style:style style:name="P737"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74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41"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74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P746"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747"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48"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49"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style:style>
    <style:style style:name="P75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754" style:family="table-column">
      <style:table-column-properties style:column-width="1.802in" style:use-optimal-column-width="false"/>
    </style:style>
    <style:style style:name="TableColumn755" style:family="table-column">
      <style:table-column-properties style:column-width="1.5451in" style:use-optimal-column-width="false"/>
    </style:style>
    <style:style style:name="TableColumn756" style:family="table-column">
      <style:table-column-properties style:column-width="0.8916in" style:use-optimal-column-width="false"/>
    </style:style>
    <style:style style:name="TableColumn757" style:family="table-column">
      <style:table-column-properties style:column-width="0.8222in" style:use-optimal-column-width="false"/>
    </style:style>
    <style:style style:name="TableColumn758" style:family="table-column">
      <style:table-column-properties style:column-width="1.6611in" style:use-optimal-column-width="false"/>
    </style:style>
    <style:style style:name="Table753" style:family="table">
      <style:table-properties style:width="6.7222in" fo:margin-left="-0.0937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78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82" style:parent-style-name="Normal" style:family="paragraph">
      <style:paragraph-properties fo:widows="0" fo:orphans="0">
        <style:tab-stops>
          <style:tab-stop style:type="right" style:leader-style="dotted" style:leader-text="." style:position="6.3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style:tab-stops>
          <style:tab-stop style:type="right" style:leader-style="dotted" style:leader-text="." style:position="6.3in"/>
        </style:tab-stops>
      </style:paragraph-properties>
    </style:style>
    <style:style style:name="P7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786" style:parent-style-name="Normal" style:family="paragraph">
      <style:paragraph-properties fo:widows="0" fo:orphans="0" fo:text-align="justify">
        <style:tab-stops>
          <style:tab-stop style:type="left" style:position="3.6423in"/>
        </style:tab-stops>
      </style:paragraph-properties>
    </style:style>
    <style:style style:name="P787" style:parent-style-name="Normal" style:family="paragraph">
      <style:paragraph-properties fo:widows="0" fo:orphans="0" fo:text-align="justify" fo:text-indent="0.3937in">
        <style:tab-stops>
          <style:tab-stop style:type="left" style:position="0.625in"/>
        </style:tab-stops>
      </style:paragraph-propertie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style:tab-stops>
          <style:tab-stop style:type="left" style:position="3.6423in"/>
        </style:tab-stops>
      </style:paragraph-properties>
    </style:style>
    <style:style style:name="P791" style:parent-style-name="Normal" style:family="paragraph">
      <style:paragraph-properties fo:widows="0" fo:orphans="0" fo:text-align="justify">
        <style:tab-stops>
          <style:tab-stop style:type="left" style:position="3.6423in"/>
        </style:tab-stops>
      </style:paragraph-properties>
    </style:style>
    <style:style style:name="P792"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793"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794" style:parent-style-name="Normal" style:family="paragraph">
      <style:paragraph-properties fo:widows="0" fo:orphans="0" fo:margin-left="1.5972in">
        <style:tab-stops/>
      </style:paragraph-properties>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justify"/>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indent="3.5437in"/>
    </style:style>
    <style:style style:name="P814" style:parent-style-name="Normal" style:family="paragraph">
      <style:paragraph-properties fo:break-before="page"/>
    </style:style>
    <style:style style:name="P815" style:parent-style-name="Normal" style:family="paragraph">
      <style:paragraph-properties fo:text-indent="3.5437in"/>
    </style:style>
    <style:style style:name="P816" style:parent-style-name="Normal" style:family="paragraph">
      <style:paragraph-properties fo:text-indent="3.5437in"/>
    </style:style>
    <style:style style:name="P817" style:parent-style-name="Normal" style:family="paragraph">
      <style:paragraph-properties fo:text-indent="3.5437in">
        <style:tab-stops>
          <style:tab-stop style:type="left" style:position="3.325in"/>
        </style:tab-stops>
      </style:paragraph-properties>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style:style>
    <style:style style:name="P821" style:parent-style-name="Normal" style:family="paragraph">
      <style:paragraph-properties fo:widows="0" fo:orphans="0">
        <style:tab-stops>
          <style:tab-stop style:type="right" style:leader-style="solid" style:leader-text="_" style:position="6.693in"/>
        </style:tab-stops>
      </style:paragraph-properties>
    </style:style>
    <style:style style:name="P822" style:parent-style-name="Normal" style:family="paragraph">
      <style:paragraph-properties fo:widows="0" fo:orphans="0" fo:text-align="center"/>
      <style:text-properties fo:font-size="10pt" style:font-size-asian="10pt"/>
    </style:style>
    <style:style style:name="P823" style:parent-style-name="Normal" style:family="paragraph">
      <style:paragraph-properties fo:widows="0" fo:orphans="0">
        <style:tab-stops>
          <style:tab-stop style:type="right" style:leader-style="solid" style:leader-text="_" style:position="6.693in"/>
        </style:tab-stops>
      </style:paragraph-properties>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style:tab-stops>
          <style:tab-stop style:type="right" style:leader-style="solid" style:leader-text="_" style:position="6.693in"/>
        </style:tab-stops>
      </style:paragraph-properties>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style>
    <style:style style:name="P829" style:parent-style-name="Normal" style:family="paragraph">
      <style:paragraph-properties fo:widows="0" fo:orphans="0" fo:text-indent="0.243in"/>
      <style:text-properties fo:font-size="10pt" style:font-size-asian="10pt"/>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text-properties fo:font-weight="bold" style:font-weight-asian="bold" style:font-weight-complex="bold"/>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margin-left="1.8055in" fo:text-indent="0.1944in">
        <style:tab-stops/>
      </style:paragraph-properties>
      <style:text-properties fo:font-size="10pt" style:font-size-asian="10pt"/>
    </style:style>
    <style:style style:name="P836" style:parent-style-name="Normal" style:family="paragraph">
      <style:paragraph-properties fo:widows="0" fo:orphans="0"/>
      <style:text-properties fo:font-weight="bold" style:font-weight-asian="bold" style:font-weight-complex="bold"/>
    </style:style>
    <style:style style:name="P837" style:parent-style-name="Normal" style:family="paragraph">
      <style:paragraph-properties fo:widows="0" fo:orphans="0"/>
    </style:style>
    <style:style style:name="T838" style:parent-style-name="DefaultParagraphFont" style:family="text">
      <style:text-properties style:font-weight-complex="bold"/>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size="14pt" style:font-size-asian="14pt" style:font-size-complex="14pt"/>
    </style:style>
    <style:style style:name="P842" style:parent-style-name="Normal" style:family="paragraph">
      <style:paragraph-properties fo:widows="0" fo:orphans="0"/>
    </style:style>
    <style:style style:name="T843" style:parent-style-name="DefaultParagraphFont" style:family="text">
      <style:text-properties fo:font-size="14pt" style:font-size-asian="14pt" style:font-size-complex="14pt"/>
    </style:style>
    <style:style style:name="P844" style:parent-style-name="Normal" style:family="paragraph">
      <style:paragraph-properties fo:widows="0" fo:orphans="0"/>
    </style:style>
    <style:style style:name="T845" style:parent-style-name="DefaultParagraphFont" style:family="text">
      <style:text-properties fo:font-size="14pt" style:font-size-asian="14pt" style:font-size-complex="14pt"/>
    </style:style>
    <style:style style:name="P846" style:parent-style-name="Normal" style:family="paragraph">
      <style:paragraph-properties fo:widows="0" fo:orphans="0"/>
    </style:style>
    <style:style style:name="T847" style:parent-style-name="DefaultParagraphFont" style:family="text">
      <style:text-properties fo:font-size="14pt" style:font-size-asian="14pt" style:font-size-complex="14pt"/>
    </style:style>
    <style:style style:name="P848" style:parent-style-name="Normal" style:family="paragraph">
      <style:paragraph-properties fo:widows="0" fo:orphans="0">
        <style:tab-stops>
          <style:tab-stop style:type="right" style:leader-style="solid" style:leader-text="_" style:position="6.3in"/>
        </style:tab-stops>
      </style:paragraph-properties>
    </style:style>
    <style:style style:name="T849" style:parent-style-name="DefaultParagraphFont" style:family="text">
      <style:text-properties fo:font-size="14pt" style:font-size-asian="14pt" style:font-size-complex="14pt"/>
    </style:style>
    <style:style style:name="P850" style:parent-style-name="Normal" style:family="paragraph">
      <style:paragraph-properties fo:widows="0" fo:orphans="0">
        <style:tab-stops>
          <style:tab-stop style:type="right" style:leader-style="solid" style:leader-text="_" style:position="6.3in"/>
        </style:tab-stops>
      </style:paragraph-properties>
    </style:style>
    <style:style style:name="P851" style:parent-style-name="Normal" style:family="paragraph">
      <style:paragraph-properties fo:widows="0" fo:orphans="0">
        <style:tab-stops>
          <style:tab-stop style:type="right" style:leader-style="solid" style:leader-text="_" style:position="6.693in"/>
        </style:tab-stops>
      </style:paragraph-properties>
    </style:style>
    <style:style style:name="P852"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853" style:parent-style-name="Normal" style:family="paragraph">
      <style:paragraph-properties fo:widows="0" fo:orphans="0">
        <style:tab-stops>
          <style:tab-stop style:type="right" style:leader-style="solid" style:leader-text="_" style:position="6.693in"/>
        </style:tab-stops>
      </style:paragraph-properties>
    </style:style>
    <style:style style:name="P854" style:parent-style-name="Normal" style:family="paragraph">
      <style:paragraph-properties fo:widows="0" fo:orphans="0" fo:text-align="center" fo:margin-right="1.2166in"/>
      <style:text-properties fo:font-size="10pt" style:font-size-asian="10pt"/>
    </style:style>
    <style:style style:name="P855" style:parent-style-name="Normal" style:family="paragraph">
      <style:paragraph-properties fo:widows="0" fo:orphans="0">
        <style:tab-stops>
          <style:tab-stop style:type="right" style:leader-style="solid" style:leader-text="_" style:position="6.3in"/>
        </style:tab-stops>
      </style:paragraph-properties>
    </style:style>
    <style:style style:name="P856" style:parent-style-name="Normal" style:family="paragraph">
      <style:paragraph-properties fo:widows="0" fo:orphans="0">
        <style:tab-stops>
          <style:tab-stop style:type="right" style:leader-style="solid" style:leader-text="_" style:position="6.3in"/>
        </style:tab-stops>
      </style:paragraph-properties>
    </style:style>
    <style:style style:name="P857" style:parent-style-name="Normal" style:family="paragraph">
      <style:paragraph-properties fo:widows="0" fo:orphans="0">
        <style:tab-stops>
          <style:tab-stop style:type="right" style:leader-style="solid" style:leader-text="_" style:position="6.693in"/>
        </style:tab-stops>
      </style:paragraph-properties>
    </style:style>
    <style:style style:name="T858" style:parent-style-name="DefaultParagraphFont" style:family="text">
      <style:text-properties fo:font-size="14pt" style:font-size-asian="14pt" style:font-size-complex="14pt"/>
    </style:style>
    <style:style style:name="P859" style:parent-style-name="Normal" style:family="paragraph">
      <style:paragraph-properties fo:widows="0" fo:orphans="0">
        <style:tab-stops>
          <style:tab-stop style:type="right" style:leader-style="solid" style:leader-text="_" style:position="6.3in"/>
        </style:tab-stops>
      </style:paragraph-properties>
    </style:style>
    <style:style style:name="P86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861" style:parent-style-name="DefaultParagraphFont" style:family="text">
      <style:text-properties fo:font-size="14pt" style:font-size-asian="14pt" style:font-size-complex="14pt"/>
    </style:style>
    <style:style style:name="P862" style:parent-style-name="Normal" style:family="paragraph">
      <style:paragraph-properties fo:widows="0" fo:orphans="0">
        <style:tab-stops>
          <style:tab-stop style:type="right" style:leader-style="solid" style:leader-text="_" style:position="6.3in"/>
        </style:tab-stops>
      </style:paragraph-properties>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T864" style:parent-style-name="DefaultParagraphFont" style:family="text">
      <style:text-properties fo:font-size="14pt" style:font-size-asian="14pt" style:font-size-complex="14pt"/>
    </style:style>
    <style:style style:name="P86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866" style:parent-style-name="DefaultParagraphFont" style:family="text">
      <style:text-properties fo:font-size="14pt" style:font-size-asian="14pt" style:font-size-complex="14pt"/>
    </style:style>
    <style:style style:name="P867" style:parent-style-name="Normal" style:family="paragraph">
      <style:paragraph-properties fo:widows="0" fo:orphans="0">
        <style:tab-stops>
          <style:tab-stop style:type="right" style:leader-style="solid" style:leader-text="_" style:position="6.3in"/>
        </style:tab-stops>
      </style:paragraph-properties>
    </style:style>
    <style:style style:name="P868" style:parent-style-name="Normal" style:family="paragraph">
      <style:paragraph-properties fo:widows="0" fo:orphans="0">
        <style:tab-stops>
          <style:tab-stop style:type="right" style:leader-style="solid" style:leader-text="_" style:position="6.3in"/>
        </style:tab-stops>
      </style:paragraph-properties>
    </style:style>
    <style:style style:name="T869" style:parent-style-name="DefaultParagraphFont" style:family="text">
      <style:text-properties fo:font-size="14pt" style:font-size-asian="14pt" style:font-size-complex="14pt"/>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P871" style:parent-style-name="Normal" style:family="paragraph">
      <style:paragraph-properties fo:widows="0" fo:orphans="0">
        <style:tab-stops>
          <style:tab-stop style:type="right" style:leader-style="solid" style:leader-text="_" style:position="6.693in"/>
        </style:tab-stops>
      </style:paragraph-properties>
    </style:style>
    <style:style style:name="T872" style:parent-style-name="DefaultParagraphFont" style:family="text">
      <style:text-properties fo:font-size="14pt" style:font-size-asian="14pt" style:font-size-complex="14pt"/>
    </style:style>
    <style:style style:name="P873" style:parent-style-name="Normal" style:family="paragraph">
      <style:paragraph-properties fo:widows="0" fo:orphans="0">
        <style:tab-stops>
          <style:tab-stop style:type="right" style:leader-style="solid" style:leader-text="_" style:position="6.693in"/>
        </style:tab-stops>
      </style:paragraph-properties>
    </style:style>
    <style:style style:name="P874" style:parent-style-name="Normal" style:family="paragraph">
      <style:paragraph-properties fo:widows="0" fo:orphans="0">
        <style:tab-stops>
          <style:tab-stop style:type="right" style:leader-style="solid" style:leader-text="_" style:position="6.69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style:tab-stops>
          <style:tab-stop style:type="right" style:leader-style="solid" style:leader-text="_" style:position="6.693in"/>
        </style:tab-stops>
      </style:paragraph-properties>
    </style:style>
    <style:style style:name="T877" style:parent-style-name="DefaultParagraphFont" style:family="text">
      <style:text-properties fo:font-size="14pt" style:font-size-asian="14pt" style:font-size-complex="14pt"/>
    </style:style>
    <style:style style:name="P878" style:parent-style-name="Normal" style:family="paragraph">
      <style:paragraph-properties fo:widows="0" fo:orphans="0">
        <style:tab-stops>
          <style:tab-stop style:type="right" style:leader-style="solid" style:leader-text="_" style:position="6.693in"/>
        </style:tab-stops>
      </style:paragraph-properties>
    </style:style>
    <style:style style:name="P879" style:parent-style-name="Normal" style:family="paragraph">
      <style:paragraph-properties fo:widows="0" fo:orphans="0"/>
    </style:style>
    <style:style style:name="P880"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88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style:style>
    <style:style style:name="TableColumn887" style:family="table-column">
      <style:table-column-properties style:column-width="6.6923in"/>
    </style:style>
    <style:style style:name="Table886"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T894" style:parent-style-name="DefaultParagraphFont" style:family="text">
      <style:text-properties style:font-weight-complex="bold"/>
    </style:style>
    <style:style style:name="P895"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896"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tab-stops>
          <style:tab-stop style:type="right" style:leader-style="solid" style:leader-text="_" style:position="6.693in"/>
        </style:tab-stops>
      </style:paragraph-properties>
    </style:style>
    <style:style style:name="P900" style:parent-style-name="Normal" style:family="paragraph">
      <style:paragraph-properties fo:widows="0" fo:orphans="0"/>
    </style:style>
    <style:style style:name="TableColumn902" style:family="table-column">
      <style:table-column-properties style:column-width="6.6923in"/>
    </style:style>
    <style:style style:name="Table901"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solid" style:leader-text="_" style:position="6.3in"/>
        </style:tab-stops>
      </style:paragraph-properties>
    </style:style>
    <style:style style:name="T906" style:parent-style-name="DefaultParagraphFont" style:family="text">
      <style:text-properties fo:font-size="14pt" style:font-size-asian="14pt" style:font-size-complex="14pt"/>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T909" style:parent-style-name="DefaultParagraphFont" style:family="text">
      <style:text-properties fo:font-size="14pt" style:font-size-asian="14pt" style:font-size-complex="14pt"/>
    </style:style>
    <style:style style:name="P910"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911"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917"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style>
    <style:style style:name="P920" style:parent-style-name="Normal" style:family="paragraph">
      <style:paragraph-properties fo:widows="0" fo:orphans="0"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3.5437in"/>
    </style:style>
    <style:style style:name="P941" style:parent-style-name="Normal" style:family="paragraph">
      <style:paragraph-properties fo:break-before="page"/>
    </style:style>
    <style:style style:name="P942" style:parent-style-name="Normal" style:family="paragraph">
      <style:paragraph-properties fo:text-align="justify" fo:text-indent="3.5437in"/>
      <style:text-properties style:font-size-complex="12pt"/>
    </style:style>
    <style:style style:name="P943" style:parent-style-name="Normal" style:family="paragraph">
      <style:paragraph-properties fo:text-align="justify" fo:text-indent="3.5437in"/>
      <style:text-properties style:font-size-complex="12pt"/>
    </style:style>
    <style:style style:name="P944" style:parent-style-name="Normal" style:family="paragraph">
      <style:paragraph-properties fo:text-indent="3.5437in">
        <style:tab-stops>
          <style:tab-stop style:type="left" style:position="3.3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widows="0" fo:orphans="0" fo:text-align="justify" fo:text-indent="0.3937in"/>
      <style:text-properties style:font-size-complex="12pt"/>
    </style:style>
    <style:style style:name="P9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widows="0" fo:orphans="0" fo:text-align="justify" fo:text-indent="0.3937in"/>
      <style:text-properties style:font-size-complex="12pt"/>
    </style:style>
    <style:style style:name="P958" style:parent-style-name="Normal" style:family="paragraph">
      <style:paragraph-properties fo:widows="0" fo:orphans="0" fo:text-align="justify"/>
      <style:text-properties style:font-size-complex="12pt"/>
    </style:style>
    <style:style style:name="P959" style:parent-style-name="Normal" style:family="paragraph">
      <style:paragraph-properties fo:widows="0" fo:orphans="0" fo:text-align="justify" fo:text-indent="0.2777in"/>
      <style:text-properties fo:font-size="10pt" style:font-size-asian="10pt"/>
    </style:style>
    <style:style style:name="P960" style:parent-style-name="Normal" style:family="paragraph">
      <style:paragraph-properties fo:widows="0" fo:orphans="0" fo:text-align="justify"/>
      <style:text-properties style:font-size-complex="12pt"/>
    </style:style>
    <style:style style:name="P961" style:parent-style-name="Normal" style:family="paragraph">
      <style:paragraph-properties fo:widows="0" fo:orphans="0" fo:text-align="justify" fo:text-indent="0.3937in"/>
      <style:text-properties style:font-size-complex="12pt"/>
    </style:style>
    <style:style style:name="P962" style:parent-style-name="Normal" style:family="paragraph">
      <style:paragraph-properties fo:widows="0" fo:orphans="0" fo:text-align="center"/>
      <style:text-properties fo:font-weight="bold" style:font-weight-asian="bold" style:font-weight-complex="bold" style:font-size-complex="12pt"/>
    </style:style>
    <style:style style:name="P963" style:parent-style-name="Normal" style:family="paragraph">
      <style:paragraph-properties fo:widows="0" fo:orphans="0" fo:text-align="justify" fo:text-indent="0.3937in"/>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justify" fo:text-indent="0.3937in"/>
      <style:text-properties style:font-size-complex="12pt"/>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968" style:parent-style-name="Normal" style:family="paragraph">
      <style:paragraph-properties fo:widows="0" fo:orphans="0" fo:text-align="justify" fo:text-indent="1.1437in">
        <style:tab-stops>
          <style:tab-stop style:type="right" style:leader-style="solid" style:leader-text="_" style:position="6.3in"/>
        </style:tab-stops>
      </style:paragraph-properties>
      <style:text-properties fo:font-size="10pt" style:font-size-asian="10pt"/>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70" style:parent-style-name="Normal" style:family="paragraph">
      <style:paragraph-properties fo:widows="0" fo:orphans="0" fo:text-align="justify" fo:text-indent="4.0416in">
        <style:tab-stops>
          <style:tab-stop style:type="right" style:leader-style="solid" style:leader-text="_" style:position="6.3in"/>
        </style:tab-stops>
      </style:paragraph-properties>
      <style:text-properties fo:font-size="10pt" style:font-size-asian="10p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7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8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81" style:parent-style-name="DefaultParagraphFont" style:family="text">
      <style:text-properties fo:font-size="14pt" style:font-size-asian="14pt" style:font-size-complex="14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0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3" style:parent-style-name="DefaultParagraphFont" style:family="text">
      <style:text-properties fo:font-size="14pt" style:font-size-asian="14pt" style:font-size-complex="14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17" style:parent-style-name="Normal" style:family="paragraph">
      <style:paragraph-properties fo:widows="0" fo:orphans="0" fo:text-align="justify">
        <style:tab-stops>
          <style:tab-stop style:type="center" style:position="3.6111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style:font-size-complex="12pt"/>
    </style:style>
    <style:style style:name="T1020" style:parent-style-name="DefaultParagraphFont" style:family="text">
      <style:text-properties fo:font-size="10pt" style:font-size-asian="10p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7"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1028"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1029"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1030"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25 iki 2015-02-03</text:span></text:p>
      <text:p text:style-name="P7"/>
      <text:p text:style-name="P8"><text:span text:style-name="T9">Įsakymas paskelbtas: Žin. 2002, Nr.<text:s/></text:span><text:a xlink:href="https://www.e-tar.lt/portal/legalAct.html?documentId=TAR.02C2F761B2FC" office:target-frame-name="_top" xlink:show="replace"><text:span text:style-name="T10">65-2696</text:span></text:a><text:span text:style-name="T11">; Žin. 2012, Nr.</text:span><text:a xlink:href="https://www.e-tar.lt/portal/legalAct.html?documentId=TAR.02C2F761B2FC" office:target-frame-name="_top" xlink:show="replace"><text:span text:style-name="T12">7-248</text:span></text:a><text:span text:style-name="T13">, i. k. 1022055ISAK00000174</text:span></text:p>
      <text:p text:style-name="P14"/>
      <text:p text:style-name="P15">Nauja redakcija nuo 2012-01-13:</text:p>
      <text:p text:style-name="Normal"><text:span text:style-name="T16">Nr.<text:s/></text:span><text:a xlink:href="https://www.e-tar.lt/portal/legalAct.html?documentId=TAR.FBF8C6A77609" office:target-frame-name="_top" xlink:show="replace"><text:span text:style-name="T17">VA-1</text:span></text:a><text:span text:style-name="T18">, 2012-01-06, Žin. 2</text:span><text:span text:style-name="T19">012, Nr. 7-248 (2012-01-12), i. k. 1122055ISAK0000VA-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AKCIZŲ SUMOKĖJIMĄ UŽTIKRINANČIŲ DOKUMENTŲ PRIĖMIMO, REGISTRAVIMO IR NAUDOJIMO TAISYKLIŲ</text:p>
      <text:p text:style-name="P30"/>
      <text:p text:style-name="P31">2002 m. birželio 25 d. Nr. 174</text:p>
      <text:p text:style-name="P32"><text:span text:style-name="T33">Vilnius</text:span></text:p>
      <text:p text:style-name="P34"/>
      <text:p text:style-name="P35"/>
      <text:p text:style-name="P36"><text:span text:style-name="T37">Vadovaudamasis Lietuvos Respublikos Vyriausybės 2002 m. birželio 4 d. nutarimo Nr. 821 „Dėl akcizų įstatymo nuostatų įgyvendinimo“ (Žin., 2002, Nr.<text:s/></text:span><text:a xlink:href="https://www.e-tar.lt/portal/lt/legalAct/TAR.483A0EF1DEA0" office:target-frame-name="_blank" xlink:show="new"><text:span text:style-name="T38">56-2264</text:span></text:a><text:span text:style-name="T39">; 2010, Nr.<text:s/></text:span><text:a xlink:href="https://www.e-tar.lt/portal/lt/legalAct/TAR.071D947F3B45" office:target-frame-name="_blank" xlink:show="new"><text:span text:style-name="T40">61-2988</text:span></text:a><text:span text:style-name="T41">; toliau – Nutarimas) 2.4 punktu, šiuo Nutarimu patvirtintų Akcizais apmokestinamų prekių sandėlio savininko prievolių įvykdymo</text:span><text:span text:style-name="T42"><text:s/>užtikrinimo sumos ir piniginio užstato dydžio apskaičiavimo ir tikslinimo tvarkos aprašo, Kitų mokestinių prievolių, galinčių atsirasti gabenimo taikant prekėms akcizų mokėjimo laikino atidėjimo režimą metu, įvykdymo užtikrinimo būdų aprašo, Už iš kitos v</text:span><text:span text:style-name="T43">alstybės narės numatomas gauti prekes Lietuvos Respublikoje mokėtinų akcizų sumokėjimo užtikrinimo taisyklių, Registruoto akcizais apmokestinamų prekių gavėjo prievolių įvykdymo užtikrinimo sumos ir piniginio užstato dydžio apskaičiavimo ir tikslinimo tvar</text:span><text:span text:style-name="T44">kos aprašo, Registruoto akcizais apmokestinamų prekių siuntėjo prievolių įvykdymo užtikrinimo sumos ir piniginio užstato dydžio apskaičiavimo ir tikslinimo tvarkos aprašo nuostatomis bei Valstybinės mokesčių inspekcijos prie Lietuvos Respublikos finansų mi</text:span><text:span text:style-name="T45">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2011, Nr. 97-4590)</text:span><text:span text:style-name="T48">, 18.11 punktu,</text:span></text:p>
      <text:p text:style-name="P49"><text:span text:style-name="T50">tvirtinu</text:span><text:span text:style-name="T51"><text:s/></text:span><text:span text:style-name="T52">Akcizų sumokėjimą užtikrinančių dokumentų priėmimo, registravimo ir naudojimo taisykles (pridedama).</text:span></text:p>
      <text:p text:style-name="P53"/>
      <text:p text:style-name="P54"/>
      <text:p text:style-name="P55"/>
      <text:p text:style-name="P56"><text:span text:style-name="T57">VIRŠININKAS</text:span><text:span text:style-name="T58"><text:tab/>JURGIS GURAUSKAS</text:span></text:p>
      <text:p text:style-name="Normal"/>
      <text:soft-page-break/>
      <text:p text:style-name="P59"><text:span text:style-name="T60">PATVIRTINTA</text:span></text:p>
      <text:p text:style-name="P61">Valstybinės mokesčių inspekcijos prie<text:s/></text:p>
      <text:p text:style-name="P62">Lietuvos Respublikos<text:s/></text:p>
      <text:p text:style-name="P63">finansų ministerijos viršininko<text:s/></text:p>
      <text:p text:style-name="P64">2002 m. birželio 25 d. įsakymu Nr. 174</text:p>
      <text:p text:style-name="P65">(Valstybinės mokesčių inspekcijos prie<text:s/></text:p>
      <text:p text:style-name="P66">Lietuvos Respublikos<text:s/></text:p>
      <text:p text:style-name="P67">finansų ministerijos viršininko<text:s/></text:p>
      <text:p text:style-name="P68">2012 m. sausio 6 d. įsakymo Nr. VA-1 redakcija)</text:p>
      <text:p text:style-name="P69"/>
      <text:p text:style-name="P70"><text:span text:style-name="T71">AKCIZŲ SUMOKĖJIMĄ UŽTIKRINANČIŲ<text:s/></text:span><text:span text:style-name="T72">DOKUMENTŲ PRIĖMIMO, REGISTRAVIMO IR NAUDOJ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kcizų sumokėjimą užtikrinančių dokumentų priėmimo, registravimo ir naudojimo taisyklės (toliau – taisyklės) nustato tvarką, kaip Valstybinėje mokesčių inspekcijoj</text:span><text:span text:style-name="T82">e yra priimami, registruojami, naudojami ir grąžinami laidavimai, garantijos ir piniginiai užstatai, skirti užtikrinti įvykdymą:</text:span></text:p>
      <text:p text:style-name="P83"><text:span text:style-name="T84">1.1</text:span><text:span text:style-name="T85">. akcizais apmokestinamų prekių sandėlio (toliau – sandėlis) savininko, registruoto akcizais apmokestinamų prekių gavėjo (</text:span><text:span text:style-name="T86">toliau – registruotas gavėjas), registruoto akcizais apmokestinamų prekių siuntėjo (toliau – registruotas siuntėjas) mokestinių prievolių,</text:span></text:p>
      <text:p text:style-name="P87"><text:span text:style-name="T88">1.2</text:span><text:span text:style-name="T89">. mokestinių prievolių, galinčių atsirasti akcizais apmokestinamų prekių (toliau – prekės) gabenimo, taikant a</text:span><text:span text:style-name="T90">kcizų mokėjimo laikino atidėjimo režimą, metu,</text:span></text:p>
      <text:p text:style-name="P91"><text:span text:style-name="T92">1.3</text:span><text:span text:style-name="T93">. mokestinių prievolių, galinčių atsirasti į Lietuvos Respubliką komerciniams tikslams atgabenus prekes, kurių akcizai sumokėti kitoje Europos Sąjungos valstybėje narėje (toliau – kita valstybė narė).</text:span></text:p>
      <text:p text:style-name="P94"><text:span text:style-name="T95">T</text:span><text:span text:style-name="T96">aisyklės taip pat nustato, kaip su prašymu į Valstybinę mokesčių inspekciją turi kreiptis sandėlių savininkai, registruoti gavėjai ar registruoti siuntėjai, norėdami neteikti arba pateikti mažesnės sumos laidavimo (garantijos) dokumentą ar piniginį užstatą</text:span><text:span text:style-name="T97">, ir tokių prašymų nagrinėjimo tvarką.</text:span></text:p>
      <text:p text:style-name="P98"><text:span text:style-name="T99">2</text:span><text:span text:style-name="T100">. Taisyklės parengtos vadovaujantis Lietuvos Respublikos akcizų įstatymu (Žin., 2001, Nr.<text:s/></text:span><text:a xlink:href="https://www.e-tar.lt/portal/lt/legalAct/TAR.B9E1D301256F" office:target-frame-name="_blank" xlink:show="new"><text:span text:style-name="T101">98-3482</text:span></text:a><text:span text:style-name="T102">; 2010, Nr.<text:s/></text:span><text:a xlink:href="https://www.e-tar.lt/portal/lt/legalAct/TAR.7E421A12D76D" office:target-frame-name="_blank" xlink:show="new"><text:span text:style-name="T103">45-2174</text:span></text:a><text:span text:style-name="T104">, toliau – Akcizų įstatymas), Lietuvos Respublikos Vyriausybės 2002 m. birželio 4 d. nutarimo Nr. 821 „Dėl Akcizų įstatymo nuostatų įgyvendinimo“ (Žin., 2002, Nr.<text:s/></text:span><text:a xlink:href="https://www.e-tar.lt/portal/lt/legalAct/TAR.483A0EF1DEA0" office:target-frame-name="_blank" xlink:show="new"><text:span text:style-name="T105">56-2264</text:span></text:a><text:span text:style-name="T106">; 2010, Nr.<text:s/></text:span><text:a xlink:href="https://www.e-tar.lt/portal/lt/legalAct/TAR.071D947F3B45" office:target-frame-name="_blank" xlink:show="new"><text:span text:style-name="T107">61-2988</text:span></text:a><text:span text:style-name="T108">) 2.4 punktu, Akcizais apmokestinamų prekių sandėlio savininko prievolių įvyk</text:span><text:span text:style-name="T109">dymo užtikrinimo sumos ir piniginio užstato dydžio apskaičiavimo ir tikslinimo tvarkos aprašu (toliau – Sandėlio savininko prievolių užtikrinimo aprašas), Kitų mokestinių prievolių, galinčių atsirasti gabenimo taikant prekėms akcizų mokėjimo laikino atidėj</text:span><text:span text:style-name="T110">imo režimą metu, įvykdymo užtikrinimo būdų aprašu (toliau – Gabenimo prievolių užtikrinimo aprašas), Už iš kitos valstybės narės numatomas gauti prekes Lietuvos Respublikoje mokėtinų akcizų sumokėjimo užtikrinimo taisyklėmis (toliau – Akcizų sumokėjimo užt</text:span><text:span text:style-name="T111">ikrinimo taisyklės), Registruoto akcizais apmokestinamų prekių gavėjo prievolių įvykdymo užtikrinimo sumos ir piniginio užstato dydžio apskaičiavimo ir tikslinimo tvarkos aprašu (toliau – Registruoto gavėjo prievolių užtikrinimo aprašas), Registruoto akciz</text:span><text:span text:style-name="T112">ais apmokestinamų prekių siuntėjo prievolių įvykdymo užtikrinimo sumos ir piniginio užstato dydžio apskaičiavimo ir tikslinimo tvarkos aprašu (toliau – Registruoto siuntėjo prievolių užtikrinimo aprašas), patvirtintais Lietuvos Respublikos Vyriausybės 2002</text:span><text:span text:style-name="T113"><text:s/>m. birželio 4 d. nutarimu Nr. 821 (Žin., 2002, Nr.<text:s/></text:span><text:a xlink:href="https://www.e-tar.lt/portal/lt/legalAct/TAR.483A0EF1DEA0" office:target-frame-name="_blank" xlink:show="new"><text:span text:style-name="T114">56-2264</text:span></text:a><text:span text:style-name="T115">; 2010, Nr.<text:s/></text:span><text:a xlink:href="https://www.e-tar.lt/portal/lt/legalAct/TAR.071D947F3B45" office:target-frame-name="_blank" xlink:show="new"><text:span text:style-name="T116">61-2988</text:span></text:a><text:span text:style-name="T117">).</text:span></text:p>
      <text:p text:style-name="P118"><text:span text:style-name="T119">3</text:span><text:span text:style-name="T120">. Šiose taisyklėse vartojamos sąvokos:</text:span></text:p>
      <text:p text:style-name="P121"><text:span text:style-name="T122">kitas Asmuo<text:s/></text:span><text:span text:style-name="T123">– tai iš kitos valstybės narės prekes, kurių akcizai sumokėti kitoje valstybėje narėje, gaunantis asmuo arba Akcizų įstatymo 16 straipsnio 7 dalyje nurodytais atvejais tokias prekes atgabenantis prekių par</text:span><text:span text:style-name="T124">davėjas ar jo fiskalinis agentas,</text:span></text:p>
      <text:p text:style-name="P125"><text:span text:style-name="T126">laidavimas (garantija) už registruoto gavėjo prievolių įvykdymą</text:span><text:span text:style-name="T127"><text:s/>– tai laidavimo arba garantijos dokumentas, išduotas Europos Sąjungos teritorijoje veikiančios kredito įstaigos ar<text:s/></text:span><text:soft-page-break/><text:span text:style-name="T128">draudimo įmonės, sudariusios bendradarbiavi</text:span><text:span text:style-name="T129">mo sutartį su Valstybine mokesčių inspekcija prie Lietuvos Respublikos finansų ministerijos (toliau – VMI prie FM), ir skirtas užtikrinti įvykdymą galinčių atsirasti mokestinių prievolių registruotam gavėjui iš kitos valstybės narės verslo tikslams gavus p</text:span><text:span text:style-name="T130">rekių, kurioms taikomas akcizų mokėjimo laikino atidėjimo režimas,</text:span></text:p>
      <text:p text:style-name="P131"><text:span text:style-name="T132">laidavimas (garantija</text:span><text:span text:style-name="T133">)<text:s/></text:span><text:span text:style-name="T134">už sandėlio savininko prievolių įvykdymą</text:span><text:span text:style-name="T135"><text:s/>– tai laidavimo (garantijos) dokumentas, išduotas Europos Sąjungos teritorijoje veikiančios kredito įstaigos ar draudimo įmonės, sudariusios bendradarbiavimo sutartį su VMI prie FM, ir skirtas užtikrinti įvykdymą sandėlio savininko prievolių, susijusių su</text:span><text:span text:style-name="T136"><text:s/>prekių laikymu sandėlyje (t. y., jei sandėlio savininkas neįvykdys arba netinkamai įvykdys mokestines prievoles už sandėlyje laikomas ar iš sandėlio išgabentas prekes, kurioms panaikintas akcizų mokėjimo laikino atidėjimo režimas, sandėlyje prarastas prek</text:span><text:span text:style-name="T137">es, sandėlyje sunaudotas prekes, išskyrus atvejus, kai prekės panaudotos kitoms prekėms, kurios yra akcizų objektas, gaminti arba tikslams, kuriems naudojamos prekės atleidžiamos nuo akcizų, už energinius produktus, sunaudotus sandėlio, kuriame šie energin</text:span><text:span text:style-name="T138">iai produktai gaminami, teritorijoje šių energinių produktų gamybos proceso metu ir pan.) ar</text:span><text:span text:style-name="T139"><text:s/></text:span><text:span text:style-name="T140">sandėlio savininko nurodytoje tiesioginio pristatymo vietoje,</text:span></text:p>
      <text:p text:style-name="P141"><text:span text:style-name="T142">Patvirtinimas</text:span><text:span text:style-name="T143"><text:s/>– tai Piniginio užstato sumokėjimo patvirtinimas (taisyklių 1 priedas), kad į Valstybin</text:span><text:span text:style-name="T144">ės mokesčių inspekcijos užstatų (akcizams) sąskaitą (toliau – užstatų sąskaita) yra sumokėta pinigų suma, skirta užtikrinti įvykdymą sandėlio savininko, registruoto gavėjo, registruoto siuntėjo, kito Asmens mokestinių prievolių arba mokestinių prievolių, g</text:span><text:span text:style-name="T145">alinčių atsirasti prekių, kurioms taikomas akcizų mokėjimo laikino atidėjimo režimas, gabenimo metu.</text:span></text:p>
      <text:p text:style-name="P146"><text:span text:style-name="T147">Kitos taisyklėse vartojamos sąvokos atitinka Akcizų įstatyme, Sandėlio savininko prievolių įvykdymo užtikrinimo apraše, Gabenimo prievolių įvykdymo užtikri</text:span><text:span text:style-name="T148">nimo apraše, Registruoto gavėjo prievolių įvykdymo užtikrinimo apraše, Akcizų sumokėjimo užtikrinimo taisyklėse ir kituose teisės aktuose vartojamas sąvokas.</text:span></text:p>
      <text:p text:style-name="P149"><text:span text:style-name="T150">4</text:span><text:span text:style-name="T151">. Šios taisyklės privalomos:</text:span></text:p>
      <text:p text:style-name="P152"><text:span text:style-name="T153">4.1</text:span><text:span text:style-name="T154">. Valstybinės mokesčių inspekcijos valstybės tarnautojams a</text:span><text:span text:style-name="T155">r darbuotojams, dirbantiems pagal darbo sutartį bei gaunantiems darbo užmokestį iš Lietuvos Respublikos valstybės biudžeto, kurie priima, registruoja laidavimus (garantijas) už sandėlio savininko prievolių įvykdymą, laidavimus (garantijas) už registruoto g</text:span><text:span text:style-name="T156">avėjo, laidavimus (garantijas) už registruoto siuntėjo ar kito Asmens prievolių įvykdymą, taip pat laidavimus (garantijas), skirtus užtikrinti įvykdymą mokestinių prievolių, galinčių atsirasti prekių gabenimo, taikant akcizų mokėjimo laikino atidėjimo reži</text:span><text:span text:style-name="T157">mą, metu, Patvirtinimus (toliau visi kartu – Dokumentai), kontroliuoja šių Dokumentų panaudojimą, vykdo mokesčių apskaitą, nepriemokų išieškojimą, priima akcizų deklaracijas;</text:span></text:p>
      <text:p text:style-name="P158"><text:span text:style-name="T159">4.2</text:span><text:span text:style-name="T160">. sandėlių savininkams, registruotiems gavėjams, registruotiems siuntėjams</text:span><text:span text:style-name="T161"><text:s/>ir kitiems Asmenims, kurie teikia Dokumentus arba kurie į Valstybinę mokesčių inspekciją kreipiasi su prašymais leisti neteikti laidavimo (garantijos) dokumento ir piniginio užstato arba leisti pateikti mažesnės sumos laidavimą (garantiją) ar piniginį užs</text:span><text:span text:style-name="T162">tatą.</text:span></text:p>
      <text:p text:style-name="P163"><text:span text:style-name="T164">5</text:span><text:span text:style-name="T165">. Dokumentai pateikiami apskrities valstybinei mokesčių inspekcijai (toliau – AVMI). AVMI ne vėliau kaip kitą darbo dieną Dokumentus privalo persiųsti VMI prie FM.</text:span></text:p>
      <text:p text:style-name="P166"><text:span text:style-name="T167">6</text:span><text:span text:style-name="T168">. Piniginis užstatas sumokamas į užstatų sąskaitą. Mokant piniginį užstatą</text:span><text:span text:style-name="T169"><text:s/>į užstatų sąskaitą, įmokų kodai nenurodomi.</text:span></text:p>
      <text:p text:style-name="P170"/>
      <text:p text:style-name="P171"><text:span text:style-name="T172">II</text:span><text:span text:style-name="T173">.<text:s/></text:span><text:span text:style-name="T174">KREIPIMOSI SU PRAŠYMAIS LEISTI NETEIKTI ARBA TEIKTI MAŽESNĖS SUMOS LAIDAVIMO (GARANTIJOS) DOKUMENTĄ IR/AR PINIGINĮ UŽSTATĄ IR TOKIŲ PRAŠYMŲ NAGRINĖJIMO TVARKA</text:span></text:p>
      <text:p text:style-name="P175"/>
      <text:p text:style-name="P176"><text:span text:style-name="T177">7</text:span><text:span text:style-name="T178">. Sandėlio savininkas, registruotas</text:span><text:span text:style-name="T179"><text:s/>siuntėjas, registruotas gavėjas ar kitas Asmuo (toliau šiame skyriuje – pareiškėjas), pageidaujantis neteikti laidavimo (garantijos) dokumento ir piniginio užstato arba teikti mažesnės sumos laidavimo (garantijos) dokumentą ar piniginį užstatą, su laisvos</text:span><text:span text:style-name="T180"><text:s/>formos Prašymu neteikti laidavimo (garantijos) dokumento ir piniginio užstato (toliau – Prašymas neteikti dokumento) arba su laisvos formos Prašymu leisti pateikti mažesnės sumos laidavimo (garantijos) dokumentą ar piniginį užstatą (toliau – Prašymas dėl<text:s/></text:span><text:span text:style-name="T181">sumažintos sumos) (toliau kartu – prašymas) turi kreiptis į Valstybinę mokesčių inspekciją. Prašymas ir jo priedai gali būti pateikti<text:s/></text:span><text:soft-page-break/><text:span text:style-name="T182">tiesiogiai AVMI (arba VMI prie FM) arba atsiųsti paštu. Prašymą ir jo priedus taip pat galima atsiųsti elektroniniu paštu<text:s/></text:span><text:span text:style-name="T183">arba faksu (tada prašymo originalas ir jo priedai Valstybinei mokesčių inspekcijai turi būti pateikti iki prašymo nagrinėjimo termino pabaigos). Jeigu prašymas pateikiamas AVMI, tai ne vėliau kaip kitą darbo dieną jis turi būti persiųstas VMI prie FM.</text:span></text:p>
      <text:p text:style-name="P184"><text:span text:style-name="T185">8</text:span><text:span text:style-name="T186">. Prašymas turi būti išnagrinėtas ne vėliau kaip per 20 darbo dienų. Jei pareikalaujama pateikti papildomų dokumentų, prašymas turi būti išnagrinėtas per 5 darbo dienas nuo papildomų dokumentų pateikimo (jeigu šiame punkte nustatytas 20 darbo dienų termin</text:span><text:span text:style-name="T187">as yra pasibaigęs).</text:span></text:p>
      <text:p text:style-name="P188"><text:span text:style-name="T189">Jei prašymas pateiktas kartu su prašymu dėl sandėlio, registruoto gavėjo ar registruoto siuntėjo veiklos arba įformintas Prašymo išduoti patvirtinimą, kad už akcizais apmokestinamas prekes, atgabenamas verslo arba savo reikmėms, akcizų<text:s/></text:span><text:span text:style-name="T190">sumokėjimas Lietuvos Respublikoje garantuotas FR0669 forma, patvirtinta Valstybinės mokesčių inspekcijos prie Lietuvos Respublikos finansų ministerijos viršininko 2004 m. balandžio 28 d. įsakymu Nr. VA-64 (Žin., 2004, Nr.<text:s/></text:span><text:a xlink:href="https://www.e-tar.lt/portal/lt/legalAct/TAR.28F41555C4E1" office:target-frame-name="_blank" xlink:show="new"><text:span text:style-name="T191">72-2508</text:span></text:a><text:span text:style-name="T192">), – tai prašymas turi būti baigtas nagrinėti kartu su atitinkamu šiame punkte nurodytu prašymu.</text:span></text:p>
      <text:p text:style-name="P193"><text:span text:style-name="T194">9</text:span><text:span text:style-name="T195">. Prašyme neteikti dokumento turi būti nurodyta: pareiškėjo pavadinimas, buveinės adresas, mokes</text:span><text:span text:style-name="T196">čių mokėtojo identifikacinis numeris (kodas), sandėlio adresas, sandėlio identifikacinis numeris, registruoto gavėjo ar registruoto siuntėjo identifikacinis numeris, turimo suformuoto ir įregistruoto įstatinio kapitalo dydis, išreikštas valiuta, kuri Lietu</text:span><text:span text:style-name="T197">vos Respublikoje yra teisėta mokėjimo priemonė einamuoju laikotarpiu. Papildomai turi būti aprašytas akcizų prievolių, kurios gali atsirasti, pobūdis ir dydis, įmonės turimas turtas, kuris nėra įkeistas ar areštuotas. Kartu su Prašymu neteikti dokumento tu</text:span><text:span text:style-name="T198">ri būti pateikti dokumentai, patvirtinantys Prašyme neteikti dokumento nurodytus duomenis (išskyrus duomenis, kurie yra įregistruoti valstybės įmonėje Registrų centras).</text:span><text:s/></text:p>
      <text:p text:style-name="P199">Punkto pakeitimai:</text:p>
      <text:p text:style-name="P200"><text:span text:style-name="T201">Nr.<text:s/></text:span><text:a xlink:href="https://www.e-tar.lt/portal/legalAct.html?documentId=50f0f8d05b6d11e487eff7b424bd0f08" office:target-frame-name="_top" xlink:show="replace"><text:span text:style-name="T202">VA-106</text:span></text:a><text:span text:style-name="T203">, 2014-10-24, paskelbta TAR 2014-10-24, i. k. 2014-14804</text:span></text:p>
      <text:p text:style-name="Normal"/>
      <text:p text:style-name="P204"><text:span text:style-name="T205">10</text:span><text:span text:style-name="T206">. Už akcizų administravimą atsakingas VMI prie FM padalinys pagal VMI prie FM duomenų bazėse turimus ir kartu su Prašymu neteikti dokumento pateiktus<text:s/></text:span><text:span text:style-name="T207">dokumentus įvertina, ar pareiškėjas pagal Sandėlio savininko prievolių užtikrinimo apskaičiavimo aprašo, Gabenimo prievolių užtikrinimo aprašo, Registruoto gavėjo prievolių užtikrinimo aprašo, Akcizų sumokėjimo užtikrinimo taisyklių arba Registruoto siuntė</text:span><text:span text:style-name="T208">jo prievolių užtikrinimo aprašo nustatytus reikalavimus mokestinių prievolių įvykdymui užtikrinti turi teisę neteikti laidavimo (garantijos) ir piniginio užstato, ir VMI prie FM viršininkui arba jo įgaliotam asmeniui pateikia pasirašyti atitinkamai užpildy</text:span><text:span text:style-name="T209">tą Sprendimo dėl laidavimo (garantijos) ir piniginio užstato nereikalavimo / mažesnės sumos laidavimo (garantijos) dokumento ar piniginio užstato reikalavimo FR0665 formą (toliau – FR0665 forma), patvirtintą įsakymu, kuriuo tvirtinamos šios taisyklės. Toki</text:span><text:span text:style-name="T210">os teisės suteikimo klausimas gali būti išsprendžiamas užpildžius ne FR0665 formą, o Sprendimo dėl įregistravimo / išregistravimo akcizais apmokestinamų prekių sandėlio savininku ir / ar leidimo steigti akcizais apmokestinamų prekių sandėlį išdavimo, pakei</text:span><text:span text:style-name="T211">timo, papildymo ar panaikinimo FR0643 formą, patvirtintą Valstybinės mokesčių inspekcijos prie Lietuvos Respublikos finansų ministerijos viršininko 2008 m. rugsėjo 17 d. įsakymu Nr. VA-47 (Žin., 2008, Nr.<text:s/></text:span><text:a xlink:href="https://www.e-tar.lt/portal/lt/legalAct/TAR.2BF3CC3092A5" office:target-frame-name="_blank" xlink:show="new"><text:span text:style-name="T212">111-4259</text:span></text:a><text:span text:style-name="T213">, 2011, Nr. 154-7327; toliau – FR0643 forma), Sprendimo dėl registruoto gavėjo pažymėjimo išdavimo, pakeitimo, papildymo ar panaikinimo FR0646 formą, patvirtintą Valstybinės mokesčių inspekcijos prie Lietuvos Respublikos finansų ministerijos viršininko 200</text:span><text:span text:style-name="T214">4 m. balandžio 27 d. įsakymu Nr. VA-62 (Žin., 2004, Nr.<text:s/></text:span><text:a xlink:href="https://www.e-tar.lt/portal/lt/legalAct/TAR.65324FB057C4" office:target-frame-name="_blank" xlink:show="new"><text:span text:style-name="T215">72-2506</text:span></text:a><text:span text:style-name="T216">; 2010, Nr.<text:s/></text:span><text:a xlink:href="https://www.e-tar.lt/portal/lt/legalAct/TAR.A885D7CC1013" office:target-frame-name="_blank" xlink:show="new"><text:span text:style-name="T217">106-5503</text:span></text:a><text:span text:style-name="T218">; t</text:span><text:span text:style-name="T219">oliau – FR0646 forma), arba užpildžius Sprendimo dėl registruoto siuntėjo pažymėjimo išdavimo, pakeitimo, papildymo ar panaikinimo FR1081 formą, patvirtintą Valstybinės mokesčių inspekcijos prie Lietuvos Respublikos finansų ministerijos viršininko 2010 m.<text:s/></text:span><text:span text:style-name="T220">rugpjūčio 13 d. įsakymu Nr. VA-92 (Žin., 2010, Nr.<text:s/></text:span><text:a xlink:href="https://www.e-tar.lt/portal/lt/legalAct/TAR.1CB332893B8B" office:target-frame-name="_blank" xlink:show="new"><text:span text:style-name="T221">101-5236</text:span></text:a><text:span text:style-name="T222">; toliau – FR1081 forma). Apie priimtą sprendimą pareiškėjas turi būti informuotas ne vėliau kaip kitą darbo die</text:span><text:span text:style-name="T223">ną.</text:span></text:p>
      <text:p text:style-name="P224"><text:span text:style-name="T225">11</text:span><text:span text:style-name="T226">. Sandėlio savininkui, registruotam gavėjui ir registruotam siuntėjui suteikta teisė neteikti laidavimo (garantijos) ar piniginio užstato galioja tol, kol nepasikeičia mokestinių prievolių, įstatinio kapitalo, neįkeisto ar neareštuoto turto dydis</text:span><text:span text:style-name="T227"><text:s/>ar kiti šios teisės suteikimą sąlygoję kriterijai. Jiems pasikeitus, sandėlio savininkas, registruotas gavėjas arba registruotas siuntėjas, mokestinių prievolių įvykdymui užtikrinti nenorėdamas teikti laidavimo (garantijos) ar piniginio užstato, šių taisy</text:span><text:span text:style-name="T228">klių nustatyta tvarka turi teikti naują prašymą arba apie pasikeitimus informuoti VMI prie FM.</text:span></text:p>
      <text:soft-page-break/>
      <text:p text:style-name="P229"><text:span text:style-name="T230">Kitam Asmeniui teisė neteikti laidavimo (garantijos) ar piniginio užstato suteikiama vienam prekių, kurioms netaikomas akcizų mokėjimo laikino atidėjimo režimas,</text:span><text:span text:style-name="T231"><text:s/>atgabenimo atvejui.</text:span></text:p>
      <text:p text:style-name="P232"><text:span text:style-name="T233">12</text:span><text:span text:style-name="T234">. Prašyme dėl sumažintos sumos turi būti nurodytas pareiškėjo pavadinimas, buveinės adresas, mokesčių mokėtojo identifikacinis numeris (kodas), sandėlio adresas, sandėlio identifikacinis numeris, registruoto gavėjo ar registruoto</text:span><text:span text:style-name="T235"><text:s/>siuntėjo identifikacinis numeris. Papildomai turi būti aprašytas akcizų prievolių, kurios gali atsirasti, pobūdis ir dydis.</text:span></text:p>
      <text:p text:style-name="P236"><text:span text:style-name="T237">13</text:span><text:span text:style-name="T238">. Už akcizų administravimą atsakingas VMI prie FM padalinys išnagrinėja, ar pareiškėjas pagal Sandėlio savininko prievolių įv</text:span><text:span text:style-name="T239">ykdymo užtikrinimo aprašo, Gabenimo prievolių užtikrinimo aprašo, Registruoto gavėjo prievolių užtikrinimo aprašo, Akcizų sumokėjimo užtikrinimo taisyklių arba Registruoto siuntėjo prievolių užtikrinimo aprašo nuostatas turi teisę teikti mažesnės sumos lai</text:span><text:span text:style-name="T240">davimą (garantiją) ar piniginį užstatą bei atsižvelgia į Akcizais apmokestinamų prekių gabenimo, taikant akcizų mokėjimo laikino atidėjimo režimą, metu galinčių atsirasti mokestinių prievolių įvykdymą užtikrinančių laidavimo, garantijos ir piniginio užstat</text:span><text:span text:style-name="T241">o dydžio apskaičiavimo metodiką, patvirtintą Valstybinės mokesčių inspekcijos prie Lietuvos Respublikos finansų ministerijos viršininko 2004 m. balandžio 28 d. įsakymu Nr. VA-68 (Žin., 2004, Nr.<text:s/></text:span><text:a xlink:href="https://www.e-tar.lt/portal/lt/legalAct/TAR.92B810F548E9" office:target-frame-name="_blank" xlink:show="new"><text:span text:style-name="T242">72-2512</text:span></text:a><text:span text:style-name="T243">), ir VMI prie FM viršininkui ar jo įgaliotam asmeniui pateikia pasirašyti atitinkamai užpildytą FR0665 formą. Tokios teisės suteikimo klausimas gali būti išsprendžiamas ne užpildžius FR0665 formą, o FR0643 formą, FR0646 form</text:span><text:span text:style-name="T244">ą arba FR1081 formą.</text:span></text:p>
      <text:p text:style-name="P245">Apie priimtą sprendimą pareiškėjas turi būti informuotas ne vėliau kaip kitą darbo dieną. Sprendimas galioja tol, kol nepasikeičia aplinkybės, kurioms esant jis priimtas, turinčios įtakos laidavimo (garantijos) ar piniginio užstato sumos apskaičiavimui. Šioms aplinkybėms pasikeitus, sandėlio savininkas, registruotas gavėjas arba registruotas siuntėjas, mokestinių prievolių įvykdymui užtikrinti norėdamas teikti mažesnės sumos laidavimą (garantiją) ar piniginį užstatą šių taisyklių nustatyta tvarka turi teikti naują prašymą arba apie pasikeitimus informuoti VMI prie FM.</text:p>
      <text:p text:style-name="P246"/>
      <text:p text:style-name="P247"><text:span text:style-name="T248">III</text:span><text:span text:style-name="T249">.<text:s/></text:span><text:span text:style-name="T250">LAIDAVIMO (GARANTIJOS) IR PINIGINIO UŽSTATO PRIĖMIMAS IR GRĄŽINIMAS</text:span></text:p>
      <text:p text:style-name="P251"/>
      <text:p text:style-name="P252"><text:span text:style-name="T253">14</text:span><text:span text:style-name="T254">. Ne vėliau kaip per 4 darbo dienas nuo Dokumento gavimo turi būti nuspręsta, ar<text:s/></text:span><text:span text:style-name="T255">Dokumentas yra priimtinas.</text:span></text:p>
      <text:p text:style-name="P256"><text:span text:style-name="T257">Jei mokestinių prievolių įvykdymas užtikrinamas piniginiu užstatu, turi būti įsitikinta, kad pinigai pateko į užstatų sąskaitą, ir padaromas atitinkamas įrašas ant Patvirtinimo.</text:span></text:p>
      <text:p text:style-name="P258"><text:span text:style-name="T259">15</text:span><text:span text:style-name="T260">. Laidavimas (garantija) yra priimtinas,<text:s/></text:span><text:span text:style-name="T261">jeigu:</text:span></text:p>
      <text:p text:style-name="P262"><text:span text:style-name="T263">15.1</text:span><text:span text:style-name="T264">. laidavimo (garantijos) dokumentą išdavusi Europos Sąjungos teritorijoje veikianti kredito įstaiga arba draudimo įmonė su VMI prie FM yra sudariusi bendradarbiavimo sutartį;</text:span></text:p>
      <text:p text:style-name="P265"><text:span text:style-name="T266">15.2</text:span><text:span text:style-name="T267">. laidavimo (garantijos) dokumentas išduotas ne ilgiau kaip<text:s/></text:span><text:span text:style-name="T268">vieneriems metams;</text:span></text:p>
      <text:p text:style-name="P269"><text:span text:style-name="T270">15.3</text:span><text:span text:style-name="T271">. pateikiamas laidavimo (garantijos) dokumento originalas ir jo kopija;</text:span></text:p>
      <text:p text:style-name="P272"><text:span text:style-name="T273">15.4</text:span><text:span text:style-name="T274">. nepasibaigęs laidavimo (garantijos) dokumento galiojimo terminas;</text:span></text:p>
      <text:p text:style-name="P275"><text:span text:style-name="T276">15.5</text:span><text:span text:style-name="T277">. nurodyta laidavimo (garantijos) paskirtis;</text:span></text:p>
      <text:p text:style-name="P278"><text:span text:style-name="T279">15.6</text:span><text:span text:style-name="T280">. suma, kuria laiduo</text:span><text:span text:style-name="T281">jamas (garantuojamas) galinčių atsirasti mokestinių prievolių įvykdymas, ne mažesnė už teisės aktų nustatyta tvarka apskaičiuotą sumą;</text:span></text:p>
      <text:p text:style-name="P282"><text:span text:style-name="T283">15.7</text:span><text:span text:style-name="T284">. nauju laidavimo (garantijos) dokumentu tikslinami pirminio laidavimo (garantijos) dokumento duomenys arba kai t</text:span><text:span text:style-name="T285">eikiamas naujas dokumentas pirminiam baigus galioti ir yra nepasibaigusių laiduotojo (garanto) įsipareigojimų, o naujuoju laidavimo (garantijos) dokumentu tęsiami pirminiame laidavimo (garantijos) dokumente išdėstyti įsipareigojimai, tai naujame laidavimo<text:s/></text:span><text:span text:style-name="T286">(garantijos) dokumente yra nurodytas pirminio laidavimo (garantijos) dokumento numeris ir jo išdavimo data.</text:span></text:p>
      <text:p text:style-name="P287"><text:span text:style-name="T288">16</text:span><text:span text:style-name="T289">. Piniginis užstatas yra priimtinas jeigu:</text:span></text:p>
      <text:p text:style-name="P290"><text:span text:style-name="T291">16.1</text:span><text:span text:style-name="T292">. pateikiamas Patvirtinimas;</text:span></text:p>
      <text:p text:style-name="P293"><text:span text:style-name="T294">16.2</text:span><text:span text:style-name="T295">. į užstatų sąskaitą sumokėta piniginio užstato suma n</text:span><text:span text:style-name="T296">e mažesnė už teisės aktų nustatyta tvarka apskaičiuotą sumą.</text:span></text:p>
      <text:p text:style-name="P297"><text:span text:style-name="T298">17</text:span><text:span text:style-name="T299">. Priimtas Dokumento originalas paliekamas Valstybinėje mokesčių inspekcijoje, o<text:s/></text:span><text:soft-page-break/><text:span text:style-name="T300">Dokumentą pateikusiam asmeniui grąžinama kopija su Dokumento priėmimo žyma.</text:span></text:p>
      <text:p text:style-name="P301"><text:span text:style-name="T302">18</text:span><text:span text:style-name="T303">. Jeigu Dokumentas yra n</text:span><text:span text:style-name="T304">epriimtinas, tai kitoje jo originalo ir kopijos pusėje rašoma:</text:span></text:p>
      <text:p text:style-name="P305"/>
      <text:p text:style-name="P306"><text:span text:style-name="T307">„NEPRIIMTA</text:span></text:p>
      <text:p text:style-name="P308"><text:span text:style-name="T309">dėl _________________________________________________</text:span></text:p>
      <text:p text:style-name="P310"><text:span text:style-name="T311">(nurodyti atsisakymo priimti dokumentą priežastis)</text:span></text:p>
      <text:p text:style-name="P312"><text:span text:style-name="T313">_____________________________________________________</text:span></text:p>
      <text:p text:style-name="P314"><text:span text:style-name="T315">______________</text:span><text:span text:style-name="T316">_______________________________________“.</text:span></text:p>
      <text:p text:style-name="P317"><text:span text:style-name="T318">(pareigų pavadinimas, parašas, vardas, pavardė ir data)</text:span></text:p>
      <text:p text:style-name="P319"><text:span text:style-name="T320">19</text:span><text:span text:style-name="T321">. Nepriimtas Dokumentas su žyma grąžinamas jį pateikusiam asmeniui. Nepriimto Dokumento kopija su žyma apie nepriimto Dokumento originalo<text:s/></text:span><text:span text:style-name="T322">grąžinimą pateikėjui lieka Valstybinėje mokesčių inspekcijoje. Nepriimtas piniginis užstatas grąžinamas į Patvirtinime nurodytą sąskaitą.</text:span></text:p>
      <text:p text:style-name="P323"><text:span text:style-name="T324">20</text:span><text:span text:style-name="T325">. Pateiktų laidavimų (garantijų) dokumentų originalai sandėlių savininkams, registruotiems gavėjams,<text:s/></text:span><text:span text:style-name="T326">registruotiems siuntėjams, kitiems Asmenims, jų įgaliotiems asmenims ar kitiems laidavimus (garantijas) pateikusiems asmenims grąžinami šiais atvejais:</text:span></text:p>
      <text:p text:style-name="P327"><text:span text:style-name="T328">20.1</text:span><text:span text:style-name="T329">. laidavimo (garantijos) už</text:span><text:span text:style-name="T330"><text:s/></text:span><text:span text:style-name="T331">sandėlio savininko prievolių įvykdymą dokumento originalas grąžinamas,</text:span><text:span text:style-name="T332"><text:s/>kai panaikinamas leidimas steigti sandėlį, kai pasibaigia šio dokumento galiojimo terminas, o visos sandėlio savininko prievolės, kurių įvykdymas buvo užtikrintas šiuo dokumentu, yra įvykdytos;</text:span></text:p>
      <text:p text:style-name="P333"><text:span text:style-name="T334">20.2</text:span><text:span text:style-name="T335">. laidavimo (garantijos), skirto užtikrinti įvykdymą<text:s/></text:span><text:span text:style-name="T336">mokestinių prievolių, galinčių atsirasti prekių gabenimo, taikant joms akcizų mokėjimo laikino atidėjimo režimą, metu, dokumento originalas grąžinamas, kai pasibaigia šio dokumento galiojimo terminas, o visos mokestinės prievolės, kurių įvykdymas buvo užti</text:span><text:span text:style-name="T337">krintas dokumentu, yra įvykdytos;</text:span></text:p>
      <text:p text:style-name="P338"><text:span text:style-name="T339">20.3</text:span><text:span text:style-name="T340">. laidavimo (garantijos) už</text:span><text:span text:style-name="T341"><text:s/></text:span><text:span text:style-name="T342">registruoto gavėjo</text:span><text:span text:style-name="T343"><text:s/></text:span><text:span text:style-name="T344">prievolių įvykdymą dokumento originalas grąžinamas, kai registruotas gavėjas išregistruojamas iš registruotų gavėjų sąrašo arba kai pasibaigia dokumento galiojimo term</text:span><text:span text:style-name="T345">inas, o visos registruoto gavėjo prievolės, kurių įvykdymas buvo užtikrintas šiuo dokumentu, yra įvykdytos;</text:span></text:p>
      <text:p text:style-name="P346"><text:span text:style-name="T347">20.4</text:span><text:span text:style-name="T348">. laidavimo (garantijos) už registruoto siuntėjo prievolių įvykdymą dokumento originalas grąžinamas, kai registruotas siuntėjas išregistruoj</text:span><text:span text:style-name="T349">amas iš registruotų siuntėjų sąrašo arba kai pasibaigia dokumento galiojimo terminas, o visos registruoto siuntėjo prievolės, kurių įvykdymas buvo užtikrintas šiuo dokumentu, yra įvykdytos;</text:span></text:p>
      <text:p text:style-name="P350"><text:span text:style-name="T351">20.5</text:span><text:span text:style-name="T352">. laidavimo (garantijos), skirto užtikrinti įvykdymą kito<text:s/></text:span><text:span text:style-name="T353">Asmens mokestinių prievolių, dokumento originalas grąžinamas, kai pasibaigia šio dokumento galiojimo terminas, o visos mokestinės prievolės, kurių įvykdymas buvo užtikrintas šiuo dokumentu, yra įvykdytos.</text:span></text:p>
      <text:p text:style-name="P354"><text:span text:style-name="T355">21</text:span><text:span text:style-name="T356">. Laidavimo (garantijos) dokumentas gali bū</text:span><text:span text:style-name="T357">ti grąžintas ir anksčiau, jeigu šiuo dokumentu užtikrintos mokestinės prievolės įvykdytos arba pateikiamas naujas laidavimo (garantijos) dokumentas, kuriame tęsiami pirminiame laidavimo (garantijos) dokumente prisiimti įsipareigojimai.</text:span></text:p>
      <text:p text:style-name="P358"><text:span text:style-name="T359">Jeigu mokestinės pri</text:span><text:span text:style-name="T360">evolės neįvykdytos, laidavimo (garantijos) dokumentas grąžinamas tik tada, kai šio dokumento negalima panaudoti mokestinių prievolių įvykdymui užtikrinti.</text:span></text:p>
      <text:p text:style-name="P361"><text:span text:style-name="T362">22</text:span><text:span text:style-name="T363">. Grąžinant laidavimo (garantijos) dokumentą, kitoje tokio dokumento originalo ir jo kopijos pu</text:span><text:span text:style-name="T364">sėje turi būti rašoma:</text:span></text:p>
      <text:p text:style-name="P365"><text:span text:style-name="T366">„GRĄŽINTA ____________________</text:span></text:p>
      <text:p text:style-name="P367"><text:span text:style-name="T368">(grąžinimo data)</text:span></text:p>
      <text:p text:style-name="P369"><text:span text:style-name="T370">Visos mokestinės prievolės įvykdytos</text:span></text:p>
      <text:p text:style-name="P371"><text:span text:style-name="T372">Valstybinė mokesčių inspekcija prie Lietuvos Respublikos finansų ministerijos</text:span></text:p>
      <text:p text:style-name="P373"><text:span text:style-name="T374">_____________________________________________________“.</text:span></text:p>
      <text:p text:style-name="P375"><text:span text:style-name="T376">(pareigų pavadinimas, parašas, vardas, pavardė)</text:span></text:p>
      <text:p text:style-name="P377"><text:span text:style-name="T378">23</text:span><text:span text:style-name="T379">. Tuo atveju, kai naujuoju laidavimo (garantijos) dokumentu tęsiami pirminiame laidavimo (garantijos) dokumente prisiimti įsipareigojimai, tai papildomai reikia rašyti: „Įsipareigojimai tęsiami ____</text:span><text:span text:style-name="T380">________________ kredito įstaigos / draudimo įmonės išduotame<text:s/></text:span><text:span text:style-name="T381"><text:tab/><text:s/>Nr. _________________“.</text:span></text:p>
      <text:p text:style-name="P382"><text:span text:style-name="T383">(nurodyti mokestinių prievolių įvykdymo užtikrinimo būdą)</text:span></text:p>
      <text:p text:style-name="P384"><text:span text:style-name="T385">24</text:span><text:span text:style-name="T386">. Grąžinto laidavimo (garantijos) dokumento kopija su žymomis apie dokumento originalo<text:s/></text:span><text:soft-page-break/><text:span text:style-name="T387">priėmimą ir grąži</text:span><text:span text:style-name="T388">nimą pateikėjui lieka Valstybinėje mokesčių inspekcijoje.</text:span></text:p>
      <text:p text:style-name="P389"><text:span text:style-name="T390">25</text:span><text:span text:style-name="T391">. Piniginis užstatas grąžinamas (arba įskaitomas mokėtinoms akcizų sumoms) sandėlio savininkui, registruotam gavėjui, registruotam siuntėjui ar kitam jį sumokėjusiam asmeniui VMI prie FM patei</text:span><text:span text:style-name="T392">kus Prašymą grąžinti / įskaityti piniginį užstatą (taisyklių 2 priedas, toliau – Užstato grąžinimo / įskaitymo prašymas, išskyrus taisyklių 26 punkte nurodytą atvejį). Užstato grąžinimo / įskaitymo prašymą už akcizų administravimą atsakingas VMI prie FM pa</text:span><text:span text:style-name="T393">dalinys per 5 darbo dienas turi<text:s/></text:span><text:span text:style-name="T394">išnagrinėti ir pateikti VMI prie FM viršininkui (ar jo įgaliotam asmeniui) pasirašyti Sprendimo dėl piniginio užstato grąžinimo /</text:span><text:span text:style-name="T395"><text:s/>įskaitymo FR0473 formą, patvirtintą įsakymu, kuriuo tvirtinamos šios taisyklės (toliau – FR047</text:span><text:span text:style-name="T396">3 forma).</text:span></text:p>
      <text:p text:style-name="P397"><text:span text:style-name="T398">26</text:span><text:span text:style-name="T399">. Jeigu Patvirtinime yra nurodyta, kad piniginis užstatas yra terminuotas, tai sumokėtą sumą mokesčių apskaitą vykdantis VMI prie FM padalinys į Patvirtinime nurodytą sąskaitą turi grąžinti (arba jei Patvirtinime nurodyta įskaityti mokėtino</text:span><text:span text:style-name="T400">ms akcizų sumoms) be atskiro Užstato grąžinimo / įskaitymo prašymo, kai už akcizų administravimą atsakingas VMI prie FM padalinys pateikia FR0473 formą.</text:span></text:p>
      <text:p text:style-name="P401"><text:span text:style-name="T402">27</text:span><text:span text:style-name="T403">. Vadovaujantis Akcizų įstatymo 12 straipsnio 1 dalimi, kito Asmens pateiktas piniginis užstatas<text:s/></text:span><text:span text:style-name="T404">yra įskaitomas mokėtinoms akcizų sumoms. Po atlikto įskaitymo likusi piniginio užstato suma grąžinama į patvirtinime nurodytą sąskaitą. Piniginis užstatas įskaitomas (grąžinamas) pagal FR0473 formą.</text:span></text:p>
      <text:p text:style-name="P405"><text:span text:style-name="T406">28</text:span><text:span text:style-name="T407">. Mokesčių administratorius piniginį užstatą grąžina (įskaito) arba atsisako jį grąžinti Akcizų įstatyme ir Lietuvos Respublikos mokesčių administravimo įstatymo (Žin., 2004, Nr.<text:s/></text:span><text:a xlink:href="https://www.e-tar.lt/portal/lt/legalAct/TAR.3EB34933E485" office:target-frame-name="_blank" xlink:show="new"><text:span text:style-name="T408">63-2243</text:span></text:a><text:span text:style-name="T409">; toliau – MAĮ) nustatyta tvarka ir pagrindais.</text:span></text:p>
      <text:p text:style-name="P410"/>
      <text:p text:style-name="P411"><text:span text:style-name="T412">IV</text:span><text:span text:style-name="T413">.<text:s/></text:span><text:span text:style-name="T414">LAIDAVIMO (GARANTIJOS) DOKUMENTŲ IR PINIGINIO UŽSTATO REGISTRAVIMAS</text:span></text:p>
      <text:p text:style-name="P415"/>
      <text:p text:style-name="P416"><text:span text:style-name="T417">29</text:span><text:span text:style-name="T418">. Pateiktas Dokumentas registruojamas Akcizų informacinėje sistemoje (toliau – AIS).</text:span></text:p>
      <text:p text:style-name="P419"><text:span text:style-name="T420">30</text:span><text:span text:style-name="T421">. Visi pateikti<text:s/></text:span><text:span text:style-name="T422">(tiek priimtini, tiek ir nepriimtini) Dokumentai ir suteikta teisė neteikti mokestinių prievolių įvykdymo užtikrinimo dokumento registruojami AIS.</text:span></text:p>
      <text:p text:style-name="P423"><text:span text:style-name="T424">31</text:span><text:span text:style-name="T425">. AIS kaupiami tokie Dokumentų registravimo duomenys:</text:span></text:p>
      <text:p text:style-name="P426"><text:span text:style-name="T427">31.1</text:span><text:span text:style-name="T428">. sandėlio identifikacinis numeris,<text:s/></text:span><text:span text:style-name="T429">sandėlio savininko, registruoto gavėjo, registruoto siuntėjo identifikacinis numeris;</text:span></text:p>
      <text:p text:style-name="P430"><text:span text:style-name="T431">31.2</text:span><text:span text:style-name="T432">. sandėlio savininko, registruoto gavėjo, registruoto siuntėjo arba kito Asmens pavadinimas (vardas, pavardė);</text:span></text:p>
      <text:p text:style-name="P433"><text:span text:style-name="T434">31.3</text:span><text:span text:style-name="T435">. sandėlio savininko, registruoto gavėjo, r</text:span><text:span text:style-name="T436">egistruoto siuntėjo arba kito Asmens mokesčių mokėtojo identifikacinis numeris (kodas);</text:span></text:p>
      <text:p text:style-name="P437"><text:span text:style-name="T438">31.4</text:span><text:span text:style-name="T439">. sandėlio adresas, registruoto gavėjo, registruoto siuntėjo arba kito Asmens buveinės (gyvenamosios vietos) adresas;</text:span></text:p>
      <text:p text:style-name="P440"><text:span text:style-name="T441">31.5</text:span><text:span text:style-name="T442">. Dokumento pateikimo data;</text:span></text:p>
      <text:p text:style-name="P443"><text:span text:style-name="T444">31.6</text:span><text:span text:style-name="T445">. Dokumento paskirtis;</text:span></text:p>
      <text:p text:style-name="P446"><text:span text:style-name="T447">31.7</text:span><text:span text:style-name="T448">. Dokumento numeris;</text:span></text:p>
      <text:p text:style-name="P449"><text:span text:style-name="T450">31.8</text:span><text:span text:style-name="T451">. laidavimą (garantiją) išdavusios kredito įstaigos ar draudimo įmonės pavadinimas, adresas, kodas. Registruojant piniginį užstatą – kredito įstaigos, kurioje sumokamas piniginis užstatas, pavad</text:span><text:span text:style-name="T452">inimas, adresas ir kodas. Registruojant teisę neteikti laidavimo (garantijos) ir piniginio užstato – kartu su juo pateiktų dokumentų rekvizitai ir juos išdavusių institucijų rekvizitai (institucijos, išdavusios dokumentus, pavadinimas, adresas, kodas ir pa</text:span><text:span text:style-name="T453">n.);</text:span></text:p>
      <text:p text:style-name="P454"><text:span text:style-name="T455">31.9</text:span><text:span text:style-name="T456">. Dokumento išdavimo data arba teisės neteikti laidavimo (garantijos) ir piniginio užstato suteikimo data;</text:span></text:p>
      <text:p text:style-name="P457"><text:span text:style-name="T458">31.10</text:span><text:span text:style-name="T459">. Dokumento suma. Jei laidavimu (garantija) už sandėlio savininko prievolių įvykdymą (arba laidavimu (garantija), skirtu regist</text:span><text:span text:style-name="T460">ruoto siuntėjo mokestinių prievolių įvykdymui užtikrinti) yra užtikrinamos ir prekių gabenimo, taikant akcizų mokėjimo laikino atidėjimo režimą, metu galinčios atsirasti mokestinės prievolės, tai AIS atskirai turi būti nurodyta suma, skirta sandėlio savini</text:span><text:span text:style-name="T461">nko (ar atitinkamai registruoto siuntėjo) prievolių įvykdymui užtikrinti, ir suma, skirta<text:s/></text:span><text:soft-page-break/><text:span text:style-name="T462">mokestinių prievolių, galinčių atsirasti prekių gabenimo metu, taikant akcizų mokėjimo laikino atidėjimo režimą, įvykdymui užtikrinti;</text:span></text:p>
      <text:p text:style-name="P463"><text:span text:style-name="T464">31.11</text:span><text:span text:style-name="T465">. Dokumento galiojimo<text:s/></text:span><text:span text:style-name="T466">pabaigos data;</text:span></text:p>
      <text:p text:style-name="P467"><text:span text:style-name="T468">31.12</text:span><text:span text:style-name="T469">. nauju (papildomu) Dokumentu yra patikslintas anksčiau pateiktas Dokumentas, naujo Dokumento duomenyse – tikslinamo Dokumento numeris ir tikslinamoji suma, o pirminio Dokumento duomenyse – tokie duomenys apie naujai pateiktą Dokume</text:span><text:span text:style-name="T470">ntą;</text:span></text:p>
      <text:p text:style-name="P471"><text:span text:style-name="T472">31.13</text:span><text:span text:style-name="T473">. jeigu naujas laidavimo (garantijos) dokumentas teikiamas baigus galioti anksčiau pateiktam dokumentui, naujojo dokumento duomenyse – baigusio galioti laidavimo (garantijos) dokumento numeris, buvusi nustatyta suma. Šalia anksčiau pateiktojo</text:span><text:span text:style-name="T474"><text:s/>– tokie patys naujojo dokumento duomenys;</text:span></text:p>
      <text:p text:style-name="P475"><text:span text:style-name="T476">31.14</text:span><text:span text:style-name="T477">. užstatų sąskaitos numeris;</text:span></text:p>
      <text:p text:style-name="P478"><text:span text:style-name="T479">31.15</text:span><text:span text:style-name="T480">. kredito įstaigos, kurioje yra užstatų sąskaita, pavadinimas ir kodas;</text:span></text:p>
      <text:p text:style-name="P481"><text:span text:style-name="T482">31.16</text:span><text:span text:style-name="T483">. piniginio užstato sumokėjimo į užstatų sąskaitą data;</text:span></text:p>
      <text:p text:style-name="P484"><text:span text:style-name="T485">31.17</text:span><text:span text:style-name="T486">. kada Dokumentas bu</text:span><text:span text:style-name="T487">vo priimtas arba atisakyta jį priimti;</text:span></text:p>
      <text:p text:style-name="P488"><text:span text:style-name="T489">31.18</text:span><text:span text:style-name="T490">. pagrindas, dėl kurio Dokumentas nebuvo priimtas;</text:span></text:p>
      <text:p text:style-name="P491"><text:span text:style-name="T492">31.19</text:span><text:span text:style-name="T493">. laidavimo (garantijos) dokumento originalo ar piniginio užstato grąžinimo jį pateikusiam asmeniui data;</text:span></text:p>
      <text:p text:style-name="P494"><text:span text:style-name="T495">31.20</text:span><text:span text:style-name="T496">. kiti duomenys.</text:span></text:p>
      <text:p text:style-name="P497"><text:span text:style-name="T498">32</text:span><text:span text:style-name="T499">. Visi<text:s/></text:span><text:span text:style-name="T500">dokumentai AIS turi būti suregistruoti taip, kad užtektų duomenų tuoj pat juos identifikuoti ir nustatyti, kokių mokestinių prievolių įvykdymas yra užtikrinamas.</text:span></text:p>
      <text:p text:style-name="P501"/>
      <text:p text:style-name="P502"><text:span text:style-name="T503">V</text:span><text:span text:style-name="T504">.<text:s/></text:span><text:span text:style-name="T505">LAIDAVIMO (GARANTIJOS) IR PINIGINIO UŽSTATO NAUDOJIMAS</text:span></text:p>
      <text:p text:style-name="P506"/>
      <text:p text:style-name="P507"><text:span text:style-name="T508">33</text:span><text:span text:style-name="T509">. Konkretaus prekių ga</text:span><text:span text:style-name="T510">benimo, taikant akcizų mokėjimo laikino atidėjimo režimą, metu galinčių atsirasti mokestinių prievolių įvykdymas kontroliuojamas AIS. Jei teisės aktų nustatyta tvarka nėra užregistruojamas elektroninis pranešimas apie akcizais apmokestinamų prekių gavimą,<text:s/></text:span><text:span text:style-name="T511">tai AIS neatlaisvina naudoti laidavimo (garantijos) arba piniginio užstato sumos, kuria buvo užtikrintos galinčios atsirasti mokestinės prievolės. Tokia laidavimo (garantijos) arba piniginio užstato suma sandėlio savininko, registruoto gavėjo, registruoto<text:s/></text:span><text:span text:style-name="T512">siuntėjo laisvos formos prašymu rankiniu būdu AIS atlaisvinama naudoti kitų gabenimų metu galinčių atsirasti mokestinių prievolių įvykdymui užtikrinti, kai sandėlio savininkas ar registruotas siuntėjas sumoka mokėtinus akcizus arba VMI prie FM pateikia įro</text:span><text:span text:style-name="T513">dymus, kad kitoje valstybėje narėje akcizai sumokėti (arba prekės nuo akcizų mokėjimo gali būti atleistos). Kiti laidavimo (garantijos) arba piniginio užstato sumos, kuria buvo užtikrintos gabenimo, taikant akcizų mokėjimo laikino atidėjimo režimą, metu ga</text:span><text:span text:style-name="T514">linčios atsirasti mokestinės prievolės, užlaikymo ir atlaisvinimo naudojimui AIS atvejai nustatyti Akcizais apmokestinamų prekių, kurioms taikomas akcizų mokėjimo laikino atidėjimo režimas, gabenimo taisyklėse, patvirtintose Valstybinės mokesčių inspekcijo</text:span><text:span text:style-name="T515">s prie Lietuvos Respublikos finansų ministerijos viršininko 2010 m. rugpjūčio 2 d. įsakymu Nr. VA-88 (Žin., 2010, Nr.<text:s/></text:span><text:a xlink:href="https://www.e-tar.lt/portal/lt/legalAct/TAR.126C995B7BD9" office:target-frame-name="_blank" xlink:show="new"><text:span text:style-name="T516">96-5014</text:span></text:a><text:span text:style-name="T517">).</text:span></text:p>
      <text:p text:style-name="P518"><text:span text:style-name="T519">34</text:span><text:span text:style-name="T520">. Jeigu sandėlio savininkas, registru</text:span><text:span text:style-name="T521">otas gavėjas, registruotas siuntėjas arba kitas Asmuo Akcizų įstatyme nustatytais terminais neįvykdo mokestinių prievolių, kurių įvykdymas yra užtikrintas laidavimu (garantija), arba jas įvykdo netinkamai, nepriemokų išieškojimą vykdantis VMI prie FM padal</text:span><text:span text:style-name="T522">inys, taikęs išieškojimo veiksmus MAĮ nustatyta tvarka ir nustatęs, kad sandėlio savininko, registruoto gavėjo, registruoto siuntėjo ar kito Asmens prievolės liko neįvykdytos ar įvykdytos netinkamai, teisės aktų nustatyta tvarka įvykdyti mokestines prievol</text:span><text:span text:style-name="T523">es pareikalauja iš laiduotojo (garanto). Už akcizų administravimą atsakingas VMI prie FM padalinys nepriemokų išieškojimą vykdančiam VMI prie FM padaliniui turi perduoti laidavimo (garantijos) originalą.</text:span></text:p>
      <text:p text:style-name="P524"><text:span text:style-name="T525">35</text:span><text:span text:style-name="T526">. Apie laidavimo (garantijos) dokumento origin</text:span><text:span text:style-name="T527">alo perdavimą nepriemokų išieškojimą vykdančiam padaliniui turi būti pažymėta AIS.</text:span></text:p>
      <text:p text:style-name="P528"><text:span text:style-name="T529">36</text:span><text:span text:style-name="T530">. Mokestinės nepriemokos išieškojimas iš laiduotojo (garanto) vykdomas teisės aktų ir bendradarbiavimo sutarčių, sudarytų tarp VMI prie FM ir kredito įstaigų arba drau</text:span><text:span text:style-name="T531">dimo įmonių, nustatyta tvarka.</text:span></text:p>
      <text:p text:style-name="P532"><text:span text:style-name="T533">37</text:span><text:span text:style-name="T534">. Nepriemokų išieškojimą vykdantis VMI prie FM padalinys, nepasinaudojęs laidavimu<text:s/></text:span><text:soft-page-break/><text:span text:style-name="T535">(garantija) arba panaudojęs jį iš dalies, laidavimo (garantijos) dokumento originalą grąžina jį perdavusiam padaliniui.</text:span></text:p>
      <text:p text:style-name="P536"><text:span text:style-name="T537">38</text:span><text:span text:style-name="T538">. Apie iši</text:span><text:span text:style-name="T539">eškotas sumas ne vėliau kaip per 3 darbo dienas nepriemokų išieškojimą vykdantis VMI prie FM padalinys privalo informuoti padalinį, kontroliuojantį laidavimo (garantijos) dokumentų ir piniginių užstatų naudojimą.</text:span></text:p>
      <text:p text:style-name="P540"><text:span text:style-name="T541">39</text:span><text:span text:style-name="T542">. Sandėlio savininkui, registruotam g</text:span><text:span text:style-name="T543">avėjui ar registruotam siuntėjui neįvykdžius ar netinkamai įvykdžius piniginiu užstatu užtikrintas mokestines prievoles, už akcizų administravimą atsakingas VMI prie FM padalinys VMI prie FM viršininkui (ar jo įgaliotam asmeniui) pateikia pasirašyti užpild</text:span><text:span text:style-name="T544">ytą FR0473 formą. VMI prie FM viršininkui (ar jo įgaliotam asmeniui) priėmus sprendimą mokestinę prievolę įvykdyti iš piniginio užstato, mokesčių apskaitą vykdantis VMI prie FM padalinys iš užstatų sąskaitos (piniginio užstato sumos ribose) privalo pervest</text:span><text:span text:style-name="T545">i sprendime nurodytas sumas į Iždo sąskaitą.</text:span></text:p>
      <text:p text:style-name="P546"><text:span text:style-name="T547">40</text:span><text:span text:style-name="T548">. Valstybinės mokesčių inspekcijos padalinys, priėmęs kito Asmens akcizų deklaraciją, tą pačią darbo dieną mokesčių apskaitą vykdantį VMI prie FM padalinį turi informuoti apie sumą, kuri turi būti įskaityt</text:span><text:span text:style-name="T549">a iš piniginio užstato mokestinėms prievolėms įvykdyti. Likusi nepanaudota piniginio užstato suma grąžinama į Patvirtinime nurodytą sąskaitą.</text:span></text:p>
      <text:p text:style-name="P550"><text:span text:style-name="T551">41</text:span><text:span text:style-name="T552">. Už akcizų administravimą atsakingas VMI prie FM padalinys, gavęs informaciją apie laidavimo (garantijos)<text:s/></text:span><text:span text:style-name="T553">ar piniginio užstato panaudojimą, ne vėliau kaip kitą darbo dieną turi informuoti sandėlio savininką, registruotą gavėją ar registruotą siuntėją dėl naujo laidavimo (garantijos) ar piniginio užstato dokumento pateikimo.</text:span></text:p>
      <text:p text:style-name="P554"><text:span text:style-name="T555">42</text:span><text:span text:style-name="T556">. Laidavimo (garantijos) ir pi</text:span><text:span text:style-name="T557">niginio užstato naudojimas turi būti fiksuojamas AIS. Visi laidavimo (garantijos) ar piniginio užstato naudojimo duomenys turi būti surašomi taip, kad jų pakaktų identifikuoti Dokumentą ir visus laidavimo (garantijos) ar piniginio užstato naudojimo atvejus</text:span><text:span text:style-name="T558">.</text:span></text:p>
      <text:p text:style-name="P559"><text:span text:style-name="T560">43</text:span><text:span text:style-name="T561">. AIS kaupiami tokie laidavimo (garantijos) ir piniginio užstato naudojimo duomenys:</text:span></text:p>
      <text:p text:style-name="P562"><text:span text:style-name="T563">43.1</text:span><text:span text:style-name="T564">. mokestinis laikotarpis, už kurį sandėlio savininkas, registruotas gavėjas, registruotas siuntėjas ar kitas Asmuo yra nedeklaravęs (nesumokėjęs) akcizų;</text:span></text:p>
      <text:p text:style-name="P565"><text:span text:style-name="T566">4</text:span><text:span text:style-name="T567">3.2</text:span><text:span text:style-name="T568">. deklaracijoje nenurodyta (nesumokėta) akcizų suma mokestiniam laikotarpiui pasibaigus;</text:span></text:p>
      <text:p text:style-name="P569"><text:span text:style-name="T570">43.3</text:span><text:span text:style-name="T571">. galinti atsirasti mokėtina akcizų suma už, taikant akcizų mokėjimo laikino atidėjimo režimą, gabenamas prekes;</text:span></text:p>
      <text:p text:style-name="P572"><text:span text:style-name="T573">43.4</text:span><text:span text:style-name="T574">. mokestinių prievolių įvykdymo a</text:span><text:span text:style-name="T575">tsiradimo pagrindas (akcizais apmokestinamų prekių gabenimo dokumento (toliau – AAD) numeris ir išrašymo data);</text:span></text:p>
      <text:p text:style-name="P576"><text:span text:style-name="T577">43.5</text:span><text:span text:style-name="T578">. grąžinta naudoti suma (suma, kuria buvo užtikrintas įvykdymas mokestinių prievolių, galinčių atsirasti prekių gabenimo, taikant akcizų</text:span><text:span text:style-name="T579"><text:s/>mokėjimo laikino atidėjimo režimą, metu);</text:span></text:p>
      <text:p text:style-name="P580"><text:span text:style-name="T581">43.6</text:span><text:span text:style-name="T582">. nesumokėtų ar nepilnai sumokėtų akcizų suma, apskaičiuota atsižvelgiant į AAD nurodytų gabenamų prekių kiekį;</text:span></text:p>
      <text:p text:style-name="P583"><text:span text:style-name="T584">43.7</text:span><text:span text:style-name="T585">. mokestinių prievolių, galinčių atsirasti prekių, kurioms taikomas akcizų mokėjimo l</text:span><text:span text:style-name="T586">aikino atidėjimo režimas, gabenimo metu įvykdymui užtikrinti panaudota suma;</text:span></text:p>
      <text:p text:style-name="P587"><text:span text:style-name="T588">43.8</text:span><text:span text:style-name="T589">. laidavimo (garantijos) dokumento originalo perdavimo nepriemokų išieškojimą vykdančiam padaliniui data;</text:span></text:p>
      <text:p text:style-name="P590"><text:span text:style-name="T591">43.9</text:span><text:span text:style-name="T592">. Valstybinės mokesčių inspekcijos valstybės tarnautojo a</text:span><text:span text:style-name="T593">r darbuotojo, dirbančio pagal darbo sutartį bei gaunančio darbo užmokestį iš Lietuvos Respublikos valstybės biudžeto, priėmusio / išdavusio laidavimo (garantijos) dokumento originalą nepriemokų išieškojimą vykdančiam padaliniui, pareigos, vardas, pavardė;</text:span></text:p>
      <text:p text:style-name="P594"><text:span text:style-name="T595">43.10</text:span><text:span text:style-name="T596">. laidavimo (garantijos) dokumento originalo grąžinimo padaliniui, kuriam jis buvo pateiktas, data (jei dokumentas nepanaudotas ar panaudotas iš dalies);</text:span></text:p>
      <text:p text:style-name="P597"><text:span text:style-name="T598">43.11</text:span><text:span text:style-name="T599">. suma, panaudota sandėlio savininko, registruoto gavėjo, registruoto siuntėjo arba<text:s/></text:span><text:span text:style-name="T600">kito Asmens prievolėms įvykdyti;</text:span></text:p>
      <text:p text:style-name="P601"><text:span text:style-name="T602">43.12</text:span><text:span text:style-name="T603">. prievolės įvykdymo pagrindas;</text:span></text:p>
      <text:p text:style-name="P604"><text:span text:style-name="T605">43.13</text:span><text:span text:style-name="T606">. likusi suma, kuri nebuvo panaudota mokestinėms prievolėms įvykdyti;</text:span></text:p>
      <text:p text:style-name="P607"><text:span text:style-name="T608">43.14</text:span><text:span text:style-name="T609">. laidavimo (garantijos) dokumento galiojimo pabaigos data;</text:span></text:p>
      <text:p text:style-name="P610"><text:span text:style-name="T611">43.15</text:span><text:span text:style-name="T612">. kiti duomenys.</text:span></text:p>
      <text:p text:style-name="P613"/>
      <text:p text:style-name="P614"><text:span text:style-name="T615">VI</text:span><text:span text:style-name="T616">.<text:s/></text:span><text:span text:style-name="T617">BAIGIAMOSIOS NUOSTATOS</text:span></text:p>
      <text:p text:style-name="P618"/>
      <text:p text:style-name="P619"><text:span text:style-name="T620">44</text:span><text:span text:style-name="T621">. Laidavimo (garantijos) dokumentų ir piniginio užstato sumos pakankamumas mokestinių prievolių įvykdymui užtikrinti kontroliuojamas ir tikslinamas Sandėlio savininko prievolių užtikrinimo apraše, Gabenimo prievolių užti</text:span><text:span text:style-name="T622">krinimo apraše, Registruoto gavėjo prievolių užtikrinimo apraše ir Registruoto siuntėjo prievolių užtikrinimo apraše nustatytais atvejais ir tvarka.</text:span></text:p>
      <text:p text:style-name="P623"><text:span text:style-name="T624">45</text:span><text:span text:style-name="T625">. Hipotekos arba įkeitimo sutartys, kurių suma mažinama laidavimo (garantijos) dokumento ar piniginio</text:span><text:span text:style-name="T626"><text:s/>užstato suma, priimamos, registruojamos ir naudojamos mokestinėms prievolėms įvykdyti teisės aktų nustatyta tvarka. Hipotekos lakštai ir įkeitimo sutartys AIS registruojami šių taisyklių IV skyriuje nustatyta tvarka, o jų naudojimo duomenys turi būti sura</text:span><text:span text:style-name="T627">šomi taip, kad jų pakaktų identifikuoti šiuos dokumentus ir jų panaudojimo atvejus.</text:span></text:p>
      <text:p text:style-name="P628"/>
      <text:p text:style-name="P629"><text:span text:style-name="T630">_________________</text:span></text:p>
      <text:p text:style-name="P631"/>
      <text:p text:style-name="P632">Priedo pakeitimai:</text:p>
      <text:p text:style-name="P633"><text:span text:style-name="T634">Nr.<text:s/></text:span><text:a xlink:href="https://www.e-tar.lt/portal/legalAct.html?documentId=TAR.0DB224E32361" office:target-frame-name="_top" xlink:show="replace"><text:span text:style-name="T635">VA-76</text:span></text:a><text:span text:style-name="T636">, 2004-04-29, Žin., 2004, Nr. 75-261</text:span><text:span text:style-name="T637">2 (2004-05-05), i. k. 1042055ISAK000VA-76</text:span></text:p>
      <text:p text:style-name="P638"><text:span text:style-name="T639">Nr.<text:s/></text:span><text:a xlink:href="https://www.e-tar.lt/portal/legalAct.html?documentId=TAR.FBF8C6A77609" office:target-frame-name="_top" xlink:show="replace"><text:span text:style-name="T640">VA-1</text:span></text:a><text:span text:style-name="T641">, 2012-01-06, Žin., 2012, Nr. 7-248 (2012-01-12), i. k. 1122055ISAK0000VA-1</text:span></text:p>
      <text:p text:style-name="Normal"/>
      <text:p text:style-name="P642">FR0473<text:s/>forma patvirtinta</text:p>
      <text:p text:style-name="P643">Valstybinės mokesčių inspekcijos prie<text:s/></text:p>
      <text:p text:style-name="P644">Lietuvos Respublikos<text:s/></text:p>
      <text:p text:style-name="P645">finansų ministerijos viršininko </text:p>
      <text:p text:style-name="P646">2003 m. vasario 6 d. įsakymu Nr. V-41</text:p>
      <text:p text:style-name="P647"><text:span text:style-name="T648">(</text:span>Valstybinės mokesčių inspekcijos prie<text:s/></text:p>
      <text:p text:style-name="P649">Lietuvos Respublikos<text:s/></text:p>
      <text:p text:style-name="P650">finansų ministerijos viršininko<text:s/></text:p>
      <text:p text:style-name="P651">2012 m. sausio 6 d. įsakymo Nr. VA-1<text:s/>redakcija)</text:p>
      <text:p text:style-name="P652"/>
      <text:p text:style-name="P653"><text:span text:style-name="T65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55">(herbas)</text:span></text:p>
      <text:p text:style-name="P656">(Dokumento sudarytojo pavadinimas)</text:p>
      <text:p text:style-name="P657"/>
      <text:p text:style-name="P658">SPRENDIMAS DĖL PINIGINIO UŽSTATO GRĄŽINIMO / ĮSKAITYMO</text:p>
      <text:p text:style-name="P659"/>
      <text:p text:style-name="P660">______________ Nr. __________________</text:p>
      <text:p text:style-name="P661">(data)<text:tab/>(registracijos numeris)</text:p>
      <text:p text:style-name="P662">___________________________</text:p>
      <text:p text:style-name="P663">(sudarymo vieta)</text:p>
      <text:p text:style-name="P664"/>
      <text:p text:style-name="P665">Vadovaudamasis Lietuvos Respublikos akcizų įstatymo (Žin., 2001, Nr.<text:s/><text:a xlink:href="https://www.e-tar.lt/portal/lt/legalAct/TAR.B9E1D301256F" office:target-frame-name="_blank" xlink:show="new"><text:span text:style-name="T666">98–3482</text:span></text:a>; 2010, Nr. <text:a xlink:href="https://www.e-tar.lt/portal/lt/legalAct/TAR.7E421A12D76D" office:target-frame-name="_blank" xlink:show="new"><text:span text:style-name="T667">45-2174</text:span></text:a>) ____ straipsnio<text:s/>____ dalies ______ punktu ir atsižvelgdamas į (pažymėti tai, kas reikalinga):</text:p>
      <text:p text:style-name="P668"/>
      <text:p text:style-name="P669"><text:span text:style-name="T670"></text:span><text:span text:style-name="T671">[]</text:span><text:s/><text:tab/><text:s/>______m. ______________d.</text:p>
      <text:p text:style-name="P672">(piniginio užstato mokėtojo pavadinimas arba vardas, pavardė, kodas)</text:p>
      <text:p text:style-name="P673">prašymą į sąskaitą Nr. _____________, esančią<text:s/><text:tab/>,<text:s/></text:p>
      <text:p text:style-name="P674">(kredito įstaigos<text:s/>pavadinimas, kodas)</text:p>
      <text:p text:style-name="P675">grąžinti / įskaityti piniginį užstatą / jo dalį (pabraukti tai, kas reikalinga), sumokėtą ____ m. ____________________ d. (<text:tab/>),</text:p>
      <text:p text:style-name="P676">(mokėjimo dokumento numeris, suma skaičiais ir žodžiais)</text:p>
      <text:p text:style-name="P677"><text:span text:style-name="T678"></text:span><text:span text:style-name="T679">[]</text:span><text:s/><text:tab/></text:p>
      <text:p text:style-name="P680">(nurodyti aplinkybes, dėl kurių susidarė mokėtina akcizų suma, kuri turi būti įvykdyta iš piniginio užstato)</text:p>
      <text:p text:style-name="P681">_<text:tab/></text:p>
      <text:p text:style-name="P682">_<text:tab/></text:p>
      <text:p text:style-name="P683">įskaityti mokėtinoms akcizų sumoms,</text:p>
      <text:p text:style-name="P684"/>
      <text:p text:style-name="P685"><text:span text:style-name="T686">nusprendžiu</text:span><text:s/>(pažymėti tai, kas reikalinga):</text:p>
      <text:p text:style-name="P687"/>
      <text:p text:style-name="P688">piniginį užstatą, sumokėtą ____m. ___________ d. (<text:tab/></text:p>
      <text:p text:style-name="P689">(mokėjimo dokumento numeris, suma skaičiais ir<text:s/>žodžiais)</text:p>
      <text:p text:style-name="P690">_<text:tab/>), kuris buvo skirtas užtikrinti įvykdymą (pažymėti tai, kas reikalinga):</text:p>
      <text:p text:style-name="P691"/>
      <text:p text:style-name="P692"><text:span text:style-name="T693"></text:span><text:span text:style-name="T694">[]</text:span><text:s/>mokestinių prievolių, galinčių atsirasti akcizais apmokestinamų prekių (toliau – prekės) gabenimo, taikant akcizų mokėjimo laikino atidėjimo režimą, metu iš akcizais<text:s/>apmokestinamų prekių sandėlio (toliau – sandėlis) Nr.<text:s/><text:tab/>;<text:s/></text:p>
      <text:p text:style-name="P695"/>
      <text:p text:style-name="P696"><text:span text:style-name="T697"></text:span><text:span text:style-name="T698">[]</text:span><text:s/>sandėlio Nr.<text:s/><text:tab/>savininko mokestinių prievolių;</text:p>
      <text:p text:style-name="P699"/>
      <text:soft-page-break/>
      <text:p text:style-name="P700"><text:span text:style-name="T701"></text:span><text:span text:style-name="T702">[]</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703"/>
      <text:p text:style-name="P704"><text:span text:style-name="T705"></text:span><text:span text:style-name="T706">[]</text:span><text:s/>registruoto prekių siuntėjo (identifikacinis Nr. _____________________) mokestinių prievolių;</text:p>
      <text:p text:style-name="P707"/>
      <text:p text:style-name="P708"><text:span text:style-name="T709"></text:span><text:span text:style-name="T710">[]</text:span><text:s/>mokestinių prievolių, galinčių atsirasti registruotam prekių siuntėjui (identifikacinis Nr. _______________________) išsiuntus prekes, kurioms taikomas akcizų mokėjimo laikino atidėjimo režimas;</text:p>
      <text:p text:style-name="P711"/>
      <text:p text:style-name="P712"><text:span text:style-name="T713"></text:span><text:span text:style-name="T714">[]</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715">98-3482</text:span></text:a>; 2010, Nr. <text:a xlink:href="https://www.e-tar.lt/portal/lt/legalAct/TAR.7E421A12D76D" office:target-frame-name="_blank" xlink:show="new"><text:span text:style-name="T716">45-2174</text:span></text:a>) 16 straipsnio 7 dalyje;</text:p>
      <text:p text:style-name="P717"/>
      <text:p text:style-name="P718"><text:span text:style-name="T719"></text:span><text:span text:style-name="T720">[]</text:span><text:s/>kitų mokestinių prievolių<text:s/><text:tab/></text:p>
      <text:p text:style-name="P721">_<text:tab/>.</text:p>
      <text:p text:style-name="P722"/>
      <text:p text:style-name="P723"><text:span text:style-name="T724"></text:span><text:span text:style-name="T725">[]</text:span><text:s/>grąžinti ir į sąskaitą Nr.<text:s/>_____________________________    <text:tab/></text:p>
      <text:p text:style-name="P726">(užstato mokėtojo sąskaitos numeris)</text:p>
      <text:p text:style-name="P727">_<text:tab/></text:p>
      <text:p text:style-name="P728">(kredito įstaigos, kurioje yra užstato mokėtojo</text:p>
      <text:p text:style-name="P729">_<text:tab/></text:p>
      <text:p text:style-name="P730">nurodyta sąskaita, pavadinimas, kodas)</text:p>
      <text:p text:style-name="P731">pervesti ____________ (<text:tab/>) Lt;<text:s/></text:p>
      <text:p text:style-name="P732">(suma skaičiais)<text:tab/>(suma žodžiais)</text:p>
      <text:p text:style-name="P733"/>
      <text:p text:style-name="P734"><text:span text:style-name="T735"></text:span><text:span text:style-name="T736">[]</text:span><text:s/>grąžinti dalį ir į sąskaitą Nr. ____________________________    <text:tab/></text:p>
      <text:p text:style-name="P737">(užstato mokėtojo sąskaitos Nr.)<text:s/></text:p>
      <text:p text:style-name="P738">_<text:tab/></text:p>
      <text:p text:style-name="P739">(kredito įstaigos, kurioje yra užstato mokėtojo nurodyta sąskaita, pavadinimas, kodas)</text:p>
      <text:p text:style-name="P740">pervesti ____________ (<text:tab/>) Lt;<text:s/></text:p>
      <text:p text:style-name="P741">(suma skaičiais)<text:tab/>(suma žodžiais)</text:p>
      <text:p text:style-name="P742"/>
      <text:p text:style-name="P743"><text:span text:style-name="T744"></text:span><text:span text:style-name="T745">[]</text:span><text:s/>negrąžinti<text:s/><text:tab/></text:p>
      <text:p text:style-name="P746">(motyvuoti, kodėl piniginis užstatas negrąžinamas)</text:p>
      <text:p text:style-name="P747">_<text:tab/>.<text:s/></text:p>
      <text:p text:style-name="P748"/>
      <text:p text:style-name="P749"><text:span text:style-name="T750"></text:span><text:span text:style-name="T751">[]</text:span><text:s/>įskaityti mokėtinoms akcizų sumoms padengti</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Gavėjo pavadinimas ir kodas</text:p>
          </table:table-cell>
          <table:table-cell table:style-name="TableCell762">
            <text:p text:style-name="P763">Gavėjo banko sąskaita ir kredito įstaiga</text:p>
          </table:table-cell>
          <table:table-cell table:style-name="TableCell764">
            <text:p text:style-name="P765">Įmokos kodas</text:p>
          </table:table-cell>
          <table:table-cell table:style-name="TableCell766">
            <text:p text:style-name="P767">Suma (litais)</text:p>
          </table:table-cell>
          <table:table-cell table:style-name="TableCell768">
            <text:p text:style-name="P769">Mokestinis laikotarpi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an text:style-name="T783">Suma</text:span><text:tab/></text:p>
      <text:p text:style-name="P784"><text:tab/></text:p>
      <text:p text:style-name="P785">(suma žodžiais)</text:p>
      <text:p text:style-name="P786"/>
      <text:p text:style-name="P787">Šis sprendimas gali būti apskųstas Lietuvos Respublikos administracinių bylų teisenos įstatymo (Žin., 1999, Nr.<text:s/><text:a xlink:href="https://www.e-tar.lt/portal/lt/legalAct/TAR.67B5099C5848" office:target-frame-name="_blank" xlink:show="new"><text:span text:style-name="T788">13-308</text:span></text:a>; 2000, Nr.<text:s/><text:a xlink:href="https://www.e-tar.lt/portal/lt/legalAct/TAR.78FAC7B20AD8" office:target-frame-name="_blank" xlink:show="new"><text:span text:style-name="T789">85-2566</text:span></text:a>) nustatyta tvarka.</text:p>
      <text:p text:style-name="P790"/>
      <text:p text:style-name="P791"/>
      <text:p text:style-name="P792">__________________<text:tab/>_____________<text:tab/>______________________</text:p>
      <text:p text:style-name="P793">(pareigų pavadinimas)<text:tab/>(parašas)<text:tab/>(vardas, pavardė)</text:p>
      <text:soft-page-break/>
      <text:p text:style-name="P794">A.V.</text:p>
      <text:p text:style-name="P795"/>
      <text:p text:style-name="P796">_________________</text:p>
      <text:p text:style-name="P797"/>
      <text:p text:style-name="P798">Papildyta forma:</text:p>
      <text:p text:style-name="P799"><text:span text:style-name="T800">Nr.<text:s/></text:span><text:a xlink:href="https://www.e-tar.lt/portal/legalAct.html?documentId=TAR.A4BD4F38FBF2" office:target-frame-name="_top" xlink:show="replace"><text:span text:style-name="T801">V-41</text:span></text:a><text:span text:style-name="T802">, 2003-02-06, Žin., 2003, Nr. 15-644 (2003-02-12), i. k. 1032055ISAK0000V-41</text:span></text:p>
      <text:p text:style-name="P803">Formos pakeitimai:</text:p>
      <text:p text:style-name="P804"><text:span text:style-name="T805">Nr.<text:s/></text:span><text:a xlink:href="https://www.e-tar.lt/portal/legalAct.html?documentId=TAR.0DB224E32361" office:target-frame-name="_top" xlink:show="replace"><text:span text:style-name="T806">VA-76</text:span></text:a><text:span text:style-name="T807">, 2004-04-29, Žin., 2004, Nr. 75-2612 (2004-05-05), i. k. 1042055ISAK000VA-76</text:span></text:p>
      <text:p text:style-name="P808"><text:span text:style-name="T809">Nr.<text:s/></text:span><text:a xlink:href="https://www.e-tar.lt/portal/legalAct.html?documentId=TAR.FBF8C6A77609" office:target-frame-name="_top" xlink:show="replace"><text:span text:style-name="T810">VA-1</text:span></text:a><text:span text:style-name="T811">, 2012-01-06, Žin., 2012, Nr. 7-248 (2012-01-12), i. k.<text:s/></text:span><text:span text:style-name="T812">1122055ISAK0000VA-1</text:span></text:p>
      <text:p text:style-name="Normal"/>
      <text:p text:style-name="P813"/>
      <text:p text:style-name="P814"/>
      <text:soft-page-break/>
      <text:p text:style-name="P815">Akcizų sumokėjimą užtikrinančių dokumentų</text:p>
      <text:p text:style-name="P816">priėmimo, registravimo ir naudojimo taisyklių</text:p>
      <text:p text:style-name="P817">1<text:s/>priedas</text:p>
      <text:p text:style-name="Normal"/>
      <text:p text:style-name="P818"><text:span text:style-name="T819">(Piniginio užstato sumokėjimo patvirtinimo pavyzdys)</text:span></text:p>
      <text:p text:style-name="P820"/>
      <text:p text:style-name="P821"><text:tab/></text:p>
      <text:p text:style-name="P822">(piniginį užstatą sumokėjusio asmens pavadinimas (vardas, pavardė)</text:p>
      <text:p text:style-name="P823"><text:tab/></text:p>
      <text:p text:style-name="P824">(piniginį užstatą sumokėjusio asmens identifikacinis numeris (kodas)</text:p>
      <text:p text:style-name="P825"><text:tab/></text:p>
      <text:p text:style-name="P826">(piniginį užstatą sumokėjusio asmens buveinės (gyvenamosios vietos) adresas)</text:p>
      <text:p text:style-name="P827"/>
      <text:p text:style-name="P828">____________________________________________</text:p>
      <text:p text:style-name="P829">(nurodyti instituciją, kuriai teikiamas patvirtinimas)</text:p>
      <text:p text:style-name="P830">____________________________________________</text:p>
      <text:p text:style-name="P831"/>
      <text:p text:style-name="P832">PINIGINIO UŽSTATO SUMOKĖJIMO PATVIRTINIMAS</text:p>
      <text:p text:style-name="P833"/>
      <text:p text:style-name="P834">_______________ Nr.___________________________</text:p>
      <text:p text:style-name="P835">(data)</text:p>
      <text:p text:style-name="P836"/>
      <text:p text:style-name="P837"><text:span text:style-name="T838">Piniginį užstatą sumokėjęs asmuo</text:span><text:s/>(pažymėti tai, kas reikalinga):</text:p>
      <text:p text:style-name="P839"/>
      <text:p text:style-name="P840"><text:span text:style-name="T841">□</text:span><text:s/>Akcizais apmokestinamų prekių sandėlio (toliau – sandėlis) savininkas.</text:p>
      <text:p text:style-name="P842"><text:span text:style-name="T843">□</text:span><text:s/>Registruotas akcizais apmokestinamų prekių gavėjas (toliau – registruotas gavėjas).</text:p>
      <text:p text:style-name="P844"><text:span text:style-name="T845">□</text:span><text:s/>Registruotas akcizais apmokestinamų prekių siuntėjas (toliau – registruotas siuntėjas).</text:p>
      <text:p text:style-name="P846"><text:span text:style-name="T847">□</text:span><text:s/>Asmuo, į Lietuvos Respubliką komerciniams tikslams iš kitos valstybės narės gaunantis akcizais apmokestinamas prekes, kurių akcizai kitoje Europos Sąjungos (toliau – ES) valstybėje narėje sumokėti, arba prekių pardavėjas, prekes į Lietuvos Respubliką atgabenantis Lietuvos Respublikos akcizų įstatymo (toliau – Akcizų įstatymas) 16 straipsnio 7 dalyje nurodytais atvejais.</text:p>
      <text:p text:style-name="P848"><text:span text:style-name="T849">□</text:span><text:s/>Kitas asmuo.</text:p>
      <text:p text:style-name="P850"/>
      <text:p text:style-name="P851">Patvirtinu, kad _______m. __________ ______d. į Valstybinės mokesčių inspekcijos užstatų (akcizams) sąskaitą mokėjimo<text:s/>pavedimu sumokėtas ______________________________________</text:p>
      <text:p text:style-name="P852">(suma skaičiais)</text:p>
      <text:p text:style-name="P853">(<text:tab/>) piniginis užstatas,</text:p>
      <text:p text:style-name="P854">(suma žodžiais)</text:p>
      <text:p text:style-name="P855">skirtas užtikrinti įvykdymą (pažymėti tai, kas reikalinga):</text:p>
      <text:p text:style-name="P856"/>
      <text:p text:style-name="P857"><text:span text:style-name="T858">□</text:span><text:s/>mokestinių prievolių, galinčių atsirasti akcizais apmokestinamų prekių gabenimo, taikant akcizų mokėjimo laikino atidėjimo režimą, metu iš sandėlio Nr.<text:s/><text:tab/>;<text:s/></text:p>
      <text:p text:style-name="P859"/>
      <text:p text:style-name="P860"><text:span text:style-name="T861">□</text:span><text:s/>sandėlio Nr.<text:s/><text:tab/><text:s/>savininko mokestinių prievolių;</text:p>
      <text:p text:style-name="P862"/>
      <text:p text:style-name="P863"><text:span text:style-name="T864">□</text:span><text:s/>mokestinių prievolių, galinčių atsirasti registruotam akcizais apmokestinamų prekių gavėjui (identifikacinis Nr. _______________________) iš kitos ES valstybės narės gavus akcizais apmokestinamas prekes, kurioms taikomas akcizų mokėjimo laikino atidėjimo režimas;<text:s/></text:p>
      <text:p text:style-name="P865"><text:span text:style-name="T866">□</text:span><text:s/>registruoto siuntėjo (identifikacinis Nr.<text:s/><text:tab/>) mokestinių prievolių;</text:p>
      <text:p text:style-name="P867"/>
      <text:p text:style-name="P868"><text:span text:style-name="T869">□</text:span><text:s/>mokestinių prievolių, galinčių atsirasti registruotam siuntėjui (identifikacinis Nr. _______________________) išsiuntus akcizais apmokestinamas prekes, kurioms taikomas akcizų<text:s/><text:soft-page-break/>mokėjimo laikino atidėjimo režimas;</text:p>
      <text:p text:style-name="P870"/>
      <text:p text:style-name="P871"><text:span text:style-name="T872">□</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 mokėtinoms akcizų sumoms. Likusią po įskaitymo<text:s/>piniginio užstato sumą prašau grąžinti į sąskaitą Nr.<text:s/><text:tab/>,<text:s/></text:p>
      <text:p text:style-name="P873">esančią kredito įstaigoje<text:s/><text:tab/></text:p>
      <text:p text:style-name="P874"><text:tab/>.</text:p>
      <text:p text:style-name="P875"/>
      <text:p text:style-name="P876"><text:span text:style-name="T877">□</text:span><text:s/>kitų mokestinių prievolių<text:s/><text:tab/>;</text:p>
      <text:p text:style-name="P878"><text:tab/>.</text:p>
      <text:p text:style-name="P879"/>
      <text:p text:style-name="P880">___________________<text:tab/>_____________<text:tab/>___________________</text:p>
      <text:p text:style-name="P881"><text:span text:style-name="T882">(pareigų pavadinimas)</text:span><text:tab/><text:span text:style-name="T883">(parašas)</text:span><text:tab/><text:span text:style-name="T884">(vardas, pavardė)</text:span></text:p>
      <text:p text:style-name="P885"/>
      <table:table table:style-name="Table886">
        <table:table-columns>
          <table:table-column table:style-name="TableColumn887"/>
        </table:table-columns>
        <table:table-row table:style-name="TableRow888">
          <table:table-cell table:style-name="TableCell889">
            <text:p text:style-name="P890">Sumokėtas piniginis užstatas yra neterminuotas<text:s/><text:span text:style-name="T891"></text:span></text:p>
            <text:p text:style-name="P892"/>
            <text:p text:style-name="P893">Esu susipažinęs, kad, norėdamas susigrąžinti piniginio užstato sumą (ją įskaityti), į Valstybinę mokesčių inspekciją turėsiu kreiptis Akcizų sumokėjimą užtikrinančių dokumentų priėmimo, registravimo ir naudojimo taisyklių<text:span text:style-name="T894">, patvirtintų<text:s/></text:span>Valstybinės mokesčių inspekcijos prie Lietuvos Respublikos finansų ministerijos viršininko 2002 m. birželio 25 d. įsakymu Nr. 174 „Dėl Akcizų sumokėjimą užtikrinančių dokumentų priėmimo, registravimo ir naudojimo taisyklių“, nustatyta tvarka.</text:p>
            <text:p text:style-name="P895">___________________<text:tab/>____________<text:tab/>___________________</text:p>
            <text:p text:style-name="P896">(pareigų pavadinimas)<text:tab/>(parašas)<text:tab/>(vardas, pavardė)<text:s/></text:p>
            <text:p text:style-name="P897"/>
          </table:table-cell>
        </table:table-row>
      </table:table>
      <text:p text:style-name="P898"/>
      <text:p text:style-name="P899">Sumokėtas piniginis užstatas galioja iki<text:s/><text:tab/>. Pasibaigus jo galiojimui, prašau:</text:p>
      <text:p text:style-name="P900"/>
      <table:table table:style-name="Table901">
        <table:table-columns>
          <table:table-column table:style-name="TableColumn902"/>
        </table:table-columns>
        <table:table-row table:style-name="TableRow903">
          <table:table-cell table:style-name="TableCell904">
            <text:p text:style-name="P905"><text:span text:style-name="T906">□</text:span><text:s/>šį piniginį užstatą/jo dalį (pabraukti tai, kas reikalinga) grąžinti į sąskaitą Nr. ________________, esančią kredito įstaigoje;</text:p>
            <text:p text:style-name="P907"/>
            <text:p text:style-name="P908"><text:span text:style-name="T909">□</text:span><text:s/>šį piniginį užstatą įskaityti mokėtinoms akcizų sumoms.</text:p>
            <text:p text:style-name="P910">____________________<text:tab/>____________<text:tab/>___________________</text:p>
            <text:p text:style-name="P911">(pareigų pavadinimas)<text:tab/>(parašas)<text:tab/>(vardas, pavardė)<text:s/></text:p>
            <text:p text:style-name="P912"/>
          </table:table-cell>
        </table:table-row>
      </table:table>
      <text:p text:style-name="P913"/>
      <text:p text:style-name="P914">PATVIRTINU*,<text:s/>kad _______m. ________ ____d. į Valstybinės mokesčių inspekcijos užstatų (akcizams) sąskaitą įplaukė ___________ /neįplaukė (rašyti tai, kas reikalinga) anksčiau nurodytas piniginis užstatas.</text:p>
      <text:p text:style-name="P915"/>
      <text:p text:style-name="P916">___________________<text:tab/>_____________<text:tab/>___________________</text:p>
      <text:p text:style-name="P917">(pareigų<text:s/>pavadinimas)<text:tab/>(parašas)<text:tab/>(vardas, pavardė)</text:p>
      <text:p text:style-name="P918"/>
      <text:p text:style-name="P919">* Užpildo Valstybinės mokesčių inspekcijos darbuotojas.</text:p>
      <text:p text:style-name="P920">______________</text:p>
      <text:p text:style-name="P921">Papildyta priedu:</text:p>
      <text:p text:style-name="P922"><text:span text:style-name="T923">Nr.<text:s/></text:span><text:a xlink:href="https://www.e-tar.lt/portal/legalAct.html?documentId=TAR.A4BD4F38FBF2" office:target-frame-name="_top" xlink:show="replace"><text:span text:style-name="T924">V-41</text:span></text:a><text:span text:style-name="T925">, 2003-02-06, Žin., 2003, Nr.<text:s/></text:span><text:span text:style-name="T926">15-644 (2003-02-12), i. k. 1032055ISAK0000V-41</text:span></text:p>
      <text:p text:style-name="P927">Priedo pakeitimai:</text:p>
      <text:p text:style-name="P928"><text:span text:style-name="T929">Nr.<text:s/></text:span><text:a xlink:href="https://www.e-tar.lt/portal/legalAct.html?documentId=TAR.0DB224E32361" office:target-frame-name="_top" xlink:show="replace"><text:span text:style-name="T930">VA-76</text:span></text:a><text:span text:style-name="T931">, 2004-04-29, Žin., 2004, Nr. 75-2612 (2004-05-05), i. k. 1042055ISAK000VA-76</text:span></text:p>
      <text:p text:style-name="P932"><text:span text:style-name="T933">Nr.<text:s/></text:span><text:a xlink:href="https://www.e-tar.lt/portal/legalAct.html?documentId=TAR.FBF8C6A77609" office:target-frame-name="_top" xlink:show="replace"><text:span text:style-name="T934">VA-1</text:span></text:a><text:span text:style-name="T935">, 2012-01-06, Žin., 2012, Nr. 7-248 (2012-01-12), i. k. 1122055ISAK0000VA-1</text:span></text:p>
      <text:p text:style-name="P936"><text:span text:style-name="T937">Nr.<text:s/></text:span><text:a xlink:href="https://www.e-tar.lt/portal/legalAct.html?documentId=50f0f8d05b6d11e487eff7b424bd0f08" office:target-frame-name="_top" xlink:show="replace"><text:span text:style-name="T938">VA-106</text:span></text:a><text:span text:style-name="T939">, 2014-10-24, paskelbta TAR 2014-10-24, i. k. 2014-14804</text:span></text:p>
      <text:p text:style-name="Normal"/>
      <text:p text:style-name="P940"/>
      <text:p text:style-name="P941"/>
      <text:soft-page-break/>
      <text:p text:style-name="P942">Akcizų sumokėjimą užtikrinančių dokumentų</text:p>
      <text:p text:style-name="P943">priėmimo, registravimo ir naudojimo taisyklių</text:p>
      <text:p text:style-name="P944"><text:span text:style-name="T945">2</text:span><text:span text:style-name="T946"><text:s/>priedas</text:span></text:p>
      <text:p text:style-name="P947"/>
      <text:p text:style-name="P948"><text:span text:style-name="T949">(Prašymo grąžinti piniginį užstatą pavyzdys)</text:span></text:p>
      <text:p text:style-name="P950"/>
      <text:p text:style-name="P951"><text:tab/></text:p>
      <text:p text:style-name="P952">(piniginį užstatą sumokėjusio<text:s/>asmens pavadinimas (vardas, pavardė)</text:p>
      <text:p text:style-name="P953"><text:tab/></text:p>
      <text:p text:style-name="P954">(piniginį užstatą sumokėjusio asmens identifikacinis numeris (kodas)</text:p>
      <text:p text:style-name="P955"><text:tab/></text:p>
      <text:p text:style-name="P956">(piniginį užstatą sumokėjusio asmens buveinės (gyvenamosios vietos) adresas)</text:p>
      <text:p text:style-name="P957"/>
      <text:p text:style-name="P958">_________________________________________</text:p>
      <text:p text:style-name="P959">(nurodyti instituciją,<text:s/>kuriai teikiamas prašymas)</text:p>
      <text:p text:style-name="P960">_________________________________________</text:p>
      <text:p text:style-name="P961"/>
      <text:p text:style-name="P962">PRAŠYMAS GRĄŽINTI/ĮSKAITYTI PINIGINĮ UŽSTATĄ</text:p>
      <text:p text:style-name="P963"/>
      <text:p text:style-name="P964">________________</text:p>
      <text:p text:style-name="P965">(data)</text:p>
      <text:p text:style-name="P966"/>
      <text:p text:style-name="P967">Prašau ___ m.<text:s/><text:tab/><text:s/>______d. mokėjimo pavedimu/grynaisiais pinigais<text:s/></text:p>
      <text:p text:style-name="P968">(piniginio užstato sumokėjimo data)</text:p>
      <text:p text:style-name="P969">(rašyti tai,<text:s/>kas reikalinga) sumokėtą ___________________________________________________</text:p>
      <text:p text:style-name="P970">(suma skaičiais)</text:p>
      <text:p text:style-name="P971">___________________________________________________________________ piniginį užstatą,</text:p>
      <text:p text:style-name="P972">(suma žodžiais)</text:p>
      <text:p text:style-name="P973">skirtą užtikrinti įvykdymą:</text:p>
      <text:p text:style-name="P974"/>
      <text:p text:style-name="P975"><text:span text:style-name="T976">□</text:span><text:span text:style-name="T977"><text:s/>mokestinių prievolių, galinčių atsirasti akcizais apmokestinamų prekių (toliau – prekės) gabenimo, taikant akcizų mokėjimo laikino atidėjimo režimą, metu iš akcizais apmokestinamų prekių sandėlio (toliau – sandėlis) Nr.<text:s/></text:span><text:span text:style-name="T978"><text:tab/>;<text:s/></text:span></text:p>
      <text:p text:style-name="P979"/>
      <text:p text:style-name="P980"><text:span text:style-name="T981">□</text:span><text:span text:style-name="T982"><text:s/>sandėlio Nr.<text:s/></text:span><text:span text:style-name="T983"><text:tab/>savininko moke</text:span><text:span text:style-name="T984">stinių prievolių;</text:span></text:p>
      <text:p text:style-name="P985"/>
      <text:p text:style-name="P986"><text:span text:style-name="T987">□</text:span><text:span text:style-name="T988"><text:s/>mokestinių prievolių, galinčių atsirasti registruotam prekių gavėjui (identifikacinis Nr. _______________________) iš kitos Europos Sąjungos (toliau – ES) valstybės narės gavus prekes, kurioms taikomas akcizų mokėjimo laikino atidėjimo</text:span><text:span text:style-name="T989"><text:s/>režimas;<text:s/></text:span></text:p>
      <text:p text:style-name="P990"/>
      <text:p text:style-name="P991"><text:span text:style-name="T992">□</text:span><text:span text:style-name="T993"><text:s/>registruoto prekių siuntėjo (identifikacinis Nr.<text:s/></text:span><text:span text:style-name="T994"><text:tab/>) mokestinių prievolių;</text:span></text:p>
      <text:p text:style-name="P995"/>
      <text:p text:style-name="P996"><text:span text:style-name="T997">□</text:span><text:span text:style-name="T998"><text:s/>mokestinių prievolių, galinčių atsirasti registruotam prekių siuntėjui (identifikacinis Nr. _______________________) išsiuntus prekes, kurioms taikomas akcizų mokėji</text:span><text:span text:style-name="T999">mo laikino atidėjimo režimas;</text:span></text:p>
      <text:p text:style-name="P1000"/>
      <text:p text:style-name="P1001"><text:span text:style-name="T1002">□</text:span><text:span text:style-name="T1003"><text:s/>mokestinių prievolių, galinčių atsirasti iš kitos ES valstybės narės į Lietuvos Respubliką atgabenus prekes taip, kaip nurodyta Lietuvos Respublikos akcizų įstatymo 16 straipsnio 7 dalyje;</text:span></text:p>
      <text:p text:style-name="P1004"/>
      <text:p text:style-name="P1005"><text:span text:style-name="T1006">□</text:span><text:span text:style-name="T1007"><text:s/>kitų mokestinių prievolių<text:s/></text:span><text:span text:style-name="T1008"><text:tab/></text:span></text:p>
      <text:p text:style-name="P1009">_______________________________________________________________________________,</text:p>
      <text:p text:style-name="P1010"/>
      <text:p text:style-name="P1011"/>
      <text:p text:style-name="P1012"><text:span text:style-name="T1013">□</text:span><text:span text:style-name="T1014"><text:s/>grąžinti/grąžinti dalį (pabraukti tai, kas reikalinga) į sąskaitą Nr. __________________, esančią _________________________________________________________________________</text:span></text:p>
      <text:p text:style-name="P1015">(kredito įstaigos pavadinimas, kodas)</text:p>
      <text:p text:style-name="P1016">______________ (<text:tab/>);</text:p>
      <text:p text:style-name="P1017"><text:span text:style-name="T1018">(suma skaičiais)</text:span><text:span text:style-name="T1019"><text:tab/></text:span><text:span text:style-name="T1020">(suma žodžiais)</text:span></text:p>
      <text:p text:style-name="P1021"/>
      <text:p text:style-name="P1022"><text:span text:style-name="T1023">□</text:span><text:span text:style-name="T1024"><text:s/>įskaityti/įskaityti dalį (pabraukti tai, kas reikalinga) mokėtinoms akcizų sumoms<text:s/></text:span></text:p>
      <text:p text:style-name="P1025"/>
      <text:p text:style-name="P1026">______________ (<text:tab/>).</text:p>
      <text:p text:style-name="P1027">(suma skaičiais)<text:tab/>(suma žodžiais)</text:p>
      <text:p text:style-name="P1028"/>
      <text:p text:style-name="P1029">___________________<text:tab/>_____________<text:tab/>___________________</text:p>
      <text:p text:style-name="P1030"><text:span text:style-name="T1031">(pareigų pavadinimas)</text:span><text:span text:style-name="T1032"><text:tab/>(parašas)</text:span><text:span text:style-name="T1033"><text:tab/>(vardas, pavardė)</text:span></text:p>
      <text:p text:style-name="P1034">Papildyta priedu:</text:p>
      <text:p text:style-name="P1035"><text:span text:style-name="T1036">Nr.<text:s/></text:span><text:a xlink:href="https://www.e-tar.lt/portal/legalAct.html?documentId=TAR.A4BD4F38FBF2" office:target-frame-name="_top" xlink:show="replace"><text:span text:style-name="T1037">V-41</text:span></text:a><text:span text:style-name="T1038">, 2003-02-06, Žin., 2003, Nr. 15-644 (2003-02-12), i. k.<text:s/></text:span><text:span text:style-name="T1039">1032055ISAK0000V-41</text:span></text:p>
      <text:p text:style-name="P1040">Priedo pakeitimai:</text:p>
      <text:p text:style-name="P1041"><text:span text:style-name="T1042">Nr.<text:s/></text:span><text:a xlink:href="https://www.e-tar.lt/portal/legalAct.html?documentId=TAR.0DB224E32361" office:target-frame-name="_top" xlink:show="replace"><text:span text:style-name="T1043">VA-76</text:span></text:a><text:span text:style-name="T1044">, 2004-04-29, Žin., 2004, Nr. 75-2612 (2004-05-05), i. k. 1042055ISAK000VA-76</text:span></text:p>
      <text:p text:style-name="P1045"><text:span text:style-name="T1046">Nr.<text:s/></text:span><text:a xlink:href="https://www.e-tar.lt/portal/legalAct.html?documentId=TAR.FBF8C6A77609" office:target-frame-name="_top" xlink:show="replace"><text:span text:style-name="T1047">VA-1</text:span></text:a><text:span text:style-name="T1048">, 2012-01-06, Žin., 2012, Nr. 7-248 (2012-01-12), i. k. 1122055ISAK0000VA-1</text:span></text:p>
      <text:p text:style-name="P1049"><text:span text:style-name="T1050">Nr.<text:s/></text:span><text:a xlink:href="https://www.e-tar.lt/portal/legalAct.html?documentId=50f0f8d05b6d11e487eff7b424bd0f08" office:target-frame-name="_top" xlink:show="replace"><text:span text:style-name="T1051">VA-106</text:span></text:a><text:span text:style-name="T1052">, 2014-10-24, paskelbta TAR 20</text:span><text:span text:style-name="T1053">14-10-24, i. k. 2014-14804</text:span></text:p>
      <text:p text:style-name="Normal"/>
      <text:p text:style-name="P1054"><text:span text:style-name="T1055">Forma.</text:span><text:span text:style-name="T1056"><text:s/>Neteko galios nuo 2012-01-13</text:span></text:p>
      <text:p text:style-name="P1057">Formos naikinimas:</text:p>
      <text:p text:style-name="P1058"><text:span text:style-name="T1059">Nr.<text:s/></text:span><text:a xlink:href="https://www.e-tar.lt/portal/legalAct.html?documentId=TAR.FBF8C6A77609" office:target-frame-name="_top" xlink:show="replace"><text:span text:style-name="T1060">VA-1</text:span></text:a><text:span text:style-name="T1061">, 2012-01-06, Žin. 2012, Nr. 7-248 (2012-01-12), i. k. 1122055ISAK0000VA-1</text:span></text:p>
      <text:p text:style-name="P1062">Formos<text:s/>pakeitimai:</text:p>
      <text:p text:style-name="P1063"><text:span text:style-name="T1064">Nr.<text:s/></text:span><text:a xlink:href="https://www.e-tar.lt/portal/legalAct.html?documentId=TAR.0DB224E32361" office:target-frame-name="_top" xlink:show="replace"><text:span text:style-name="T1065">VA-76</text:span></text:a><text:span text:style-name="T1066">, 2004-04-29, Žin., 2004, Nr. 75-2612 (2004-05-05), i. k. 1042055ISAK000VA-76</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Valstybinė mokesčių inspekcija prie Lietuvos<text:s/></text:span><text:span text:style-name="T1076">Respublikos finansų ministerijos, Įsakymas</text:span></text:p>
      <text:p text:style-name="P1077"><text:span text:style-name="T1078">Nr.<text:s/></text:span><text:a xlink:href="https://www.e-tar.lt/portal/legalAct.html?documentId=TAR.A4BD4F38FBF2" office:target-frame-name="_top" xlink:show="replace"><text:span text:style-name="T1079">V-41</text:span></text:a><text:span text:style-name="T1080">, 2003-02-06, Žin., 2003, Nr. 15-644 (2003-02-12), i. k. 1032055ISAK0000V-41</text:span></text:p>
      <text:p text:style-name="P1081"><text:span text:style-name="T1082">Dėl Valstybinės mokesčių inspekcijos prie<text:s/></text:span><text:span text:style-name="T1083">Lietuvos Respublikos finansų ministerijos viršininko 2002 m. birželio 25 d. įsakymo Nr. 174 "Dėl Laidavimų ir kitokių mokestinių prievolių įvykdymo užtikrinimo būdų registravimo bei naudojimo taisyklių" papildymo ir pakeitimo</text:span></text:p>
      <text:p text:style-name="P1084"/>
      <text:p text:style-name="P1085"><text:span text:style-name="T1086">2.</text:span></text:p>
      <text:p text:style-name="P1087"><text:span text:style-name="T1088">Valstybinė mokesčių inspek</text:span><text:span text:style-name="T1089">cija prie Lietuvos Respublikos finansų ministerijos, Įsakymas</text:span></text:p>
      <text:p text:style-name="P1090"><text:span text:style-name="T1091">Nr.<text:s/></text:span><text:a xlink:href="https://www.e-tar.lt/portal/legalAct.html?documentId=TAR.0DB224E32361" office:target-frame-name="_top" xlink:show="replace"><text:span text:style-name="T1092">VA-76</text:span></text:a><text:span text:style-name="T1093">, 2004-04-29, Žin., 2004, Nr. 75-2612 (2004-05-05), i. k. 1042055ISAK000VA-76</text:span></text:p>
      <text:p text:style-name="P1094"><text:span text:style-name="T1095">Dėl Valstybinės mokesčių<text:s/></text:span><text:span text:style-name="T1096">inspekcijos prie Lietuvos Respublikos finansų ministerijos viršininko 2002 m. birželio 25 d. įsakymo Nr. 174 "Dėl Laidavimų ir kitokių mokestinių prievolių įvykdymo užtikrinimo būdų registravimo ir naudojimo taisyklių" pakeitimo</text:span></text:p>
      <text:p text:style-name="P1097"/>
      <text:p text:style-name="P1098"><text:span text:style-name="T1099">3.</text:span></text:p>
      <text:p text:style-name="P1100"><text:span text:style-name="T1101">Valstybinė mokesčių ins</text:span><text:span text:style-name="T1102">pekcija prie Lietuvos Respublikos finansų ministerijos, Įsakymas</text:span></text:p>
      <text:p text:style-name="P1103"><text:span text:style-name="T1104">Nr.<text:s/></text:span><text:a xlink:href="https://www.e-tar.lt/portal/legalAct.html?documentId=TAR.FBF8C6A77609" office:target-frame-name="_top" xlink:show="replace"><text:span text:style-name="T1105">VA-1</text:span></text:a><text:span text:style-name="T1106">, 2012-01-06, Žin., 2012, Nr. 7-248 (2012-01-12), i. k. 1122055ISAK0000VA-1</text:span></text:p>
      <text:p text:style-name="P1107"><text:span text:style-name="T1108">Dėl Valstybinės mokesčių<text:s/></text:span><text:span text:style-name="T1109">inspekcijos prie Lietuvos Respublikos finansų ministerijos viršininko 2002 m. birželio 25 d. įsakymo Nr. 174 "Dėl Laidavimų ir kitokių mokestinių prievolių įvykdymo užtikrinimo būdų registravimo bei naudojimo taisyklių" pakeitimo ir kai kurių formų pakeiti</text:span><text:span text:style-name="T1110">mo</text:span></text:p>
      <text:p text:style-name="P1111"/>
      <text:p text:style-name="P1112"><text:span text:style-name="T1113">4.</text:span></text:p>
      <text:p text:style-name="P1114"><text:span text:style-name="T1115">Valstybinė mokesčių inspekcija prie Lietuvos Respublikos finansų ministerijos, Įsakymas</text:span></text:p>
      <text:p text:style-name="P1116"><text:span text:style-name="T1117">Nr.<text:s/></text:span><text:a xlink:href="https://www.e-tar.lt/portal/legalAct.html?documentId=50f0f8d05b6d11e487eff7b424bd0f08" office:target-frame-name="_top" xlink:show="replace"><text:span text:style-name="T1118">VA-106</text:span></text:a><text:span text:style-name="T1119">, 2014-10-24, paskelbta TAR 2014-10-24, i. k. 2014-14</text:span><text:span text:style-name="T1120">804</text:span></text:p>
      <text:p text:style-name="P1121"><text:span text:style-name="T1122">Dėl valstybinės mokesčių inspekcijos prie Lietuvos Respublikos finansų ministerijos viršininko 2002 m. birželio 25 d. įsakymo Nr. 174 „Dėl akcizų sumokėjimą užtikrinančių dokumentų priėmimo, registravimo ir naudojimo taisyklių“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17:59:00Z</meta:creation-date>
    <dc:date>2016-05-11T17:59:00Z</dc:date>
    <meta:template xlink:href="Normal" xlink:type="simple"/>
    <meta:editing-cycles>2</meta:editing-cycles>
    <meta:editing-duration>PT0S</meta:editing-duration>
    <meta:document-statistic meta:page-count="18" meta:paragraph-count="438" meta:word-count="6284" meta:character-count="52665" meta:row-count="1200" meta:non-whitespace-character-count="46819"/>
  </office:meta>
</office:document-meta>
</file>