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FF" fo:letter-spacing="-0.0027in" style:text-underline-type="single" style:text-underline-style="solid" style:text-underline-width="auto" style:text-underline-mode="continuous"/>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347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48in"/>
    </style:style>
    <style:style style:name="T92" style:parent-style-name="DefaultParagraphFont" style:family="text">
      <style:text-properties fo:color="#000000" fo:letter-spacing="-0.0048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13in"/>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font-weight="bold" style:font-weight-asian="bold" style:font-weight-complex="bold"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FF" fo:letter-spacing="-0.0034in" style:text-underline-type="single" style:text-underline-style="solid" style:text-underline-width="auto" style:text-underline-mode="continuous"/>
    </style:style>
    <style:style style:name="T220" style:parent-style-name="DefaultParagraphFont" style:family="text">
      <style:text-properties fo:color="#0000FF" fo:letter-spacing="-0.0034in" style:text-underline-type="single" style:text-underline-style="solid" style:text-underline-width="auto" style:text-underline-mode="continuous"/>
    </style:style>
    <style:style style:name="T221" style:parent-style-name="DefaultParagraphFont" style:family="text">
      <style:text-properties fo:color="#000000" fo:letter-spacing="-0.0034in"/>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color="#0000FF" fo:letter-spacing="-0.0034in" style:text-underline-type="single" style:text-underline-style="solid" style:text-underline-width="auto" style:text-underline-mode="continuous"/>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FF" fo:letter-spacing="-0.0034in" style:text-underline-type="single" style:text-underline-style="solid" style:text-underline-width="auto" style:text-underline-mode="continuous"/>
    </style:style>
    <style:style style:name="T248" style:parent-style-name="DefaultParagraphFont" style:family="text">
      <style:text-properties fo:color="#000000" fo:letter-spacing="-0.0034in"/>
    </style:style>
    <style:style style:name="T249" style:parent-style-name="DefaultParagraphFont" style:family="text">
      <style:text-properties fo:color="#0000FF" fo:letter-spacing="-0.0034in" style:text-underline-type="single" style:text-underline-style="solid" style:text-underline-width="auto" style:text-underline-mode="continuous"/>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FF" fo:letter-spacing="-0.0034in" style:text-underline-type="single" style:text-underline-style="solid" style:text-underline-width="auto" style:text-underline-mode="continuous"/>
    </style:style>
    <style:style style:name="T254" style:parent-style-name="DefaultParagraphFont" style:family="text">
      <style:text-properties fo:color="#000000" fo:letter-spacing="-0.0034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FF" fo:letter-spacing="-0.0013in" style:text-underline-type="single" style:text-underline-style="solid" style:text-underline-width="auto" style:text-underline-mode="continuous"/>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color="#000000" fo:letter-spacing="-0.0027in"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color="#000000" style:font-size-complex="12pt" fo:hyphenate="false"/>
    </style:style>
    <style:style style:name="P341" style:parent-style-name="Normal" style:family="paragraph">
      <style:paragraph-properties fo:widows="0" fo:orphans="0" fo:text-align="justify" fo:text-indent="0.3937in"/>
      <style:text-properties fo:color="#000000" style:font-size-complex="12pt" fo:hyphenate="false"/>
    </style:style>
    <style:style style:name="P342" style:parent-style-name="Normal" style:family="paragraph">
      <style:paragraph-properties fo:widows="0" fo:orphans="0" fo:text-align="justify" fo:text-indent="0.3937in"/>
      <style:text-properties fo:color="#000000" style:font-size-complex="12pt" fo:hyphenate="false"/>
    </style:style>
    <style:style style:name="P343" style:parent-style-name="Normal" style:family="paragraph">
      <style:paragraph-properties fo:widows="0" fo:orphans="0" fo:text-align="justify" fo:text-indent="0.3937in"/>
      <style:text-properties fo:color="#000000" style:font-size-complex="12pt" fo:hyphenate="false"/>
    </style:style>
    <style:style style:name="P344" style:parent-style-name="Normal" style:family="paragraph">
      <style:paragraph-properties fo:widows="0" fo:orphans="0" fo:text-align="justify" fo:text-indent="0.3937in"/>
      <style:text-properties fo:color="#000000" style:font-size-complex="12pt" fo:hyphenate="false"/>
    </style:style>
    <style:style style:name="P345" style:parent-style-name="Normal" style:family="paragraph">
      <style:paragraph-properties fo:widows="0" fo:orphans="0" fo:text-align="justify" fo:text-indent="0.3937in"/>
      <style:text-properties fo:color="#000000" style:font-size-complex="12pt" fo:hyphenate="false"/>
    </style:style>
    <style:style style:name="P346" style:parent-style-name="Normal" style:family="paragraph">
      <style:paragraph-properties fo:widows="0" fo:orphans="0" fo:text-align="justify" fo:text-indent="0.3937in"/>
      <style:text-properties fo:color="#000000" style:font-size-complex="12pt" fo:hyphenate="false"/>
    </style:style>
    <style:style style:name="P347" style:parent-style-name="Normal" style:family="paragraph">
      <style:paragraph-properties fo:widows="0" fo:orphans="0" fo:text-align="justify" fo:text-indent="0.3937in"/>
      <style:text-properties fo:color="#000000" style:font-size-complex="12pt" fo:hyphenate="false"/>
    </style:style>
    <style:style style:name="P348" style:parent-style-name="Normal" style:family="paragraph">
      <style:paragraph-properties fo:widows="0" fo:orphans="0" fo:text-align="justify" fo:text-indent="0.3937in"/>
      <style:text-properties fo:color="#000000" style:font-size-complex="12pt" fo:hyphenate="false"/>
    </style:style>
    <style:style style:name="P349" style:parent-style-name="Normal" style:family="paragraph">
      <style:paragraph-properties fo:widows="0" fo:orphans="0" fo:text-align="justify" fo:text-indent="0.3937in"/>
      <style:text-properties fo:color="#000000" style:font-size-complex="12pt"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T403" style:parent-style-name="DefaultParagraphFont" style:family="text">
      <style:text-properties fo:color="#000000" fo:letter-spacing="-0.0034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margin-left="1.1666in">
        <style:tab-stops/>
      </style:paragraph-properties>
      <style:text-properties fo:hyphenate="false"/>
    </style:style>
    <style:style style:name="T414" style:parent-style-name="DefaultParagraphFont" style:family="text">
      <style:text-properties fo:color="#000000" fo:font-size="11pt" style:font-size-asian="11pt"/>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margin-left="0.75in">
        <style:tab-stops/>
      </style:paragraph-properties>
      <style:text-properties fo:hyphenate="false"/>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margin-left="0.8333in">
        <style:tab-stops/>
      </style:paragraph-properties>
      <style:text-properties fo:hyphenate="false"/>
    </style:style>
    <style:style style:name="T430" style:parent-style-name="DefaultParagraphFont" style:family="text">
      <style:text-properties fo:color="#000000" fo:font-size="11pt" style:font-size-asian="11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break-before="page" fo:margin-left="3.1493in">
        <style:tab-stops>
          <style:tab-stop style:type="left" style:position="1.4569in"/>
        </style:tab-stops>
      </style:paragraph-properties>
    </style:style>
    <style:style style:name="P714" style:parent-style-name="Normal" style:family="paragraph">
      <style:paragraph-properties fo:widows="0" fo:orphans="0" fo:margin-left="3.1493in">
        <style:tab-stops/>
      </style:paragraph-properties>
    </style:style>
    <style:style style:name="P715" style:parent-style-name="Normal" style:family="paragraph">
      <style:paragraph-properties fo:widows="0" fo:orphans="0" fo:margin-left="3.1493in">
        <style:tab-stops/>
      </style:paragraph-properties>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widows="0" fo:orphans="0" fo:margin-left="3.1493in">
        <style:tab-stops/>
      </style:paragraph-properties>
    </style:style>
    <style:style style:name="P718" style:parent-style-name="Normal" style:family="paragraph">
      <style:paragraph-properties fo:widows="0" fo:orphans="0" fo:margin-left="3.1493in">
        <style:tab-stops/>
      </style:paragraph-properties>
    </style:style>
    <style:style style:name="T719" style:parent-style-name="DefaultParagraphFont" style:family="text">
      <style:text-properties style:font-name-asian="Arial Unicode MS"/>
    </style:style>
    <style:style style:name="P720" style:parent-style-name="Normal" style:family="paragraph">
      <style:paragraph-properties fo:widows="0" fo:orphans="0" fo:margin-left="3.1493in">
        <style:tab-stops/>
      </style:paragraph-properties>
    </style:style>
    <style:style style:name="P721" style:parent-style-name="Normal" style:family="paragraph">
      <style:paragraph-properties fo:widows="0" fo:orphans="0" fo:margin-left="3.1493in">
        <style:tab-stops/>
      </style:paragraph-properties>
    </style:style>
    <style:style style:name="P722" style:parent-style-name="Normal" style:family="paragraph">
      <style:paragraph-properties fo:widows="0" fo:orphans="0" fo:margin-left="3.1493in">
        <style:tab-stops/>
      </style:paragraph-properties>
    </style:style>
    <style:style style:name="P723" style:parent-style-name="Normal" style:family="paragraph">
      <style:paragraph-properties fo:widows="0" fo:orphans="0"/>
    </style:style>
    <style:style style:name="P724" style:parent-style-name="Normal" style:family="paragraph">
      <style:paragraph-properties fo:widows="0" fo:orphans="0" fo:text-align="center"/>
    </style:style>
    <style:style style:name="T725" style:parent-style-name="DefaultParagraphFont" style:family="text">
      <style:text-properties style:font-name="TimesLT" fo:language="en" fo:country="US"/>
    </style:style>
    <style:style style:name="T726" style:parent-style-name="DefaultParagraphFont" style:family="text">
      <style:text-properties style:font-name="TimesLT" text:display="none"/>
    </style:style>
    <style:style style:name="P727" style:parent-style-name="Normal" style:family="paragraph">
      <style:paragraph-properties fo:widows="0" fo:orphans="0" fo:text-align="center"/>
      <style:text-properties fo:font-size="11pt" style:font-size-asian="11pt"/>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text-properties fo:font-weight="bold" style:font-weight-asian="bold"/>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732" style:parent-style-name="Normal" style:family="paragraph">
      <style:paragraph-properties fo:widows="0" fo:orphans="0" fo:margin-left="2.2222in">
        <style:tab-stops>
          <style:tab-stop style:type="left" style:position="-2.4722in"/>
          <style:tab-stop style:type="left" style:position="1.1805in"/>
          <style:tab-stop style:type="left" style:position="4.4715in"/>
        </style:tab-stops>
      </style:paragraph-properties>
      <style:text-properties fo:font-size="11pt" style:font-size-asian="11pt"/>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center"/>
      <style:text-properties fo:font-size="11pt" style:font-size-asian="11pt"/>
    </style:style>
    <style:style style:name="P735"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736"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4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text:display="none"/>
    </style:style>
    <style:style style:name="P743"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74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45" style:parent-style-name="Normal" style:family="paragraph">
      <style:paragraph-properties fo:widows="0" fo:orphans="0" fo:text-align="center" fo:margin-left="3.1944in">
        <style:tab-stops>
          <style:tab-stop style:type="left" style:position="-3.4444in"/>
          <style:tab-stop style:type="right" style:leader-style="solid" style:leader-text="_" style:position="3.1055in"/>
        </style:tab-stops>
      </style:paragraph-properties>
      <style:text-properties fo:font-size="11pt" style:font-size-asian="11pt"/>
    </style:style>
    <style:style style:name="P74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47" style:parent-style-name="Normal" style:family="paragraph">
      <style:paragraph-properties fo:widows="0" fo:orphans="0" fo:text-align="center" fo:margin-left="1.9444in">
        <style:tab-stops>
          <style:tab-stop style:type="left" style:position="-2.1944in"/>
          <style:tab-stop style:type="right" style:leader-style="solid" style:leader-text="_" style:position="4.3555in"/>
        </style:tab-stops>
      </style:paragraph-properties>
      <style:text-properties fo:font-size="11pt" style:font-size-asian="11pt"/>
    </style:style>
    <style:style style:name="P748"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P751" style:parent-style-name="Normal" style:family="paragraph">
      <style:paragraph-properties fo:widows="0" fo:orphans="0" fo:text-align="center" fo:margin-left="0.7638in">
        <style:tab-stops>
          <style:tab-stop style:type="left" style:position="-1.0138in"/>
          <style:tab-stop style:type="right" style:leader-style="solid" style:leader-text="_" style:position="5.5361in"/>
        </style:tab-stops>
      </style:paragraph-properties>
      <style:text-properties fo:font-size="11pt" style:font-size-asian="11pt"/>
    </style:style>
    <style:style style:name="P752"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5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757" style:parent-style-name="DefaultParagraphFont" style:family="text">
      <style:text-properties fo:letter-spacing="0.0416in"/>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5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60" style:parent-style-name="Normal" style:family="paragraph">
      <style:paragraph-properties fo:widows="0" fo:orphans="0" fo:text-align="center" fo:margin-left="3.5416in">
        <style:tab-stops>
          <style:tab-stop style:type="left" style:position="-3.7916in"/>
          <style:tab-stop style:type="right" style:leader-style="solid" style:leader-text="_" style:position="2.7583in"/>
        </style:tab-stops>
      </style:paragraph-properties>
      <style:text-properties fo:font-size="11pt" style:font-size-asian="11pt"/>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text:display="none"/>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P797" style:parent-style-name="Normal" style:family="paragraph">
      <style:paragraph-properties fo:widows="0" fo:orphans="0" fo:text-align="justify" fo:margin-left="2.4305in">
        <style:tab-stops>
          <style:tab-stop style:type="right" style:leader-style="solid" style:leader-text="_" style:position="3.8694in"/>
        </style:tab-stops>
      </style:paragraph-properties>
      <style:text-properties fo:font-size="11pt" style:font-size-asian="11pt"/>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1"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802"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03"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5.7444in"/>
        </style:tab-stops>
      </style:paragraph-properties>
      <style:text-properties fo:font-size="11pt" style:font-size-asian="11p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P808" style:parent-style-name="Normal" style:family="paragraph">
      <style:paragraph-properties fo:widows="0" fo:orphans="0" fo:text-align="justify" fo:margin-left="2.7083in">
        <style:tab-stops>
          <style:tab-stop style:type="right" style:leader-style="solid" style:leader-text="_" style:position="3.5916in"/>
        </style:tab-stops>
      </style:paragraph-properties>
      <style:text-properties fo:font-size="11pt" style:font-size-asian="11p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81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12"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5.7444in"/>
        </style:tab-stops>
      </style:paragraph-properties>
      <style:text-properties fo:font-size="11pt" style:font-size-asian="11pt"/>
    </style:style>
    <style:style style:name="P813"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P817"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1pt" style:font-size-asian="11pt"/>
    </style:style>
    <style:style style:name="P818"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819"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820"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style:style>
    <style:style style:name="P823"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825" style:family="table-column">
      <style:table-column-properties style:column-width="1.802in" style:use-optimal-column-width="false"/>
    </style:style>
    <style:style style:name="TableColumn826" style:family="table-column">
      <style:table-column-properties style:column-width="1.5451in" style:use-optimal-column-width="false"/>
    </style:style>
    <style:style style:name="TableColumn827" style:family="table-column">
      <style:table-column-properties style:column-width="0.8916in" style:use-optimal-column-width="false"/>
    </style:style>
    <style:style style:name="TableColumn828" style:family="table-column">
      <style:table-column-properties style:column-width="0.8222in" style:use-optimal-column-width="false"/>
    </style:style>
    <style:style style:name="TableColumn829" style:family="table-column">
      <style:table-column-properties style:column-width="1.6611in" style:use-optimal-column-width="false"/>
    </style:style>
    <style:style style:name="Table824" style:family="table">
      <style:table-properties style:width="6.7222in" fo:margin-left="-0.0937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85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853" style:parent-style-name="Normal" style:family="paragraph">
      <style:paragraph-properties fo:widows="0" fo:orphans="0">
        <style:tab-stops>
          <style:tab-stop style:type="right" style:leader-style="dotted" style:leader-text="." style:position="6.3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style:tab-stops>
          <style:tab-stop style:type="right" style:leader-style="dotted" style:leader-text="." style:position="6.3in"/>
        </style:tab-stops>
      </style:paragraph-properties>
    </style:style>
    <style:style style:name="P8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857" style:parent-style-name="Normal" style:family="paragraph">
      <style:paragraph-properties fo:widows="0" fo:orphans="0" fo:text-align="justify">
        <style:tab-stops>
          <style:tab-stop style:type="left" style:position="3.6423in"/>
        </style:tab-stops>
      </style:paragraph-properties>
    </style:style>
    <style:style style:name="P858" style:parent-style-name="Normal" style:family="paragraph">
      <style:paragraph-properties fo:widows="0" fo:orphans="0" fo:text-align="justify" fo:text-indent="0.3937in">
        <style:tab-stops>
          <style:tab-stop style:type="left" style:position="0.625in"/>
        </style:tab-stops>
      </style:paragraph-properties>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widows="0" fo:orphans="0" fo:text-align="justify">
        <style:tab-stops>
          <style:tab-stop style:type="left" style:position="3.6423in"/>
        </style:tab-stops>
      </style:paragraph-properties>
    </style:style>
    <style:style style:name="P862" style:parent-style-name="Normal" style:family="paragraph">
      <style:paragraph-properties fo:widows="0" fo:orphans="0" fo:text-align="justify">
        <style:tab-stops>
          <style:tab-stop style:type="left" style:position="3.6423in"/>
        </style:tab-stops>
      </style:paragraph-properties>
    </style:style>
    <style:style style:name="P863"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864"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865" style:parent-style-name="Normal" style:family="paragraph">
      <style:paragraph-properties fo:widows="0" fo:orphans="0" fo:margin-left="1.5972in">
        <style:tab-stops/>
      </style:paragraph-properties>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justify"/>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indent="3.5437in"/>
    </style:style>
    <style:style style:name="P885" style:parent-style-name="Normal" style:family="paragraph">
      <style:paragraph-properties fo:break-before="page"/>
    </style:style>
    <style:style style:name="P886" style:parent-style-name="Normal" style:family="paragraph">
      <style:paragraph-properties fo:text-indent="3.5437in"/>
    </style:style>
    <style:style style:name="P887" style:parent-style-name="Normal" style:family="paragraph">
      <style:paragraph-properties fo:text-indent="3.5437in"/>
    </style:style>
    <style:style style:name="P888" style:parent-style-name="Normal" style:family="paragraph">
      <style:paragraph-properties fo:text-indent="3.5437in">
        <style:tab-stops>
          <style:tab-stop style:type="left" style:position="3.325in"/>
        </style:tab-stops>
      </style:paragraph-properties>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style:style>
    <style:style style:name="P892" style:parent-style-name="Normal" style:family="paragraph">
      <style:paragraph-properties fo:widows="0" fo:orphans="0">
        <style:tab-stops>
          <style:tab-stop style:type="right" style:leader-style="solid" style:leader-text="_" style:position="6.693in"/>
        </style:tab-stops>
      </style:paragraph-properties>
    </style:style>
    <style:style style:name="P893" style:parent-style-name="Normal" style:family="paragraph">
      <style:paragraph-properties fo:widows="0" fo:orphans="0" fo:text-align="center"/>
      <style:text-properties fo:font-size="10pt" style:font-size-asian="10pt"/>
    </style:style>
    <style:style style:name="P894" style:parent-style-name="Normal" style:family="paragraph">
      <style:paragraph-properties fo:widows="0" fo:orphans="0">
        <style:tab-stops>
          <style:tab-stop style:type="right" style:leader-style="solid" style:leader-text="_" style:position="6.693in"/>
        </style:tab-stops>
      </style:paragraph-properties>
    </style:style>
    <style:style style:name="P895" style:parent-style-name="Normal" style:family="paragraph">
      <style:paragraph-properties fo:widows="0" fo:orphans="0" fo:text-align="center"/>
      <style:text-properties fo:font-size="10pt" style:font-size-asian="10pt"/>
    </style:style>
    <style:style style:name="P896" style:parent-style-name="Normal" style:family="paragraph">
      <style:paragraph-properties fo:widows="0" fo:orphans="0">
        <style:tab-stops>
          <style:tab-stop style:type="right" style:leader-style="solid" style:leader-text="_" style:position="6.693in"/>
        </style:tab-stops>
      </style:paragraph-properties>
    </style:style>
    <style:style style:name="P897" style:parent-style-name="Normal" style:family="paragraph">
      <style:paragraph-properties fo:widows="0" fo:orphans="0" fo:text-align="center"/>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style>
    <style:style style:name="P900" style:parent-style-name="Normal" style:family="paragraph">
      <style:paragraph-properties fo:widows="0" fo:orphans="0" fo:text-indent="0.243in"/>
      <style:text-properties fo:font-size="10pt" style:font-size-asian="10pt"/>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fo:text-align="center"/>
      <style:text-properties fo:font-weight="bold" style:font-weight-asian="bold" style:font-weight-complex="bold"/>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margin-left="1.8055in" fo:text-indent="0.1944in">
        <style:tab-stops/>
      </style:paragraph-properties>
      <style:text-properties fo:font-size="10pt" style:font-size-asian="10pt"/>
    </style:style>
    <style:style style:name="P907" style:parent-style-name="Normal" style:family="paragraph">
      <style:paragraph-properties fo:widows="0" fo:orphans="0"/>
      <style:text-properties fo:font-weight="bold" style:font-weight-asian="bold" style:font-weight-complex="bold"/>
    </style:style>
    <style:style style:name="P908" style:parent-style-name="Normal" style:family="paragraph">
      <style:paragraph-properties fo:widows="0" fo:orphans="0"/>
    </style:style>
    <style:style style:name="T909" style:parent-style-name="DefaultParagraphFont" style:family="text">
      <style:text-properties style:font-weight-complex="bold"/>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912" style:parent-style-name="DefaultParagraphFont" style:family="text">
      <style:text-properties fo:font-size="14pt" style:font-size-asian="14pt" style:font-size-complex="14pt"/>
    </style:style>
    <style:style style:name="P913" style:parent-style-name="Normal" style:family="paragraph">
      <style:paragraph-properties fo:widows="0" fo:orphans="0"/>
    </style:style>
    <style:style style:name="T914" style:parent-style-name="DefaultParagraphFont" style:family="text">
      <style:text-properties fo:font-size="14pt" style:font-size-asian="14pt" style:font-size-complex="14pt"/>
    </style:style>
    <style:style style:name="P915" style:parent-style-name="Normal" style:family="paragraph">
      <style:paragraph-properties fo:widows="0" fo:orphans="0"/>
    </style:style>
    <style:style style:name="T916" style:parent-style-name="DefaultParagraphFont" style:family="text">
      <style:text-properties fo:font-size="14pt" style:font-size-asian="14pt" style:font-size-complex="14pt"/>
    </style:style>
    <style:style style:name="P917" style:parent-style-name="Normal" style:family="paragraph">
      <style:paragraph-properties fo:widows="0" fo:orphans="0"/>
    </style:style>
    <style:style style:name="T918" style:parent-style-name="DefaultParagraphFont" style:family="text">
      <style:text-properties fo:font-size="14pt" style:font-size-asian="14pt" style:font-size-complex="14pt"/>
    </style:style>
    <style:style style:name="P919" style:parent-style-name="Normal" style:family="paragraph">
      <style:paragraph-properties fo:widows="0" fo:orphans="0">
        <style:tab-stops>
          <style:tab-stop style:type="right" style:leader-style="solid" style:leader-text="_" style:position="6.3in"/>
        </style:tab-stops>
      </style:paragraph-properties>
    </style:style>
    <style:style style:name="T920" style:parent-style-name="DefaultParagraphFont" style:family="text">
      <style:text-properties fo:font-size="14pt" style:font-size-asian="14pt" style:font-size-complex="14pt"/>
    </style:style>
    <style:style style:name="P921" style:parent-style-name="Normal" style:family="paragraph">
      <style:paragraph-properties fo:widows="0" fo:orphans="0">
        <style:tab-stops>
          <style:tab-stop style:type="right" style:leader-style="solid" style:leader-text="_" style:position="6.3in"/>
        </style:tab-stops>
      </style:paragraph-properties>
    </style:style>
    <style:style style:name="P922" style:parent-style-name="Normal" style:family="paragraph">
      <style:paragraph-properties fo:widows="0" fo:orphans="0">
        <style:tab-stops>
          <style:tab-stop style:type="right" style:leader-style="solid" style:leader-text="_" style:position="6.693in"/>
        </style:tab-stops>
      </style:paragraph-properties>
    </style:style>
    <style:style style:name="P923" style:parent-style-name="Normal" style:family="paragraph">
      <style:paragraph-properties fo:widows="0" fo:orphans="0" fo:text-align="center" fo:margin-left="4.0277in" fo:text-indent="-0.7791in">
        <style:tab-stops>
          <style:tab-stop style:type="right" style:leader-style="solid" style:leader-text="_" style:position="2.2722in"/>
        </style:tab-stops>
      </style:paragraph-properties>
      <style:text-properties fo:font-size="10pt" style:font-size-asian="10pt"/>
    </style:style>
    <style:style style:name="P924" style:parent-style-name="Normal" style:family="paragraph">
      <style:paragraph-properties fo:widows="0" fo:orphans="0">
        <style:tab-stops>
          <style:tab-stop style:type="right" style:leader-style="solid" style:leader-text="_" style:position="6.693in"/>
        </style:tab-stops>
      </style:paragraph-properties>
    </style:style>
    <style:style style:name="P925" style:parent-style-name="Normal" style:family="paragraph">
      <style:paragraph-properties fo:widows="0" fo:orphans="0" fo:text-align="center" fo:margin-right="1.2166in"/>
      <style:text-properties fo:font-size="10pt" style:font-size-asian="10pt"/>
    </style:style>
    <style:style style:name="P926" style:parent-style-name="Normal" style:family="paragraph">
      <style:paragraph-properties fo:widows="0" fo:orphans="0">
        <style:tab-stops>
          <style:tab-stop style:type="right" style:leader-style="solid" style:leader-text="_" style:position="6.3in"/>
        </style:tab-stops>
      </style:paragraph-properties>
    </style:style>
    <style:style style:name="P927" style:parent-style-name="Normal" style:family="paragraph">
      <style:paragraph-properties fo:widows="0" fo:orphans="0">
        <style:tab-stops>
          <style:tab-stop style:type="right" style:leader-style="solid" style:leader-text="_" style:position="6.3in"/>
        </style:tab-stops>
      </style:paragraph-properties>
    </style:style>
    <style:style style:name="P928" style:parent-style-name="Normal" style:family="paragraph">
      <style:paragraph-properties fo:widows="0" fo:orphans="0">
        <style:tab-stops>
          <style:tab-stop style:type="right" style:leader-style="solid" style:leader-text="_" style:position="6.693in"/>
        </style:tab-stops>
      </style:paragraph-properties>
    </style:style>
    <style:style style:name="T929" style:parent-style-name="DefaultParagraphFont" style:family="text">
      <style:text-properties fo:font-size="14pt" style:font-size-asian="14pt" style:font-size-complex="14pt"/>
    </style:style>
    <style:style style:name="P930" style:parent-style-name="Normal" style:family="paragraph">
      <style:paragraph-properties fo:widows="0" fo:orphans="0">
        <style:tab-stops>
          <style:tab-stop style:type="right" style:leader-style="solid" style:leader-text="_" style:position="6.3in"/>
        </style:tab-stops>
      </style:paragraph-properties>
    </style:style>
    <style:style style:name="P93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932" style:parent-style-name="DefaultParagraphFont" style:family="text">
      <style:text-properties fo:font-size="14pt" style:font-size-asian="14pt" style:font-size-complex="14pt"/>
    </style:style>
    <style:style style:name="P933" style:parent-style-name="Normal" style:family="paragraph">
      <style:paragraph-properties fo:widows="0" fo:orphans="0">
        <style:tab-stops>
          <style:tab-stop style:type="right" style:leader-style="solid" style:leader-text="_" style:position="6.3in"/>
        </style:tab-stops>
      </style:paragraph-properties>
    </style:style>
    <style:style style:name="P934" style:parent-style-name="Normal" style:family="paragraph">
      <style:paragraph-properties fo:widows="0" fo:orphans="0">
        <style:tab-stops>
          <style:tab-stop style:type="right" style:leader-style="solid" style:leader-text="_" style:position="6.3in"/>
        </style:tab-stops>
      </style:paragraph-properties>
    </style:style>
    <style:style style:name="T935" style:parent-style-name="DefaultParagraphFont" style:family="text">
      <style:text-properties fo:font-size="14pt" style:font-size-asian="14pt" style:font-size-complex="14pt"/>
    </style:style>
    <style:style style:name="P93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937" style:parent-style-name="DefaultParagraphFont" style:family="text">
      <style:text-properties fo:font-size="14pt" style:font-size-asian="14pt" style:font-size-complex="14pt"/>
    </style:style>
    <style:style style:name="P938" style:parent-style-name="Normal" style:family="paragraph">
      <style:paragraph-properties fo:widows="0" fo:orphans="0">
        <style:tab-stops>
          <style:tab-stop style:type="right" style:leader-style="solid" style:leader-text="_" style:position="6.3in"/>
        </style:tab-stops>
      </style:paragraph-properties>
    </style:style>
    <style:style style:name="P939" style:parent-style-name="Normal" style:family="paragraph">
      <style:paragraph-properties fo:widows="0" fo:orphans="0">
        <style:tab-stops>
          <style:tab-stop style:type="right" style:leader-style="solid" style:leader-text="_" style:position="6.3in"/>
        </style:tab-stops>
      </style:paragraph-properties>
    </style:style>
    <style:style style:name="T940" style:parent-style-name="DefaultParagraphFont" style:family="text">
      <style:text-properties fo:font-size="14pt" style:font-size-asian="14pt" style:font-size-complex="14pt"/>
    </style:style>
    <style:style style:name="P941" style:parent-style-name="Normal" style:family="paragraph">
      <style:paragraph-properties fo:widows="0" fo:orphans="0">
        <style:tab-stops>
          <style:tab-stop style:type="right" style:leader-style="solid" style:leader-text="_" style:position="6.3in"/>
        </style:tab-stops>
      </style:paragraph-properties>
    </style:style>
    <style:style style:name="P942" style:parent-style-name="Normal" style:family="paragraph">
      <style:paragraph-properties fo:widows="0" fo:orphans="0">
        <style:tab-stops>
          <style:tab-stop style:type="right" style:leader-style="solid" style:leader-text="_" style:position="6.693in"/>
        </style:tab-stops>
      </style:paragraph-properties>
    </style:style>
    <style:style style:name="T943" style:parent-style-name="DefaultParagraphFont" style:family="text">
      <style:text-properties fo:font-size="14pt" style:font-size-asian="14pt" style:font-size-complex="14pt"/>
    </style:style>
    <style:style style:name="P944" style:parent-style-name="Normal" style:family="paragraph">
      <style:paragraph-properties fo:widows="0" fo:orphans="0">
        <style:tab-stops>
          <style:tab-stop style:type="right" style:leader-style="solid" style:leader-text="_" style:position="6.693in"/>
        </style:tab-stops>
      </style:paragraph-properties>
    </style:style>
    <style:style style:name="P945" style:parent-style-name="Normal" style:family="paragraph">
      <style:paragraph-properties fo:widows="0" fo:orphans="0">
        <style:tab-stops>
          <style:tab-stop style:type="right" style:leader-style="solid" style:leader-text="_" style:position="6.693in"/>
        </style:tab-stops>
      </style:paragraph-properties>
    </style:style>
    <style:style style:name="P946" style:parent-style-name="Normal" style:family="paragraph">
      <style:paragraph-properties fo:widows="0" fo:orphans="0">
        <style:tab-stops>
          <style:tab-stop style:type="right" style:leader-style="solid" style:leader-text="_" style:position="6.3in"/>
        </style:tab-stops>
      </style:paragraph-properties>
    </style:style>
    <style:style style:name="P947" style:parent-style-name="Normal" style:family="paragraph">
      <style:paragraph-properties fo:widows="0" fo:orphans="0">
        <style:tab-stops>
          <style:tab-stop style:type="right" style:leader-style="solid" style:leader-text="_" style:position="6.693in"/>
        </style:tab-stops>
      </style:paragraph-properties>
    </style:style>
    <style:style style:name="T948" style:parent-style-name="DefaultParagraphFont" style:family="text">
      <style:text-properties fo:font-size="14pt" style:font-size-asian="14pt" style:font-size-complex="14pt"/>
    </style:style>
    <style:style style:name="P949" style:parent-style-name="Normal" style:family="paragraph">
      <style:paragraph-properties fo:widows="0" fo:orphans="0">
        <style:tab-stops>
          <style:tab-stop style:type="right" style:leader-style="solid" style:leader-text="_" style:position="6.693in"/>
        </style:tab-stops>
      </style:paragraph-properties>
    </style:style>
    <style:style style:name="P950" style:parent-style-name="Normal" style:family="paragraph">
      <style:paragraph-properties fo:widows="0" fo:orphans="0"/>
    </style:style>
    <style:style style:name="P951"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952" style:parent-style-name="Normal" style:family="paragraph">
      <style:paragraph-properties fo:widows="0" fo:orphans="0">
        <style:tab-stops>
          <style:tab-stop style:type="center" style:position="3.2638in"/>
          <style:tab-stop style:type="center" style:position="5.3472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widows="0" fo:orphans="0"/>
    </style:style>
    <style:style style:name="TableColumn958" style:family="table-column">
      <style:table-column-properties style:column-width="6.6923in"/>
    </style:style>
    <style:style style:name="Table957" style:family="table">
      <style:table-properties style:width="6.692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style:font-name="Wingdings 2" style:font-name-asian="Wingdings 2" style:font-name-complex="Wingdings 2"/>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T965" style:parent-style-name="DefaultParagraphFont" style:family="text">
      <style:text-properties style:font-weight-complex="bold"/>
    </style:style>
    <style:style style:name="P966"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967" style:parent-style-name="Normal" style:family="paragraph">
      <style:paragraph-properties fo:widows="0" fo:orphans="0">
        <style:tab-stops>
          <style:tab-stop style:type="center" style:position="3.1944in"/>
          <style:tab-stop style:type="center" style:position="5.2777in"/>
        </style:tab-stops>
      </style:paragraph-properties>
      <style:text-properties fo:font-size="10pt" style:font-size-asian="10pt"/>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P970" style:parent-style-name="Normal" style:family="paragraph">
      <style:paragraph-properties fo:widows="0" fo:orphans="0">
        <style:tab-stops>
          <style:tab-stop style:type="right" style:leader-style="solid" style:leader-text="_" style:position="6.693in"/>
        </style:tab-stops>
      </style:paragraph-properties>
    </style:style>
    <style:style style:name="P971" style:parent-style-name="Normal" style:family="paragraph">
      <style:paragraph-properties fo:widows="0" fo:orphans="0"/>
    </style:style>
    <style:style style:name="TableColumn973" style:family="table-column">
      <style:table-column-properties style:column-width="6.6923in"/>
    </style:style>
    <style:style style:name="Table972" style:family="table">
      <style:table-properties style:width="6.6923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ab-stops>
          <style:tab-stop style:type="right" style:leader-style="solid" style:leader-text="_" style:position="6.3in"/>
        </style:tab-stops>
      </style:paragraph-properties>
    </style:style>
    <style:style style:name="T977" style:parent-style-name="DefaultParagraphFont" style:family="text">
      <style:text-properties fo:font-size="14pt" style:font-size-asian="14pt" style:font-size-complex="14pt"/>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T980" style:parent-style-name="DefaultParagraphFont" style:family="text">
      <style:text-properties fo:font-size="14pt" style:font-size-asian="14pt" style:font-size-complex="14pt"/>
    </style:style>
    <style:style style:name="P981" style:parent-style-name="Normal" style:family="paragraph">
      <style:paragraph-properties fo:widows="0" fo:orphans="0">
        <style:tab-stops>
          <style:tab-stop style:type="center" style:position="3.1458in"/>
          <style:tab-stop style:type="center" style:position="5.3472in"/>
        </style:tab-stops>
      </style:paragraph-properties>
    </style:style>
    <style:style style:name="P982" style:parent-style-name="Normal" style:family="paragraph">
      <style:paragraph-properties fo:widows="0" fo:orphans="0">
        <style:tab-stops>
          <style:tab-stop style:type="center" style:position="3.1458in"/>
          <style:tab-stop style:type="center" style:position="5.3472in"/>
        </style:tab-stops>
      </style:paragraph-properties>
      <style:text-properties fo:font-size="10pt" style:font-size-asian="10pt"/>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988" style:parent-style-name="Normal" style:family="paragraph">
      <style:paragraph-properties fo:widows="0" fo:orphans="0">
        <style:tab-stops>
          <style:tab-stop style:type="center" style:position="3.2638in"/>
          <style:tab-stop style:type="center" style:position="5.3472in"/>
        </style:tab-stops>
      </style:paragraph-properties>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style>
    <style:style style:name="P991" style:parent-style-name="Normal" style:family="paragraph">
      <style:paragraph-properties fo:widows="0" fo:orphans="0" fo:text-align="center"/>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3.5437in"/>
    </style:style>
    <style:style style:name="P1012" style:parent-style-name="Normal" style:family="paragraph">
      <style:paragraph-properties fo:break-before="page"/>
    </style:style>
    <style:style style:name="P1013" style:parent-style-name="Normal" style:family="paragraph">
      <style:paragraph-properties fo:text-align="justify" fo:text-indent="3.5437in"/>
      <style:text-properties style:font-size-complex="12pt"/>
    </style:style>
    <style:style style:name="P1014" style:parent-style-name="Normal" style:family="paragraph">
      <style:paragraph-properties fo:text-align="justify" fo:text-indent="3.5437in"/>
      <style:text-properties style:font-size-complex="12pt"/>
    </style:style>
    <style:style style:name="P1015" style:parent-style-name="Normal" style:family="paragraph">
      <style:paragraph-properties fo:text-indent="3.5437in">
        <style:tab-stops>
          <style:tab-stop style:type="left" style:position="3.3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widows="0" fo:orphans="0" fo:text-align="justify" fo:text-indent="0.3937in"/>
      <style:text-properties style:font-size-complex="12pt"/>
    </style:style>
    <style:style style:name="P10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27" style:parent-style-name="Normal" style:family="paragraph">
      <style:paragraph-properties fo:widows="0" fo:orphans="0" fo:text-align="center"/>
      <style:text-properties fo:font-size="10pt" style:font-size-asian="10pt"/>
    </style:style>
    <style:style style:name="P1028" style:parent-style-name="Normal" style:family="paragraph">
      <style:paragraph-properties fo:widows="0" fo:orphans="0" fo:text-align="justify" fo:text-indent="0.3937in"/>
      <style:text-properties style:font-size-complex="12pt"/>
    </style:style>
    <style:style style:name="P1029" style:parent-style-name="Normal" style:family="paragraph">
      <style:paragraph-properties fo:widows="0" fo:orphans="0" fo:text-align="justify"/>
      <style:text-properties style:font-size-complex="12pt"/>
    </style:style>
    <style:style style:name="P1030" style:parent-style-name="Normal" style:family="paragraph">
      <style:paragraph-properties fo:widows="0" fo:orphans="0" fo:text-align="justify" fo:text-indent="0.2777in"/>
      <style:text-properties fo:font-size="10pt" style:font-size-asian="10pt"/>
    </style:style>
    <style:style style:name="P1031" style:parent-style-name="Normal" style:family="paragraph">
      <style:paragraph-properties fo:widows="0" fo:orphans="0" fo:text-align="justify"/>
      <style:text-properties style:font-size-complex="12pt"/>
    </style:style>
    <style:style style:name="P1032" style:parent-style-name="Normal" style:family="paragraph">
      <style:paragraph-properties fo:widows="0" fo:orphans="0" fo:text-align="justify" fo:text-indent="0.3937in"/>
      <style:text-properties style:font-size-complex="12pt"/>
    </style:style>
    <style:style style:name="P1033" style:parent-style-name="Normal" style:family="paragraph">
      <style:paragraph-properties fo:widows="0" fo:orphans="0" fo:text-align="center"/>
      <style:text-properties fo:font-weight="bold" style:font-weight-asian="bold" style:font-weight-complex="bold" style:font-size-complex="12pt"/>
    </style:style>
    <style:style style:name="P1034" style:parent-style-name="Normal" style:family="paragraph">
      <style:paragraph-properties fo:widows="0" fo:orphans="0" fo:text-align="justify" fo:text-indent="0.3937in"/>
      <style:text-properties style:font-size-complex="12pt"/>
    </style:style>
    <style:style style:name="P1035" style:parent-style-name="Normal" style:family="paragraph">
      <style:paragraph-properties fo:widows="0" fo:orphans="0" fo:text-align="center"/>
      <style:text-properties style:font-size-complex="12pt"/>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widows="0" fo:orphans="0" fo:text-align="justify" fo:text-indent="0.3937in"/>
      <style:text-properties style:font-size-complex="12pt"/>
    </style:style>
    <style:style style:name="P1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39" style:parent-style-name="Normal" style:family="paragraph">
      <style:paragraph-properties fo:widows="0" fo:orphans="0" fo:text-align="justify" fo:text-indent="1.1437in">
        <style:tab-stops>
          <style:tab-stop style:type="right" style:leader-style="solid" style:leader-text="_" style:position="6.3in"/>
        </style:tab-stops>
      </style:paragraph-properties>
      <style:text-properties fo:font-size="10pt" style:font-size-asian="10pt"/>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41" style:parent-style-name="Normal" style:family="paragraph">
      <style:paragraph-properties fo:widows="0" fo:orphans="0" fo:text-align="justify" fo:text-indent="4.0416in">
        <style:tab-stops>
          <style:tab-stop style:type="right" style:leader-style="solid" style:leader-text="_" style:position="6.3in"/>
        </style:tab-stops>
      </style:paragraph-properties>
      <style:text-properties fo:font-size="10pt" style:font-size-asian="10pt"/>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0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4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047" style:parent-style-name="DefaultParagraphFont" style:family="text">
      <style:text-properties fo:font-size="14pt" style:font-size-asian="14pt" style:font-size-complex="14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5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8" style:parent-style-name="DefaultParagraphFont" style:family="text">
      <style:text-properties fo:font-size="14pt" style:font-size-asian="14pt" style:font-size-complex="14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6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8" style:parent-style-name="DefaultParagraphFont" style:family="text">
      <style:text-properties fo:font-size="14pt" style:font-size-asian="14pt" style:font-size-complex="14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3" style:parent-style-name="DefaultParagraphFont" style:family="text">
      <style:text-properties fo:font-size="14pt" style:font-size-asian="14pt" style:font-size-complex="14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7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077" style:parent-style-name="DefaultParagraphFont" style:family="text">
      <style:text-properties fo:font-size="14pt" style:font-size-asian="14pt" style:font-size-complex="14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4" style:parent-style-name="DefaultParagraphFont" style:family="text">
      <style:text-properties fo:font-size="14pt" style:font-size-asian="14pt" style:font-size-complex="14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0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8" style:parent-style-name="Normal" style:family="paragraph">
      <style:paragraph-properties fo:widows="0" fo:orphans="0" fo:text-align="justify">
        <style:tab-stops>
          <style:tab-stop style:type="center" style:position="3.6111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style:font-size-complex="12pt"/>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4" style:parent-style-name="DefaultParagraphFont" style:family="text">
      <style:text-properties fo:font-size="14pt" style:font-size-asian="14pt" style:font-size-complex="14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8" style:parent-style-name="Normal" style:family="paragraph">
      <style:paragraph-properties fo:widows="0" fo:orphans="0" fo:text-align="justify">
        <style:tab-stops>
          <style:tab-stop style:type="center" style:position="3.6111in"/>
        </style:tab-stops>
      </style:paragraph-properties>
      <style:text-properties fo:font-size="10pt" style:font-size-asian="10pt"/>
    </style:style>
    <style:style style:name="P1099"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P1100"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style:font-size-complex="12pt"/>
    </style:style>
    <style:style style:name="P1101"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04 iki 2019-06-18</text:span></text:p>
      <text:p text:style-name="P7"/>
      <text:p text:style-name="P8"><text:span text:style-name="T9">Įsakymas paskelbtas: Žin. 2002, Nr.<text:s/></text:span><text:a xlink:href="https://www.e-tar.lt/portal/legalAct.html?documentId=TAR.02C2F761B2FC" office:target-frame-name="_top" xlink:show="replace"><text:span text:style-name="T10">65-2696</text:span></text:a><text:span text:style-name="T11">, i. k. 1022055ISAK00000174</text:span></text:p>
      <text:p text:style-name="P12"/>
      <text:p text:style-name="P13">Nauja redakcija nuo 2012-01-13:</text:p>
      <text:p text:style-name="Normal"><text:span text:style-name="T14">Nr.<text:s/></text:span><text:a xlink:href="https://www.e-tar.lt/portal/legalAct.html?documentId=TAR.FBF8C6A77609" office:target-frame-name="_top" xlink:show="replace"><text:span text:style-name="T15">VA-1</text:span></text:a><text:span text:style-name="T16">, 2012-01-06, Žin. 2012, Nr. 7-248 (2012-01-12), i. k. 1122055ISAK0000VA-1</text:span></text:p>
      <text:p text:style-name="P17"/>
      <text:p text:style-name="P18"><text:s/></text:p>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AKCIZŲ SUMOKĖJIMĄ UŽTIKRINANČIŲ DOKUMENTŲ PRIĖMIMO, REGISTRAVIMO IR NAUDOJIMO TAISYKLIŲ</text:p>
      <text:p text:style-name="P27"/>
      <text:p text:style-name="P28">2002 m. birželio 25 d. Nr. 174</text:p>
      <text:p text:style-name="P29"><text:span text:style-name="T30">Vilnius</text:span></text:p>
      <text:p text:style-name="P31"/>
      <text:p text:style-name="P32"/>
      <text:p text:style-name="P33"><text:span text:style-name="T34">Vadovaudamasis Lietuvos Respublikos Vyriausybės 2002 m. birželio 4 d. nutarimo Nr. 821 „Dėl akcizų įstatymo nuostatų įgyvendinimo“ (Žin., 2002, Nr.<text:s/></text:span><text:a xlink:href="https://www.e-tar.lt/portal/lt/legalAct/TAR.483A0EF1DEA0" office:target-frame-name="_blank" xlink:show="new"><text:span text:style-name="T35">56-2264</text:span></text:a><text:span text:style-name="T36">; 2010, Nr.<text:s/></text:span><text:a xlink:href="https://www.e-tar.lt/portal/lt/legalAct/TAR.071D947F3B45" office:target-frame-name="_blank" xlink:show="new"><text:span text:style-name="T37">61-2988</text:span></text:a><text:span text:style-name="T38">; toliau – Nutarimas) 2.4 punktu, šiuo Nutarimu patvirtintų Akcizais apmokestinamų prekių sandėlio savininko prievolių įvykdymo užtikrinimo sumos ir piniginio užstato d</text:span><text:span text:style-name="T39">ydžio apskaičiavimo ir tikslinimo tvarkos aprašo, Kitų mokestinių prievolių, galinčių atsirasti gabenimo taikant prekėms akcizų mokėjimo laikino atidėjimo režimą metu, įvykdymo užtikrinimo būdų aprašo, Už iš kitos valstybės narės numatomas gauti prekes Lie</text:span><text:span text:style-name="T40">tuvos Respublikoje mokėtinų akcizų sumokėjimo užtikrinimo taisyklių, Registruoto akcizais apmokestinamų prekių gavėjo prievolių įvykdymo užtikrinimo sumos ir piniginio užstato dydžio apskaičiavimo ir tikslinimo tvarkos aprašo, Registruoto akcizais apmokest</text:span><text:span text:style-name="T41">inamų prekių siuntėjo prievolių įvykdymo užtikrinimo sumos ir piniginio užstato dydžio apskaičiavimo ir tikslinimo tvarkos aprašo nuostatomis bei Valstybinės mokesčių inspekcijos prie Lietuvos Respublikos finansų ministerijos nuostatų, patvirtintų Lietuvos</text:span><text:span text:style-name="T42"><text:s/>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 97-4590), 18.11 punktu,</text:span></text:p>
      <text:p text:style-name="P45"><text:span text:style-name="T46">tvirtinu</text:span><text:span text:style-name="T47"><text:s/></text:span><text:span text:style-name="T48">Akcizų sumokėj</text:span><text:span text:style-name="T49">imą užtikrinančių dokumentų priėmimo, registravimo ir naudojimo taisykles (pridedama).</text:span></text:p>
      <text:p text:style-name="P50"/>
      <text:p text:style-name="P51"/>
      <text:p text:style-name="P52"/>
      <text:p text:style-name="P53"><text:span text:style-name="T54">VIRŠININKAS</text:span><text:span text:style-name="T55"><text:tab/>JURGIS GURAUSKAS</text:span></text:p>
      <text:p text:style-name="Normal"/>
      <text:soft-page-break/>
      <text:p text:style-name="P56"><text:span text:style-name="T57">PATVIRTINTA</text:span></text:p>
      <text:p text:style-name="P58">Valstybinės mokesčių inspekcijos prie<text:s/></text:p>
      <text:p text:style-name="P59">Lietuvos Respublikos<text:s/></text:p>
      <text:p text:style-name="P60">finansų ministerijos viršininko<text:s/></text:p>
      <text:p text:style-name="P61">2002 m. birželio 25 d.<text:s/>įsakymu Nr. 174</text:p>
      <text:p text:style-name="P62">(Valstybinės mokesčių inspekcijos prie<text:s/></text:p>
      <text:p text:style-name="P63">Lietuvos Respublikos<text:s/></text:p>
      <text:p text:style-name="P64">finansų ministerijos viršininko<text:s/></text:p>
      <text:p text:style-name="P65">2012 m. sausio 6 d. įsakymo Nr. VA-1 redakcija)</text:p>
      <text:p text:style-name="P66"/>
      <text:p text:style-name="P67"><text:span text:style-name="T68">AKCIZŲ SUMOKĖJIMĄ UŽTIKRINANČIŲ DOKUMENTŲ PRIĖMIMO, REGISTRAVIMO IR NAUDOJ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kcizų sumokėjimą užtikrinančių dokumentų priėmimo, registravimo ir naudojimo taisyklės (toliau – taisyklės) nustato tvarką, kaip Valstybinėje mokesčių inspekcijoje yra priimami, registruojami, naudojami ir grąžinami laidavimai</text:span><text:span text:style-name="T78">, garantijos ir piniginiai užstatai, skirti užtikrinti įvykdymą:</text:span></text:p>
      <text:p text:style-name="P79"><text:span text:style-name="T80">1.1</text:span><text:span text:style-name="T81">. akcizais apmokestinamų prekių sandėlio (toliau – sandėlis) savininko, registruoto akcizais apmokestinamų prekių gavėjo (toliau – registruotas gavėjas), registruoto akcizais apmokestina</text:span><text:span text:style-name="T82">mų prekių siuntėjo (toliau – registruotas siuntėjas) mokestinių prievolių,</text:span></text:p>
      <text:p text:style-name="P83"><text:span text:style-name="T84">1.2</text:span><text:span text:style-name="T85">. mokestinių prievolių, galinčių atsirasti akcizais apmokestinamų prekių (toliau – prekės) gabenimo, taikant akcizų mokėjimo laikino atidėjimo režimą, metu,</text:span></text:p>
      <text:p text:style-name="P86"><text:span text:style-name="T87">1.3</text:span><text:span text:style-name="T88">. mokestin</text:span><text:span text:style-name="T89">ių prievolių, galinčių atsirasti į Lietuvos Respubliką komerciniams tikslams atgabenus prekes, kurių akcizai sumokėti kitoje Europos Sąjungos valstybėje narėje (toliau – kita valstybė narė).</text:span></text:p>
      <text:p text:style-name="P90"><text:span text:style-name="T91">Taisyklės taip pat nustato, kaip su prašymu į Valstybinę mokesčių</text:span><text:span text:style-name="T92"><text:s/>inspekciją turi kreiptis sandėlių savininkai, registruoti gavėjai ar registruoti siuntėjai, norėdami neteikti arba pateikti mažesnės sumos laidavimo (garantijos) dokumentą ar piniginį užstatą, ir tokių prašymų nagrinėjimo tvarką.</text:span></text:p>
      <text:p text:style-name="P93"><text:span text:style-name="T94">2</text:span><text:span text:style-name="T95">. Taisyklės pareng</text:span><text:span text:style-name="T96">tos vadovaujantis Lietuvos Respublikos akcizų įstatymu (Žin., 2001, Nr.<text:s/></text:span><text:a xlink:href="https://www.e-tar.lt/portal/lt/legalAct/TAR.B9E1D301256F" office:target-frame-name="_blank" xlink:show="new"><text:span text:style-name="T97">98-3482</text:span></text:a><text:span text:style-name="T98">; 2010, Nr.<text:s/></text:span><text:a xlink:href="https://www.e-tar.lt/portal/lt/legalAct/TAR.7E421A12D76D" office:target-frame-name="_blank" xlink:show="new"><text:span text:style-name="T99">45-2174</text:span></text:a><text:span text:style-name="T100">, toliau – Akcizų įstatymas), Lietuvos Respublikos Vyriausybės 2002 m. birželio 4 d. nutarimo Nr. 821 „Dėl Akcizų įstatymo nuostatų įgyvendinimo“ (Žin., 2002, Nr.<text:s/></text:span><text:a xlink:href="https://www.e-tar.lt/portal/lt/legalAct/TAR.483A0EF1DEA0" office:target-frame-name="_blank" xlink:show="new"><text:span text:style-name="T101">56-2264</text:span></text:a><text:span text:style-name="T102">; 2010, Nr.<text:s/></text:span><text:a xlink:href="https://www.e-tar.lt/portal/lt/legalAct/TAR.071D947F3B45" office:target-frame-name="_blank" xlink:show="new"><text:span text:style-name="T103">61-2988</text:span></text:a><text:span text:style-name="T104">) 2.4 punktu, Akcizais apmokestinamų prekių sandėlio savininko prievolių įvykdymo užtikrinimo sumos ir piniginio užstato dydžio apskaičiavimo</text:span><text:span text:style-name="T105"><text:s/>ir tikslinimo tvarkos aprašu (toliau – Sandėlio savininko prievolių užtikrinimo aprašas), Kitų mokestinių prievolių, galinčių atsirasti gabenimo taikant prekėms akcizų mokėjimo laikino atidėjimo režimą metu, įvykdymo užtikrinimo būdų aprašu (toliau – Gabe</text:span><text:span text:style-name="T106">nimo prievolių užtikrinimo aprašas), Už iš kitos valstybės narės numatomas gauti prekes Lietuvos Respublikoje mokėtinų akcizų sumokėjimo užtikrinimo taisyklėmis (toliau – Akcizų sumokėjimo užtikrinimo taisyklės), Registruoto akcizais apmokestinamų prekių g</text:span><text:span text:style-name="T107">avėjo prievolių įvykdymo užtikrinimo sumos ir piniginio užstato dydžio apskaičiavimo ir tikslinimo tvarkos aprašu (toliau – Registruoto gavėjo prievolių užtikrinimo aprašas), Registruoto akcizais apmokestinamų prekių siuntėjo prievolių įvykdymo užtikrinimo</text:span><text:span text:style-name="T108"><text:s/>sumos ir piniginio užstato dydžio apskaičiavimo ir tikslinimo tvarkos aprašu (toliau – Registruoto siuntėjo prievolių užtikrinimo aprašas), patvirtintais Lietuvos Respublikos Vyriausybės 2002 m. birželio 4 d. nutarimu Nr. 821 (Žin., 2002, Nr.<text:s/></text:span><text:a xlink:href="https://www.e-tar.lt/portal/lt/legalAct/TAR.483A0EF1DEA0" office:target-frame-name="_blank" xlink:show="new"><text:span text:style-name="T109">56-2264</text:span></text:a><text:span text:style-name="T110">; 2010, Nr.<text:s/></text:span><text:a xlink:href="https://www.e-tar.lt/portal/lt/legalAct/TAR.071D947F3B45" office:target-frame-name="_blank" xlink:show="new"><text:span text:style-name="T111">61-2988</text:span></text:a><text:span text:style-name="T112">).</text:span></text:p>
      <text:p text:style-name="P113"><text:span text:style-name="T114">3</text:span><text:span text:style-name="T115">. Šiose taisyklėse vartojamos sąvokos:</text:span></text:p>
      <text:p text:style-name="P116"><text:span text:style-name="T117">kitas Asmuo<text:s/></text:span><text:span text:style-name="T118">– tai iš kito</text:span><text:span text:style-name="T119">s valstybės narės prekes, kurių akcizai sumokėti kitoje valstybėje narėje, gaunantis asmuo arba Akcizų įstatymo 16 straipsnio 7 dalyje nurodytais atvejais tokias prekes atgabenantis prekių pardavėjas ar jo fiskalinis agentas,</text:span></text:p>
      <text:p text:style-name="P120"><text:span text:style-name="T121">laidavimas (garantija) už<text:s/></text:span><text:span text:style-name="T122">registruoto gavėjo prievolių įvykdymą</text:span><text:span text:style-name="T123"><text:s/>– tai laidavimo arba garantijos dokumentas, išduotas Europos Sąjungos teritorijoje veikiančios kredito įstaigos ar<text:s/></text:span><text:soft-page-break/><text:span text:style-name="T124">draudimo įmonės, sudariusios bendradarbiavimo sutartį su Valstybine mokesčių inspekcija prie Lietuvos R</text:span><text:span text:style-name="T125">espublikos finansų ministerijos (toliau – VMI prie FM), ir skirtas užtikrinti įvykdymą galinčių atsirasti mokestinių prievolių registruotam gavėjui iš kitos valstybės narės verslo tikslams gavus prekių, kurioms taikomas akcizų mokėjimo laikino atidėjimo re</text:span><text:span text:style-name="T126">žimas,</text:span></text:p>
      <text:p text:style-name="P127"><text:span text:style-name="T128">laidavimas (garantija</text:span><text:span text:style-name="T129">)<text:s/></text:span><text:span text:style-name="T130">už sandėlio savininko prievolių įvykdymą</text:span><text:span text:style-name="T131"><text:s/>– tai laidavimo (garantijos) dokumentas, išduotas Europos Sąjungos teritorijoje veikiančios kredito įstaigos ar draudimo įmonės, sudariusios bendradarbiavimo sutartį su VMI prie FM, ir skirtas užtikrinti įvykdymą sandėlio savininko prievolių, susijusių su</text:span><text:span text:style-name="T132"><text:s/>prekių laikymu sandėlyje (t. y., jei sandėlio savininkas neįvykdys arba netinkamai įvykdys mokestines prievoles už sandėlyje laikomas ar iš sandėlio išgabentas prekes, kurioms panaikintas akcizų mokėjimo laikino atidėjimo režimas, sandėlyje prarastas prek</text:span><text:span text:style-name="T133">es, sandėlyje sunaudotas prekes, išskyrus atvejus, kai prekės panaudotos kitoms prekėms, kurios yra akcizų objektas, gaminti arba tikslams, kuriems naudojamos prekės atleidžiamos nuo akcizų, už energinius produktus, sunaudotus sandėlio, kuriame šie energin</text:span><text:span text:style-name="T134">iai produktai gaminami, teritorijoje šių energinių produktų gamybos proceso metu ir pan.) ar</text:span><text:span text:style-name="T135"><text:s/></text:span><text:span text:style-name="T136">sandėlio savininko nurodytoje tiesioginio pristatymo vietoje,</text:span></text:p>
      <text:p text:style-name="P137"><text:span text:style-name="T138">Patvirtinimas</text:span><text:span text:style-name="T139"><text:s/>– tai Piniginio užstato sumokėjimo patvirtinimas (taisyklių 1 priedas), kad į Valstybin</text:span><text:span text:style-name="T140">ės mokesčių inspekcijos užstatų (akcizams) sąskaitą (toliau – užstatų sąskaita) yra sumokėta pinigų suma, skirta užtikrinti įvykdymą sandėlio savininko, registruoto gavėjo, registruoto siuntėjo, kito Asmens mokestinių prievolių arba mokestinių prievolių, g</text:span><text:span text:style-name="T141">alinčių atsirasti prekių, kurioms taikomas akcizų mokėjimo laikino atidėjimo režimas, gabenimo metu.</text:span></text:p>
      <text:p text:style-name="P142"><text:span text:style-name="T143">Kitos taisyklėse vartojamos sąvokos atitinka Akcizų įstatyme, Sandėlio savininko prievolių įvykdymo užtikrinimo apraše, Gabenimo prievolių įvykdymo užtikri</text:span><text:span text:style-name="T144">nimo apraše, Registruoto gavėjo prievolių įvykdymo užtikrinimo apraše, Akcizų sumokėjimo užtikrinimo taisyklėse ir kituose teisės aktuose vartojamas sąvokas.</text:span></text:p>
      <text:p text:style-name="P145"><text:span text:style-name="T146">4</text:span><text:span text:style-name="T147">. Šios taisyklės privalomos:</text:span></text:p>
      <text:p text:style-name="P148"><text:span text:style-name="T149">4.1</text:span><text:span text:style-name="T150">. Valstybinės mokesčių inspekcijos valstybės tarnautojams a</text:span><text:span text:style-name="T151">r darbuotojams, dirbantiems pagal darbo sutartį bei gaunantiems darbo užmokestį iš Lietuvos Respublikos valstybės biudžeto, kurie priima, registruoja laidavimus (garantijas) už sandėlio savininko prievolių įvykdymą, laidavimus (garantijas) už registruoto g</text:span><text:span text:style-name="T152">avėjo, laidavimus (garantijas) už registruoto siuntėjo ar kito Asmens prievolių įvykdymą, taip pat laidavimus (garantijas), skirtus užtikrinti įvykdymą mokestinių prievolių, galinčių atsirasti prekių gabenimo, taikant akcizų mokėjimo laikino atidėjimo reži</text:span><text:span text:style-name="T153">mą, metu, Patvirtinimus (toliau visi kartu – Dokumentai), kontroliuoja šių Dokumentų panaudojimą, vykdo mokesčių apskaitą, nepriemokų išieškojimą, priima akcizų deklaracijas;</text:span></text:p>
      <text:p text:style-name="P154"><text:span text:style-name="T155">4.2</text:span><text:span text:style-name="T156">. sandėlių savininkams, registruotiems gavėjams, registruotiems siuntėjams</text:span><text:span text:style-name="T157"><text:s/>ir kitiems Asmenims, kurie teikia Dokumentus arba kurie į Valstybinę mokesčių inspekciją kreipiasi su prašymais leisti neteikti laidavimo (garantijos) dokumento ir piniginio užstato arba leisti pateikti mažesnės sumos laidavimą (garantiją) ar piniginį užs</text:span><text:span text:style-name="T158">tatą.</text:span></text:p>
      <text:p text:style-name="P159"><text:span text:style-name="T160">5</text:span><text:span text:style-name="T161">. Dokumentai pateikiami apskrities valstybinei mokesčių inspekcijai (toliau – AVMI). AVMI ne vėliau kaip kitą darbo dieną Dokumentus privalo persiųsti VMI prie FM.</text:span></text:p>
      <text:p text:style-name="P162"><text:span text:style-name="T163">5</text:span><text:span text:style-name="T164">1</text:span><text:span text:style-name="T165">. Patvirtinimas gali būti pateikiamas per<text:s/></text:span><text:span text:style-name="T166">Valstybinės mokesčių inspekcijo</text:span><text:span text:style-name="T167">s portalo e. VMI autorizuotų elektroninių paslaugų sritį Mano VMI (toliau – Mano VMI).</text:span><text:s/></text:p>
      <text:p text:style-name="P168">Papildyta punktu:</text:p>
      <text:p text:style-name="P169"><text:span text:style-name="T170">Nr.<text:s/></text:span><text:a xlink:href="https://www.e-tar.lt/portal/legalAct.html?documentId=47a0ae30ab7a11e48ebccd46991dfff9" office:target-frame-name="_top" xlink:show="replace"><text:span text:style-name="T171">VA-10</text:span></text:a><text:span text:style-name="T172">, 2015-01-30, paskelbta TAR 2015-02-03, i.<text:s/></text:span><text:span text:style-name="T173">k. 2015-01640</text:span></text:p>
      <text:p text:style-name="Normal"/>
      <text:p text:style-name="P174"><text:span text:style-name="T175">6</text:span><text:span text:style-name="T176">. Piniginis užstatas sumokamas į užstatų sąskaitą. Mokant piniginį užstatą į užstatų sąskaitą, įmokų kodai nenurodomi.</text:span></text:p>
      <text:p text:style-name="P177"/>
      <text:p text:style-name="P178"><text:span text:style-name="T179">II</text:span><text:span text:style-name="T180">.<text:s/></text:span><text:span text:style-name="T181">KREIPIMOSI SU PRAŠYMAIS LEISTI NETEIKTI ARBA TEIKTI MAŽESNĖS SUMOS LAIDAVIMO (GARANTIJOS) DOKUMENTĄ IR/AR<text:s/></text:span><text:span text:style-name="T182">PINIGINĮ UŽSTATĄ IR TOKIŲ PRAŠYMŲ NAGRINĖJIMO TVARKA</text:span></text:p>
      <text:p text:style-name="P183"/>
      <text:p text:style-name="P184"><text:span text:style-name="T185">7</text:span><text:span text:style-name="T186">. Sandėlio savininkas, registruotas siuntėjas, registruotas gavėjas ar kitas Asmuo (toliau šiame skyriuje – pareiškėjas), pageidaujantis neteikti laidavimo (garantijos) dokumento ir piniginio užsta</text:span><text:span text:style-name="T187">to arba teikti mažesnės sumos laidavimo (garantijos) dokumentą ar piniginį užstatą, su laisvos<text:s/></text:span><text:soft-page-break/><text:span text:style-name="T188">formos Prašymu neteikti laidavimo (garantijos) dokumento ir piniginio užstato (toliau – Prašymas neteikti dokumento) arba su laisvos formos Prašymu leisti pateik</text:span><text:span text:style-name="T189">ti mažesnės sumos laidavimo (garantijos) dokumentą ar piniginį užstatą (toliau – Prašymas dėl sumažintos sumos) (toliau kartu – prašymas) turi kreiptis į VMI prie FM. Prašymas ir jo priedai VMI prie FM gali būti:</text:span></text:p>
      <text:p text:style-name="P190"><text:span text:style-name="T191">7.1</text:span><text:span text:style-name="T192">. pateikti tiesiogiai,</text:span></text:p>
      <text:p text:style-name="P193"><text:span text:style-name="T194">7.2</text:span><text:span text:style-name="T195">. atsiųs</text:span><text:span text:style-name="T196">ti paštu</text:span><text:span text:style-name="T197">,</text:span><text:span text:style-name="T198"><text:s/></text:span></text:p>
      <text:p text:style-name="P199"><text:span text:style-name="T200">7.3</text:span><text:span text:style-name="T201">. pateikti</text:span><text:span text:style-name="T202"><text:s/></text:span><text:span text:style-name="T203">per Mano VMI. Prašymą turi teisę pateikti Mano VMI atstovas, paskirtas Valstybinės mokesčių inspekcijos portalo e. VMI autorizuotų elektroninių paslaugų srities Mano VMI naudojimo taisyklėse, patvirtintose Valstybinės mokesčių<text:s/></text:span><text:span text:style-name="T204">inspekcijos prie Lietuvos Respublikos finansų ministerijos viršininko 2012 m. spalio 3 d. įsakymu Nr. VA-91 „Dėl Valstybinės mokesčių inspekcijos portalo e. VMI autorizuotų elektroninių paslaugų srities Mano VMI naudojimo taisyklių patvirtinimo“, nustatyta</text:span><text:span text:style-name="T205"><text:s/>tvarka.</text:span><text:s/></text:p>
      <text:p text:style-name="P206">Punkto pakeitimai:</text:p>
      <text:p text:style-name="P207"><text:span text:style-name="T208">Nr.<text:s/></text:span><text:a xlink:href="https://www.e-tar.lt/portal/legalAct.html?documentId=47a0ae30ab7a11e48ebccd46991dfff9" office:target-frame-name="_top" xlink:show="replace"><text:span text:style-name="T209">VA-10</text:span></text:a><text:span text:style-name="T210">, 2015-01-30, paskelbta TAR 2015-02-03, i. k. 2015-01640</text:span></text:p>
      <text:p text:style-name="Normal"/>
      <text:p text:style-name="P211"><text:span text:style-name="T212">8</text:span><text:span text:style-name="T213">. Prašymas turi būti išnagrinėtas ne vėliau kaip per 20</text:span><text:span text:style-name="T214"><text:s/>darbo dienų. Jei pareikalaujama pateikti papildomų dokumentų, prašymas turi būti išnagrinėtas per 5 darbo dienas nuo papildomų dokumentų pateikimo (jeigu šiame punkte nustatytas 20 darbo dienų terminas yra pasibaigęs).</text:span></text:p>
      <text:p text:style-name="P215"><text:span text:style-name="T216">Jei prašymas pateiktas kartu su praš</text:span><text:span text:style-name="T217">ymu dėl sandėlio, registruoto gavėjo ar registruoto siuntėjo veiklos arba įformintas Prašymo išduoti patvirtinimą, kad už akcizais apmokestinamas prekes, atgabenamas verslo arba savo reikmėms, akcizų sumokėjimas Lietuvos Respublikoje garantuotas FR0669 for</text:span><text:span text:style-name="T218">ma, patvirtinta Valstybinės mokesčių inspekcijos prie Lietuvos Respublikos finansų ministerijos viršininko 2004 m. balandžio 28 d. įsakymu Nr. VA-64 (Žin., 2004, Nr.<text:s/></text:span><text:a xlink:href="https://www.e-tar.lt/portal/lt/legalAct/TAR.28F41555C4E1" office:target-frame-name="_blank" xlink:show="new"><text:span text:style-name="T219">72-25</text:span><text:span text:style-name="T220">08</text:span></text:a><text:span text:style-name="T221">), – tai prašymas turi būti baigtas nagrinėti kartu su atitinkamu šiame punkte nurodytu prašymu.</text:span></text:p>
      <text:p text:style-name="P222"><text:span text:style-name="T223">9</text:span><text:span text:style-name="T224">. Prašyme neteikti dokumento turi būti nurodyta: pareiškėjo pavadinimas, buveinės adresas, mokesčių mokėtojo identifikacinis numeris (kodas), sandėlio<text:s/></text:span><text:span text:style-name="T225">adresas, sandėlio identifikacinis numeris, registruoto gavėjo ar registruoto siuntėjo identifikacinis numeris, turimo suformuoto ir įregistruoto įstatinio kapitalo dydis, išreikštas valiuta, kuri Lietuvos Respublikoje yra teisėta mokėjimo priemonė einamuoj</text:span><text:span text:style-name="T226">u laikotarpiu. Papildomai turi būti aprašytas akcizų prievolių, kurios gali atsirasti, pobūdis ir dydis, įmonės turimas turtas, kuris nėra įkeistas ar areštuotas. Kartu su Prašymu neteikti dokumento turi būti pateikti dokumentai, patvirtinantys Prašyme net</text:span><text:span text:style-name="T227">eikti dokumento nurodytus duomenis (išskyrus duomenis, kurie yra įregistruoti valstybės įmonėje Registrų centras).</text:span><text:s/></text:p>
      <text:p text:style-name="P228">Punkto pakeitimai:</text:p>
      <text:p text:style-name="P229"><text:span text:style-name="T230">Nr.<text:s/></text:span><text:a xlink:href="https://www.e-tar.lt/portal/legalAct.html?documentId=50f0f8d05b6d11e487eff7b424bd0f08" office:target-frame-name="_top" xlink:show="replace"><text:span text:style-name="T231">VA-106</text:span></text:a><text:span text:style-name="T232">, 2014-10-24,</text:span><text:span text:style-name="T233"><text:s/>paskelbta TAR 2014-10-24, i. k. 2014-14804</text:span></text:p>
      <text:p text:style-name="Normal"/>
      <text:p text:style-name="P234"><text:span text:style-name="T235">10</text:span><text:span text:style-name="T236">. Už akcizų administravimą atsakingas VMI prie FM padalinys pagal VMI prie FM duomenų bazėse turimus ir kartu su Prašymu neteikti dokumento pateiktus dokumentus įvertina, ar pareiškėjas pagal Sandėlio savi</text:span><text:span text:style-name="T237">ninko prievolių užtikrinimo apskaičiavimo aprašo, Gabenimo prievolių užtikrinimo aprašo, Registruoto gavėjo prievolių užtikrinimo aprašo, Akcizų sumokėjimo užtikrinimo taisyklių arba Registruoto siuntėjo prievolių užtikrinimo aprašo nustatytus reikalavimus</text:span><text:span text:style-name="T238"><text:s/>mokestinių prievolių įvykdymui užtikrinti turi teisę neteikti laidavimo (garantijos) ir piniginio užstato, ir VMI prie FM viršininkui arba jo įgaliotam asmeniui pateikia pasirašyti atitinkamai užpildytą Sprendimo dėl laidavimo (garantijos) ir piniginio už</text:span><text:span text:style-name="T239">stato nereikalavimo / mažesnės sumos laidavimo (garantijos) dokumento ar piniginio užstato reikalavimo FR0665 formą (toliau – FR0665 forma), patvirtintą įsakymu, kuriuo tvirtinamos šios taisyklės. Tokios teisės suteikimo klausimas gali būti išsprendžiamas<text:s/></text:span><text:span text:style-name="T240">užpildžius ne FR0665 formą, o Sprendimo dėl įregistravimo / išregistravimo akcizais apmokestinamų prekių sandėlio savininku ir / ar leidimo steigti akcizais apmokestinamų prekių sandėlį išdavimo, pakeitimo, papildymo ar panaikinimo FR0643 formą, patvirtint</text:span><text:span text:style-name="T241">ą Valstybinės mokesčių inspekcijos prie Lietuvos Respublikos finansų ministerijos viršininko 2008 m. rugsėjo 17 d. įsakymu Nr. VA-47 (Žin., 2008, Nr.<text:s/></text:span><text:a xlink:href="https://www.e-tar.lt/portal/lt/legalAct/TAR.2BF3CC3092A5" office:target-frame-name="_blank" xlink:show="new"><text:span text:style-name="T242">111-4259</text:span></text:a><text:span text:style-name="T243">, 2011, Nr. 1</text:span><text:span text:style-name="T244">54-7327; toliau – FR0643 forma), Sprendimo dėl registruoto gavėjo pažymėjimo išdavimo, pakeitimo, papildymo ar panaikinimo FR0646 formą, patvirtintą Valstybinės mokesčių inspekcijos prie Lietuvos Respublikos finansų ministerijos viršininko 2004 m. balandži</text:span><text:span text:style-name="T245">o 27 d. įsakymu Nr. VA-62 (Žin.,<text:s/></text:span><text:soft-page-break/><text:span text:style-name="T246">2004, Nr.<text:s/></text:span><text:a xlink:href="https://www.e-tar.lt/portal/lt/legalAct/TAR.65324FB057C4" office:target-frame-name="_blank" xlink:show="new"><text:span text:style-name="T247">72-2506</text:span></text:a><text:span text:style-name="T248">; 2010, Nr.<text:s/></text:span><text:a xlink:href="https://www.e-tar.lt/portal/lt/legalAct/TAR.A885D7CC1013" office:target-frame-name="_blank" xlink:show="new"><text:span text:style-name="T249">106-5503</text:span></text:a><text:span text:style-name="T250">; toliau – FR064</text:span><text:span text:style-name="T251">6 forma), arba užpildžius Sprendimo dėl registruoto siuntėjo pažymėjimo išdavimo, pakeitimo, papildymo ar panaikinimo FR1081 formą, patvirtintą Valstybinės mokesčių inspekcijos prie Lietuvos Respublikos finansų ministerijos viršininko 2010 m. rugpjūčio 13<text:s/></text:span><text:span text:style-name="T252">d. įsakymu Nr. VA-92 (Žin., 2010, Nr.<text:s/></text:span><text:a xlink:href="https://www.e-tar.lt/portal/lt/legalAct/TAR.1CB332893B8B" office:target-frame-name="_blank" xlink:show="new"><text:span text:style-name="T253">101-5236</text:span></text:a><text:span text:style-name="T254">; toliau – FR1081 forma). Apie priimtą sprendimą pareiškėjas turi būti informuotas ne vėliau kaip kitą darbo dieną.</text:span></text:p>
      <text:p text:style-name="P255"><text:span text:style-name="T256">11</text:span><text:span text:style-name="T257">.<text:s/></text:span><text:span text:style-name="T258">Sandėlio savininkui, registruotam gavėjui ir registruotam siuntėjui suteikta teisė neteikti laidavimo (garantijos) ar piniginio užstato galioja tol, kol nepasikeičia mokestinių prievolių, įstatinio kapitalo, neįkeisto ar neareštuoto turto dydis ar kiti šio</text:span><text:span text:style-name="T259">s teisės suteikimą sąlygoję kriterijai. Jiems pasikeitus, sandėlio savininkas, registruotas gavėjas arba registruotas siuntėjas, mokestinių prievolių įvykdymui užtikrinti nenorėdamas teikti laidavimo (garantijos) ar piniginio užstato, šių taisyklių nustaty</text:span><text:span text:style-name="T260">ta tvarka turi teikti naują prašymą arba apie pasikeitimus informuoti VMI prie FM.</text:span></text:p>
      <text:p text:style-name="P261"><text:span text:style-name="T262">Kitam Asmeniui teisė neteikti laidavimo (garantijos) ar piniginio užstato suteikiama vienam prekių, kurioms netaikomas akcizų mokėjimo laikino atidėjimo režimas, atgabenimo<text:s/></text:span><text:span text:style-name="T263">atvejui.</text:span></text:p>
      <text:p text:style-name="P264"><text:span text:style-name="T265">12</text:span><text:span text:style-name="T266">. Prašyme dėl sumažintos sumos turi būti nurodytas pareiškėjo pavadinimas, buveinės adresas, mokesčių mokėtojo identifikacinis numeris (kodas), sandėlio adresas, sandėlio identifikacinis numeris, registruoto gavėjo ar registruoto siuntėjo id</text:span><text:span text:style-name="T267">entifikacinis numeris. Papildomai turi būti aprašytas akcizų prievolių, kurios gali atsirasti, pobūdis ir dydis.</text:span></text:p>
      <text:p text:style-name="P268"><text:span text:style-name="T269">13</text:span><text:span text:style-name="T270">. Už akcizų administravimą atsakingas VMI prie FM padalinys išnagrinėja, ar pareiškėjas pagal Sandėlio savininko prievolių įvykdymo užtik</text:span><text:span text:style-name="T271">rinimo aprašo, Gabenimo prievolių užtikrinimo aprašo, Registruoto gavėjo prievolių užtikrinimo aprašo, Akcizų sumokėjimo užtikrinimo taisyklių arba Registruoto siuntėjo prievolių užtikrinimo aprašo nuostatas turi teisę teikti mažesnės sumos laidavimą (gara</text:span><text:span text:style-name="T272">ntiją) ar piniginį užstatą bei atsižvelgia į Akcizais apmokestinamų prekių gabenimo, taikant akcizų mokėjimo laikino atidėjimo režimą, metu galinčių atsirasti mokestinių prievolių įvykdymą užtikrinančių laidavimo, garantijos ir piniginio užstato dydžio aps</text:span><text:span text:style-name="T273">kaičiavimo metodiką, patvirtintą Valstybinės mokesčių inspekcijos prie Lietuvos Respublikos finansų ministerijos viršininko 2004 m. balandžio 28 d. įsakymu Nr. VA-68 (Žin., 2004, Nr.<text:s/></text:span><text:a xlink:href="https://www.e-tar.lt/portal/lt/legalAct/TAR.92B810F548E9" office:target-frame-name="_blank" xlink:show="new"><text:span text:style-name="T274">72-2512</text:span></text:a><text:span text:style-name="T275">), ir VMI prie FM viršininkui ar jo įgaliotam asmeniui pateikia pasirašyti atitinkamai užpildytą FR0665 formą. Tokios teisės suteikimo klausimas gali būti išsprendžiamas ne užpildžius FR0665 formą, o FR0643 formą, FR0646 formą arba FR108</text:span><text:span text:style-name="T276">1 formą.</text:span></text:p>
      <text:p text:style-name="P277">Apie priimtą sprendimą pareiškėjas turi būti informuotas ne vėliau kaip kitą darbo dieną. Sprendimas galioja tol, kol nepasikeičia aplinkybės, kurioms esant jis priimtas, turinčios įtakos laidavimo (garantijos) ar piniginio užstato sumos apskaičiavimui. Šioms aplinkybėms pasikeitus, sandėlio savininkas, registruotas gavėjas arba registruotas siuntėjas, mokestinių prievolių įvykdymui užtikrinti norėdamas teikti mažesnės sumos laidavimą (garantiją) ar piniginį užstatą šių taisyklių nustatyta tvarka turi teikti naują prašymą arba apie pasikeitimus informuoti VMI prie FM.</text:p>
      <text:p text:style-name="P278"/>
      <text:p text:style-name="P279"><text:span text:style-name="T280">III</text:span><text:span text:style-name="T281">.<text:s/></text:span><text:span text:style-name="T282">LAIDAVIMO (GARANTIJOS) IR PINIGINIO UŽSTATO PRIĖMIMAS IR GRĄŽINIMAS</text:span></text:p>
      <text:p text:style-name="P283"/>
      <text:p text:style-name="P284"><text:span text:style-name="T285">14</text:span><text:span text:style-name="T286">. Ne vėliau kaip per 4 darbo dienas nuo Dokumento gavimo turi būti nuspręsta, ar Dokumentas yra p</text:span><text:span text:style-name="T287">riimtinas.</text:span></text:p>
      <text:p text:style-name="P288"><text:span text:style-name="T289">Jei mokestinių prievolių įvykdymas užtikrinamas piniginiu užstatu, turi būti įsitikinta, kad pinigai pateko į užstatų sąskaitą, ir padaromas atitinkamas įrašas ant Patvirtinimo.</text:span></text:p>
      <text:p text:style-name="P290"><text:span text:style-name="T291">15</text:span><text:span text:style-name="T292">. Laidavimas (garantija) yra priimtinas, jeigu:</text:span></text:p>
      <text:p text:style-name="P293"><text:span text:style-name="T294">15.1</text:span><text:span text:style-name="T295">. laida</text:span><text:span text:style-name="T296">vimo (garantijos) dokumentą išdavusi Europos Sąjungos teritorijoje veikianti kredito įstaiga arba draudimo įmonė su VMI prie FM yra sudariusi bendradarbiavimo sutartį;</text:span></text:p>
      <text:p text:style-name="P297"><text:span text:style-name="T298">15.2</text:span><text:span text:style-name="T299">. laidavimo (garantijos) dokumentas išduotas ne ilgiau kaip vieneriems metams;</text:span></text:p>
      <text:p text:style-name="P300"><text:span text:style-name="T301">15.3</text:span><text:span text:style-name="T302">. pateikiamas laidavimo (garantijos) dokumento originalas ir jo kopija;</text:span></text:p>
      <text:p text:style-name="P303"><text:span text:style-name="T304">15.4</text:span><text:span text:style-name="T305">. nepasibaigęs laidavimo (garantijos) dokumento galiojimo terminas;</text:span></text:p>
      <text:p text:style-name="P306"><text:span text:style-name="T307">15.5</text:span><text:span text:style-name="T308">. nurodyta laidavimo (garantijos) paskirtis;</text:span></text:p>
      <text:p text:style-name="P309"><text:span text:style-name="T310">15.6</text:span><text:span text:style-name="T311">. suma, kuria laiduojamas<text:s/></text:span><text:span text:style-name="T312">(garantuojamas) galinčių atsirasti mokestinių prievolių įvykdymas, ne mažesnė už teisės aktų nustatyta tvarka apskaičiuotą sumą;</text:span></text:p>
      <text:p text:style-name="P313"><text:span text:style-name="T314">15.7</text:span><text:span text:style-name="T315">. nauju laidavimo (garantijos) dokumentu tikslinami pirminio laidavimo (garantijos) dokumento duomenys arba kai teikiam</text:span><text:span text:style-name="T316">as naujas dokumentas pirminiam baigus galioti ir yra nepasibaigusių laiduotojo (garanto) įsipareigojimų, o naujuoju laidavimo (garantijos) dokumentu tęsiami pirminiame laidavimo (garantijos) dokumente išdėstyti įsipareigojimai, tai naujame laidavimo (garan</text:span><text:span text:style-name="T317">tijos) dokumente yra nurodytas pirminio laidavimo (garantijos) dokumento numeris ir jo išdavimo data.</text:span></text:p>
      <text:p text:style-name="P318"><text:span text:style-name="T319">16</text:span><text:span text:style-name="T320">. Piniginis užstatas yra priimtinas jeigu:</text:span></text:p>
      <text:p text:style-name="P321"><text:span text:style-name="T322">16.1</text:span><text:span text:style-name="T323">. pateikiamas Patvirtinimas;</text:span></text:p>
      <text:p text:style-name="P324"><text:span text:style-name="T325">16.2</text:span><text:span text:style-name="T326">. į užstatų sąskaitą sumokėta piniginio užstato suma ne<text:s/></text:span><text:span text:style-name="T327">mažesnė už teisės aktų nustatyta tvarka apskaičiuotą sumą.</text:span></text:p>
      <text:p text:style-name="P328"><text:span text:style-name="T329">17</text:span><text:span text:style-name="T330">. Dokumentą pateikusiam asmeniui grąžinama kopija su Dokumento priėmimo žyma. Jeigu Patvirtinimas pateikiamas per Mano VMI, tai originalas neteikiamas ir priėmimo žyma nededama.</text:span><text:s/></text:p>
      <text:p text:style-name="P331">Punkto pakeitimai:</text:p>
      <text:p text:style-name="P332"><text:span text:style-name="T333">Nr.<text:s/></text:span><text:a xlink:href="https://www.e-tar.lt/portal/legalAct.html?documentId=47a0ae30ab7a11e48ebccd46991dfff9" office:target-frame-name="_top" xlink:show="replace"><text:span text:style-name="T334">VA-10</text:span></text:a><text:span text:style-name="T335">, 2015-01-30, paskelbta TAR 2015-02-03, i. k. 2015-01640</text:span></text:p>
      <text:p text:style-name="Normal"/>
      <text:p text:style-name="P336"><text:span text:style-name="T337">18</text:span><text:span text:style-name="T338">. Jeigu Dokumentas yra nepriimtinas, tai kitoje jo originalo ir kopijos pusė</text:span><text:span text:style-name="T339">je rašoma:</text:span></text:p>
      <text:p text:style-name="P340"/>
      <text:p text:style-name="P341"/>
      <text:p text:style-name="P342"/>
      <text:p text:style-name="P343">„NEPRIIMTA</text:p>
      <text:p text:style-name="P344">dėl _________________________________________________</text:p>
      <text:p text:style-name="P345">(nurodyti atsisakymo priimti dokumentą priežastis)</text:p>
      <text:p text:style-name="P346">_____________________________________________________</text:p>
      <text:p text:style-name="P347">_____________________________________________________“.</text:p>
      <text:p text:style-name="P348">(pareigų<text:s/>pavadinimas, parašas, vardas, pavardė ir data)</text:p>
      <text:p text:style-name="P349"/>
      <text:p text:style-name="P350"><text:span text:style-name="T351">Jeigu Patvirtinimas pateikiamas per Mano VMI, tai apie Patvirtinimo nepriėmimą asmuo informuojamas per Mano VMI.</text:span><text:s/></text:p>
      <text:p text:style-name="P352">Punkto pakeitimai:</text:p>
      <text:p text:style-name="P353"><text:span text:style-name="T354">Nr.<text:s/></text:span><text:a xlink:href="https://www.e-tar.lt/portal/legalAct.html?documentId=47a0ae30ab7a11e48ebccd46991dfff9" office:target-frame-name="_top" xlink:show="replace"><text:span text:style-name="T355">VA-10</text:span></text:a><text:span text:style-name="T356">, 2015-01-30, paskelbta TAR 2015-02-03, i. k. 2015-01640</text:span></text:p>
      <text:p text:style-name="Normal"/>
      <text:p text:style-name="P357"><text:span text:style-name="T358">19</text:span><text:span text:style-name="T359">. Nepriimtas Dokumentas su žyma grąžinamas jį pateikusiam asmeniui (išskyrus Patvirtinimą, pateiktą per mano VMI). Nepriimto Dokumento kopija su žyma apie nepri</text:span><text:span text:style-name="T360">imto Dokumento originalo grąžinimą pateikėjui lieka Valstybinėje mokesčių inspekcijoje (išskyrus Patvirtinimą, pateiktą per mano VMI).<text:s/></text:span></text:p>
      <text:p text:style-name="P361"><text:span text:style-name="T362">Nepriimtas piniginis užstatas grąžinamas į Patvirtinime nurodytą sąskaitą.</text:span><text:s/></text:p>
      <text:p text:style-name="P363">Punkto pakeitimai:</text:p>
      <text:p text:style-name="P364"><text:span text:style-name="T365">Nr.<text:s/></text:span><text:a xlink:href="https://www.e-tar.lt/portal/legalAct.html?documentId=47a0ae30ab7a11e48ebccd46991dfff9" office:target-frame-name="_top" xlink:show="replace"><text:span text:style-name="T366">VA-10</text:span></text:a><text:span text:style-name="T367">, 2015-01-30, paskelbta TAR 2015-02-03, i. k. 2015-01640</text:span></text:p>
      <text:p text:style-name="Normal"/>
      <text:p text:style-name="P368"><text:span text:style-name="T369">20</text:span><text:span text:style-name="T370">. Pateiktų laidavimų (garantijų) dokumentų originalai sandėlių savininkams, registruotiems gavėjams,<text:s/></text:span><text:span text:style-name="T371">registruotiems siuntėjams, kitiems Asmenims, jų įgaliotiems asmenims ar kitiems laidavimus (garantijas) pateikusiems asmenims grąžinami šiais atvejais:</text:span></text:p>
      <text:p text:style-name="P372"><text:span text:style-name="T373">20.1</text:span><text:span text:style-name="T374">. laidavimo (garantijos) už</text:span><text:span text:style-name="T375"><text:s/></text:span><text:span text:style-name="T376">sandėlio savininko prievolių įvykdymą dokumento originalas grąžinamas,</text:span><text:span text:style-name="T377"><text:s/>kai panaikinamas leidimas steigti sandėlį, kai pasibaigia šio dokumento galiojimo terminas, o visos sandėlio savininko prievolės, kurių įvykdymas buvo užtikrintas šiuo dokumentu, yra įvykdytos;</text:span></text:p>
      <text:p text:style-name="P378"><text:span text:style-name="T379">20.2</text:span><text:span text:style-name="T380">. laidavimo (garantijos), skirto užtikrinti įvykdymą<text:s/></text:span><text:span text:style-name="T381">mokestinių prievolių, galinčių atsirasti prekių gabenimo, taikant joms akcizų mokėjimo laikino atidėjimo režimą, metu, dokumento originalas grąžinamas, kai pasibaigia šio dokumento galiojimo terminas, o visos mokestinės prievolės, kurių įvykdymas buvo užti</text:span><text:span text:style-name="T382">krintas dokumentu, yra įvykdytos;</text:span></text:p>
      <text:p text:style-name="P383"><text:span text:style-name="T384">20.3</text:span><text:span text:style-name="T385">. laidavimo (garantijos) už</text:span><text:span text:style-name="T386"><text:s/></text:span><text:span text:style-name="T387">registruoto gavėjo</text:span><text:span text:style-name="T388"><text:s/></text:span><text:span text:style-name="T389">prievolių įvykdymą dokumento originalas grąžinamas, kai registruotas gavėjas išregistruojamas iš registruotų gavėjų sąrašo arba kai pasibaigia dokumento galiojimo term</text:span><text:span text:style-name="T390">inas, o visos registruoto gavėjo prievolės, kurių įvykdymas buvo<text:s/></text:span><text:soft-page-break/><text:span text:style-name="T391">užtikrintas šiuo dokumentu, yra įvykdytos;</text:span></text:p>
      <text:p text:style-name="P392"><text:span text:style-name="T393">20.4</text:span><text:span text:style-name="T394">. laidavimo (garantijos) už registruoto siuntėjo prievolių įvykdymą dokumento originalas grąžinamas, kai registruotas siuntėjas išregistruoj</text:span><text:span text:style-name="T395">amas iš registruotų siuntėjų sąrašo arba kai pasibaigia dokumento galiojimo terminas, o visos registruoto siuntėjo prievolės, kurių įvykdymas buvo užtikrintas šiuo dokumentu, yra įvykdytos;</text:span></text:p>
      <text:p text:style-name="P396"><text:span text:style-name="T397">20.5</text:span><text:span text:style-name="T398">. laidavimo (garantijos), skirto užtikrinti įvykdymą kito<text:s/></text:span><text:span text:style-name="T399">Asmens mokestinių prievolių, dokumento originalas grąžinamas, kai pasibaigia šio dokumento galiojimo terminas, o visos mokestinės prievolės, kurių įvykdymas buvo užtikrintas šiuo dokumentu, yra įvykdytos.</text:span></text:p>
      <text:p text:style-name="P400"><text:span text:style-name="T401">21</text:span><text:span text:style-name="T402">. Laidavimo (garantijos) dokumentas gali bū</text:span><text:span text:style-name="T403">ti grąžintas ir anksčiau, jeigu šiuo dokumentu užtikrintos mokestinės prievolės įvykdytos arba pateikiamas naujas laidavimo (garantijos) dokumentas, kuriame tęsiami pirminiame laidavimo (garantijos) dokumente prisiimti įsipareigojimai.</text:span></text:p>
      <text:p text:style-name="P404"><text:span text:style-name="T405">Jeigu mokestinės pri</text:span><text:span text:style-name="T406">evolės neįvykdytos, laidavimo (garantijos) dokumentas grąžinamas tik tada, kai šio dokumento negalima panaudoti mokestinių prievolių įvykdymui užtikrinti.</text:span></text:p>
      <text:p text:style-name="P407"><text:span text:style-name="T408">22</text:span><text:span text:style-name="T409">. Grąžinant laidavimo (garantijos) dokumentą, kitoje tokio dokumento originalo ir jo kopijos pu</text:span><text:span text:style-name="T410">sėje turi būti rašoma:</text:span></text:p>
      <text:p text:style-name="P411"><text:span text:style-name="T412">„GRĄŽINTA ____________________</text:span></text:p>
      <text:p text:style-name="P413"><text:span text:style-name="T414">(grąžinimo data)</text:span></text:p>
      <text:p text:style-name="P415"><text:span text:style-name="T416">Visos mokestinės prievolės įvykdytos</text:span></text:p>
      <text:p text:style-name="P417"><text:span text:style-name="T418">Valstybinė mokesčių inspekcija prie Lietuvos Respublikos finansų ministerijos</text:span></text:p>
      <text:p text:style-name="P419"><text:span text:style-name="T420">_____________________________________________________“.</text:span></text:p>
      <text:p text:style-name="P421"><text:span text:style-name="T422">(par</text:span><text:span text:style-name="T423">eigų pavadinimas, parašas, vardas, pavardė)</text:span></text:p>
      <text:p text:style-name="P424"><text:span text:style-name="T425">23</text:span><text:span text:style-name="T426">. Tuo atveju, kai naujuoju laidavimo (garantijos) dokumentu tęsiami pirminiame laidavimo (garantijos) dokumente prisiimti įsipareigojimai, tai papildomai reikia rašyti: „Įsipareigojimai tęsiami ________</text:span><text:span text:style-name="T427">____________ kredito įstaigos / draudimo įmonės išduotame<text:s/></text:span><text:span text:style-name="T428"><text:tab/><text:s/>Nr. _________________“.</text:span></text:p>
      <text:p text:style-name="P429"><text:span text:style-name="T430">(nurodyti mokestinių prievolių įvykdymo užtikrinimo būdą)</text:span></text:p>
      <text:p text:style-name="P431"><text:span text:style-name="T432">24</text:span><text:span text:style-name="T433">. Grąžinto laidavimo (garantijos) dokumento kopija su žymomis apie dokumento originalo priėmimą ir grąžinimą</text:span><text:span text:style-name="T434"><text:s/>pateikėjui lieka Valstybinėje mokesčių inspekcijoje.</text:span></text:p>
      <text:p text:style-name="P435"><text:span text:style-name="T436">25</text:span><text:span text:style-name="T437">. Piniginis užstatas grąžinamas (arba įskaitomas mokėtinoms akcizų sumoms) sandėlio savininkui, registruotam gavėjui, registruotam siuntėjui ar kitam jį sumokėjusiam asmeniui VMI prie FM pateikus Prašymą grąžinti / įskaityti piniginį užstatą (taisyklių 2 p</text:span><text:span text:style-name="T438">riedas, toliau – Užstato grąžinimo / įskaitymo prašymas, išskyrus taisyklių 26 punkte nurodytą atvejį). Užstato grąžinimo / įskaitymo prašymą už akcizų administravimą atsakingas VMI prie FM padalinys per 5 darbo dienas turi<text:s/></text:span><text:span text:style-name="T439">išnagrinėti ir pateikti VMI prie</text:span><text:span text:style-name="T440"><text:s/>FM viršininkui (ar jo įgaliotam asmeniui) pasirašyti Sprendimo dėl piniginio užstato grąžinimo /</text:span><text:span text:style-name="T441"><text:s/>įskaitymo FR0473 formą, patvirtintą įsakymu, kuriuo tvirtinamos šios taisyklės (toliau – FR0473 forma).</text:span></text:p>
      <text:p text:style-name="P442"><text:span text:style-name="T443">26</text:span><text:span text:style-name="T444">. Jeigu Patvirtinime yra nurodyta, kad piniginis</text:span><text:span text:style-name="T445"><text:s/>užstatas yra terminuotas, tai sumokėtą sumą mokesčių apskaitą vykdantis VMI prie FM padalinys į Patvirtinime nurodytą sąskaitą turi grąžinti (arba jei Patvirtinime nurodyta įskaityti mokėtinoms akcizų sumoms) be atskiro Užstato grąžinimo / įskaitymo prašy</text:span><text:span text:style-name="T446">mo, kai už akcizų administravimą atsakingas VMI prie FM padalinys pateikia FR0473 formą.</text:span></text:p>
      <text:p text:style-name="P447"><text:span text:style-name="T448">27</text:span><text:span text:style-name="T449">. Vadovaujantis<text:s/></text:span><text:span text:style-name="T450">Akcizų įstatymo 12 straipsnio 1 dalimi</text:span><text:span text:style-name="T451">, kito Asmens pateiktas piniginis užstatas yra įskaitomas mokėtinoms akcizų sumoms. Po atlikto įskaitymo likusi piniginio užstato suma grąžinama į patvirtinime nurodytą sąskaitą. Piniginis užstatas įskaitomas<text:s/></text:span><text:span text:style-name="T452">pagal už akcizų administravimą atsakingo VMI pr</text:span><text:span text:style-name="T453">ie FM padalinio raštu pateiktą informaciją.</text:span><text:s/></text:p>
      <text:p text:style-name="P454">Punkto pakeitimai:</text:p>
      <text:p text:style-name="P455"><text:span text:style-name="T456">Nr.<text:s/></text:span><text:a xlink:href="https://www.e-tar.lt/portal/legalAct.html?documentId=47a0ae30ab7a11e48ebccd46991dfff9" office:target-frame-name="_top" xlink:show="replace"><text:span text:style-name="T457">VA-10</text:span></text:a><text:span text:style-name="T458">, 2015-01-30, paskelbta TAR 2015-02-03, i. k. 2015-01640</text:span></text:p>
      <text:p text:style-name="Normal"/>
      <text:p text:style-name="P459"><text:span text:style-name="T460">28</text:span><text:span text:style-name="T461">. Mokesčių administra</text:span><text:span text:style-name="T462">torius piniginį užstatą grąžina (įskaito) arba atsisako jį grąžinti Akcizų įstatyme ir Lietuvos Respublikos mokesčių administravimo įstatymo (Žin., 2004, Nr.<text:s/></text:span><text:a xlink:href="https://www.e-tar.lt/portal/lt/legalAct/TAR.3EB34933E485" office:target-frame-name="_blank" xlink:show="new"><text:span text:style-name="T463">63-2243</text:span></text:a><text:span text:style-name="T464">; toli</text:span><text:span text:style-name="T465">au – MAĮ) nustatyta tvarka ir pagrindais.</text:span></text:p>
      <text:p text:style-name="P466"/>
      <text:p text:style-name="P467"><text:span text:style-name="T468">IV</text:span><text:span text:style-name="T469">.<text:s/></text:span><text:span text:style-name="T470">LAIDAVIMO (GARANTIJOS) DOKUMENTŲ IR PINIGINIO UŽSTATO<text:s/></text:span><text:soft-page-break/><text:span text:style-name="T471">REGISTRAVIMAS</text:span></text:p>
      <text:p text:style-name="P472"/>
      <text:p text:style-name="P473"><text:span text:style-name="T474">29</text:span><text:span text:style-name="T475">. Pateiktas Dokumentas registruojamas Akcizų informacinėje sistemoje (toliau – AIS).</text:span></text:p>
      <text:p text:style-name="P476"><text:span text:style-name="T477">30</text:span><text:span text:style-name="T478">. Visi pateikti (tiek priimtini, tiek</text:span><text:span text:style-name="T479"><text:s/>ir nepriimtini) Dokumentai ir suteikta teisė neteikti mokestinių prievolių įvykdymo užtikrinimo dokumento registruojami AIS.</text:span></text:p>
      <text:p text:style-name="P480"><text:span text:style-name="T481">31</text:span><text:span text:style-name="T482">. AIS kaupiami tokie Dokumentų registravimo duomenys:</text:span></text:p>
      <text:p text:style-name="P483"><text:span text:style-name="T484">31.1</text:span><text:span text:style-name="T485">. sandėlio identifikacinis numeris, sandėlio savininko, registru</text:span><text:span text:style-name="T486">oto gavėjo, registruoto siuntėjo identifikacinis numeris;</text:span></text:p>
      <text:p text:style-name="P487"><text:span text:style-name="T488">31.2</text:span><text:span text:style-name="T489">. sandėlio savininko, registruoto gavėjo, registruoto siuntėjo arba kito Asmens pavadinimas (vardas, pavardė);</text:span></text:p>
      <text:p text:style-name="P490"><text:span text:style-name="T491">31.3</text:span><text:span text:style-name="T492">. sandėlio savininko, registruoto gavėjo, registruoto siuntėjo arba kit</text:span><text:span text:style-name="T493">o Asmens mokesčių mokėtojo identifikacinis numeris (kodas);</text:span></text:p>
      <text:p text:style-name="P494"><text:span text:style-name="T495">31.4</text:span><text:span text:style-name="T496">. sandėlio adresas, registruoto gavėjo, registruoto siuntėjo arba kito Asmens buveinės (gyvenamosios vietos) adresas;</text:span></text:p>
      <text:p text:style-name="P497"><text:span text:style-name="T498">31.5</text:span><text:span text:style-name="T499">. Dokumento pateikimo data;</text:span></text:p>
      <text:p text:style-name="P500"><text:span text:style-name="T501">31.6</text:span><text:span text:style-name="T502">. Dokumento paskirtis;</text:span></text:p>
      <text:p text:style-name="P503"><text:span text:style-name="T504">3</text:span><text:span text:style-name="T505">1.7</text:span><text:span text:style-name="T506">. Dokumento numeris;</text:span></text:p>
      <text:p text:style-name="P507"><text:span text:style-name="T508">31.8</text:span><text:span text:style-name="T509">. laidavimą (garantiją) išdavusios kredito įstaigos ar draudimo įmonės pavadinimas, adresas, kodas. Registruojant piniginį užstatą – kredito įstaigos, kurioje sumokamas piniginis užstatas, pavadinimas, adresas ir kodas. Re</text:span><text:span text:style-name="T510">gistruojant teisę neteikti laidavimo (garantijos) ir piniginio užstato – kartu su juo pateiktų dokumentų rekvizitai ir juos išdavusių institucijų rekvizitai (institucijos, išdavusios dokumentus, pavadinimas, adresas, kodas ir pan.);</text:span></text:p>
      <text:p text:style-name="P511"><text:span text:style-name="T512">31.9</text:span><text:span text:style-name="T513">. Dokumento išd</text:span><text:span text:style-name="T514">avimo data arba teisės neteikti laidavimo (garantijos) ir piniginio užstato suteikimo data;</text:span></text:p>
      <text:p text:style-name="P515"><text:span text:style-name="T516">31.10</text:span><text:span text:style-name="T517">. Dokumento suma. Jei laidavimu (garantija) už sandėlio savininko prievolių įvykdymą (arba laidavimu (garantija), skirtu registruoto siuntėjo mokestinių pr</text:span><text:span text:style-name="T518">ievolių įvykdymui užtikrinti) yra užtikrinamos ir prekių gabenimo, taikant akcizų mokėjimo laikino atidėjimo režimą, metu galinčios atsirasti mokestinės prievolės, tai AIS atskirai turi būti nurodyta suma, skirta sandėlio savininko (ar atitinkamai registru</text:span><text:span text:style-name="T519">oto siuntėjo) prievolių įvykdymui užtikrinti, ir suma, skirta mokestinių prievolių, galinčių atsirasti prekių gabenimo metu, taikant akcizų mokėjimo laikino atidėjimo režimą, įvykdymui užtikrinti;</text:span></text:p>
      <text:p text:style-name="P520"><text:span text:style-name="T521">31.11</text:span><text:span text:style-name="T522">. Dokumento galiojimo pabaigos data;</text:span></text:p>
      <text:p text:style-name="P523"><text:span text:style-name="T524">31.12</text:span><text:span text:style-name="T525">. na</text:span><text:span text:style-name="T526">uju (papildomu) Dokumentu yra patikslintas anksčiau pateiktas Dokumentas, naujo Dokumento duomenyse – tikslinamo Dokumento numeris ir tikslinamoji suma, o pirminio Dokumento duomenyse – tokie duomenys apie naujai pateiktą Dokumentą;</text:span></text:p>
      <text:p text:style-name="P527"><text:span text:style-name="T528">31.13</text:span><text:span text:style-name="T529">. jeigu naujas</text:span><text:span text:style-name="T530"><text:s/>laidavimo (garantijos) dokumentas teikiamas baigus galioti anksčiau pateiktam dokumentui, naujojo dokumento duomenyse – baigusio galioti laidavimo (garantijos) dokumento numeris, buvusi nustatyta suma. Šalia anksčiau pateiktojo – tokie patys naujojo dokum</text:span><text:span text:style-name="T531">ento duomenys;</text:span></text:p>
      <text:p text:style-name="P532"><text:span text:style-name="T533">31.14</text:span><text:span text:style-name="T534">. užstatų sąskaitos numeris;</text:span></text:p>
      <text:p text:style-name="P535"><text:span text:style-name="T536">31.15</text:span><text:span text:style-name="T537">. kredito įstaigos, kurioje yra užstatų sąskaita, pavadinimas ir kodas;</text:span></text:p>
      <text:p text:style-name="P538"><text:span text:style-name="T539">31.16</text:span><text:span text:style-name="T540">. piniginio užstato sumokėjimo į užstatų sąskaitą data;</text:span></text:p>
      <text:p text:style-name="P541"><text:span text:style-name="T542">31.17</text:span><text:span text:style-name="T543">. kada Dokumentas buvo priimtas arba atisakyta<text:s/></text:span><text:span text:style-name="T544">jį priimti;</text:span></text:p>
      <text:p text:style-name="P545"><text:span text:style-name="T546">31.18</text:span><text:span text:style-name="T547">. pagrindas, dėl kurio Dokumentas nebuvo priimtas;</text:span></text:p>
      <text:p text:style-name="P548"><text:span text:style-name="T549">31.19</text:span><text:span text:style-name="T550">. laidavimo (garantijos) dokumento originalo ar piniginio užstato grąžinimo jį pateikusiam asmeniui data;</text:span></text:p>
      <text:p text:style-name="P551"><text:span text:style-name="T552">31.20</text:span><text:span text:style-name="T553">. kiti duomenys.</text:span></text:p>
      <text:p text:style-name="P554"><text:span text:style-name="T555">32</text:span><text:span text:style-name="T556">. Visi dokumentai AIS turi būti sur</text:span><text:span text:style-name="T557">egistruoti taip, kad užtektų duomenų tuoj pat juos identifikuoti ir nustatyti, kokių mokestinių prievolių įvykdymas yra užtikrinamas.</text:span></text:p>
      <text:p text:style-name="P558"/>
      <text:p text:style-name="P559"><text:span text:style-name="T560">V</text:span><text:span text:style-name="T561">.<text:s/></text:span><text:span text:style-name="T562">LAIDAVIMO (GARANTIJOS) IR PINIGINIO UŽSTATO NAUDOJIMAS</text:span></text:p>
      <text:p text:style-name="P563"/>
      <text:p text:style-name="P564"><text:span text:style-name="T565">33</text:span><text:span text:style-name="T566">. Konkretaus prekių gabenimo, taikant akcizų mokėj</text:span><text:span text:style-name="T567">imo laikino atidėjimo režimą, metu galinčių atsirasti mokestinių prievolių įvykdymas kontroliuojamas AIS. Jei teisės aktų nustatyta tvarka nėra užregistruojamas elektroninis pranešimas apie akcizais apmokestinamų prekių gavimą, tai AIS neatlaisvina naudoti</text:span><text:span text:style-name="T568"><text:s/>laidavimo (garantijos) arba piniginio užstato sumos, kuria buvo užtikrintos galinčios atsirasti mokestinės prievolės. Tokia laidavimo (garantijos) arba piniginio užstato suma sandėlio savininko, registruoto gavėjo, registruoto siuntėjo laisvos formos praš</text:span><text:span text:style-name="T569">ymu rankiniu būdu AIS atlaisvinama naudoti kitų gabenimų metu galinčių atsirasti mokestinių prievolių įvykdymui užtikrinti, kai sandėlio savininkas ar registruotas siuntėjas sumoka mokėtinus akcizus arba VMI prie FM pateikia įrodymus, kad kitoje valstybėje</text:span><text:span text:style-name="T570"><text:s/>narėje akcizai sumokėti (arba prekės nuo akcizų mokėjimo gali būti atleistos). Kiti laidavimo (garantijos) arba piniginio užstato sumos, kuria buvo užtikrintos gabenimo, taikant akcizų mokėjimo laikino atidėjimo režimą, metu galinčios atsirasti mokestinės</text:span><text:span text:style-name="T571"><text:s/>prievolės, užlaikymo ir atlaisvinimo naudojimui AIS atvejai nustatyti Akcizais apmokestinamų prekių, kurioms taikomas akcizų mokėjimo laikino atidėjimo režimas, gabenimo taisyklėse, patvirtintose Valstybinės mokesčių inspekcijos prie Lietuvos Respublikos<text:s/></text:span><text:span text:style-name="T572">finansų ministerijos viršininko 2010 m. rugpjūčio 2 d. įsakymu Nr. VA-88 (Žin., 2010, Nr.<text:s/></text:span><text:a xlink:href="https://www.e-tar.lt/portal/lt/legalAct/TAR.126C995B7BD9" office:target-frame-name="_blank" xlink:show="new"><text:span text:style-name="T573">96-5014</text:span></text:a><text:span text:style-name="T574">).</text:span></text:p>
      <text:p text:style-name="P575"><text:span text:style-name="T576">34</text:span><text:span text:style-name="T577">. Jeigu sandėlio savininkas, registruotas gavėjas, registruotas s</text:span><text:span text:style-name="T578">iuntėjas arba kitas Asmuo Akcizų įstatyme nustatytais terminais neįvykdo mokestinių prievolių, kurių įvykdymas yra užtikrintas laidavimu (garantija), arba jas įvykdo netinkamai, nepriemokų išieškojimą vykdantis VMI prie FM padalinys, taikęs išieškojimo vei</text:span><text:span text:style-name="T579">ksmus MAĮ nustatyta tvarka ir nustatęs, kad sandėlio savininko, registruoto gavėjo, registruoto siuntėjo ar kito Asmens prievolės liko neįvykdytos ar įvykdytos netinkamai, teisės aktų nustatyta tvarka įvykdyti mokestines prievoles pareikalauja iš laiduotoj</text:span><text:span text:style-name="T580">o (garanto). Už akcizų administravimą atsakingas VMI prie FM padalinys nepriemokų išieškojimą vykdančiam VMI prie FM padaliniui turi perduoti laidavimo (garantijos) originalą.</text:span></text:p>
      <text:p text:style-name="P581"><text:span text:style-name="T582">35</text:span><text:span text:style-name="T583">. Apie laidavimo (garantijos) dokumento originalo perdavimą nepriemokų iši</text:span><text:span text:style-name="T584">eškojimą vykdančiam padaliniui turi būti pažymėta AIS.</text:span></text:p>
      <text:p text:style-name="P585"><text:span text:style-name="T586">36</text:span><text:span text:style-name="T587">. Mokestinės nepriemokos išieškojimas iš laiduotojo (garanto) vykdomas teisės aktų ir bendradarbiavimo sutarčių, sudarytų tarp VMI prie FM ir kredito įstaigų arba draudimo įmonių, nustatyta tvark</text:span><text:span text:style-name="T588">a.</text:span></text:p>
      <text:p text:style-name="P589"><text:span text:style-name="T590">37</text:span><text:span text:style-name="T591">. Nepriemokų išieškojimą vykdantis VMI prie FM padalinys, nepasinaudojęs laidavimu (garantija) arba panaudojęs jį iš dalies, laidavimo (garantijos) dokumento originalą grąžina jį perdavusiam padaliniui.</text:span></text:p>
      <text:p text:style-name="P592"><text:span text:style-name="T593">38</text:span><text:span text:style-name="T594">. Apie išieškotas sumas ne vėliau kaip</text:span><text:span text:style-name="T595"><text:s/>per 3 darbo dienas nepriemokų išieškojimą vykdantis VMI prie FM padalinys privalo informuoti padalinį, kontroliuojantį laidavimo (garantijos) dokumentų ir piniginių užstatų naudojimą.</text:span></text:p>
      <text:p text:style-name="P596"><text:span text:style-name="T597">39</text:span><text:span text:style-name="T598">. Sandėlio savininkui, registruotam gavėjui ar registruotam siunt</text:span><text:span text:style-name="T599">ėjui neįvykdžius ar netinkamai įvykdžius piniginiu užstatu užtikrintas mokestines prievoles, VMI prie FM viršininkas (ar jo įgaliotas asmuo) priima FR0473 formos sprendimą mokestinę prievolę įvykdyti iš piniginio užstato. <text:s/>Priėmus sprendimą, mokesčių apska</text:span><text:span text:style-name="T600">itą vykdantis VMI prie FM padalinys iš užstatų sąskaitos (piniginio užstato sumos ribose) privalo pervesti sprendime nurodytas sumas į Iždo sąskaitą.</text:span><text:s/></text:p>
      <text:p text:style-name="P601">Punkto pakeitimai:</text:p>
      <text:p text:style-name="P602"><text:span text:style-name="T603">Nr.<text:s/></text:span><text:a xlink:href="https://www.e-tar.lt/portal/legalAct.html?documentId=47a0ae30ab7a11e48ebccd46991dfff9" office:target-frame-name="_top" xlink:show="replace"><text:span text:style-name="T604">VA-10</text:span></text:a><text:span text:style-name="T605">, 2015-01-30, paskelbta TAR 2015-02-03, i. k. 2015-01640</text:span></text:p>
      <text:p text:style-name="Normal"/>
      <text:p text:style-name="P606"><text:span text:style-name="T607">40</text:span><text:span text:style-name="T608">. Už akcizų administravimą atsakingas VMI prie FM padalinys, gavęs informaciją apie laikinai registruoto gavėjo ar kito Asmens pateiktą akcizų deklaraciją, ne vėliau kaip<text:s/></text:span><text:span text:style-name="T609">kitą</text:span><text:span text:style-name="T610"><text:s/></text:span><text:span text:style-name="T611">darbo dieną mokesčių apskaitą vykdantį VMI prie FM padalinį raštu turi informuoti apie sumą, kuri turi būti įskaityta iš piniginio užstato mokestinėms prievolėms įvykdyti. Likusi nepanaudota piniginio užstato suma grąžinama į Patvirtinime nurodytą sąs</text:span><text:span text:style-name="T612">kaitą.</text:span><text:s/></text:p>
      <text:p text:style-name="P613">Punkto pakeitimai:</text:p>
      <text:p text:style-name="P614"><text:span text:style-name="T615">Nr.<text:s/></text:span><text:a xlink:href="https://www.e-tar.lt/portal/legalAct.html?documentId=47a0ae30ab7a11e48ebccd46991dfff9" office:target-frame-name="_top" xlink:show="replace"><text:span text:style-name="T616">VA-10</text:span></text:a><text:span text:style-name="T617">, 2015-01-30, paskelbta TAR 2015-02-03, i. k. 2015-01640</text:span></text:p>
      <text:p text:style-name="Normal"/>
      <text:p text:style-name="P618"><text:span text:style-name="T619">41</text:span><text:span text:style-name="T620">. Už akcizų administravimą atsakingas VMI prie FM padaliny</text:span><text:span text:style-name="T621">s, gavęs informaciją apie laidavimo (garantijos) ar piniginio užstato panaudojimą, ne vėliau kaip kitą darbo dieną turi<text:s/></text:span><text:soft-page-break/><text:span text:style-name="T622">informuoti sandėlio savininką, registruotą gavėją ar registruotą siuntėją dėl naujo laidavimo (garantijos) ar piniginio užstato dokument</text:span><text:span text:style-name="T623">o pateikimo.</text:span></text:p>
      <text:p text:style-name="P624"><text:span text:style-name="T625">42</text:span><text:span text:style-name="T626">. Laidavimo (garantijos) ir piniginio užstato naudojimas turi būti fiksuojamas AIS. Visi laidavimo (garantijos) ar piniginio užstato naudojimo duomenys turi būti surašomi taip, kad jų pakaktų identifikuoti Dokumentą ir visus laidavimo (g</text:span><text:span text:style-name="T627">arantijos) ar piniginio užstato naudojimo atvejus.</text:span></text:p>
      <text:p text:style-name="P628"><text:span text:style-name="T629">43</text:span><text:span text:style-name="T630">. AIS kaupiami tokie laidavimo (garantijos) ir piniginio užstato naudojimo duomenys:</text:span></text:p>
      <text:p text:style-name="P631"><text:span text:style-name="T632">43.1</text:span><text:span text:style-name="T633">. mokestinis laikotarpis, už kurį sandėlio savininkas, registruotas gavėjas, registruotas siuntėjas ar kitas</text:span><text:span text:style-name="T634"><text:s/>Asmuo yra nedeklaravęs (nesumokėjęs) akcizų;</text:span></text:p>
      <text:p text:style-name="P635"><text:span text:style-name="T636">43.2</text:span><text:span text:style-name="T637">. deklaracijoje nenurodyta (nesumokėta) akcizų suma mokestiniam laikotarpiui pasibaigus;</text:span></text:p>
      <text:p text:style-name="P638"><text:span text:style-name="T639">43.3</text:span><text:span text:style-name="T640">. galinti atsirasti mokėtina akcizų suma už, taikant akcizų mokėjimo laikino atidėjimo režimą, gabenamas<text:s/></text:span><text:span text:style-name="T641">prekes;</text:span></text:p>
      <text:p text:style-name="P642"><text:span text:style-name="T643">43.4</text:span><text:span text:style-name="T644">. mokestinių prievolių įvykdymo atsiradimo pagrindas (akcizais apmokestinamų prekių gabenimo dokumento (toliau – AAD) numeris ir išrašymo data);</text:span></text:p>
      <text:p text:style-name="P645"><text:span text:style-name="T646">43.5</text:span><text:span text:style-name="T647">. grąžinta naudoti suma (suma, kuria buvo užtikrintas įvykdymas mokestinių prievolių, g</text:span><text:span text:style-name="T648">alinčių atsirasti prekių gabenimo, taikant akcizų mokėjimo laikino atidėjimo režimą, metu);</text:span></text:p>
      <text:p text:style-name="P649"><text:span text:style-name="T650">43.6</text:span><text:span text:style-name="T651">. nesumokėtų ar nepilnai sumokėtų akcizų suma, apskaičiuota atsižvelgiant į AAD nurodytų gabenamų prekių kiekį;</text:span></text:p>
      <text:p text:style-name="P652"><text:span text:style-name="T653">43.7</text:span><text:span text:style-name="T654">. mokestinių prievolių, galinčių ats</text:span><text:span text:style-name="T655">irasti prekių, kurioms taikomas akcizų mokėjimo laikino atidėjimo režimas, gabenimo metu įvykdymui užtikrinti panaudota suma;</text:span></text:p>
      <text:p text:style-name="P656"><text:span text:style-name="T657">43.8</text:span><text:span text:style-name="T658">. laidavimo (garantijos) dokumento originalo perdavimo nepriemokų išieškojimą vykdančiam padaliniui data;</text:span></text:p>
      <text:p text:style-name="P659"><text:span text:style-name="T660">43.9</text:span><text:span text:style-name="T661">. Valsty</text:span><text:span text:style-name="T662">binės mokesčių inspekcijos valstybės tarnautojo ar darbuotojo, dirbančio pagal darbo sutartį bei gaunančio darbo užmokestį iš Lietuvos Respublikos valstybės biudžeto, priėmusio / išdavusio laidavimo (garantijos) dokumento originalą nepriemokų išieškojimą v</text:span><text:span text:style-name="T663">ykdančiam padaliniui, pareigos, vardas, pavardė;</text:span></text:p>
      <text:p text:style-name="P664"><text:span text:style-name="T665">43.10</text:span><text:span text:style-name="T666">. laidavimo (garantijos) dokumento originalo grąžinimo padaliniui, kuriam jis buvo pateiktas, data (jei dokumentas nepanaudotas ar panaudotas iš dalies);</text:span></text:p>
      <text:p text:style-name="P667"><text:span text:style-name="T668">43.11</text:span><text:span text:style-name="T669">. suma, panaudota sandėlio savinink</text:span><text:span text:style-name="T670">o, registruoto gavėjo, registruoto siuntėjo arba kito Asmens prievolėms įvykdyti;</text:span></text:p>
      <text:p text:style-name="P671"><text:span text:style-name="T672">43.12</text:span><text:span text:style-name="T673">. prievolės įvykdymo pagrindas;</text:span></text:p>
      <text:p text:style-name="P674"><text:span text:style-name="T675">43.13</text:span><text:span text:style-name="T676">. likusi suma, kuri nebuvo panaudota mokestinėms prievolėms įvykdyti;</text:span></text:p>
      <text:p text:style-name="P677"><text:span text:style-name="T678">43.14</text:span><text:span text:style-name="T679">. laidavimo (garantijos) dokumento galiojimo<text:s/></text:span><text:span text:style-name="T680">pabaigos data;</text:span></text:p>
      <text:p text:style-name="P681"><text:span text:style-name="T682">43.15</text:span><text:span text:style-name="T683">. kiti duomenys.</text:span></text:p>
      <text:p text:style-name="P684"/>
      <text:p text:style-name="P685"><text:span text:style-name="T686">VI</text:span><text:span text:style-name="T687">.<text:s/></text:span><text:span text:style-name="T688">BAIGIAMOSIOS NUOSTATOS</text:span></text:p>
      <text:p text:style-name="P689"/>
      <text:p text:style-name="P690"><text:span text:style-name="T691">44</text:span><text:span text:style-name="T692">. Laidavimo (garantijos) dokumentų ir piniginio užstato sumos pakankamumas mokestinių prievolių įvykdymui užtikrinti kontroliuojamas ir tikslinamas Sandėlio savininko<text:s/></text:span><text:span text:style-name="T693">prievolių užtikrinimo apraše, Gabenimo prievolių užtikrinimo apraše, Registruoto gavėjo prievolių užtikrinimo apraše ir Registruoto siuntėjo prievolių užtikrinimo apraše nustatytais atvejais ir tvarka.</text:span></text:p>
      <text:p text:style-name="P694"><text:span text:style-name="T695">45</text:span><text:span text:style-name="T696">. Hipotekos arba įkeitimo sutartys, kurių suma m</text:span><text:span text:style-name="T697">ažinama laidavimo (garantijos) dokumento ar piniginio užstato suma, priimamos, registruojamos ir naudojamos mokestinėms prievolėms įvykdyti teisės aktų nustatyta tvarka. Hipotekos lakštai ir įkeitimo sutartys AIS registruojami šių taisyklių IV skyriuje nus</text:span><text:span text:style-name="T698">tatyta tvarka, o jų naudojimo duomenys turi būti surašomi taip, kad jų pakaktų identifikuoti šiuos dokumentus ir jų panaudojimo atvejus.</text:span></text:p>
      <text:p text:style-name="P699"/>
      <text:p text:style-name="P700"><text:span text:style-name="T701">_________________</text:span></text:p>
      <text:p text:style-name="P702"/>
      <text:p text:style-name="P703">Priedo pakeitimai:</text:p>
      <text:p text:style-name="P704"><text:span text:style-name="T705">Nr.<text:s/></text:span><text:a xlink:href="https://www.e-tar.lt/portal/legalAct.html?documentId=TAR.0DB224E32361" office:target-frame-name="_top" xlink:show="replace"><text:span text:style-name="T706">VA-76</text:span></text:a><text:span text:style-name="T707">, 2004-04-29, Žin., 2004, Nr. 75-2612 (2004-05-05), i. k. 1042055ISAK000VA-76</text:span></text:p>
      <text:p text:style-name="P708"><text:span text:style-name="T709">Nr.<text:s/></text:span><text:a xlink:href="https://www.e-tar.lt/portal/legalAct.html?documentId=TAR.FBF8C6A77609" office:target-frame-name="_top" xlink:show="replace"><text:span text:style-name="T710">VA-1</text:span></text:a><text:span text:style-name="T711">, 2012-01-06, Žin., 2012, Nr. 7-248 (2012-01-12), i. k.<text:s/></text:span><text:span text:style-name="T712">1122055ISAK0000VA-1</text:span></text:p>
      <text:p text:style-name="Normal"/>
      <text:p text:style-name="P713">FR0473<text:s/>forma patvirtinta</text:p>
      <text:p text:style-name="P714">Valstybinės mokesčių inspekcijos prie<text:s/></text:p>
      <text:p text:style-name="P715">Lietuvos Respublikos<text:s/></text:p>
      <text:p text:style-name="P716">finansų ministerijos viršininko </text:p>
      <text:p text:style-name="P717">2003 m. vasario 6 d. įsakymu Nr. V-41</text:p>
      <text:p text:style-name="P718"><text:span text:style-name="T719">(</text:span>Valstybinės mokesčių inspekcijos prie<text:s/></text:p>
      <text:p text:style-name="P720">Lietuvos Respublikos<text:s/></text:p>
      <text:p text:style-name="P721">finansų ministerijos viršininko<text:s/></text:p>
      <text:p text:style-name="P722">2012 m. sausio 6 d. įsakymo Nr. VA-1 redakcija)</text:p>
      <text:p text:style-name="P723"/>
      <text:p text:style-name="P724"><text:span text:style-name="T725"><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726">(herbas)</text:span></text:p>
      <text:p text:style-name="P727">(Dokumento sudarytojo pavadinimas)</text:p>
      <text:p text:style-name="P728"/>
      <text:p text:style-name="P729">SPRENDIMAS DĖL PINIGINIO UŽSTATO GRĄŽINIMO / ĮSKAITYMO</text:p>
      <text:p text:style-name="P730"/>
      <text:p text:style-name="P731">______________ Nr. __________________</text:p>
      <text:p text:style-name="P732">(data)<text:tab/>(registracijos numeris)</text:p>
      <text:p text:style-name="P733">___________________________</text:p>
      <text:p text:style-name="P734">(sudarymo vieta)</text:p>
      <text:p text:style-name="P735"/>
      <text:p text:style-name="P736">Vadovaudamasis Lietuvos Respublikos akcizų įstatymo (Žin., 2001, Nr.<text:s/><text:a xlink:href="https://www.e-tar.lt/portal/lt/legalAct/TAR.B9E1D301256F" office:target-frame-name="_blank" xlink:show="new"><text:span text:style-name="T737">98–3482</text:span></text:a>; 2010, Nr. <text:a xlink:href="https://www.e-tar.lt/portal/lt/legalAct/TAR.7E421A12D76D" office:target-frame-name="_blank" xlink:show="new"><text:span text:style-name="T738">45-2174</text:span></text:a>) ____ straipsnio ____ dalies ______ punktu ir atsižvelgdamas į (pažymėti tai, kas reikalinga):</text:p>
      <text:p text:style-name="P739"/>
      <text:p text:style-name="P740"><text:span text:style-name="T741"></text:span><text:span text:style-name="T742">[]</text:span><text:s/><text:tab/><text:s/>______m. ______________d.</text:p>
      <text:p text:style-name="P743">(piniginio užstato mokėtojo pavadinimas arba vardas, pavardė, kodas)</text:p>
      <text:p text:style-name="P744">prašymą į sąskaitą Nr. _____________, esančią<text:s/><text:tab/>,<text:s/></text:p>
      <text:p text:style-name="P745">(kredito įstaigos pavadinimas, kodas)</text:p>
      <text:p text:style-name="P746">grąžinti / įskaityti piniginį užstatą / jo dalį (pabraukti tai, kas reikalinga), sumokėtą ____ m. ____________________ d. (<text:tab/>),</text:p>
      <text:p text:style-name="P747">(mokėjimo<text:s/>dokumento numeris, suma skaičiais ir žodžiais)</text:p>
      <text:p text:style-name="P748"><text:span text:style-name="T749"></text:span><text:span text:style-name="T750">[]</text:span><text:s/><text:tab/></text:p>
      <text:p text:style-name="P751">(nurodyti aplinkybes, dėl kurių susidarė mokėtina akcizų suma, kuri turi būti įvykdyta iš piniginio užstato)</text:p>
      <text:p text:style-name="P752">_<text:tab/></text:p>
      <text:p text:style-name="P753">_<text:tab/></text:p>
      <text:p text:style-name="P754">įskaityti mokėtinoms akcizų sumoms,</text:p>
      <text:p text:style-name="P755"/>
      <text:p text:style-name="P756"><text:span text:style-name="T757">nusprendžiu</text:span><text:s/>(pažymėti tai, kas reikalinga):</text:p>
      <text:p text:style-name="P758"/>
      <text:p text:style-name="P759">piniginį užstatą, sumokėtą ____m. ___________ d. (<text:tab/></text:p>
      <text:p text:style-name="P760">(mokėjimo dokumento numeris, suma skaičiais ir žodžiais)</text:p>
      <text:p text:style-name="P761">_<text:tab/>), kuris buvo skirtas užtikrinti įvykdymą (pažymėti tai, kas reikalinga):</text:p>
      <text:p text:style-name="P762"/>
      <text:p text:style-name="P763"><text:span text:style-name="T764"></text:span><text:span text:style-name="T765">[]</text:span><text:s/>mokestinių prievolių, galinčių atsirasti akcizais apmokestinamų prekių (toliau – prekės) gabenimo, taikant akcizų mokėjimo laikino atidėjimo režimą, metu iš akcizais apmokestinamų prekių sandėlio (toliau – sandėlis) Nr.<text:s/><text:tab/>;<text:s/></text:p>
      <text:p text:style-name="P766"/>
      <text:p text:style-name="P767"><text:span text:style-name="T768"></text:span><text:span text:style-name="T769">[]</text:span><text:s/>sandėlio Nr.<text:s/><text:tab/>savininko mokestinių prievolių;</text:p>
      <text:p text:style-name="P770"/>
      <text:soft-page-break/>
      <text:p text:style-name="P771"><text:span text:style-name="T772"></text:span><text:span text:style-name="T773">[]</text:span><text:s/>mokestinių prievolių, galinčių atsirasti registruotam prekių gavėjui (identifikacinis Nr. _______________________) iš kitos Europos Sąjungos (toliau – ES) valstybės narės gavus prekes, kurioms taikomas akcizų mokėjimo laikino atidėjimo režimas;<text:s/></text:p>
      <text:p text:style-name="P774"/>
      <text:p text:style-name="P775"><text:span text:style-name="T776"></text:span><text:span text:style-name="T777">[]</text:span><text:s/>registruoto prekių siuntėjo (identifikacinis Nr. _____________________) mokestinių prievolių;</text:p>
      <text:p text:style-name="P778"/>
      <text:p text:style-name="P779"><text:span text:style-name="T780"></text:span><text:span text:style-name="T781">[]</text:span><text:s/>mokestinių prievolių, galinčių atsirasti registruotam prekių siuntėjui (identifikacinis Nr. _______________________) išsiuntus prekes, kurioms taikomas akcizų mokėjimo laikino atidėjimo režimas;</text:p>
      <text:p text:style-name="P782"/>
      <text:p text:style-name="P783"><text:span text:style-name="T784"></text:span><text:span text:style-name="T785">[]</text:span><text:s/>mokestinių prievolių, galinčių atsirasti iš kitos ES valstybės narės į Lietuvos Respubliką atgabenus prekes taip, kaip nurodyta Lietuvos Respublikos akcizų įstatymo (Žin., 2001, Nr. <text:a xlink:href="https://www.e-tar.lt/portal/lt/legalAct/TAR.B9E1D301256F" office:target-frame-name="_blank" xlink:show="new"><text:span text:style-name="T786">98-3482</text:span></text:a>; 2010, Nr. <text:a xlink:href="https://www.e-tar.lt/portal/lt/legalAct/TAR.7E421A12D76D" office:target-frame-name="_blank" xlink:show="new"><text:span text:style-name="T787">45-2174</text:span></text:a>) 16 straipsnio 7 dalyje;</text:p>
      <text:p text:style-name="P788"/>
      <text:p text:style-name="P789"><text:span text:style-name="T790"></text:span><text:span text:style-name="T791">[]</text:span><text:s/>kitų mokestinių prievolių<text:s/><text:tab/></text:p>
      <text:p text:style-name="P792">_<text:tab/>.</text:p>
      <text:p text:style-name="P793"/>
      <text:p text:style-name="P794"><text:span text:style-name="T795"></text:span><text:span text:style-name="T796">[]</text:span><text:s/>grąžinti ir į sąskaitą Nr. _____________________________    <text:tab/></text:p>
      <text:p text:style-name="P797">(užstato mokėtojo sąskaitos numeris)</text:p>
      <text:p text:style-name="P798">_<text:tab/></text:p>
      <text:p text:style-name="P799">(kredito įstaigos, kurioje yra užstato mokėtojo</text:p>
      <text:p text:style-name="P800">_<text:tab/></text:p>
      <text:p text:style-name="P801">nurodyta sąskaita, pavadinimas, kodas)</text:p>
      <text:p text:style-name="P802">pervesti ____________ (<text:tab/>) Lt;<text:s/></text:p>
      <text:p text:style-name="P803">(suma skaičiais)<text:tab/>(suma žodžiais)</text:p>
      <text:p text:style-name="P804"/>
      <text:p text:style-name="P805"><text:span text:style-name="T806"></text:span><text:span text:style-name="T807">[]</text:span><text:s/>grąžinti dalį ir į sąskaitą Nr. ____________________________    <text:tab/></text:p>
      <text:p text:style-name="P808">(užstato mokėtojo sąskaitos Nr.)<text:s/></text:p>
      <text:p text:style-name="P809">_<text:tab/></text:p>
      <text:p text:style-name="P810">(kredito įstaigos, kurioje yra užstato mokėtojo nurodyta sąskaita, pavadinimas, kodas)</text:p>
      <text:p text:style-name="P811">pervesti ____________ (<text:tab/>) Lt;<text:s/></text:p>
      <text:p text:style-name="P812">(suma skaičiais)<text:tab/>(suma žodžiais)</text:p>
      <text:p text:style-name="P813"/>
      <text:p text:style-name="P814"><text:span text:style-name="T815"></text:span><text:span text:style-name="T816">[]</text:span><text:s/>negrąžinti<text:s/><text:tab/></text:p>
      <text:p text:style-name="P817">(motyvuoti, kodėl piniginis užstatas negrąžinamas)</text:p>
      <text:p text:style-name="P818">_<text:tab/>.<text:s/></text:p>
      <text:p text:style-name="P819"/>
      <text:p text:style-name="P820"><text:span text:style-name="T821"></text:span><text:span text:style-name="T822">[]</text:span><text:s/>įskaityti mokėtinoms akcizų sumoms padengti</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Gavėjo pavadinimas ir kodas</text:p>
          </table:table-cell>
          <table:table-cell table:style-name="TableCell833">
            <text:p text:style-name="P834">Gavėjo banko sąskaita ir kredito įstaiga</text:p>
          </table:table-cell>
          <table:table-cell table:style-name="TableCell835">
            <text:p text:style-name="P836">Įmokos kodas</text:p>
          </table:table-cell>
          <table:table-cell table:style-name="TableCell837">
            <text:p text:style-name="P838">Suma (litais)</text:p>
          </table:table-cell>
          <table:table-cell table:style-name="TableCell839">
            <text:p text:style-name="P840">Mokestinis laikotarpi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span text:style-name="T854">Suma</text:span><text:tab/></text:p>
      <text:p text:style-name="P855"><text:tab/></text:p>
      <text:p text:style-name="P856">(suma žodžiais)</text:p>
      <text:p text:style-name="P857"/>
      <text:p text:style-name="P858">Šis sprendimas gali būti apskųstas Lietuvos Respublikos administracinių bylų teisenos įstatymo (Žin., 1999, Nr.<text:s/><text:a xlink:href="https://www.e-tar.lt/portal/lt/legalAct/TAR.67B5099C5848" office:target-frame-name="_blank" xlink:show="new"><text:span text:style-name="T859">13-308</text:span></text:a>; 2000, Nr.<text:s/><text:a xlink:href="https://www.e-tar.lt/portal/lt/legalAct/TAR.78FAC7B20AD8" office:target-frame-name="_blank" xlink:show="new"><text:span text:style-name="T860">85-2566</text:span></text:a>) nustatyta tvarka.</text:p>
      <text:p text:style-name="P861"/>
      <text:p text:style-name="P862"/>
      <text:p text:style-name="P863">__________________<text:tab/>_____________<text:tab/>______________________</text:p>
      <text:p text:style-name="P864">(pareigų pavadinimas)<text:tab/>(parašas)<text:tab/>(vardas, pavardė)</text:p>
      <text:soft-page-break/>
      <text:p text:style-name="P865">A.V.</text:p>
      <text:p text:style-name="P866"/>
      <text:p text:style-name="P867">_________________</text:p>
      <text:p text:style-name="P868"/>
      <text:p text:style-name="P869">Papildyta forma:</text:p>
      <text:p text:style-name="P870"><text:span text:style-name="T871">Nr.<text:s/></text:span><text:a xlink:href="https://www.e-tar.lt/portal/legalAct.html?documentId=TAR.A4BD4F38FBF2" office:target-frame-name="_top" xlink:show="replace"><text:span text:style-name="T872">V-41</text:span></text:a><text:span text:style-name="T873">, 2003-02-06, Žin., 2003, Nr. 15-644 (2003-02-12), i. k. 1032055ISAK0000V-41</text:span></text:p>
      <text:p text:style-name="P874">Formos pakeitimai:</text:p>
      <text:p text:style-name="P875"><text:span text:style-name="T876">Nr.<text:s/></text:span><text:a xlink:href="https://www.e-tar.lt/portal/legalAct.html?documentId=TAR.0DB224E32361" office:target-frame-name="_top" xlink:show="replace"><text:span text:style-name="T877">VA-76</text:span></text:a><text:span text:style-name="T878">, 2004-04-29, Žin., 2004, Nr. 75-2612 (2004-05-05), i. k. 1042055ISAK000VA-76</text:span></text:p>
      <text:p text:style-name="P879"><text:span text:style-name="T880">Nr.<text:s/></text:span><text:a xlink:href="https://www.e-tar.lt/portal/legalAct.html?documentId=TAR.FBF8C6A77609" office:target-frame-name="_top" xlink:show="replace"><text:span text:style-name="T881">VA-1</text:span></text:a><text:span text:style-name="T882">, 2012-01-06, Žin., 2012, Nr. 7-248 (2012-01-12), i. k. 1122055ISAK0000VA</text:span><text:span text:style-name="T883">-1</text:span></text:p>
      <text:p text:style-name="Normal"/>
      <text:p text:style-name="P884"/>
      <text:p text:style-name="P885"/>
      <text:soft-page-break/>
      <text:p text:style-name="P886">Akcizų sumokėjimą užtikrinančių dokumentų</text:p>
      <text:p text:style-name="P887">priėmimo, registravimo ir naudojimo taisyklių</text:p>
      <text:p text:style-name="P888">1<text:s/>priedas</text:p>
      <text:p text:style-name="Normal"/>
      <text:p text:style-name="P889"><text:span text:style-name="T890">(Piniginio užstato sumokėjimo patvirtinimo pavyzdys)</text:span></text:p>
      <text:p text:style-name="P891"/>
      <text:p text:style-name="P892"><text:tab/></text:p>
      <text:p text:style-name="P893">(piniginį užstatą sumokėjusio asmens pavadinimas (vardas, pavardė)</text:p>
      <text:p text:style-name="P894"><text:tab/></text:p>
      <text:p text:style-name="P895">(piniginį užstatą<text:s/>sumokėjusio asmens identifikacinis numeris (kodas)</text:p>
      <text:p text:style-name="P896"><text:tab/></text:p>
      <text:p text:style-name="P897">(piniginį užstatą sumokėjusio asmens buveinės (gyvenamosios vietos) adresas)</text:p>
      <text:p text:style-name="P898"/>
      <text:p text:style-name="P899">____________________________________________</text:p>
      <text:p text:style-name="P900">(nurodyti instituciją, kuriai teikiamas patvirtinimas)</text:p>
      <text:p text:style-name="P901">____________________________________________</text:p>
      <text:p text:style-name="P902"/>
      <text:p text:style-name="P903">PINIGINIO UŽSTATO SUMOKĖJIMO PATVIRTINIMAS</text:p>
      <text:p text:style-name="P904"/>
      <text:p text:style-name="P905">_______________ Nr.___________________________</text:p>
      <text:p text:style-name="P906">(data)</text:p>
      <text:p text:style-name="P907"/>
      <text:p text:style-name="P908"><text:span text:style-name="T909">Piniginį užstatą sumokėjęs asmuo</text:span><text:s/>(pažymėti tai, kas reikalinga):</text:p>
      <text:p text:style-name="P910"/>
      <text:p text:style-name="P911"><text:span text:style-name="T912">□</text:span><text:s/>Akcizais apmokestinamų prekių sandėlio (toliau – sandėlis) savininkas.</text:p>
      <text:p text:style-name="P913"><text:span text:style-name="T914">□</text:span><text:s/>Registruotas akcizais apmokestinamų prekių gavėjas (toliau – registruotas gavėjas).</text:p>
      <text:p text:style-name="P915"><text:span text:style-name="T916">□</text:span><text:s/>Registruotas akcizais apmokestinamų prekių siuntėjas (toliau – registruotas siuntėjas).</text:p>
      <text:p text:style-name="P917"><text:span text:style-name="T918">□</text:span><text:s/>Asmuo, į Lietuvos Respubliką komerciniams tikslams iš kitos valstybės narės<text:s/>gaunantis akcizais apmokestinamas prekes, kurių akcizai kitoje Europos Sąjungos (toliau – ES) valstybėje narėje sumokėti, arba prekių pardavėjas, prekes į Lietuvos Respubliką atgabenantis Lietuvos Respublikos akcizų įstatymo (toliau – Akcizų įstatymas) 16<text:s/>straipsnio 7 dalyje nurodytais atvejais.</text:p>
      <text:p text:style-name="P919"><text:span text:style-name="T920">□</text:span><text:s/>Kitas asmuo.</text:p>
      <text:p text:style-name="P921"/>
      <text:p text:style-name="P922">Patvirtinu, kad _______m. __________ ______d. į Valstybinės mokesčių inspekcijos užstatų (akcizams) sąskaitą mokėjimo pavedimu sumokėtas ______________________________________</text:p>
      <text:p text:style-name="P923">(suma skaičiais)</text:p>
      <text:p text:style-name="P924">(<text:tab/>)<text:s/>piniginis užstatas,</text:p>
      <text:p text:style-name="P925">(suma žodžiais)</text:p>
      <text:p text:style-name="P926">skirtas užtikrinti įvykdymą (pažymėti tai, kas reikalinga):</text:p>
      <text:p text:style-name="P927"/>
      <text:p text:style-name="P928"><text:span text:style-name="T929">□</text:span><text:s/>mokestinių prievolių, galinčių atsirasti akcizais apmokestinamų prekių gabenimo, taikant akcizų mokėjimo laikino atidėjimo režimą, metu iš sandėlio Nr.<text:s/><text:tab/>;<text:s/></text:p>
      <text:p text:style-name="P930"/>
      <text:p text:style-name="P931"><text:span text:style-name="T932">□</text:span><text:s/>sandėlio Nr.<text:s/><text:tab/><text:s/>savininko mokestinių prievolių;</text:p>
      <text:p text:style-name="P933"/>
      <text:p text:style-name="P934"><text:span text:style-name="T935">□</text:span><text:s/>mokestinių prievolių, galinčių atsirasti registruotam akcizais apmokestinamų prekių gavėjui (identifikacinis Nr. _______________________) iš kitos ES valstybės narės gavus akcizais apmokestinamas prekes,<text:s/>kurioms taikomas akcizų mokėjimo laikino atidėjimo režimas;<text:s/></text:p>
      <text:p text:style-name="P936"><text:span text:style-name="T937">□</text:span><text:s/>registruoto siuntėjo (identifikacinis Nr.<text:s/><text:tab/>) mokestinių prievolių;</text:p>
      <text:p text:style-name="P938"/>
      <text:p text:style-name="P939"><text:span text:style-name="T940">□</text:span><text:s/>mokestinių prievolių, galinčių atsirasti registruotam siuntėjui (identifikacinis Nr. _______________________) išsiuntus akcizais apmokestinamas prekes, kurioms taikomas akcizų<text:s/><text:soft-page-break/>mokėjimo laikino atidėjimo režimas;</text:p>
      <text:p text:style-name="P941"/>
      <text:p text:style-name="P942"><text:span text:style-name="T943">□</text:span><text:s/>mokestinių prievolių, galinčių atsirasti iš kitos ES valstybės narės į Lietuvos Respubliką atgabenus akcizais apmokestinamas prekes taip, kaip nurodyta Akcizų įstatymo 16 straipsnio 7 dalyje. Esu susipažinęs, kad pagal Akcizų įstatymo 12 straipsnio 1 dalį šis piniginis užstatas bus įskaitytas mokėtinoms akcizų sumoms. Likusią po įskaitymo piniginio užstato sumą prašau grąžinti į sąskaitą Nr.<text:s/><text:tab/>,<text:s/></text:p>
      <text:p text:style-name="P944">esančią kredito įstaigoje<text:s/><text:tab/></text:p>
      <text:p text:style-name="P945"><text:tab/>.</text:p>
      <text:p text:style-name="P946"/>
      <text:p text:style-name="P947"><text:span text:style-name="T948">□</text:span><text:s/>kitų mokestinių prievolių<text:s/><text:tab/>;</text:p>
      <text:p text:style-name="P949"><text:tab/>.</text:p>
      <text:p text:style-name="P950"/>
      <text:p text:style-name="P951">___________________<text:tab/>_____________<text:tab/>___________________</text:p>
      <text:p text:style-name="P952"><text:span text:style-name="T953">(pareigų pavadinimas)</text:span><text:tab/><text:span text:style-name="T954">(parašas)</text:span><text:tab/><text:span text:style-name="T955">(vardas, pavardė)</text:span></text:p>
      <text:p text:style-name="P956"/>
      <table:table table:style-name="Table957">
        <table:table-columns>
          <table:table-column table:style-name="TableColumn958"/>
        </table:table-columns>
        <table:table-row table:style-name="TableRow959">
          <table:table-cell table:style-name="TableCell960">
            <text:p text:style-name="P961">Sumokėtas piniginis užstatas yra neterminuotas<text:s/><text:span text:style-name="T962"></text:span></text:p>
            <text:p text:style-name="P963"/>
            <text:p text:style-name="P964">Esu susipažinęs, kad, norėdamas susigrąžinti piniginio<text:s/>užstato sumą (ją įskaityti), į Valstybinę mokesčių inspekciją turėsiu kreiptis Akcizų sumokėjimą užtikrinančių dokumentų priėmimo, registravimo ir naudojimo taisyklių<text:span text:style-name="T965">, patvirtintų<text:s/></text:span>Valstybinės mokesčių inspekcijos prie Lietuvos Respublikos finansų ministerijos viršininko 2002 m. birželio 25 d. įsakymu Nr. 174 „Dėl Akcizų sumokėjimą užtikrinančių dokumentų priėmimo, registravimo ir naudojimo taisyklių“, nustatyta tvarka.</text:p>
            <text:p text:style-name="P966">___________________<text:tab/>____________<text:tab/>___________________</text:p>
            <text:p text:style-name="P967">(pareigų pavadinimas)<text:tab/>(parašas)<text:tab/>(vardas, pavardė)<text:s/></text:p>
            <text:p text:style-name="P968"/>
          </table:table-cell>
        </table:table-row>
      </table:table>
      <text:p text:style-name="P969"/>
      <text:p text:style-name="P970">Sumokėtas piniginis užstatas galioja iki<text:s/><text:tab/>. Pasibaigus jo galiojimui, prašau:</text:p>
      <text:p text:style-name="P971"/>
      <table:table table:style-name="Table972">
        <table:table-columns>
          <table:table-column table:style-name="TableColumn973"/>
        </table:table-columns>
        <table:table-row table:style-name="TableRow974">
          <table:table-cell table:style-name="TableCell975">
            <text:p text:style-name="P976"><text:span text:style-name="T977">□</text:span><text:s/>šį piniginį užstatą/jo dalį (pabraukti tai, kas reikalinga) grąžinti į sąskaitą Nr. ________________, esančią kredito įstaigoje;</text:p>
            <text:p text:style-name="P978"/>
            <text:p text:style-name="P979"><text:span text:style-name="T980">□</text:span><text:s/>šį piniginį užstatą įskaityti mokėtinoms akcizų sumoms.</text:p>
            <text:p text:style-name="P981">____________________<text:tab/>____________<text:tab/>___________________</text:p>
            <text:p text:style-name="P982">(pareigų pavadinimas)<text:tab/>(parašas)<text:tab/>(vardas, pavardė)<text:s/></text:p>
            <text:p text:style-name="P983"/>
          </table:table-cell>
        </table:table-row>
      </table:table>
      <text:p text:style-name="P984"/>
      <text:p text:style-name="P985">PATVIRTINU*, kad _______m. ________ ____d. į Valstybinės mokesčių inspekcijos užstatų (akcizams) sąskaitą įplaukė<text:s/>___________ /neįplaukė (rašyti tai, kas reikalinga) anksčiau nurodytas piniginis užstatas.</text:p>
      <text:p text:style-name="P986"/>
      <text:p text:style-name="P987">___________________<text:tab/>_____________<text:tab/>___________________</text:p>
      <text:p text:style-name="P988">(pareigų pavadinimas)<text:tab/>(parašas)<text:tab/>(vardas, pavardė)</text:p>
      <text:p text:style-name="P989"/>
      <text:p text:style-name="P990">* Užpildo Valstybinės mokesčių inspekcijos darbuotojas.</text:p>
      <text:p text:style-name="P991">______________</text:p>
      <text:p text:style-name="P992">Papildyta priedu:</text:p>
      <text:p text:style-name="P993"><text:span text:style-name="T994">Nr.<text:s/></text:span><text:a xlink:href="https://www.e-tar.lt/portal/legalAct.html?documentId=TAR.A4BD4F38FBF2" office:target-frame-name="_top" xlink:show="replace"><text:span text:style-name="T995">V-41</text:span></text:a><text:span text:style-name="T996">, 2003-02-06, Žin., 2003, Nr. 15-644 (2003-02-12), i. k. 1032055ISAK0000V-41</text:span></text:p>
      <text:p text:style-name="P997">Priedo pakeitimai:</text:p>
      <text:p text:style-name="P998"><text:span text:style-name="T999">Nr.<text:s/></text:span><text:a xlink:href="https://www.e-tar.lt/portal/legalAct.html?documentId=TAR.0DB224E32361" office:target-frame-name="_top" xlink:show="replace"><text:span text:style-name="T1000">VA-76</text:span></text:a><text:span text:style-name="T1001">, 2004-04-29, Žin., 2004, Nr. 75-2612 (2004-05-05), i. k. 1042055ISAK000VA-76</text:span></text:p>
      <text:p text:style-name="P1002"><text:span text:style-name="T1003">Nr.<text:s/></text:span><text:a xlink:href="https://www.e-tar.lt/portal/legalAct.html?documentId=TAR.FBF8C6A77609" office:target-frame-name="_top" xlink:show="replace"><text:span text:style-name="T1004">VA-1</text:span></text:a><text:span text:style-name="T1005">, 2012-01-06, Žin., 2012, Nr. 7-248<text:s/></text:span><text:span text:style-name="T1006">(2012-01-12), i. k. 1122055ISAK0000VA-1</text:span></text:p>
      <text:p text:style-name="P1007"><text:span text:style-name="T1008">Nr.<text:s/></text:span><text:a xlink:href="https://www.e-tar.lt/portal/legalAct.html?documentId=50f0f8d05b6d11e487eff7b424bd0f08" office:target-frame-name="_top" xlink:show="replace"><text:span text:style-name="T1009">VA-106</text:span></text:a><text:span text:style-name="T1010">, 2014-10-24, paskelbta TAR 2014-10-24, i. k. 2014-14804</text:span></text:p>
      <text:p text:style-name="Normal"/>
      <text:p text:style-name="P1011"/>
      <text:p text:style-name="P1012"/>
      <text:soft-page-break/>
      <text:p text:style-name="P1013">Akcizų sumokėjimą užtikrinančių dokumentų</text:p>
      <text:p text:style-name="P1014">priėmimo, registravimo ir naudojimo taisyklių</text:p>
      <text:p text:style-name="P1015"><text:span text:style-name="T1016">2</text:span><text:span text:style-name="T1017"><text:s/>priedas</text:span></text:p>
      <text:p text:style-name="P1018"/>
      <text:p text:style-name="P1019"><text:span text:style-name="T1020">(Prašymo grąžinti piniginį užstatą pavyzdys)</text:span></text:p>
      <text:p text:style-name="P1021"/>
      <text:p text:style-name="P1022"><text:tab/></text:p>
      <text:p text:style-name="P1023">(piniginį užstatą sumokėjusio asmens pavadinimas (vardas, pavardė)</text:p>
      <text:p text:style-name="P1024"><text:tab/></text:p>
      <text:p text:style-name="P1025">(piniginį užstatą sumokėjusio asmens identifikacinis numeris (kodas)</text:p>
      <text:p text:style-name="P1026"><text:tab/></text:p>
      <text:p text:style-name="P1027">(piniginį užstatą sumokėjusio asmens buveinės (gyvenamosios vietos) adresas)</text:p>
      <text:p text:style-name="P1028"/>
      <text:p text:style-name="P1029">_________________________________________</text:p>
      <text:p text:style-name="P1030">(nurodyti instituciją, kuriai teikiamas prašymas)</text:p>
      <text:p text:style-name="P1031">_________________________________________</text:p>
      <text:p text:style-name="P1032"/>
      <text:p text:style-name="P1033">PRAŠYMAS GRĄŽINTI/ĮSKAITYTI PINIGINĮ UŽSTATĄ</text:p>
      <text:p text:style-name="P1034"/>
      <text:p text:style-name="P1035">________________</text:p>
      <text:p text:style-name="P1036">(data)</text:p>
      <text:p text:style-name="P1037"/>
      <text:p text:style-name="P1038">Prašau ___ m.<text:s/><text:tab/><text:s/>______d. mokėjimo pavedimu/grynaisiais pinigais<text:s/></text:p>
      <text:p text:style-name="P1039">(piniginio užstato sumokėjimo data)</text:p>
      <text:p text:style-name="P1040">(rašyti tai, kas reikalinga) sumokėtą ___________________________________________________</text:p>
      <text:p text:style-name="P1041">(suma skaičiais)</text:p>
      <text:p text:style-name="P1042">___________________________________________________________________ piniginį užstatą,</text:p>
      <text:p text:style-name="P1043">(suma žodžiais)</text:p>
      <text:p text:style-name="P1044">skirtą užtikrinti įvykdymą:</text:p>
      <text:p text:style-name="P1045"/>
      <text:p text:style-name="P1046"><text:span text:style-name="T1047">□</text:span><text:span text:style-name="T1048"><text:s/>mokestinių prievolių, galinčių atsirasti akcizais apmokestinamų prekių (toliau – prekės) gabenimo, taikant akcizų mokėjimo laikino atidėjimo režim</text:span><text:span text:style-name="T1049">ą, metu iš akcizais apmokestinamų prekių sandėlio (toliau – sandėlis) Nr.<text:s/></text:span><text:span text:style-name="T1050"><text:tab/>;<text:s/></text:span></text:p>
      <text:p text:style-name="P1051"/>
      <text:p text:style-name="P1052"><text:span text:style-name="T1053">□</text:span><text:span text:style-name="T1054"><text:s/>sandėlio Nr.<text:s/></text:span><text:span text:style-name="T1055"><text:tab/>savininko mokestinių prievolių;</text:span></text:p>
      <text:p text:style-name="P1056"/>
      <text:p text:style-name="P1057"><text:span text:style-name="T1058">□</text:span><text:span text:style-name="T1059"><text:s/>mokestinių prievolių, galinčių atsirasti registruotam prekių gavėjui (identifikacinis Nr. _______________________) iš kitos Europos Sąjungos (toliau – ES) valstybės narės gavus prekes, kurioms taikomas akcizų mokėjimo laikino atidėjimo režimas;<text:s/></text:span></text:p>
      <text:p text:style-name="P1060"/>
      <text:p text:style-name="P1061"><text:span text:style-name="T1062">□</text:span><text:span text:style-name="T1063"><text:s/>regist</text:span><text:span text:style-name="T1064">ruoto prekių siuntėjo (identifikacinis Nr.<text:s/></text:span><text:span text:style-name="T1065"><text:tab/>) mokestinių prievolių;</text:span></text:p>
      <text:p text:style-name="P1066"/>
      <text:p text:style-name="P1067"><text:span text:style-name="T1068">□</text:span><text:span text:style-name="T1069"><text:s/>mokestinių prievolių, galinčių atsirasti registruotam prekių siuntėjui (identifikacinis Nr. _______________________) išsiuntus prekes, kurioms taikomas akcizų mokėjimo laikino atidėjimo</text:span><text:span text:style-name="T1070"><text:s/>režimas;</text:span></text:p>
      <text:p text:style-name="P1071"/>
      <text:p text:style-name="P1072"><text:span text:style-name="T1073">□</text:span><text:span text:style-name="T1074"><text:s/>mokestinių prievolių, galinčių atsirasti iš kitos ES valstybės narės į Lietuvos Respubliką atgabenus prekes taip, kaip nurodyta Lietuvos Respublikos akcizų įstatymo 16 straipsnio 7 dalyje;</text:span></text:p>
      <text:p text:style-name="P1075"/>
      <text:p text:style-name="P1076"><text:span text:style-name="T1077">□</text:span><text:span text:style-name="T1078"><text:s/>kitų mokestinių prievolių<text:s/></text:span><text:span text:style-name="T1079"><text:tab/></text:span></text:p>
      <text:p text:style-name="P1080">_______________________________________________________________________________,</text:p>
      <text:p text:style-name="P1081"/>
      <text:p text:style-name="P1082"/>
      <text:p text:style-name="P1083"><text:span text:style-name="T1084">□</text:span><text:span text:style-name="T1085"><text:s/>grąžinti/grąžinti dalį (pabraukti tai, kas reikalinga) į sąskaitą Nr. __________________, esančią _________________________________________________________________________</text:span></text:p>
      <text:p text:style-name="P1086">(kredito įstaigos pavadinimas, kodas)</text:p>
      <text:p text:style-name="P1087">______________ (<text:tab/>);</text:p>
      <text:p text:style-name="P1088"><text:span text:style-name="T1089">(suma skaičiais)</text:span><text:span text:style-name="T1090"><text:tab/></text:span><text:span text:style-name="T1091">(suma žodžiais)</text:span></text:p>
      <text:p text:style-name="P1092"/>
      <text:p text:style-name="P1093"><text:span text:style-name="T1094">□</text:span><text:span text:style-name="T1095"><text:s/>įskaityti/įskaityti dalį (pabraukti tai, kas reikalinga) mokėtinoms akcizų sumoms<text:s/></text:span></text:p>
      <text:p text:style-name="P1096"/>
      <text:p text:style-name="P1097">______________ (<text:tab/>).</text:p>
      <text:p text:style-name="P1098">(suma skaičiais)<text:tab/>(suma žodžiais)</text:p>
      <text:p text:style-name="P1099"/>
      <text:p text:style-name="P1100">___________________<text:tab/>_____________<text:tab/>___________________</text:p>
      <text:p text:style-name="P1101"><text:span text:style-name="T1102">(pareigų pavadinimas)</text:span><text:span text:style-name="T1103"><text:tab/>(parašas)</text:span><text:span text:style-name="T1104"><text:tab/>(vardas, pavardė)</text:span></text:p>
      <text:p text:style-name="P1105">Papildyta priedu:</text:p>
      <text:p text:style-name="P1106"><text:span text:style-name="T1107">Nr.<text:s/></text:span><text:a xlink:href="https://www.e-tar.lt/portal/legalAct.html?documentId=TAR.A4BD4F38FBF2" office:target-frame-name="_top" xlink:show="replace"><text:span text:style-name="T1108">V-41</text:span></text:a><text:span text:style-name="T1109">, 2003-02-06, Žin., 2003, Nr. 15-644 (2003-02-12), i. k. 1032055</text:span><text:span text:style-name="T1110">ISAK0000V-41</text:span></text:p>
      <text:p text:style-name="P1111">Priedo pakeitimai:</text:p>
      <text:p text:style-name="P1112"><text:span text:style-name="T1113">Nr.<text:s/></text:span><text:a xlink:href="https://www.e-tar.lt/portal/legalAct.html?documentId=TAR.0DB224E32361" office:target-frame-name="_top" xlink:show="replace"><text:span text:style-name="T1114">VA-76</text:span></text:a><text:span text:style-name="T1115">, 2004-04-29, Žin., 2004, Nr. 75-2612 (2004-05-05), i. k. 1042055ISAK000VA-76</text:span></text:p>
      <text:p text:style-name="P1116"><text:span text:style-name="T1117">Nr.<text:s/></text:span><text:a xlink:href="https://www.e-tar.lt/portal/legalAct.html?documentId=TAR.FBF8C6A77609" office:target-frame-name="_top" xlink:show="replace"><text:span text:style-name="T1118">VA-1</text:span></text:a><text:span text:style-name="T1119">, 2012-01-06, Žin., 2012, Nr. 7-248 (2012-01-12), i. k. 1122055ISAK0000VA-1</text:span></text:p>
      <text:p text:style-name="P1120"><text:span text:style-name="T1121">Nr.<text:s/></text:span><text:a xlink:href="https://www.e-tar.lt/portal/legalAct.html?documentId=50f0f8d05b6d11e487eff7b424bd0f08" office:target-frame-name="_top" xlink:show="replace"><text:span text:style-name="T1122">VA-106</text:span></text:a><text:span text:style-name="T1123">, 2014-10-24, paskelbta TAR 2014-10-2</text:span><text:span text:style-name="T1124">4, i. k. 2014-14804</text:span></text:p>
      <text:p text:style-name="Normal"/>
      <text:p text:style-name="P1125"><text:span text:style-name="T1126">Forma.</text:span><text:span text:style-name="T1127"><text:s/>Neteko galios nuo 2012-01-13</text:span></text:p>
      <text:p text:style-name="P1128">Formos naikinimas:</text:p>
      <text:p text:style-name="P1129"><text:span text:style-name="T1130">Nr.<text:s/></text:span><text:a xlink:href="https://www.e-tar.lt/portal/legalAct.html?documentId=TAR.FBF8C6A77609" office:target-frame-name="_top" xlink:show="replace"><text:span text:style-name="T1131">VA-1</text:span></text:a><text:span text:style-name="T1132">, 2012-01-06, Žin. 2012, Nr. 7-248 (2012-01-12), i. k. 1122055ISAK0000VA-1</text:span></text:p>
      <text:p text:style-name="P1133">Formos<text:s/>pakeitimai:</text:p>
      <text:p text:style-name="P1134"><text:span text:style-name="T1135">Nr.<text:s/></text:span><text:a xlink:href="https://www.e-tar.lt/portal/legalAct.html?documentId=TAR.0DB224E32361" office:target-frame-name="_top" xlink:show="replace"><text:span text:style-name="T1136">VA-76</text:span></text:a><text:span text:style-name="T1137">, 2004-04-29, Žin., 2004, Nr. 75-2612 (2004-05-05), i. k. 1042055ISAK000VA-76</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Valstybinė mokesčių inspekcija prie Lietuvos Respublikos</text:span><text:span text:style-name="T1147"><text:s/>finansų ministerijos, Įsakymas</text:span></text:p>
      <text:p text:style-name="P1148"><text:span text:style-name="T1149">Nr.<text:s/></text:span><text:a xlink:href="https://www.e-tar.lt/portal/legalAct.html?documentId=TAR.A4BD4F38FBF2" office:target-frame-name="_top" xlink:show="replace"><text:span text:style-name="T1150">V-41</text:span></text:a><text:span text:style-name="T1151">, 2003-02-06, Žin., 2003, Nr. 15-644 (2003-02-12), i. k. 1032055ISAK0000V-41</text:span></text:p>
      <text:p text:style-name="P1152"><text:span text:style-name="T1153">Dėl Valstybinės mokesčių inspekcijos prie Lietuvos Respub</text:span><text:span text:style-name="T1154">likos finansų ministerijos viršininko 2002 m. birželio 25 d. įsakymo Nr. 174 "Dėl Laidavimų ir kitokių mokestinių prievolių įvykdymo užtikrinimo būdų registravimo bei naudojimo taisyklių" papildymo ir pakeitimo</text:span></text:p>
      <text:p text:style-name="P1155"/>
      <text:p text:style-name="P1156"><text:span text:style-name="T1157">2.</text:span></text:p>
      <text:p text:style-name="P1158"><text:span text:style-name="T1159">Valstybinė mokesčių inspekcija prie<text:s/></text:span><text:span text:style-name="T1160">Lietuvos Respublikos finansų ministerijos, Įsakymas</text:span></text:p>
      <text:p text:style-name="P1161"><text:span text:style-name="T1162">Nr.<text:s/></text:span><text:a xlink:href="https://www.e-tar.lt/portal/legalAct.html?documentId=TAR.0DB224E32361" office:target-frame-name="_top" xlink:show="replace"><text:span text:style-name="T1163">VA-76</text:span></text:a><text:span text:style-name="T1164">, 2004-04-29, Žin., 2004, Nr. 75-2612 (2004-05-05), i. k. 1042055ISAK000VA-76</text:span></text:p>
      <text:p text:style-name="P1165"><text:span text:style-name="T1166">Dėl Valstybinės mokesčių inspekcijo</text:span><text:span text:style-name="T1167">s prie Lietuvos Respublikos finansų ministerijos viršininko 2002 m. birželio 25 d. įsakymo Nr. 174 "Dėl Laidavimų ir kitokių mokestinių prievolių įvykdymo užtikrinimo būdų registravimo ir naudojimo taisyklių" pakeitimo</text:span></text:p>
      <text:p text:style-name="P1168"/>
      <text:p text:style-name="P1169"><text:span text:style-name="T1170">3.</text:span></text:p>
      <text:p text:style-name="P1171"><text:span text:style-name="T1172">Valstybinė mokesčių inspekcija pr</text:span><text:span text:style-name="T1173">ie Lietuvos Respublikos finansų ministerijos, Įsakymas</text:span></text:p>
      <text:p text:style-name="P1174"><text:span text:style-name="T1175">Nr.<text:s/></text:span><text:a xlink:href="https://www.e-tar.lt/portal/legalAct.html?documentId=TAR.FBF8C6A77609" office:target-frame-name="_top" xlink:show="replace"><text:span text:style-name="T1176">VA-1</text:span></text:a><text:span text:style-name="T1177">, 2012-01-06, Žin., 2012, Nr. 7-248 (2012-01-12), i. k. 1122055ISAK0000VA-1</text:span></text:p>
      <text:p text:style-name="P1178"><text:span text:style-name="T1179">Dėl Valstybinės mokesčių<text:s/></text:span><text:span text:style-name="T1180">inspekcijos prie Lietuvos Respublikos finansų ministerijos viršininko 2002 m. birželio 25 d. įsakymo Nr. 174 "Dėl Laidavimų ir kitokių mokestinių prievolių įvykdymo užtikrinimo būdų registravimo bei naudojimo taisyklių" pakeitimo ir kai kurių formų pakeiti</text:span><text:span text:style-name="T1181">mo</text:span></text:p>
      <text:p text:style-name="P1182"/>
      <text:p text:style-name="P1183"><text:span text:style-name="T1184">4.</text:span></text:p>
      <text:p text:style-name="P1185"><text:span text:style-name="T1186">Valstybinė mokesčių inspekcija prie Lietuvos Respublikos finansų ministerijos, Įsakymas</text:span></text:p>
      <text:p text:style-name="P1187"><text:span text:style-name="T1188">Nr.<text:s/></text:span><text:a xlink:href="https://www.e-tar.lt/portal/legalAct.html?documentId=50f0f8d05b6d11e487eff7b424bd0f08" office:target-frame-name="_top" xlink:show="replace"><text:span text:style-name="T1189">VA-106</text:span></text:a><text:span text:style-name="T1190">, 2014-10-24, paskelbta TAR 2014-10-24, i. k. 2014-14</text:span><text:span text:style-name="T1191">804</text:span></text:p>
      <text:p text:style-name="P1192"><text:span text:style-name="T1193">Dėl valstybinės mokesčių inspekcijos prie Lietuvos Respublikos finansų ministerijos viršininko 2002 m. birželio 25 d. įsakymo Nr. 174 „Dėl akcizų sumokėjimą užtikrinančių dokumentų priėmimo, registravimo ir naudojimo taisyklių“ pakeitimo</text:span></text:p>
      <text:p text:style-name="P1194"/>
      <text:p text:style-name="P1195"><text:span text:style-name="T1196">5.</text:span></text:p>
      <text:soft-page-break/>
      <text:p text:style-name="P1197"><text:span text:style-name="T1198">Valstybinė</text:span><text:span text:style-name="T1199"><text:s/>mokesčių inspekcija prie Lietuvos Respublikos finansų ministerijos, Įsakymas</text:span></text:p>
      <text:p text:style-name="P1200"><text:span text:style-name="T1201">Nr.<text:s/></text:span><text:a xlink:href="https://www.e-tar.lt/portal/legalAct.html?documentId=47a0ae30ab7a11e48ebccd46991dfff9" office:target-frame-name="_top" xlink:show="replace"><text:span text:style-name="T1202">VA-10</text:span></text:a><text:span text:style-name="T1203">, 2015-01-30, paskelbta TAR 2015-02-03, i. k. 2015-01640</text:span></text:p>
      <text:p text:style-name="P1204"><text:span text:style-name="T1205">Dėl Valstybinė</text:span><text:span text:style-name="T1206">s mokesčių inspekcijos prie Lietuvos Respublikos finansų ministerijos viršininko 2002 m. birželio 25 d. įsakymo Nr. 174 „Dėl Akcizų sumokėjimą užtikrinančių dokumentų priėmimo, registravimo ir naudojimo taisyklių“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9T12:56:00Z</meta:creation-date>
    <dc:date>2019-06-19T12:56:00Z</dc:date>
    <meta:template xlink:href="Normal.dotm" xlink:type="simple"/>
    <meta:editing-cycles>2</meta:editing-cycles>
    <meta:editing-duration>PT0S</meta:editing-duration>
    <meta:document-statistic meta:page-count="20" meta:paragraph-count="187" meta:word-count="6996" meta:character-count="55369" meta:row-count="809" meta:non-whitespace-character-count="48560"/>
  </office:meta>
</office:document-meta>
</file>