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fo:font-weight="bold" style:font-weight-asian="bold" fo:text-transform="uppercase" fo:color="#000000" style:font-size-complex="12pt"/>
    </style:style>
    <style:style style:name="T23" style:parent-style-name="DefaultParagraphFont" style:family="text">
      <style:text-properties style:font-name-asian="Calibri" fo:font-weight="bold" style:font-weight-asian="bold" fo:text-transform="uppercase" fo:color="#000000" style:font-size-complex="12pt"/>
    </style:style>
    <style:style style:name="T24" style:parent-style-name="DefaultParagraphFont" style:family="text">
      <style:text-properties style:font-name-asian="Calibri"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style:font-name-asian="Calibri" fo:color="#000000" style:font-size-complex="12pt" fo:hyphenate="false"/>
    </style:style>
    <style:style style:name="P30" style:parent-style-name="Normal" style:family="paragraph">
      <style:paragraph-properties fo:text-align="center"/>
      <style:text-properties style:font-name-asian="Calibri" fo:color="#000000" style:font-size-complex="12pt" fo:hyphenate="false"/>
    </style:style>
    <style:style style:name="P31" style:parent-style-name="Normal" style:family="paragraph">
      <style:paragraph-properties fo:text-align="center"/>
      <style:text-properties style:font-name-asian="Calibri" fo:color="#000000" style:font-size-complex="12pt" fo:hyphenate="false"/>
    </style:style>
    <style:style style:name="P32" style:parent-style-name="Normal" style:family="paragraph">
      <style:text-properties style:font-name-asian="Calibri" fo:color="#000000" style:font-size-complex="12pt" fo:hyphenate="false"/>
    </style:style>
    <style:style style:name="P33" style:parent-style-name="Normal" style:family="paragraph">
      <style:paragraph-properties fo:text-align="justify"/>
      <style:text-properties style:font-name-asian="Calibri" fo:color="#000000" style:font-size-complex="12pt" fo:hyphenate="false"/>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letter-spacing="0.0555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48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48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222222"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48in" style:font-size-complex="12pt"/>
    </style:style>
    <style:style style:name="T183" style:parent-style-name="DefaultParagraphFont" style:family="text">
      <style:text-properties fo:color="#000000" fo:letter-spacing="-0.0048in"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34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color="#000000" style:font-size-complex="12pt" fo:hyphenate="false"/>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color="#000000" fo:letter-spacing="-0.0034in" style:font-size-complex="12pt"/>
    </style:style>
    <style:style style:name="T269" style:parent-style-name="DefaultParagraphFont" style:family="text">
      <style:text-properties fo:color="#000000" fo:letter-spacing="-0.0034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fo:letter-spacing="-0.0034in"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fo:language="en" fo:country="US"/>
    </style:style>
    <style:style style:name="T292" style:parent-style-name="DefaultParagraphFont" style:family="text">
      <style:text-properties fo:color="#000000" fo:letter-spacing="-0.0013in" style:font-size-complex="12pt" fo:language="en" fo:country="US"/>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fo:language="en" fo:country="US"/>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27in" style:font-size-complex="12pt"/>
    </style:style>
    <style:style style:name="P3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3937in"/>
      <style:text-properties style:font-name-asian="MS Mincho" fo:font-style="italic" style:font-style-asian="italic" style:font-style-complex="italic"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fo:language="en" fo:country="US"/>
    </style:style>
    <style:style style:name="T394" style:parent-style-name="DefaultParagraphFont" style:family="text">
      <style:text-properties fo:color="#000000" fo:letter-spacing="-0.0034in" style:font-size-complex="12pt"/>
    </style:style>
    <style:style style:name="T395" style:parent-style-name="DefaultParagraphFont" style:family="text">
      <style:text-properties fo:color="#000000" fo:letter-spacing="-0.0034in"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widows="0" fo:orphans="0" fo:text-align="justify" fo:text-indent="0.3937in"/>
      <style:text-properties style:font-name-asian="MS Mincho" fo:font-style="italic" style:font-style-asian="italic" style:font-style-complex="italic" style:font-size-complex="12p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weight-complex="bold" fo:color="#000000" fo:letter-spacing="-0.0027in" style:font-size-complex="12pt"/>
    </style:style>
    <style:style style:name="T436" style:parent-style-name="DefaultParagraphFont" style:family="text">
      <style:text-properties style:font-weight-complex="bold"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style:font-weight-complex="bold" fo:color="#000000" fo:letter-spacing="-0.0027in" style:font-size-complex="12pt"/>
    </style:style>
    <style:style style:name="T439" style:parent-style-name="DefaultParagraphFont" style:family="text">
      <style:text-properties style:font-weight-complex="bold" fo:color="#000000" fo:letter-spacing="-0.0027in" style:font-size-complex="12pt"/>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text-properties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222222"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master-page-name="MPF2" style:family="paragraph">
      <style:paragraph-properties fo:break-before="page" fo:text-indent="3.5437in" style:page-number="1"/>
    </style:style>
    <style:style style:name="P518" style:parent-style-name="Normal" style:family="paragraph">
      <style:paragraph-properties fo:text-indent="3.5437in"/>
    </style:style>
    <style:style style:name="P519" style:parent-style-name="Normal" style:family="paragraph">
      <style:paragraph-properties fo:text-indent="3.5437in">
        <style:tab-stops>
          <style:tab-stop style:type="left" style:position="3.325in"/>
        </style:tab-stops>
      </style:paragraph-properties>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style:style>
    <style:style style:name="P523" style:parent-style-name="Normal" style:family="paragraph">
      <style:paragraph-properties fo:widows="0" fo:orphans="0">
        <style:tab-stops>
          <style:tab-stop style:type="right" style:leader-style="solid" style:leader-text="_" style:position="6.693in"/>
        </style:tab-stops>
      </style:paragraph-properties>
    </style:style>
    <style:style style:name="P524" style:parent-style-name="Normal" style:family="paragraph">
      <style:paragraph-properties fo:widows="0" fo:orphans="0" fo:text-align="center"/>
      <style:text-properties fo:font-size="10pt" style:font-size-asian="10pt"/>
    </style:style>
    <style:style style:name="P525" style:parent-style-name="Normal" style:family="paragraph">
      <style:paragraph-properties fo:widows="0" fo:orphans="0">
        <style:tab-stops>
          <style:tab-stop style:type="right" style:leader-style="solid" style:leader-text="_" style:position="6.693in"/>
        </style:tab-stops>
      </style:paragraph-properties>
    </style:style>
    <style:style style:name="P526" style:parent-style-name="Normal" style:family="paragraph">
      <style:paragraph-properties fo:widows="0" fo:orphans="0" fo:text-align="center"/>
      <style:text-properties fo:font-size="10pt" style:font-size-asian="10pt"/>
    </style:style>
    <style:style style:name="P527" style:parent-style-name="Normal" style:family="paragraph">
      <style:paragraph-properties fo:widows="0" fo:orphans="0">
        <style:tab-stops>
          <style:tab-stop style:type="right" style:leader-style="solid" style:leader-text="_" style:position="6.693in"/>
        </style:tab-stops>
      </style:paragraph-properties>
    </style:style>
    <style:style style:name="P528" style:parent-style-name="Normal" style:family="paragraph">
      <style:paragraph-properties fo:widows="0" fo:orphans="0" fo:text-align="center"/>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widows="0" fo:orphans="0" fo:text-indent="0.243in"/>
      <style:text-properties fo:font-size="10pt" style:font-size-asian="10pt"/>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P534" style:parent-style-name="Normal" style:family="paragraph">
      <style:paragraph-properties fo:widows="0" fo:orphans="0" fo:text-align="center"/>
      <style:text-properties fo:font-weight="bold" style:font-weight-asian="bold" style:font-weight-complex="bold"/>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margin-left="1.8055in" fo:text-indent="0.1944in">
        <style:tab-stops/>
      </style:paragraph-properties>
      <style:text-properties fo:font-size="10pt" style:font-size-asian="10pt"/>
    </style:style>
    <style:style style:name="P538" style:parent-style-name="Normal" style:family="paragraph">
      <style:paragraph-properties fo:widows="0" fo:orphans="0"/>
      <style:text-properties fo:font-weight="bold" style:font-weight-asian="bold" style:font-weight-complex="bold"/>
    </style:style>
    <style:style style:name="P539" style:parent-style-name="Normal" style:family="paragraph">
      <style:paragraph-properties fo:widows="0" fo:orphans="0"/>
    </style:style>
    <style:style style:name="T540" style:parent-style-name="DefaultParagraphFont" style:family="text">
      <style:text-properties style:font-weight-complex="bold"/>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543" style:parent-style-name="DefaultParagraphFont" style:family="text">
      <style:text-properties fo:font-size="14pt" style:font-size-asian="14pt" style:font-size-complex="14pt"/>
    </style:style>
    <style:style style:name="P544" style:parent-style-name="Normal" style:family="paragraph">
      <style:paragraph-properties fo:widows="0" fo:orphans="0"/>
    </style:style>
    <style:style style:name="T545" style:parent-style-name="DefaultParagraphFont" style:family="text">
      <style:text-properties fo:font-size="14pt" style:font-size-asian="14pt" style:font-size-complex="14pt"/>
    </style:style>
    <style:style style:name="P546" style:parent-style-name="Normal" style:family="paragraph">
      <style:paragraph-properties fo:widows="0" fo:orphans="0"/>
    </style:style>
    <style:style style:name="T547" style:parent-style-name="DefaultParagraphFont" style:family="text">
      <style:text-properties fo:font-size="14pt" style:font-size-asian="14pt" style:font-size-complex="14pt"/>
    </style:style>
    <style:style style:name="P548" style:parent-style-name="Normal" style:family="paragraph">
      <style:paragraph-properties fo:widows="0" fo:orphans="0"/>
    </style:style>
    <style:style style:name="T549" style:parent-style-name="DefaultParagraphFont" style:family="text">
      <style:text-properties fo:font-size="14pt" style:font-size-asian="14pt" style:font-size-complex="14pt"/>
    </style:style>
    <style:style style:name="P550" style:parent-style-name="Normal" style:family="paragraph">
      <style:paragraph-properties fo:widows="0" fo:orphans="0"/>
    </style:style>
    <style:style style:name="T551" style:parent-style-name="DefaultParagraphFont" style:family="text">
      <style:text-properties fo:font-size="14pt" style:font-size-asian="14pt" style:font-size-complex="14pt"/>
    </style:style>
    <style:style style:name="P552" style:parent-style-name="Normal" style:family="paragraph">
      <style:paragraph-properties fo:widows="0" fo:orphans="0" fo:text-align="justify"/>
    </style:style>
    <style:style style:name="T553" style:parent-style-name="DefaultParagraphFont" style:family="text">
      <style:text-properties fo:font-size="14pt" style:font-size-asian="14pt" style:font-size-complex="14pt"/>
    </style:style>
    <style:style style:name="P554" style:parent-style-name="Normal" style:family="paragraph">
      <style:paragraph-properties fo:widows="0" fo:orphans="0">
        <style:tab-stops>
          <style:tab-stop style:type="right" style:leader-style="solid" style:leader-text="_" style:position="6.3in"/>
        </style:tab-stops>
      </style:paragraph-properties>
    </style:style>
    <style:style style:name="T555" style:parent-style-name="DefaultParagraphFont" style:family="text">
      <style:text-properties fo:font-size="14pt" style:font-size-asian="14pt" style:font-size-complex="14pt"/>
    </style:style>
    <style:style style:name="P556" style:parent-style-name="Normal" style:family="paragraph">
      <style:paragraph-properties fo:widows="0" fo:orphans="0">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58" style:parent-style-name="Normal" style:family="paragraph">
      <style:paragraph-properties fo:widows="0" fo:orphans="0" fo:text-align="center" fo:margin-left="4.0277in" fo:text-indent="-0.7791in">
        <style:tab-stops>
          <style:tab-stop style:type="right" style:leader-style="solid" style:leader-text="_" style:position="2.2722in"/>
        </style:tab-stops>
      </style:paragraph-properties>
      <style:text-properties fo:font-size="10pt" style:font-size-asian="10pt"/>
    </style:style>
    <style:style style:name="P559" style:parent-style-name="Normal" style:family="paragraph">
      <style:paragraph-properties fo:widows="0" fo:orphans="0">
        <style:tab-stops>
          <style:tab-stop style:type="right" style:leader-style="solid" style:leader-text="_" style:position="6.693in"/>
        </style:tab-stops>
      </style:paragraph-properties>
    </style:style>
    <style:style style:name="P560" style:parent-style-name="Normal" style:family="paragraph">
      <style:paragraph-properties fo:widows="0" fo:orphans="0" fo:text-align="center" fo:margin-right="1.2166in"/>
      <style:text-properties fo:font-size="10pt" style:font-size-asian="10pt"/>
    </style:style>
    <style:style style:name="P561" style:parent-style-name="Normal" style:family="paragraph">
      <style:paragraph-properties fo:widows="0" fo:orphans="0">
        <style:tab-stops>
          <style:tab-stop style:type="right" style:leader-style="solid" style:leader-text="_" style:position="6.3in"/>
        </style:tab-stops>
      </style:paragraph-properties>
    </style:style>
    <style:style style:name="P562" style:parent-style-name="Normal" style:family="paragraph">
      <style:paragraph-properties fo:widows="0" fo:orphans="0">
        <style:tab-stops>
          <style:tab-stop style:type="right" style:leader-style="solid" style:leader-text="_" style:position="6.3in"/>
        </style:tab-stops>
      </style:paragraph-properties>
    </style:style>
    <style:style style:name="P563" style:parent-style-name="Normal" style:family="paragraph">
      <style:paragraph-properties fo:widows="0" fo:orphans="0">
        <style:tab-stops>
          <style:tab-stop style:type="right" style:leader-style="solid" style:leader-text="_" style:position="6.693in"/>
        </style:tab-stops>
      </style:paragraph-properties>
    </style:style>
    <style:style style:name="T564" style:parent-style-name="DefaultParagraphFont" style:family="text">
      <style:text-properties fo:font-size="14pt" style:font-size-asian="14pt" style:font-size-complex="14pt"/>
    </style:style>
    <style:style style:name="P565" style:parent-style-name="Normal" style:family="paragraph">
      <style:paragraph-properties fo:widows="0" fo:orphans="0">
        <style:tab-stops>
          <style:tab-stop style:type="right" style:leader-style="solid" style:leader-text="_" style:position="6.3in"/>
        </style:tab-stops>
      </style:paragraph-properties>
    </style:style>
    <style:style style:name="P56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567" style:parent-style-name="DefaultParagraphFont" style:family="text">
      <style:text-properties fo:font-size="14pt" style:font-size-asian="14pt" style:font-size-complex="14pt"/>
    </style:style>
    <style:style style:name="P568" style:parent-style-name="Normal" style:family="paragraph">
      <style:paragraph-properties fo:widows="0" fo:orphans="0">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70" style:parent-style-name="DefaultParagraphFont" style:family="text">
      <style:text-properties fo:font-size="14pt" style:font-size-asian="14pt" style:font-size-complex="14pt"/>
    </style:style>
    <style:style style:name="P571" style:parent-style-name="Normal" style:family="paragraph">
      <style:paragraph-properties fo:widows="0" fo:orphans="0">
        <style:tab-stops>
          <style:tab-stop style:type="right" style:leader-style="solid" style:leader-text="_" style:position="6.3in"/>
        </style:tab-stops>
      </style:paragraph-properties>
    </style:style>
    <style:style style:name="P572" style:parent-style-name="Normal" style:family="paragraph">
      <style:paragraph-properties fo:widows="0" fo:orphans="0">
        <style:tab-stops>
          <style:tab-stop style:type="right" style:leader-style="solid" style:leader-text="_" style:position="6.3in"/>
        </style:tab-stops>
      </style:paragraph-properties>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P579" style:parent-style-name="Normal" style:family="paragraph">
      <style:paragraph-properties fo:widows="0" fo:orphans="0">
        <style:tab-stops>
          <style:tab-stop style:type="right" style:leader-style="solid" style:leader-text="_" style:position="6.3in"/>
        </style:tab-stops>
      </style:paragraph-properties>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tab-stops>
          <style:tab-stop style:type="right" style:leader-style="solid" style:leader-text="_" style:position="6.3in"/>
        </style:tab-stops>
      </style:paragraph-properties>
    </style:style>
    <style:style style:name="P584"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585" style:parent-style-name="DefaultParagraphFont" style:family="text">
      <style:text-properties fo:font-size="14pt" style:font-size-asian="14pt" style:font-size-complex="14pt"/>
    </style:style>
    <style:style style:name="P586" style:parent-style-name="Normal" style:family="paragraph">
      <style:paragraph-properties fo:widows="0" fo:orphans="0">
        <style:tab-stops>
          <style:tab-stop style:type="right" style:leader-style="solid" style:leader-text="_" style:position="6.3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88" style:parent-style-name="DefaultParagraphFont" style:family="text">
      <style:text-properties fo:font-size="14pt" style:font-size-asian="14pt" style:font-size-complex="14pt"/>
    </style:style>
    <style:style style:name="P589" style:parent-style-name="Normal" style:family="paragraph">
      <style:paragraph-properties fo:widows="0" fo:orphans="0">
        <style:tab-stops>
          <style:tab-stop style:type="right" style:leader-style="solid" style:leader-text="_" style:position="6.3in"/>
        </style:tab-stops>
      </style:paragraph-properties>
    </style:style>
    <style:style style:name="P5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591" style:parent-style-name="DefaultParagraphFont" style:family="text">
      <style:text-properties fo:font-size="14pt" style:font-size-asian="14pt" style:font-size-complex="14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style:tab-stops>
          <style:tab-stop style:type="right" style:leader-style="solid" style:leader-text="_" style:position="6.3in"/>
        </style:tab-stops>
      </style:paragraph-properties>
    </style:style>
    <style:style style:name="P595" style:parent-style-name="Normal" style:family="paragraph">
      <style:paragraph-properties fo:widows="0" fo:orphans="0">
        <style:tab-stops>
          <style:tab-stop style:type="right" style:leader-style="solid" style:leader-text="_" style:position="6.693in"/>
        </style:tab-stops>
      </style:paragraph-properties>
    </style:style>
    <style:style style:name="T596" style:parent-style-name="DefaultParagraphFont" style:family="text">
      <style:text-properties fo:font-size="14pt" style:font-size-asian="14pt" style:font-size-complex="14pt"/>
    </style:style>
    <style:style style:name="P597" style:parent-style-name="Normal" style:family="paragraph">
      <style:paragraph-properties fo:widows="0" fo:orphans="0">
        <style:tab-stops>
          <style:tab-stop style:type="right" style:leader-style="solid" style:leader-text="_" style:position="6.693in"/>
        </style:tab-stops>
      </style:paragraph-properties>
    </style:style>
    <style:style style:name="P598" style:parent-style-name="Normal" style:family="paragraph">
      <style:paragraph-properties fo:widows="0" fo:orphans="0"/>
    </style:style>
    <style:style style:name="P599"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600" style:parent-style-name="Normal" style:family="paragraph">
      <style:paragraph-properties fo:widows="0" fo:orphans="0">
        <style:tab-stops>
          <style:tab-stop style:type="center" style:position="3.2638in"/>
          <style:tab-stop style:type="center" style:position="5.3472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widows="0" fo:orphans="0"/>
    </style:style>
    <style:style style:name="TableColumn606" style:family="table-column">
      <style:table-column-properties style:column-width="6.6923in"/>
    </style:style>
    <style:style style:name="Table605"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name="Wingdings 2" style:font-name-asian="Wingdings 2" style:font-name-complex="Wingdings 2"/>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style:style>
    <style:style style:name="T613" style:parent-style-name="DefaultParagraphFont" style:family="text">
      <style:text-properties style:font-weight-complex="bold"/>
    </style:style>
    <style:style style:name="P614"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615" style:parent-style-name="Normal" style:family="paragraph">
      <style:paragraph-properties fo:widows="0" fo:orphans="0">
        <style:tab-stops>
          <style:tab-stop style:type="center" style:position="3.1944in"/>
          <style:tab-stop style:type="center" style:position="5.2777in"/>
        </style:tab-stops>
      </style:paragraph-properties>
      <style:text-properties fo:font-size="10pt" style:font-size-asian="10pt"/>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style:tab-stops>
          <style:tab-stop style:type="right" style:leader-style="solid" style:leader-text="_" style:position="6.693in"/>
        </style:tab-stops>
      </style:paragraph-properties>
    </style:style>
    <style:style style:name="P619" style:parent-style-name="Normal" style:family="paragraph">
      <style:paragraph-properties fo:widows="0" fo:orphans="0"/>
    </style:style>
    <style:style style:name="TableColumn621" style:family="table-column">
      <style:table-column-properties style:column-width="6.6923in"/>
    </style:style>
    <style:style style:name="Table620"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right" style:leader-style="solid" style:leader-text="_" style:position="6.3in"/>
        </style:tab-stops>
      </style:paragraph-properties>
    </style:style>
    <style:style style:name="T625" style:parent-style-name="DefaultParagraphFont" style:family="text">
      <style:text-properties fo:font-size="14pt" style:font-size-asian="14pt" style:font-size-complex="14pt"/>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628" style:parent-style-name="DefaultParagraphFont" style:family="text">
      <style:text-properties fo:font-size="14pt" style:font-size-asian="14pt" style:font-size-complex="14pt"/>
    </style:style>
    <style:style style:name="P629" style:parent-style-name="Normal" style:family="paragraph">
      <style:paragraph-properties fo:widows="0" fo:orphans="0">
        <style:tab-stops>
          <style:tab-stop style:type="center" style:position="3.1458in"/>
          <style:tab-stop style:type="center" style:position="5.3472in"/>
        </style:tab-stops>
      </style:paragraph-properties>
    </style:style>
    <style:style style:name="P630" style:parent-style-name="Normal" style:family="paragraph">
      <style:paragraph-properties fo:widows="0" fo:orphans="0">
        <style:tab-stops>
          <style:tab-stop style:type="center" style:position="3.1458in"/>
          <style:tab-stop style:type="center" style:position="5.3472in"/>
        </style:tab-stops>
      </style:paragraph-properties>
      <style:text-properties fo:font-size="10pt" style:font-size-asian="10pt"/>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border="0.0069in solid #000000" fo:padding-top="0.0138in" fo:padding-left="0.0555in" fo:padding-bottom="0.0138in" fo:padding-right="0.0555in" style:shadow="none" fo:text-align="justify"/>
    </style:style>
    <style:style style:name="T635" style:parent-style-name="DefaultParagraphFont" style:family="text">
      <style:text-properties style:font-name="Wingdings 2" style:font-name-asian="Wingdings 2" style:font-name-complex="Wingdings 2"/>
    </style:style>
    <style:style style:name="P636" style:parent-style-name="Normal" style:family="paragraph">
      <style:paragraph-properties fo:widows="0" fo:orphans="0" fo:border="0.0069in solid #000000" fo:padding-top="0.0138in" fo:padding-left="0.0555in" fo:padding-bottom="0.0138in" fo:padding-right="0.0555in" style:shadow="none" fo:text-align="justify"/>
    </style:style>
    <style:style style:name="P637" style:parent-style-name="Normal" style:family="paragraph">
      <style:paragraph-properties fo:widows="0" fo:orphans="0" fo:border="0.0069in solid #000000" fo:padding-top="0.0138in" fo:padding-left="0.0555in" fo:padding-bottom="0.0138in" fo:padding-right="0.0555in" style:shadow="none" fo:text-align="justify"/>
    </style:style>
    <style:style style:name="P638" style:parent-style-name="Normal" style:family="paragraph">
      <style:paragraph-properties fo:widows="0" fo:orphans="0" fo:border="0.0069in solid #000000" fo:padding-top="0.0138in" fo:padding-left="0.0555in" fo:padding-bottom="0.0138in" fo:padding-right="0.0555in" style:shadow="none" fo:text-align="justify"/>
    </style:style>
    <style:style style:name="P639" style:parent-style-name="Normal" style:family="paragraph">
      <style:paragraph-properties fo:widows="0" fo:orphans="0" fo:text-align="justify">
        <style:tab-stops>
          <style:tab-stop style:type="center" style:position="3.1944in"/>
          <style:tab-stop style:type="center" style:position="5.2777in"/>
        </style:tab-stops>
      </style:paragraph-properties>
    </style:style>
    <style:style style:name="P640" style:parent-style-name="Normal" style:family="paragraph">
      <style:paragraph-properties fo:widows="0" fo:orphans="0" fo:text-align="justify">
        <style:tab-stops>
          <style:tab-stop style:type="center" style:position="3.1944in"/>
          <style:tab-stop style:type="center" style:position="5.2777in"/>
        </style:tab-stops>
      </style:paragraph-properties>
      <style:text-properties fo:font-size="10pt" style:font-size-asian="10pt"/>
    </style:style>
    <style:style style:name="P641"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642" style:parent-style-name="Normal" style:family="paragraph">
      <style:paragraph-properties fo:widows="0" fo:orphans="0">
        <style:tab-stops>
          <style:tab-stop style:type="center" style:position="3.2638in"/>
          <style:tab-stop style:type="center" style:position="5.3472in"/>
        </style:tab-stops>
      </style:paragraph-properties>
      <style:text-properties fo:font-size="10pt" style:font-size-asian="10pt"/>
    </style:style>
    <style:style style:name="P643" style:parent-style-name="Normal" style:family="paragraph">
      <style:paragraph-properties fo:widows="0" fo:orphans="0" fo:text-align="center"/>
    </style:style>
    <style:style style:name="P644" style:parent-style-name="Normal" style:master-page-name="MPF3" style:family="paragraph">
      <style:paragraph-properties fo:break-before="page" fo:text-align="justify" fo:text-indent="3.5437in" style:page-number="1"/>
      <style:text-properties style:font-size-complex="12pt"/>
    </style:style>
    <style:style style:name="P652" style:parent-style-name="Normal" style:family="paragraph">
      <style:paragraph-properties fo:text-align="justify" fo:text-indent="3.5437in"/>
      <style:text-properties style:font-size-complex="12pt"/>
    </style:style>
    <style:style style:name="P653" style:parent-style-name="Normal" style:family="paragraph">
      <style:paragraph-properties fo:text-indent="3.5437in">
        <style:tab-stops>
          <style:tab-stop style:type="left" style:position="3.3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widows="0" fo:orphans="0" fo:text-align="justify" fo:text-indent="0.3937in"/>
      <style:text-properties style:font-size-complex="12pt"/>
    </style:style>
    <style:style style:name="P6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1" style:parent-style-name="Normal" style:family="paragraph">
      <style:paragraph-properties fo:widows="0" fo:orphans="0" fo:text-align="center"/>
      <style:text-properties fo:font-size="10pt" style:font-size-asian="10pt"/>
    </style:style>
    <style:style style:name="P6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5" style:parent-style-name="Normal" style:family="paragraph">
      <style:paragraph-properties fo:widows="0" fo:orphans="0" fo:text-align="center"/>
      <style:text-properties fo:font-size="10pt" style:font-size-asian="10pt"/>
    </style:style>
    <style:style style:name="P666" style:parent-style-name="Normal" style:family="paragraph">
      <style:paragraph-properties fo:widows="0" fo:orphans="0" fo:text-align="justify" fo:text-indent="0.3937in"/>
      <style:text-properties style:font-size-complex="12pt"/>
    </style:style>
    <style:style style:name="P667" style:parent-style-name="Normal" style:family="paragraph">
      <style:paragraph-properties fo:widows="0" fo:orphans="0" fo:text-align="justify"/>
      <style:text-properties style:font-size-complex="12pt"/>
    </style:style>
    <style:style style:name="P668" style:parent-style-name="Normal" style:family="paragraph">
      <style:paragraph-properties fo:widows="0" fo:orphans="0" fo:text-align="justify" fo:text-indent="0.2777in"/>
      <style:text-properties fo:font-size="10pt" style:font-size-asian="10pt"/>
    </style:style>
    <style:style style:name="P669" style:parent-style-name="Normal" style:family="paragraph">
      <style:paragraph-properties fo:widows="0" fo:orphans="0" fo:text-align="justify"/>
      <style:text-properties style:font-size-complex="12pt"/>
    </style:style>
    <style:style style:name="P670" style:parent-style-name="Normal" style:family="paragraph">
      <style:paragraph-properties fo:widows="0" fo:orphans="0" fo:text-align="justify" fo:text-indent="0.3937in"/>
      <style:text-properties style:font-size-complex="12pt"/>
    </style:style>
    <style:style style:name="P671" style:parent-style-name="Normal" style:family="paragraph">
      <style:paragraph-properties fo:widows="0" fo:orphans="0" fo:text-align="center"/>
      <style:text-properties fo:font-weight="bold" style:font-weight-asian="bold" style:font-weight-complex="bold" style:font-size-complex="12pt"/>
    </style:style>
    <style:style style:name="P672" style:parent-style-name="Normal" style:family="paragraph">
      <style:paragraph-properties fo:widows="0" fo:orphans="0" fo:text-align="justify" fo:text-indent="0.3937in"/>
      <style:text-properties style:font-size-complex="12pt"/>
    </style:style>
    <style:style style:name="P673" style:parent-style-name="Normal" style:family="paragraph">
      <style:paragraph-properties fo:widows="0" fo:orphans="0" fo:text-align="center"/>
      <style:text-properties style:font-size-complex="12pt"/>
    </style:style>
    <style:style style:name="P674" style:parent-style-name="Normal" style:family="paragraph">
      <style:paragraph-properties fo:widows="0" fo:orphans="0" fo:text-align="center"/>
      <style:text-properties fo:font-size="10pt" style:font-size-asian="10pt"/>
    </style:style>
    <style:style style:name="P675" style:parent-style-name="Normal" style:family="paragraph">
      <style:paragraph-properties fo:widows="0" fo:orphans="0" fo:text-align="justify" fo:text-indent="0.3937in"/>
      <style:text-properties style:font-size-complex="12pt"/>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fo:widows="0" fo:orphans="0" fo:text-align="justify" fo:text-indent="1.4381in">
        <style:tab-stops>
          <style:tab-stop style:type="right" style:leader-style="solid" style:leader-text="_" style:position="6.3in"/>
        </style:tab-stops>
      </style:paragraph-properties>
      <style:text-properties fo:font-size="10pt" style:font-size-asian="10pt"/>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fo:widows="0" fo:orphans="0" fo:text-align="center" fo:text-indent="4.0416in">
        <style:tab-stops>
          <style:tab-stop style:type="right" style:leader-style="solid" style:leader-text="_" style:position="6.3in"/>
        </style:tab-stops>
      </style:paragraph-properties>
      <style:text-properties fo:font-size="10pt" style:font-size-asian="10pt"/>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9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1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1" style:parent-style-name="DefaultParagraphFont" style:family="text">
      <style:text-properties fo:font-size="14pt" style:font-size-asian="14pt" style:font-size-complex="14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7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46" style:parent-style-name="Normal" style:family="paragraph">
      <style:paragraph-properties fo:widows="0" fo:orphans="0" fo:text-align="justify">
        <style:tab-stops>
          <style:tab-stop style:type="center" style:position="3.6111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57" style:parent-style-name="Normal" style:family="paragraph">
      <style:paragraph-properties fo:widows="0" fo:orphans="0" fo:text-align="justify">
        <style:tab-stops>
          <style:tab-stop style:type="center" style:position="3.6111in"/>
        </style:tab-stops>
      </style:paragraph-properties>
      <style:text-properties fo:font-size="10pt" style:font-size-asian="10pt"/>
    </style:style>
    <style:style style:name="P758"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P759"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style:font-size-complex="12pt"/>
    </style:style>
    <style:style style:name="P760"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P769" style:parent-style-name="Normal" style:master-page-name="MPF4" style:family="paragraph">
      <style:paragraph-properties fo:widows="0" fo:orphans="0" fo:break-before="page" fo:margin-left="2.9534in" style:page-number="1">
        <style:tab-stops>
          <style:tab-stop style:type="left" style:position="1.6527in"/>
        </style:tab-stops>
      </style:paragraph-properties>
    </style:style>
    <style:style style:name="P777" style:parent-style-name="Normal" style:family="paragraph">
      <style:paragraph-properties fo:widows="0" fo:orphans="0" fo:margin-left="2.9534in">
        <style:tab-stops/>
      </style:paragraph-properties>
    </style:style>
    <style:style style:name="P778" style:parent-style-name="Normal" style:family="paragraph">
      <style:paragraph-properties fo:widows="0" fo:orphans="0" fo:margin-left="2.9534in">
        <style:tab-stops/>
      </style:paragraph-properties>
    </style:style>
    <style:style style:name="P779" style:parent-style-name="Normal" style:family="paragraph">
      <style:paragraph-properties fo:widows="0" fo:orphans="0" fo:margin-left="2.9534in">
        <style:tab-stops/>
      </style:paragraph-properties>
    </style:style>
    <style:style style:name="P780" style:parent-style-name="Normal" style:family="paragraph">
      <style:paragraph-properties fo:widows="0" fo:orphans="0" fo:margin-left="2.9534in">
        <style:tab-stops/>
      </style:paragraph-properties>
    </style:style>
    <style:style style:name="T781" style:parent-style-name="DefaultParagraphFont" style:family="text">
      <style:text-properties style:font-name-asian="Arial Unicode MS"/>
    </style:style>
    <style:style style:name="P782" style:parent-style-name="Normal" style:family="paragraph">
      <style:paragraph-properties fo:widows="0" fo:orphans="0" fo:margin-left="2.9534in">
        <style:tab-stops/>
      </style:paragraph-properties>
    </style:style>
    <style:style style:name="P783" style:parent-style-name="Normal" style:family="paragraph">
      <style:paragraph-properties fo:widows="0" fo:orphans="0" fo:margin-left="2.9534in">
        <style:tab-stops/>
      </style:paragraph-properties>
    </style:style>
    <style:style style:name="P784" style:parent-style-name="Normal" style:family="paragraph">
      <style:paragraph-properties fo:widows="0" fo:orphans="0" fo:margin-left="2.9534in">
        <style:tab-stops/>
      </style:paragraph-properties>
    </style:style>
    <style:style style:name="P785" style:parent-style-name="Normal" style:family="paragraph">
      <style:paragraph-properties fo:widows="0" fo:orphans="0" fo:margin-left="3.1493in">
        <style:tab-stops/>
      </style:paragraph-properties>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style:style>
    <style:style style:name="P789" style:parent-style-name="Normal" style:family="paragraph">
      <style:paragraph-properties fo:widows="0" fo:orphans="0" fo:text-align="center"/>
    </style:style>
    <style:style style:name="T790" style:parent-style-name="DefaultParagraphFont" style:family="text">
      <style:text-properties style:font-name="TimesLT" fo:language="en" fo:country="US"/>
    </style:style>
    <style:style style:name="P791" style:parent-style-name="Normal" style:family="paragraph">
      <style:paragraph-properties fo:widows="0" fo:orphans="0" fo:text-align="center"/>
      <style:text-properties fo:font-size="11pt" style:font-size-asian="11p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text-properties fo:font-weight="bold" style:font-weight-asian="bold"/>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796" style:parent-style-name="Normal" style:family="paragraph">
      <style:paragraph-properties fo:widows="0" fo:orphans="0" fo:text-align="center">
        <style:tab-stops>
          <style:tab-stop style:type="left" style:position="-0.25in"/>
          <style:tab-stop style:type="left" style:position="3.4027in"/>
          <style:tab-stop style:type="left" style:position="6.6937in"/>
        </style:tab-stops>
      </style:paragraph-properties>
      <style:text-properties fo:font-size="11pt" style:font-size-asian="11pt"/>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text-properties fo:font-size="11pt" style:font-size-asian="11pt"/>
    </style:style>
    <style:style style:name="P79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80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P805"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P808"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809"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10" style:parent-style-name="Normal" style:family="paragraph">
      <style:paragraph-properties fo:widows="0" fo:orphans="0" fo:text-align="center" fo:margin-left="0.5909in">
        <style:tab-stops>
          <style:tab-stop style:type="right" style:leader-style="solid" style:leader-text="_" style:position="6.1027in"/>
        </style:tab-stops>
      </style:paragraph-properties>
      <style:text-properties fo:font-size="11pt" style:font-size-asian="11pt"/>
    </style:style>
    <style:style style:name="P811"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12"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813"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814"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P817" style:parent-style-name="Normal" style:family="paragraph">
      <style:paragraph-properties fo:widows="0" fo:orphans="0" fo:text-align="center" fo:margin-left="0.7638in">
        <style:tab-stops>
          <style:tab-stop style:type="left" style:position="-1.0138in"/>
          <style:tab-stop style:type="right" style:leader-style="solid" style:leader-text="_" style:position="5.9298in"/>
        </style:tab-stops>
      </style:paragraph-properties>
      <style:text-properties fo:font-size="11pt" style:font-size-asian="11pt"/>
    </style:style>
    <style:style style:name="P818"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21"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22"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T823" style:parent-style-name="DefaultParagraphFont" style:family="text">
      <style:text-properties fo:letter-spacing="0.0416in"/>
    </style:style>
    <style:style style:name="P82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825"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26" style:parent-style-name="Normal" style:family="paragraph">
      <style:paragraph-properties fo:widows="0" fo:orphans="0" fo:text-align="center" fo:margin-left="2.3625in">
        <style:tab-stops>
          <style:tab-stop style:type="left" style:position="-2.6125in"/>
          <style:tab-stop style:type="right" style:leader-style="solid" style:leader-text="_" style:position="4.3312in"/>
        </style:tab-stops>
      </style:paragraph-properties>
      <style:text-properties fo:font-size="11pt" style:font-size-asian="11pt"/>
    </style:style>
    <style:style style:name="P8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text:display="none"/>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text:display="none"/>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text:display="none"/>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style:style>
    <style:style style:name="P8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style:style>
    <style:style style:name="P8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66"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style:style>
    <style:style style:name="P869" style:parent-style-name="Normal" style:family="paragraph">
      <style:paragraph-properties fo:widows="0" fo:orphans="0" fo:text-align="justify" fo:margin-left="2.4305in">
        <style:tab-stops>
          <style:tab-stop style:type="right" style:leader-style="solid" style:leader-text="_" style:position="4.2631in"/>
        </style:tab-stops>
      </style:paragraph-properties>
      <style:text-properties fo:font-size="11pt" style:font-size-asian="11pt"/>
    </style:style>
    <style:style style:name="P8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71"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8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73" style:parent-style-name="Normal" style:family="paragraph">
      <style:paragraph-properties fo:widows="0" fo:orphans="0"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text-properties fo:font-size="11pt" style:font-size-asian="11pt" style:font-size-complex="11pt"/>
    </style:style>
    <style:style style:name="P874"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75"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6.1381in"/>
        </style:tab-stops>
      </style:paragraph-properties>
      <style:text-properties fo:font-size="11pt" style:font-size-asian="11pt"/>
    </style:style>
    <style:style style:name="P876" style:parent-style-name="Normal" style:family="paragraph">
      <style:paragraph-properties fo:widows="0" fo:orphans="0" fo:text-align="justify" fo:margin-left="0.5555in" fo:text-indent="0.2375in">
        <style:tab-stops>
          <style:tab-stop style:type="left" style:position="-0.8055in"/>
          <style:tab-stop style:type="center" style:position="3.2638in"/>
          <style:tab-stop style:type="right" style:leader-style="solid" style:leader-text="_" style:position="6.1381in"/>
        </style:tab-stops>
      </style:paragraph-properties>
      <style:text-properties fo:font-size="11pt" style:font-size-asian="11pt"/>
    </style:style>
    <style:style style:name="P8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78"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P881" style:parent-style-name="Normal" style:family="paragraph">
      <style:paragraph-properties fo:widows="0" fo:orphans="0" fo:text-align="justify" fo:margin-left="2.7083in">
        <style:tab-stops>
          <style:tab-stop style:type="right" style:leader-style="solid" style:leader-text="_" style:position="3.9854in"/>
        </style:tab-stops>
      </style:paragraph-properties>
      <style:text-properties fo:font-size="11pt" style:font-size-asian="11pt"/>
    </style:style>
    <style:style style:name="P8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83" style:parent-style-name="Normal" style:family="paragraph">
      <style:paragraph-properties fo:widows="0" fo:orphans="0" fo:text-align="center">
        <style:tab-stops>
          <style:tab-stop style:type="left" style:position="-0.25in"/>
          <style:tab-stop style:type="right" style:leader-style="solid" style:leader-text="_" style:position="6.6937in"/>
        </style:tab-stops>
      </style:paragraph-properties>
      <style:text-properties fo:font-size="11pt" style:font-size-asian="11pt"/>
    </style:style>
    <style:style style:name="P884"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85"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6.1381in"/>
        </style:tab-stops>
      </style:paragraph-properties>
      <style:text-properties fo:font-size="11pt" style:font-size-asian="11pt"/>
    </style:style>
    <style:style style:name="P886" style:parent-style-name="Normal" style:family="paragraph">
      <style:paragraph-properties fo:widows="0" fo:orphans="0" fo:text-align="justify" fo:margin-left="0.5555in" fo:text-indent="0.2375in">
        <style:tab-stops>
          <style:tab-stop style:type="left" style:position="-0.8055in"/>
          <style:tab-stop style:type="center" style:position="3.3333in"/>
          <style:tab-stop style:type="right" style:leader-style="solid" style:leader-text="_" style:position="6.1381in"/>
        </style:tab-stops>
      </style:paragraph-properties>
      <style:text-properties fo:font-size="11pt" style:font-size-asian="11pt"/>
    </style:style>
    <style:style style:name="P88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3937in">
        <style:tab-stops>
          <style:tab-stop style:type="left" style:position="-0.25in"/>
          <style:tab-stop style:type="right" style:leader-style="solid" style:leader-text="_" style:position="6.6937in"/>
        </style:tab-stops>
      </style:paragraph-properties>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P891" style:parent-style-name="Normal" style:family="paragraph">
      <style:paragraph-properties fo:widows="0" fo:orphans="0" fo:text-align="center" fo:margin-left="1.5277in">
        <style:tab-stops>
          <style:tab-stop style:type="left" style:position="-1.7777in"/>
          <style:tab-stop style:type="right" style:leader-style="solid" style:leader-text="_" style:position="5.1659in"/>
        </style:tab-stops>
      </style:paragraph-properties>
      <style:text-properties fo:font-size="11pt" style:font-size-asian="11pt"/>
    </style:style>
    <style:style style:name="P892"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93" style:parent-style-name="Normal" style:family="paragraph">
      <style:paragraph-properties fo:widows="0" fo:orphans="0" fo:text-align="justify">
        <style:tab-stops>
          <style:tab-stop style:type="left" style:position="-0.25in"/>
          <style:tab-stop style:type="right" style:leader-style="solid" style:leader-text="_" style:position="6.6937in"/>
        </style:tab-stops>
      </style:paragraph-properties>
    </style:style>
    <style:style style:name="P894"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right" style:leader-style="solid" style:leader-text="_" style:position="6.6937in"/>
        </style:tab-stops>
      </style:paragraph-properties>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style:style>
    <style:style style:name="P89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899" style:family="table-column">
      <style:table-column-properties style:column-width="1.802in" style:use-optimal-column-width="false"/>
    </style:style>
    <style:style style:name="TableColumn900" style:family="table-column">
      <style:table-column-properties style:column-width="1.5451in" style:use-optimal-column-width="false"/>
    </style:style>
    <style:style style:name="TableColumn901" style:family="table-column">
      <style:table-column-properties style:column-width="0.8916in" style:use-optimal-column-width="false"/>
    </style:style>
    <style:style style:name="TableColumn902" style:family="table-column">
      <style:table-column-properties style:column-width="0.8222in" style:use-optimal-column-width="false"/>
    </style:style>
    <style:style style:name="TableColumn903" style:family="table-column">
      <style:table-column-properties style:column-width="1.6611in" style:use-optimal-column-width="false"/>
    </style:style>
    <style:style style:name="Table898" style:family="table">
      <style:table-properties style:width="6.7222in" fo:margin-left="-0.0937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92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927" style:parent-style-name="Normal" style:family="paragraph">
      <style:paragraph-properties fo:widows="0" fo:orphans="0">
        <style:tab-stops>
          <style:tab-stop style:type="right" style:leader-style="dotted" style:leader-text="." style:position="6.6937in"/>
        </style:tab-stops>
      </style:paragraph-properties>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style:tab-stops>
          <style:tab-stop style:type="right" style:leader-style="dotted" style:leader-text="." style:position="6.6937in"/>
        </style:tab-stops>
      </style:paragraph-properties>
    </style:style>
    <style:style style:name="P930" style:parent-style-name="Normal" style:family="paragraph">
      <style:paragraph-properties fo:widows="0" fo:orphans="0" fo:text-align="center">
        <style:tab-stops>
          <style:tab-stop style:type="right" style:leader-style="dotted" style:leader-text="." style:position="6.6937in"/>
        </style:tab-stops>
      </style:paragraph-properties>
      <style:text-properties fo:font-size="11pt" style:font-size-asian="11pt"/>
    </style:style>
    <style:style style:name="P931" style:parent-style-name="Normal" style:family="paragraph">
      <style:paragraph-properties fo:widows="0" fo:orphans="0" fo:text-align="justify">
        <style:tab-stops>
          <style:tab-stop style:type="left" style:position="0.625in"/>
        </style:tab-stops>
      </style:paragraph-properties>
    </style:style>
    <style:style style:name="P932"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934"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625in"/>
        </style:tab-stops>
      </style:paragraph-properties>
    </style:style>
    <style:style style:name="P936" style:parent-style-name="Normal" style:family="paragraph">
      <style:paragraph-properties fo:widows="0" fo:orphans="0" fo:text-align="justify">
        <style:tab-stops>
          <style:tab-stop style:type="left" style:position="3.6423in"/>
        </style:tab-stops>
      </style:paragraph-properties>
    </style:style>
    <style:style style:name="P937"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938"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3-14</text:span></text:p>
      <text:p text:style-name="P10"/>
      <text:p text:style-name="P11"><text:span text:style-name="T12">Įsakymas paskelbtas: Žin. 2002, Nr.<text:s/></text:span><text:a xlink:href="https://www.e-tar.lt/portal/legalAct.html?documentId=TAR.02C2F761B2FC" office:target-frame-name="_top" xlink:show="replace"><text:span text:style-name="T13">65-2696</text:span></text:a><text:span text:style-name="T14">, i. k. 1022055ISAK00000174</text:span></text:p>
      <text:p text:style-name="P15"/>
      <text:p text:style-name="P16">Nauja redakcija nuo 2023-02-16:</text:p>
      <text:p text:style-name="Normal"><text:span text:style-name="T17">Nr.<text:s/></text:span><text:a xlink:href="https://www.e-tar.lt/portal/legalAct.html?documentId=d58b2b30ad0611ed8df094f359a60216" office:target-frame-name="_top" xlink:show="replace"><text:span text:style-name="T18">VA-10</text:span></text:a><text:span text:style-name="T19">, 2023-02-15, paskelbta TAR 2023-02-15, i. k. 2023-02716</text:span></text:p>
      <text:p text:style-name="P20"/>
      <text:p text:style-name="P21"><text:span text:style-name="T22">VALSTYBINĖS MOKESČIŲ INSPEKCIJOS<text:s/></text:span><text:span text:style-name="T23"><text:line-break/>PRIE LIETUVOS RESPUBLIKOS FINANSŲ MINISTERIJOS<text:s/></text:span><text:span text:style-name="T24"><text:line-break/>VIRŠININKAS</text:span></text:p>
      <text:p text:style-name="P25"/>
      <text:p text:style-name="P26">ĮSAKYMAS</text:p>
      <text:p text:style-name="P27"><text:span text:style-name="T28">DĖL AKCIZŲ SUMOKĖJIMĄ UŽTIKRINANČIŲ DOKUMENTŲ PRIĖMIMO, REGISTRAVIMO IR NAUDOJIMO TAISYKLIŲ</text:span></text:p>
      <text:p text:style-name="P29"/>
      <text:p text:style-name="P30">2002 m. birželio 25 d. Nr. 174</text:p>
      <text:p text:style-name="P31">Vilnius</text:p>
      <text:p text:style-name="P32"/>
      <text:p text:style-name="P33"/>
      <text:p text:style-name="P34"><text:span text:style-name="T35">Vadovaudamasis Lietuvos Respublikos Vyriausybės 2002 m. birželio 4 d. nutarimo Nr. 821 „Dėl Akcizų įstatymo<text:s/></text:span><text:span text:style-name="T36">nuostatų įgyvendinimo“ 2.4 ir 2.5 papunkčiais, Akcizais apmokestinamų prekių sandėlio savininko prievolių įvykdymo užtikrinimo sumos ir piniginio užstato dydžio apskaičiavimo ir tikslinimo tvarkos aprašu, Kitų mokestinių prievolių, galinčių atsirasti gaben</text:span><text:span text:style-name="T37">imo taikant prekėms akcizų mokėjimo laikino atidėjimo režimą metu, įvykdymo užtikrinimo būdų aprašu, Už iš kitos valstybės narės numatomas gauti prekes Lietuvos Respublikoje mokėtinų akcizų sumokėjimo užtikrinimo taisyklėmis, Registruoto akcizais apmokesti</text:span><text:span text:style-name="T38">namų prekių gavėjo prievolių įvykdymo užtikrinimo sumos ir piniginio užstato dydžio apskaičiavimo ir tikslinimo<text:s/></text:span><text:soft-page-break/><text:span text:style-name="T39">tvarkos aprašu, Registruoto akcizais apmokestinamų prekių siuntėjo prievolių įvykdymo užtikrinimo sumos ir piniginio užstato dydžio apskaičiavim</text:span><text:span text:style-name="T40">o ir tikslinimo tvarkos aprašu,</text:span><text:span text:style-name="T41"><text:s/></text:span><text:span text:style-name="T42">Registruoto akcizų už elektroninių cigarečių skystį mokėtojo prievolių įvykdymo užtikrinimo dokumento ir piniginio užstato apskaičiavimo ir pateikimo tvarkos aprašu,</text:span><text:s/><text:span text:style-name="T43">Patvirtinto akcizais apmokestinamų prekių gavėjo prievolių</text:span><text:span text:style-name="T44"><text:s/>įvykdymo užtikrinimo sumos ir piniginio užstato dydžio apskaičiavimo tvarkos aprašu, patvirtintais Lietuvos Respublikos Vyriausybės 2002 m. birželio 4 d. nutarimu Nr. 821 „Dėl Akcizų įstatymo nuostatų įgyvendinimo“, bei Valstybinės mokesčių inspekcijos pr</text:span><text:span text:style-name="T45">ie Lietuvos Respublikos finansų ministerijos nuostatų, patvirtintų Lietuvos Respublikos finansų ministro 1997 m. liepos 29 d. įsakymu Nr. 110 „Dėl Valstybinės mokesčių inspekcijos prie Lietuvos Respublikos finansų ministerijos nuostatų patvirtinimo“, 22.9<text:s/></text:span><text:span text:style-name="T46">papunkčiu,</text:span></text:p>
      <text:p text:style-name="P47"><text:span text:style-name="T48">tvirtinu<text:s/></text:span><text:span text:style-name="T49">Akcizų sumokėjimą užtikrinančių dokumentų priėmimo, registravimo ir naudojimo taisykles (pridedama).</text:span></text:p>
      <text:p text:style-name="P50"/>
      <text:p text:style-name="P51"/>
      <text:p text:style-name="P52"/>
      <text:p text:style-name="P53"><text:span text:style-name="T54">VIRŠININKAS</text:span><text:span text:style-name="T55"><text:tab/>JURGIS GURAUSKAS</text:span></text:p>
      <text:p text:style-name="Normal"/>
      <text:soft-page-break/>
      <text:p text:style-name="P56">PATVIRTINTA</text:p>
      <text:p text:style-name="P64">Valstybinės mokesčių inspekcijos prie<text:s/></text:p>
      <text:p text:style-name="P65">Lietuvos Respublikos<text:s/></text:p>
      <text:p text:style-name="P66">finansų ministerijos viršininko<text:s/></text:p>
      <text:p text:style-name="P67">2002 m. birželio 25 d. įsakymu Nr. 174</text:p>
      <text:p text:style-name="P68">(Valstybinės mokesčių inspekcijos prie<text:s/></text:p>
      <text:p text:style-name="P69">Lietuvos Respublikos<text:s/></text:p>
      <text:p text:style-name="P70">finansų ministerijos viršininko<text:s/></text:p>
      <text:p text:style-name="P71">2023 m. vasario 15 <text:s/>d. įsakymo Nr. VA-10</text:p>
      <text:p text:style-name="P72">redakcija)</text:p>
      <text:p text:style-name="P73"/>
      <text:p text:style-name="P74"><text:span text:style-name="T75">AKCIZŲ SUMOKĖJIMĄ UŽTIKRINANČIŲ DOKUMENTŲ PRIĖMIMO, REGISTRAVIMO IR NAUDOJIMO TAISYKLĖS</text:span></text:p>
      <text:p text:style-name="P76"/>
      <text:p text:style-name="P77"><text:span text:style-name="T78">I</text:span><text:span text:style-name="T79"><text:s/>SKYRIUS</text:span></text:p>
      <text:p text:style-name="P80"><text:span text:style-name="T81">BENDROSIOS NUOSTATOS<text:s/></text:span></text:p>
      <text:p text:style-name="Normal"/>
      <text:p text:style-name="P82"><text:span text:style-name="T83">1</text:span><text:span text:style-name="T84">.<text:s/></text:span><text:span text:style-name="T85">Akcizų sumokėjimą užtikrinančių dokum</text:span><text:span text:style-name="T86">entų priėmimo, registravimo ir naudojimo taisyklės (toliau – taisyklės) nustato tvarką, kaip Valstybinėje mokesčių inspekcijoje yra priimami, registruojami, naudojami ir grąžinami laidavimai, garantijos ir piniginiai užstatai, skirti:</text:span></text:p>
      <text:p text:style-name="P87"><text:span text:style-name="T88">1.1</text:span><text:span text:style-name="T89">. akcizais apmok</text:span><text:span text:style-name="T90">estinamų prekių sandėlio (toliau – sandėlis) savininko, registruoto akcizais apmokestinamų prekių gavėjo (toliau – registruotas gavėjas), registruoto akcizais apmokestinamų prekių siuntėjo (toliau – registruotas siuntėjas), patvirtinto akcizais apmokestina</text:span><text:span text:style-name="T91">mų prekių gavėjo (toliau – patvirtintas gavėjas), registruoto<text:s/></text:span><text:span text:style-name="T92">akcizų už elektroninių cigarečių skystį mokėtojo (toliau – registruotas mokėtojas)<text:s/></text:span><text:span text:style-name="T93">mokestinių prievolių<text:s/></text:span>įvykdymui užtikrinti<text:span text:style-name="T94">;</text:span></text:p>
      <text:p text:style-name="P95"><text:span text:style-name="T96">1.2</text:span><text:span text:style-name="T97">. mokestinių prievolių, galinčių atsirasti akcizais apmokesti</text:span><text:span text:style-name="T98">namų prekių (toliau – prekės) gabenimo, taikant akcizų mokėjimo laikino atidėjimo režimą, metu,<text:s/></text:span>įvykdymui užtikrinti<text:span text:style-name="T99">;</text:span></text:p>
      <text:p text:style-name="P100"><text:span text:style-name="T101">1.3</text:span><text:span text:style-name="T102">. mokestinių prievolių, galinčių atsirasti, atgabenus prekes Lietuvos Respublikos akcizų įstatymo 16 straipsnio 7 dalyje nurodytais</text:span><text:span text:style-name="T103"><text:s/>atvejais,<text:s/></text:span>įvykdymui užtikrinti<text:span text:style-name="T104">.</text:span></text:p>
      <text:p text:style-name="P105"><text:span text:style-name="T106">Taisyklės taip pat nustato, kaip su prašymu į Valstybinę mokesčių inspekciją turi kreiptis sandėlių savininkai, registruoti gavėjai, patvirtinti gavėjai, registruoti siuntėjai, registruoti mokėtojai ar asmenys, į<text:s/></text:span><text:span text:style-name="T107">Lietuvos R</text:span><text:span text:style-name="T108">espubliką atgabenantys prekes taip, kaip nustatyta Akcizų įstatymo 16 straipsnio 7 dalyje (toliau – kitas Asmuo)</text:span><text:span text:style-name="T109">, norėdami neteikti arba pateikti mažesnės sumos laidavimo (garantijos) dokumentą ar piniginį užstatą, ir tokių prašymų nagrinėjimo tvarką.</text:span></text:p>
      <text:p text:style-name="P110"><text:span text:style-name="T111">2</text:span><text:span text:style-name="T112">. Taisyklės parengtos, vadovaujantis Akcizų įstatymu,</text:span><text:span text:style-name="T113"><text:s/></text:span><text:span text:style-name="T114">Lietuvos Respublikos mokesčių administravimo įstatymu, Lietuvos Respublikos Vyriausybės 2002 m. birželio 4 d. nutarimo Nr. 821 „Dėl Akcizų įstatymo nuostatų įgyvendinimo“ 2.4 ir 2.5 papunkčiais, Akci</text:span><text:span text:style-name="T115">zais apmokestinamų prekių sandėlio savininko prievolių įvykdymo užtikrinimo sumos ir piniginio užstato dydžio apskaičiavimo ir tikslinimo tvarkos aprašu (toliau – Sandėlio savininko prievolių užtikrinimo aprašas), Kitų mokestinių prievolių, galinčių atsira</text:span><text:span text:style-name="T116">sti gabenimo taikant prekėms akcizų mokėjimo laikino atidėjimo režimą metu, įvykdymo užtikrinimo būdų aprašu (toliau – Gabenimo prievolių užtikrinimo aprašas), Už iš kitos valstybės narės numatomas gauti prekes Lietuvos Respublikoje mokėtinų akcizų sumokėj</text:span><text:span text:style-name="T117">imo užtikrinimo taisyklėmis (toliau – Akcizų sumokėjimo užtikrinimo taisyklės), Registruoto akcizais apmokestinamų prekių gavėjo prievolių įvykdymo užtikrinimo sumos ir piniginio užstato dydžio apskaičiavimo ir tikslinimo tvarkos aprašu (toliau – Registruo</text:span><text:span text:style-name="T118">to gavėjo prievolių užtikrinimo aprašas), Registruoto akcizais apmokestinamų prekių siuntėjo prievolių įvykdymo užtikrinimo sumos ir piniginio užstato dydžio apskaičiavimo ir tikslinimo tvarkos aprašu (toliau – Registruoto siuntėjo prievolių užtikrinimo ap</text:span><text:span text:style-name="T119">rašas),</text:span><text:span text:style-name="T120"><text:s/></text:span><text:span text:style-name="T121">Registruoto akcizų už elektroninių cigarečių skystį mokėtojo prievolių įvykdymo užtikrinimo dokumento ir piniginio užstato pateikimo tvarkos aprašo (toliau – Registruoto mokėtojo prievolių užtikrinimo aprašas) ir<text:s/></text:span><text:span text:style-name="T122">Patvirtinto akcizais apmokestinamų<text:s/></text:span><text:span text:style-name="T123">prekių gavėjo prievolių įvykdymo užtikrinimo sumos ir<text:s/></text:span><text:soft-page-break/><text:span text:style-name="T124">piniginio užstato dydžio apskaičiavimo tvarkos aprašu (toliau – Patvirtinto gavėjo prievolių užtikrinimo aprašas), patvirtintais Lietuvos Respublikos Vyriausybės 2002 m. birželio 4 d. nutarimu Nr. 821 „</text:span><text:span text:style-name="T125">Dėl Akcizų įstatymo nuostatų įgyvendinimo“.</text:span></text:p>
      <text:p text:style-name="P126"><text:span text:style-name="T127">3</text:span><text:span text:style-name="T128">. Taisyklėse vartojamos sąvokos atitinka Akcizų įstatyme, Mokesčių administravimo įstatyme, Sandėlio savininko prievolių užtikrinimo apraše, Gabenimo prievolių užtikrinimo apraše, Registruoto gavėjo prievoli</text:span><text:span text:style-name="T129">ų užtikrinimo apraše, Akcizų sumokėjimo užtikrinimo taisyklėse</text:span><text:span text:style-name="T130">,<text:s/></text:span><text:span text:style-name="T131">Registruoto mokėtojo prievolių užtikrinimo apraše<text:s/></text:span><text:span text:style-name="T132">ir Patvirtinto gavėjo prievolių užtikrinimo apraše vartojamas sąvokas.</text:span></text:p>
      <text:p text:style-name="P133"><text:span text:style-name="T134">4</text:span><text:span text:style-name="T135">. Šiomis taisyklėmis<text:s/></text:span><text:span text:style-name="T136">privalo vadovautis Valstybinės mokesčių inspe</text:span><text:span text:style-name="T137">kcijos prie Lietuvos Respublikos finansų ministerijos (toliau<text:s/></text:span><text:span text:style-name="T138">–</text:span><text:span text:style-name="T139"><text:s/></text:span><text:span text:style-name="T140">VMI prie FM) valstybės tarnautojai ir (ar) darbuotojai, dirbantys pagal darbo sutartį,<text:s/></text:span><text:span text:style-name="T141">sandėlių savininkai, registruoti gavėjai,</text:span><text:span text:style-name="T142"><text:s/></text:span><text:span text:style-name="T143">patvirtinti gavėjai, registruoti siuntėjai, registruoti mokėtoj</text:span><text:span text:style-name="T144">ai ir kiti asmenys, teikiantys akcizų mokestinių prievolių įvykdymą užtikrinančius dokumentus.</text:span></text:p>
      <text:p text:style-name="P145"><text:span text:style-name="T146">5</text:span><text:span text:style-name="T147">.</text:span><text:span text:style-name="T148"><text:s/>Mokestinių prievolių įvykdymą užtikrinantys dokumentai ir prašymai VMI prie FM teikiami tokiais būdais:</text:span></text:p>
      <text:p text:style-name="P149"><text:span text:style-name="T150">5.1</text:span><text:span text:style-name="T151">.<text:s/></text:span><text:span text:style-name="T152">laidavimo (garantijos) dokumentas,<text:s/></text:span><text:span text:style-name="T153">pasirašy</text:span><text:span text:style-name="T154">tas kvalifikuotu elektroniniu<text:s/></text:span><text:span text:style-name="T155">parašu,</text:span><text:span text:style-name="T156"><text:s/>piniginio užstato mokėjimo duomenys<text:s/></text:span><text:span text:style-name="T157">(išskyrus piniginį užstatą, teikiamą užtikrinti įvykdymą registruoto mokėtojo ar kito Asmens mokestinių prievolių)<text:s/></text:span><text:span text:style-name="T158">pateikiami:</text:span></text:p>
      <text:p text:style-name="P159"><text:span text:style-name="T160">5.1.1</text:span><text:span text:style-name="T161">. per Valstybinės mokesčių inspekcijos portalo e. VMI autorizuotų elektroninių paslaugų sritį Mano VMI (toliau – Mano VMI), vadovaujantis Valstybinės mokesčių inspekcijos portalo e. VMI autorizuotų elektroninių paslaugų srities Mano VMI naudojimo taisyklių</text:span><text:span text:style-name="T162">, patvirtintų Valstybinės mokesčių inspekcijos prie Lietuvos Respublikos finansų ministerijos viršininko 2012 m. spalio 3 d. įsakymu Nr. VA-91 „Dėl Valstybinės mokesčių inspekcijos portalo e. VMI autorizuotų elektroninių paslaugų srities Mano VMI naudojimo</text:span><text:span text:style-name="T163"><text:s/>taisyklių patvirtinimo“, nustatyta tvarka;<text:s/></text:span></text:p>
      <text:p text:style-name="P164"><text:span text:style-name="T165">5.1.2</text:span><text:span text:style-name="T166">. per Valstybinės mokesčių inspekcijos Akcizų informacinę sistemą (toliau – AIS);</text:span></text:p>
      <text:p text:style-name="P167"><text:span text:style-name="T168">5.2</text:span><text:span text:style-name="T169">. fiziniu parašu pasirašytas laidavimo (garantijos) dokumentas</text:span><text:span text:style-name="T170"><text:s/>pateikiamas:</text:span></text:p>
      <text:p text:style-name="P171"><text:span text:style-name="T172">5.2.1</text:span><text:span text:style-name="T173">. tiesiogiai;</text:span></text:p>
      <text:p text:style-name="P174"><text:span text:style-name="T175">5.2.2</text:span><text:span text:style-name="T176">.<text:s/></text:span><text:span text:style-name="T177">paštu;</text:span></text:p>
      <text:p text:style-name="P178"><text:span text:style-name="T179">5.</text:span><text:span text:style-name="T180">3</text:span><text:span text:style-name="T181">. fiziniu parašu pasirašytą piniginio užstato sumokėjimo patvirtinimą, kurio pavyzdinė forma nustatyta šių taisyklių 1 priede (toliau – Patvirtinimas), teikia registruoti mokėtojai ir kiti Asmenys, taip pat<text:s/></text:span><text:span text:style-name="T182">sandėlio savininkai, registruoti<text:s/></text:span><text:span text:style-name="T183">gavėjai, patvirtinti gavėjai, registruoti siuntėjai,<text:s/></text:span><text:span text:style-name="T184">kai neveikia Mano VMI ar AIS. Patvirtinimas</text:span><text:span text:style-name="T185"><text:s/>pateikiamas:</text:span></text:p>
      <text:p text:style-name="P186"><text:span text:style-name="T187">5.3.1</text:span><text:span text:style-name="T188">. el. paštu vmi@vmi.lt;</text:span></text:p>
      <text:p text:style-name="P189"><text:span text:style-name="T190">5.3.2</text:span><text:span text:style-name="T191">. tiesiogiai;<text:s/></text:span></text:p>
      <text:p text:style-name="P192"><text:span text:style-name="T193">5.3.3</text:span><text:span text:style-name="T194">. paštu</text:span><text:span text:style-name="T195">;</text:span></text:p>
      <text:p text:style-name="P196"><text:span text:style-name="T197">5.4</text:span><text:span text:style-name="T198">. taisyklių 7 punkte nurodyti prašymai<text:s/></text:span><text:span text:style-name="T199">teikiami:</text:span></text:p>
      <text:p text:style-name="P200"><text:span text:style-name="T201">5.4.1</text:span><text:span text:style-name="T202">.<text:s/></text:span><text:span text:style-name="T203">tiesiogiai;</text:span></text:p>
      <text:p text:style-name="P204"><text:span text:style-name="T205">5.4.2</text:span><text:span text:style-name="T206">. el. paštu vmi@vmi.lt;</text:span></text:p>
      <text:p text:style-name="P207"><text:span text:style-name="T208">5.4.3</text:span><text:span text:style-name="T209">. paštu;</text:span></text:p>
      <text:p text:style-name="P210"><text:span text:style-name="T211">5.4.4</text:span><text:span text:style-name="T212">. per Mano VMI;</text:span></text:p>
      <text:p text:style-name="P213"><text:span text:style-name="T214">5.4.5</text:span><text:span text:style-name="T215">.<text:s/></text:span><text:span text:style-name="T216">per AIS (kai teikiami kartu su prašymu įregistruoti registruotu gavėju, registruotu siuntėju<text:s/></text:span></text:p>
      <text:p text:style-name="P217"><text:span text:style-name="T218">ar patvirtintu gavėju ar pakeisti jų registravimo duomenis)</text:span><text:span text:style-name="T219">;</text:span></text:p>
      <text:p text:style-name="P220"><text:span text:style-name="T221">5.5</text:span><text:span text:style-name="T222">. taisyklių 23 punkte nurodytas prašymas<text:s/></text:span><text:span text:style-name="T223">teikiamas:</text:span></text:p>
      <text:p text:style-name="P224"><text:span text:style-name="T225">5.5.1</text:span><text:span text:style-name="T226">. tiesiogiai;</text:span></text:p>
      <text:p text:style-name="P227"><text:span text:style-name="T228">5.5.2</text:span><text:span text:style-name="T229">. el. paštu vmi@vmi.lt;</text:span></text:p>
      <text:p text:style-name="P230"><text:span text:style-name="T231">5.5.3</text:span><text:span text:style-name="T232">. paštu.</text:span></text:p>
      <text:p text:style-name="P233"><text:span text:style-name="T234">6</text:span><text:span text:style-name="T235">. Piniginis užstatas sumokamas į užstatų sąskaitą. Mokant piniginį užstatą į užstatų sąskaitą, įmokų kodai nenurodom</text:span><text:span text:style-name="T236">i.<text:s/></text:span></text:p>
      <text:p text:style-name="P237"/>
      <text:p text:style-name="P238"/>
      <text:p text:style-name="P239"><text:span text:style-name="T240">II</text:span><text:span text:style-name="T241"><text:s/>SKYRIUS</text:span></text:p>
      <text:p text:style-name="P242"><text:span text:style-name="T243">PRAŠYMŲ LEISTI NETEIKTI ARBA TEIKTI MAŽESNĖS SUMOS LAIDAVIMO (GARANTIJOS) DOKUMENTĄ IR / AR PINIGINĮ UŽSTATĄ TEIKIMAS, NAGRINĖJIMAS<text:s/></text:span></text:p>
      <text:p text:style-name="P244"/>
      <text:p text:style-name="P245"><text:span text:style-name="T246">7</text:span><text:span text:style-name="T247">. Sandėlio savininkas, registruotas siuntėjas, registruotas gavėjas, patvirtintas gavėjas, registruotas mokėtojas ar kitas Asmuo (toliau šiame skyriuje – pareiškėjas), pageidaujantis neteikti laidavimo (garantijos) dokumento ir piniginio užstato arba teikt</text:span><text:span text:style-name="T248">i mažesnės sumos laidavimo (garantijos) dokumentą ar piniginį užstatą, su laisvos formos Prašymu neteikti laidavimo (garantijos) dokumento ir piniginio užstato (toliau – Prašymas neteikti dokumento) arba su laisvos formos Prašymu leisti pateikti mažesnės s</text:span><text:span text:style-name="T249">umos laidavimo (garantijos) dokumentą ar piniginį užstatą (toliau – Prašymas dėl sumažintos sumos) (toliau kartu – prašymas) turi kreiptis į VMI prie FM.<text:s/></text:span></text:p>
      <text:p text:style-name="P250"><text:span text:style-name="T251">8</text:span><text:span text:style-name="T252">. Prašymas turi būti išnagrinėtas ne vėliau kaip per 20 darbo dienų. Jei pareikalaujama pateikti</text:span><text:span text:style-name="T253"><text:s/>papildomų dokumentų, prašymas turi būti išnagrinėtas per 5 darbo dienas nuo papildomų dokumentų pateikimo (jeigu šiame punkte nustatytas 20 darbo dienų terminas yra pasibaigęs).</text:span></text:p>
      <text:p text:style-name="P254"><text:span text:style-name="T255">Jei prašymas pateiktas kartu su prašymu dėl sandėlio, registruoto gavėjo, pat</text:span><text:span text:style-name="T256">virtinto gavėjo, registruoto mokėtojo, kito Asmens ar registruoto siuntėjo įregistravimo ar registravimo duomenų pakeitimo (papildymo), tai prašymas turi būti baigtas nagrinėti kartu su atitinkamu šiame punkte nurodytu prašymu.</text:span></text:p>
      <text:p text:style-name="P257"><text:span text:style-name="T258">9</text:span><text:span text:style-name="T259">. Prašyme neteikti doku</text:span><text:span text:style-name="T260">mento turi būti nurodyta: pareiškėjo pavadinimas, buveinės adresas, mokesčių mokėtojo identifikacinis numeris (kodas), sandėlio adresas, sandėlio identifikacinis numeris, registruoto gavėjo, patvirtinto gavėjo ar registruoto siuntėjo identifikacinis numeri</text:span><text:span text:style-name="T261">s, turimo suformuoto ir įregistruoto įstatinio kapitalo dydis, išreikštas valiuta, kuri Lietuvos Respublikoje yra teisėta mokėjimo priemonė einamuoju laikotarpiu. Papildomai turi būti<text:s/></text:span><text:soft-page-break/><text:span text:style-name="T262">aprašytas akcizų prievolių, kurios gali atsirasti, pobūdis ir dydis, įmo</text:span><text:span text:style-name="T263">nės<text:s/></text:span><text:span text:style-name="T264">turimas teisės aktų nustatyta tvarka registruotas nekilnojamas turtas, kuris nėra įkeistas ar areštuotas</text:span><text:span text:style-name="T265">.<text:s/></text:span></text:p>
      <text:p text:style-name="P266"><text:span text:style-name="T267">10</text:span><text:span text:style-name="T268">. VMI prie FM išnagrinėjus Prašymą neteikti dokumento, VMI prie FM viršininkas (ar jo įgaliotas asmuo) pasirašo Sprendimo dėl laidavimo (ga</text:span><text:span text:style-name="T269">rantijos) ir piniginio užstato nereikalavimo / mažesnės sumos laidavimo (garantijos) dokumento ar piniginio užstato reikalavimo FR0665 formą (toliau – FR0665 forma), patvirtintą<text:s/></text:span><text:span text:style-name="T270">Valstybinės mokesčių inspekcijos prie Lietuvos Respublikos finansų ministerijo</text:span><text:span text:style-name="T271">s viršininko 2004 m. balandžio 29 d. įsakymu Nr. VA-76 „Dėl Valstybinės mokesčių inspekcijos prie Lietuvos Respublikos finansų ministerijos viršininko 2002 m. birželio 25 d. įsakymo Nr. 174 „Dėl Laidavimų ir kitokių mokestinių prievolių įvykdymo užtikrinim</text:span><text:span text:style-name="T272">o būdų registravimo ir naudojimo taisyklių“ pakeitimo“.<text:s/></text:span><text:span text:style-name="T273">Apie priimtą sprendimą pareiškėjas turi būti raštu informuotas ne vėliau kaip kitą darbo dieną po sprendimo priėmimo.</text:span></text:p>
      <text:p text:style-name="P274"><text:span text:style-name="T275">11</text:span><text:span text:style-name="T276">. Sandėlio savininkui, registruotam gavėjui, registruotam siuntėjui, registr</text:span><text:span text:style-name="T277">uotam mokėtojui ir patvirtintam gavėjui suteikta teisė neteikti laidavimo (garantijos) dokumento ar piniginio užstato galioja tol, kol nepasikeičia mokestinių prievolių, įstatinio kapitalo, neįkeisto ar neareštuoto turto dydis ar kiti šios teisės suteikimą</text:span><text:span text:style-name="T278"><text:s/>sąlygoję kriterijai. Jiems pasikeitus, sandėlio savininkas, registruotas gavėjas,</text:span><text:span text:style-name="T279"><text:s/></text:span><text:span text:style-name="T280">patvirtintas gavėjas, registruotas mokėtojas arba registruotas siuntėjas, norėdamas neteikti laidavimo (garantijos) dokumento ar piniginio užstato mokestinių prievolių įvykd</text:span><text:span text:style-name="T281">ymui užtikrinti, šių taisyklių nustatyta tvarka turi teikti naują Prašymą neteikti dokumento arba apie pasikeitimus informuoti VMI prie FM.</text:span></text:p>
      <text:p text:style-name="P282"><text:span text:style-name="T283">12</text:span><text:span text:style-name="T284">. Prašyme dėl sumažintos sumos turi būti nurodytas pareiškėjo pavadinimas, buveinės adresas, mokesčių mokėtojo</text:span><text:span text:style-name="T285"><text:s/>identifikacinis numeris (kodas), sandėlio adresas, sandėlio identifikacinis numeris, registruoto gavėjo, patvirtinto gavėjo, registruoto mokėtojo, kito Asmens ar registruoto siuntėjo identifikacinis numeris. Papildomai turi būti aprašytas akcizų prievolių</text:span><text:span text:style-name="T286">, kurios gali atsirasti, pobūdis ir dydis.</text:span></text:p>
      <text:p text:style-name="P287"><text:span text:style-name="T288">13</text:span><text:span text:style-name="T289">. VMI prie FM išnagrinėjus Prašymą dėl sumažintos sumos:</text:span></text:p>
      <text:p text:style-name="P290"><text:span text:style-name="T291">13.1</text:span><text:span text:style-name="T292">.</text:span><text:span text:style-name="T293"><text:s/>pareiškėjas raštu informuojamas, kad turi teisę teikti mažesnės sumos mokestinių<text:s/></text:span><text:soft-page-break/><text:span text:style-name="T294">prievolių įvykdymo užtikrinimo dokumentą;<text:s/></text:span></text:p>
      <text:p text:style-name="P295"><text:span text:style-name="T296">13.2</text:span><text:span text:style-name="T297">. VMI prie</text:span><text:span text:style-name="T298"><text:s/>FM viršininkas (ar jo įgaliotas asmuo) priima FR</text:span><text:span text:style-name="T299">0665</text:span><text:span text:style-name="T300"><text:s/>formos sprendimą netenkinti prašymo.<text:s/></text:span><text:span text:style-name="T301">Apie priimtą sprendimą pareiškėjas raštu turi būti informuotas ne vėliau kaip kitą darbo dieną po sprendimo priėmimo.<text:s/></text:span></text:p>
      <text:p text:style-name="P302"><text:span text:style-name="T303">14</text:span><text:span text:style-name="T304">.<text:s/></text:span><text:span text:style-name="T305">Jeigu sumažintos sumos mokestinių pr</text:span><text:span text:style-name="T306">ievolių įvykdymo užtikrinimo dokumentas VMI prie FM pateikiamas be atskiro Prašymo dėl sumažintos sumos, tai VMI prie FM taisyklių 8 punkte nustatytais terminais priima mokestinių prievolių įvykdymo užtikrinimo dokumentą arba motyvuotai atsisako jį priimti</text:span><text:span text:style-name="T307">.</text:span></text:p>
      <text:p text:style-name="P308"/>
      <text:p text:style-name="P309"><text:span text:style-name="T310">III</text:span><text:span text:style-name="T311"><text:s/>SKYRIUS</text:span></text:p>
      <text:p text:style-name="P312"><text:span text:style-name="T313">LAIDAVIMO (GARANTIJOS) IR PINIGINIO UŽSTATO PRIĖMIMAS IR GRĄŽINIMAS<text:s/></text:span></text:p>
      <text:p text:style-name="P314"/>
      <text:p text:style-name="P315"><text:span text:style-name="T316">1</text:span><text:span text:style-name="T317">5</text:span><text:span text:style-name="T318">. Ne vėliau kaip per 4 darbo dienas nuo laidavimo (garantijos) dokumento ar piniginio užstato gavimo VMI prie FM turi būti nuspręsta, ar jis yra priimtinas.</text:span></text:p>
      <text:p text:style-name="P319"><text:span text:style-name="T320">Jei mokestinių prievolių įvykdymas užtikrinamas piniginiu užstatu, turi būti įsitikinta, kad pinigai įskaityti į užstatų sąskaitą.</text:span></text:p>
      <text:p text:style-name="P321"><text:span text:style-name="T322">16</text:span><text:span text:style-name="T323">. Laidavimas (garantija) yra priimtinas, jeigu yra tenkinamos visos šios sąlygos:</text:span></text:p>
      <text:p text:style-name="P324"><text:span text:style-name="T325">16.1</text:span><text:span text:style-name="T326">.<text:s/></text:span><text:span text:style-name="T327">laidavimo (garantijos) dokume</text:span><text:span text:style-name="T328">ntą yra išdavusi A</text:span><text:span text:style-name="T329">kcizų įstatymo<text:s/></text:span><text:span text:style-name="T330">3</text:span><text:span text:style-name="T331"><text:s/>straipsnio 3 dalyje nurodyta kredito įstaiga ar draudimo įmonė;</text:span></text:p>
      <text:p text:style-name="P332"><text:span text:style-name="T333">16.2</text:span><text:span text:style-name="T334">. nurodytas sandėlio, registruoto gavėjo, registruoto siuntėjo, patvirtinto gavėjo, už kurį laiduojama (garantuojama), identifikacinis numeris arba k</text:span><text:span text:style-name="T335">ito Asmens ar registruoto mokėtojo mokesčių mokėtojo numeris;</text:span></text:p>
      <text:p text:style-name="P336"><text:span text:style-name="T337">16.3</text:span><text:span text:style-name="T338">. pateikiamas popierinio laidavimo (garantijos) dokumento originalas;</text:span></text:p>
      <text:p text:style-name="P339"><text:span text:style-name="T340">16.4</text:span><text:span text:style-name="T341">. nepasibaigęs laidavimo (garantijos) dokumento galiojimo terminas;</text:span></text:p>
      <text:p text:style-name="P342"><text:span text:style-name="T343">16.5</text:span><text:span text:style-name="T344">. yra aiškiai nurodyta, kokių pr</text:span><text:span text:style-name="T345">ievolių įvykdymas užtikrinamas laidavimo (garantijos)<text:s/></text:span><text:soft-page-break/><text:span text:style-name="T346">dokumentu;</text:span></text:p>
      <text:p text:style-name="P347"><text:span text:style-name="T348">16.6</text:span><text:span text:style-name="T349">. suma, kuria laiduojamas (garantuojamas) galinčių atsirasti mokestinių prievolių įvykdymas, yra ne mažesnė už teisės aktų nustatyta tvarka apskaičiuotą sumą;</text:span></text:p>
      <text:p text:style-name="P350"><text:span text:style-name="T351">16.7</text:span><text:span text:style-name="T352">. nauju<text:s/></text:span><text:span text:style-name="T353">laidavimo (garantijos) dokumentu tikslinami pirminio laidavimo (garantijos) dokumento duomenys, jei pirminio laidavimo (garantijos) dokumento galiojimas nesibaigęs, arba jeigu teikiamas naujas dokumentas, pirminiam baigus galioti, ir yra nepasibaigusių lai</text:span><text:span text:style-name="T354">duotojo (garanto) įsipareigojimų, o naujuoju laidavimo (garantijos) dokumentu tęsiami pirminiame laidavimo (garantijos) dokumente išdėstyti įsipareigojimai, tai naujame laidavimo (garantijos) dokumente yra nurodytas pirminio laidavimo (garantijos) dokument</text:span><text:span text:style-name="T355">o numeris ir jo išdavimo data;</text:span></text:p>
      <text:p text:style-name="P356"><text:span text:style-name="T357">16.8</text:span><text:span text:style-name="T358">.<text:s/></text:span><text:span text:style-name="T359">nurodyta galiojimo data.</text:span></text:p>
      <text:p text:style-name="P360"><text:span text:style-name="T361">17</text:span><text:span text:style-name="T362">. Piniginis užstatas yra priimtinas, jeigu tenkinamos abi šios sąlygos:</text:span></text:p>
      <text:p text:style-name="P363"><text:span text:style-name="T364">17.1</text:span><text:span text:style-name="T365">. pateikiamas registruoto mokėtojo ar kito Asmens Patvirtinimas;</text:span></text:p>
      <text:p text:style-name="P366"><text:span text:style-name="T367">17.2</text:span><text:span text:style-name="T368">. į užstatų sąskaitą sumokėta p</text:span><text:span text:style-name="T369">iniginio užstato suma yra ne mažesnė už teisės aktų nustatyta tvarka apskaičiuotą sumą.</text:span></text:p>
      <text:p text:style-name="P370"><text:span text:style-name="T371">18</text:span><text:span text:style-name="T372">. Kai laidavimo (garantijos) dokumentas ar piniginis užstatas yra nepriimtinas, tai apie mokestinių prievolių įvykdymo užtikrinimo dokumento</text:span><text:span text:style-name="T373"><text:s/></text:span><text:span text:style-name="T374">nepriėmimo priežast</text:span><text:span text:style-name="T375">is raštu informuojamas laidavimo (garantijos) dokumentą pateikęs, piniginį užstatą sumokėjęs asmuo ir laidavimo (garantijos) dokumentą išdavęs asmuo.</text:span></text:p>
      <text:p text:style-name="P376"><text:span text:style-name="T377">19</text:span><text:span text:style-name="T378">.<text:s/></text:span><text:span text:style-name="T379">Nepriimtas piniginis užstatas grąžinamas į jį sumokėjusio asmens nurodytą sąskaitą.<text:s/></text:span></text:p>
      <text:p text:style-name="P380"><text:span text:style-name="T381">20</text:span><text:span text:style-name="T382">.<text:s/></text:span><text:span text:style-name="T383">Laidavimų (garantijų) dokumentai, juos pateikusiems asmenims paprašius, grąžinami, kai pasibaigia laidavimo (garantijos) dokumento galiojimo terminas, o visos mokestinės prievolės, kurių įvykdymas buvo užtikrintas šiuo dokumentu, yra įvykdytos.</text:span></text:p>
      <text:p text:style-name="P384"><text:span text:style-name="T385">21</text:span><text:span text:style-name="T386">.<text:s/></text:span><text:span text:style-name="T387">Lai</text:span><text:span text:style-name="T388">davimo (garantijos) dokumentas gali būti grąžintas, jeigu šiuo dokumentu užtikrintos mokestinės prievolės nėra įvykdytos, tačiau pateikiamas naujas laidavimo (garantijos) dokumentas, kuriame tęsiami pirminiame laidavimo (garantijos) dokumente prisiimti įsi</text:span><text:span text:style-name="T389">pareigojimai, arba<text:s/></text:span><text:span text:style-name="T390">jeigu šio dokumento negalima panaudoti mokestinių prievolių įvykdymui užtikrinti.<text:s/></text:span></text:p>
      <text:soft-page-break/>
      <text:p text:style-name="P391"><text:span text:style-name="T392">VMI prie FM pateiktas kvalifikuotu elektroniniu parašu pasirašytas laidavimas (garantija) negrąžinamas, tačiau taisyklių<text:s/></text:span><text:span text:style-name="T393">22</text:span><text:span text:style-name="T394"><text:s/>punkte nustatyta tvarka laiduo</text:span><text:span text:style-name="T395">tojas (garantas) informuojamas apie reikalavimų atsisakymą.</text:span></text:p>
      <text:p text:style-name="P396"><text:span text:style-name="T397">22</text:span><text:span text:style-name="T398">. Taisyklių 20–21 punkte nurodytais atvejais laiduotojas (garantas) raštu informuojamas, kad pagal išleistą laidavimą (garantiją) reikalavimų yra atsisakoma</text:span><text:span text:style-name="T399">.</text:span></text:p>
      <text:p text:style-name="P400"><text:span text:style-name="T401">23</text:span><text:span text:style-name="T402">. Piniginis užstatas grąži</text:span><text:span text:style-name="T403">namas jį sumokėjusiam asmeniui arba įskaitomas mokėtinoms akcizų sumoms, VMI prie FM pateikus Prašymą grąžinti / įskaityti piniginį užstatą (taisyklių 2 priedas, toliau – Užstato grąžinimo / įskaitymo prašymas, išskyrus taisyklių 25 punkte nurodytą atvejį)</text:span><text:span text:style-name="T404">.<text:s/></text:span></text:p>
      <text:p text:style-name="P405"><text:span text:style-name="T406">24</text:span><text:span text:style-name="T407">.<text:s/></text:span><text:span text:style-name="T408">VMI prie FM Užstato grąžinimo / įskaitymo prašymą turi<text:s/></text:span><text:span text:style-name="T409">išnagrinėti per 5 darbo dienas ir priimti Sprendimo dėl piniginio užstato grąžinimo /</text:span><text:span text:style-name="T410"><text:s/>įskaitymo FR0473 formą, patvirtintą Valstybinės mokesčių inspekcijos prie Lietuvos Respublikos finansų m</text:span><text:span text:style-name="T411">inisterijos viršininko 2003 m. vasario 6 d. įsakymu Nr. V-41 „Dėl Valstybinės mokesčių inspekcijos prie Lietuvos Respublikos finansų ministerijos viršininko 2002 m. birželio 25 d. įsakymo Nr. 174 „Dėl Laidavimų ir kitokių mokestinių prievolių įvykdymo užti</text:span><text:span text:style-name="T412">krinimo būdų registravimo bei naudojimo taisyklių“ papildymo ir pakeitimo“ (toliau – Sprendimas).</text:span></text:p>
      <text:p text:style-name="P413"><text:span text:style-name="T414">VMI prie FM piniginį užstatą grąžina (įskaito) Mokesčių administravimo įstatymo nustatyta tvarka ir pagrindais.</text:span></text:p>
      <text:p text:style-name="P415"><text:span text:style-name="T416">25</text:span><text:span text:style-name="T417">. Jeigu piniginis užstatas yra terminuot</text:span><text:span text:style-name="T418">as, tai Sprendimas priimamas ir piniginis užstatas į jį sumokėjusio asmens nurodytą sąskaitą grąžinamas (arba jei nurodyta – įskaitomas mokėtinoms akcizų sumoms) be atskiro Užstato grąžinimo / įskaitymo prašymo.</text:span></text:p>
      <text:p text:style-name="P419"><text:span text:style-name="T420">26</text:span><text:span text:style-name="T421">. Jei piniginis užstatas yra pateiktas</text:span><text:span text:style-name="T422"><text:s/>vienam prekių atgabenimui, tai jis įskaitomas mokėtinoms akcizų sumoms. Po atlikto įskaitymo likusi piniginio užstato suma įskaitoma kitoms mokestinėms prievolėms įvykdyti.</text:span></text:p>
      <text:p text:style-name="P423"><text:span text:style-name="T424">27</text:span><text:span text:style-name="T425">.</text:span><text:span text:style-name="T426"><text:s/>Sprendimas netenkinti Užstato grąžinimo / įskaitymo prašymo ne vėliau kaip</text:span><text:span text:style-name="T427"><text:s/>kitą darbo dieną nuo jo priėmimo išsiunčiamas prašymą pateikusiam asmeniui.<text:s/></text:span></text:p>
      <text:p text:style-name="Normal"/>
      <text:p text:style-name="P428"><text:span text:style-name="T429">IV</text:span><text:span text:style-name="T430"><text:s/>SKYRIUS</text:span></text:p>
      <text:p text:style-name="P431"><text:span text:style-name="T432">LAIDAVIMO (GARANTIJOS) IR PINIGINIO UŽSTATO NAUDOJIMAS<text:s/></text:span></text:p>
      <text:p text:style-name="P433"/>
      <text:p text:style-name="P434"><text:span text:style-name="T435">28</text:span><text:span text:style-name="T436">. Pateiktas laidavimas (garantija</text:span><text:span text:style-name="T437">) arba piniginis užstatas<text:s/></text:span><text:span text:style-name="T438">už sandėlio savininko prievolių įvykdy</text:span><text:span text:style-name="T439">mą</text:span><text:span text:style-name="T440"><text:s/>naudojamas, kai sandėlio savininkas nevykdo arba netinkamai vykdo akcizų mokestines prievoles už sandėlyje ar tiesioginio pristatymo vietoje laikomas ar iš sandėlio išgabentas prekes, kurioms panaikintas akcizų mokėjimo laikino atidėjimo režimas, sandėl</text:span><text:span text:style-name="T441">yje prarastas prekes, sandėlyje sunaudotas prekes, išskyrus atvejus, kai prekės panaudotos kitoms prekėms, kurios yra akcizų objektas, gaminti arba tikslams, kuriems naudojamos prekės atleidžiamos nuo akcizų, už energinius produktus, sunaudotus sandėlio, k</text:span><text:span text:style-name="T442">uriame šie energiniai produktai gaminami, teritorijoje šių energinių produktų gamybos proceso metu ir pan.<text:s/></text:span></text:p>
      <text:p text:style-name="P443"><text:span text:style-name="T444">Pateiktas piniginis užstatas už sandėlio savininko mokestinių prievolių įvykdymą gali būti naudojamas ir neįvykdytoms ar netinkamai įvykdytoms akciz</text:span><text:span text:style-name="T445">ų mokestinėms prievolėms, atsiradusioms prekių gabenimo, taikant akcizų mokėjimo laikino atidėjimo režimą, metu.</text:span></text:p>
      <text:p text:style-name="P446"><text:span text:style-name="T447">29</text:span><text:span text:style-name="T448">. Registruoto gavėjo, patvirtinto gavėjo, patvirtinto siuntėjo, registruoto mokėtojo ar kito Asmens pateiktas laidavimas (garantija) arba</text:span><text:span text:style-name="T449"><text:s/>piniginis užstatas naudojamas šių asmenų atsiradusioms neįvykdytoms ar netinkamai įvykdytoms akcizų mokestinėms prievolėms įvykdyti.</text:span></text:p>
      <text:p text:style-name="P450"><text:span text:style-name="T451">30</text:span><text:span text:style-name="T452">. Sandėlio savininko pateiktas piniginis užstatas, skirtas akcizų mokestinių prievolių, galinčių atsirasti prekių gabenimo, taikant akcizų mokėjimo laikino atidėjimo režimą, metu, įvykdymui užtikrinti, gali būti panaudotas neįvykdytoms ar netinkamai įvykdy</text:span><text:span text:style-name="T453">toms sandėlio savininko mokestinėms prievolėms, nurodytoms šių taisyklių 28 punkte, įvykdyti.<text:s/></text:span></text:p>
      <text:p text:style-name="P454"><text:span text:style-name="T455">31</text:span><text:span text:style-name="T456">. Konkretaus prekių gabenimo, taikant akcizų mokėjimo laikino atidėjimo režimą, metu galinčių atsirasti mokestinių prievolių įvykdymas kontroliuojamas AIS.</text:span><text:span text:style-name="T457"><text:s/>Jei teisės aktų nustatyta tvarka nėra užregistruojamas elektroninis pranešimas apie prekių gavimą, tai AIS neatlaisvina naudoti laidavimo (garantijos) arba piniginio užstato sumos, kuria buvo užtikrintos galinčios<text:s/></text:span><text:soft-page-break/><text:span text:style-name="T458">atsirasti mokestinės prievolės. Tokia lai</text:span><text:span text:style-name="T459">davimo (garantijos) arba piniginio užstato suma sandėlio savininko, registruoto gavėjo, registruoto siuntėjo laisvos formos prašymu rankiniu būdu AIS atlaisvinama naudoti kitų gabenimų metu galinčių atsirasti mokestinių prievolių įvykdymui užtikrinti, kai<text:s/></text:span><text:span text:style-name="T460">sandėlio savininkas ar registruotas siuntėjas sumoka mokėtinus akcizus arba VMI prie FM pateikia įrodymus, kad kitoje valstybėje narėje akcizai sumokėti (arba prekės nuo akcizų mokėjimo gali būti atleistos). Kiti laidavimo (garantijos) arba piniginio užsta</text:span><text:span text:style-name="T461">to sumos, kuria buvo užtikrintos gabenimo, taikant akcizų mokėjimo laikino atidėjimo režimą, metu galinčios atsirasti mokestinės prievolės, užlaikymo ir atlaisvinimo naudoti AIS atvejai nustatyti Akcizais apmokestinamų prekių gabenimo taisyklėse, patvirtin</text:span><text:span text:style-name="T462">tose Valstybinės mokesčių inspekcijos prie Lietuvos Respublikos finansų ministerijos viršininko 2010 m. rugpjūčio 2 d. įsakymu Nr. VA-88 „Dėl akcizais apmokestinamų prekių gabenimo taisyklių patvirtinimo“.</text:span></text:p>
      <text:p text:style-name="P463"><text:span text:style-name="T464">32</text:span><text:span text:style-name="T465">. Jeigu sandėlio savininkas, registruotas ga</text:span><text:span text:style-name="T466">vėjas,</text:span><text:span text:style-name="T467"><text:s/></text:span><text:span text:style-name="T468">patvirtintas gavėjas, registruotas siuntėjas, registruotas mokėtojas arba kitas Asmuo Akcizų įstatyme nustatytais terminais neįvykdo mokestinių prievolių, kurių įvykdymas yra užtikrintas laidavimu (garantija), arba jas įvykdo netinkamai, VMI prie FM</text:span><text:span text:style-name="T469">, taikiusi išieškojimo veiksmus Mokesčių administravimo įstatymo nustatyta tvarka ir nustačiusi, kad sandėlio savininko, registruoto gavėjo, patvirtinto gavėjo, registruoto mokėtojo, registruoto siuntėjo ar kito Asmens prievolės liko neįvykdytos ar įvykdyt</text:span><text:span text:style-name="T470">os netinkamai, teisės aktų nustatyta tvarka įvykdyti mokestines prievoles pareikalauja iš laiduotojo (garanto).</text:span></text:p>
      <text:p text:style-name="P471"><text:span text:style-name="T472">33</text:span><text:span text:style-name="T473">. Jei<text:s/></text:span><text:span text:style-name="T474">sandėlio savininkas, registruotas gavėjas, patvirtintas gavėjas, registruotas mokėtojas, registruotas siuntėjas ar kitas Asmuo neįvykdo ar netinkamai įvykdo piniginiu užstatu užtikrintas mokestines prievoles, VMI prie FM viršininkas (ar jo įgaliotas asmuo)</text:span><text:span text:style-name="T475"><text:s/>priima Sprendimą mokestinę prievolę įvykdyti iš piniginio užstato.<text:s/></text:span></text:p>
      <text:p text:style-name="P476"><text:span text:style-name="T477">34</text:span><text:span text:style-name="T478">. Laidavimo (garantijos) ir piniginio užstato naudojimas turi būti fiksuojamas AIS. Visi laidavimo (garantijos) ar piniginio užstato naudojimo duomenys turi būti surašomi taip, kad<text:s/></text:span><text:span text:style-name="T479">jų pakaktų identifikuoti laidavimo (garantijos) dokumentą ar piniginį užstatą ir visus laidavimo<text:s/></text:span><text:soft-page-break/><text:span text:style-name="T480">(garantijos) ar piniginio užstato naudojimo atvejus.</text:span></text:p>
      <text:p text:style-name="P481"/>
      <text:p text:style-name="P482"><text:span text:style-name="T483">V</text:span><text:span text:style-name="T484"><text:s/>SKYRIUS</text:span></text:p>
      <text:p text:style-name="P485"><text:span text:style-name="T486">BAIGIAMOSIOS NUOSTATOS<text:s/></text:span></text:p>
      <text:p text:style-name="P487"/>
      <text:p text:style-name="P488"><text:span text:style-name="T489">35</text:span><text:span text:style-name="T490">. VMI prie FM teikiamas elektroninis<text:s/></text:span><text:span text:style-name="T491">laidavimo (garantijos</text:span><text:span text:style-name="T492">) dokumentas turi būti pasirašytas<text:s/></text:span><text:span text:style-name="T493">Elektroninių dokumentų kvalifikuoto elektroninio parašo taisyklių, patvirtintų<text:s/></text:span><text:span text:style-name="T494">Valstybinės mokesčių inspekcijos prie Lietuvos Respublikos finansų ministerijos viršininko 2011 m. sausio 19 d. įsakymu Nr. VA-9 „Dėl elektron</text:span><text:span text:style-name="T495">inių dokumentų kvalifikuoto elektroninio parašo taisyklių patvirtinimo“, nustatyta tvarka.</text:span></text:p>
      <text:p text:style-name="P496"><text:span text:style-name="T497">36</text:span><text:span text:style-name="T498">. Mokestinės nepriemokos išieškojimas iš laiduotojo (garanto) vykdomas teisės aktų nustatyta tvarka.</text:span></text:p>
      <text:p text:style-name="P499"><text:span text:style-name="T500">37</text:span><text:span text:style-name="T501">. Hipotekos arba įkeitimo sutarčių, kurių suma mažin</text:span><text:span text:style-name="T502">ama laidavimo (garantijos) dokumento ar piniginio užstato suma, priėmimui ir naudojimui mokestinių prievolių įvykdymui užtikrinti<text:s/></text:span><text:span text:style-name="T503">mutatis mutandi</text:span><text:span text:style-name="T504">s taikomos šių taisyklių nuostatos.</text:span></text:p>
      <text:p text:style-name="P505"><text:span text:style-name="T506">38</text:span><text:span text:style-name="T507">.<text:s/></text:span><text:span text:style-name="T508">Už taisyklių nevykdymą ar netinkamą vykdymą taikoma atsakomybė Liet</text:span><text:span text:style-name="T509">uvos Respublikos teisės aktų nustatyta tvarka</text:span></text:p>
      <text:soft-page-break/>
      <text:p text:style-name="P510">Akcizų sumokėjimą užtikrinančių dokumentų</text:p>
      <text:p text:style-name="P518">priėmimo, registravimo ir naudojimo taisyklių</text:p>
      <text:p text:style-name="P519">1<text:s/>priedas</text:p>
      <text:p text:style-name="Normal"/>
      <text:p text:style-name="P520"><text:span text:style-name="T521">(Piniginio užstato sumokėjimo patvirtinimo formos pavyzdys)</text:span></text:p>
      <text:p text:style-name="P522"/>
      <text:p text:style-name="P523"><text:tab/></text:p>
      <text:p text:style-name="P524">(piniginį<text:s/>užstatą sumokėjusio asmens pavadinimas (vardas, pavardė)</text:p>
      <text:p text:style-name="P525"><text:tab/></text:p>
      <text:p text:style-name="P526">(piniginį užstatą sumokėjusio asmens identifikacinis numeris (kodas)</text:p>
      <text:p text:style-name="P527"><text:tab/></text:p>
      <text:p text:style-name="P528">(piniginį užstatą sumokėjusio asmens buveinės (gyvenamosios vietos) adresas)</text:p>
      <text:p text:style-name="P529"/>
      <text:p text:style-name="P530">____________________________________________</text:p>
      <text:p text:style-name="P531">(nurodyti instituciją, kuriai teikiamas patvirtinimas)</text:p>
      <text:p text:style-name="P532">____________________________________________</text:p>
      <text:p text:style-name="P533"/>
      <text:p text:style-name="P534">PINIGINIO UŽSTATO SUMOKĖJIMO PATVIRTINIMAS</text:p>
      <text:p text:style-name="P535"/>
      <text:p text:style-name="P536">_______________ Nr.___________________________</text:p>
      <text:p text:style-name="P537">(data)</text:p>
      <text:p text:style-name="P538"/>
      <text:p text:style-name="P539"><text:span text:style-name="T540">Piniginį užstatą sumokėjęs asmuo</text:span><text:s/>(pažymėti tai, kas reikalinga):</text:p>
      <text:p text:style-name="P541"/>
      <text:p text:style-name="P542"><text:span text:style-name="T543">□</text:span><text:s/>Registruotas akcizų už elektroninių cigarečių skystį mokėtojas (toliau – registruotas mokėtojas).</text:p>
      <text:p text:style-name="P544"><text:span text:style-name="T545">□</text:span><text:s/>Akcizais apmokestinamų prekių sandėlio (toliau – sandėlis) savininkas.</text:p>
      <text:soft-page-break/>
      <text:p text:style-name="P546"><text:span text:style-name="T547">□</text:span><text:s/>Registruotas akcizais apmokestinamų prekių gavėjas (toliau – registruotas gavėjas).</text:p>
      <text:p text:style-name="P548"><text:span text:style-name="T549">□</text:span><text:s/>Patvirtintas akcizais apmokestinamų prekių gavėjas (toliau – patvirtintas gavėjas).</text:p>
      <text:p text:style-name="P550"><text:span text:style-name="T551">□</text:span><text:s/>Registruotas akcizais apmokestinamų prekių siuntėjas (toliau – registruotas siuntėjas).</text:p>
      <text:p text:style-name="P552"><text:span text:style-name="T553">□</text:span><text:s/>Asmuo, į Lietuvos Respubliką akcizais apmokestinamas prekes atgabenantis Lietuvos Respublikos akcizų įstatymo (toliau – Akcizų įstatymas) 16 straipsnio 7 dalyje nurodytais atvejais.</text:p>
      <text:p text:style-name="P554"><text:span text:style-name="T555">□</text:span><text:s/>Kitas asmuo.</text:p>
      <text:p text:style-name="P556"/>
      <text:p text:style-name="P557">Patvirtinu, kad _______m. __________ ______d. į Valstybinės mokesčių inspekcijos akcizų užstatų sąskaitą mokėjimo pavedimu<text:s/>sumokėtas _______________________________________________</text:p>
      <text:p text:style-name="P558">(suma skaičiais, valiuta)</text:p>
      <text:p text:style-name="P559">(<text:tab/>) piniginis užstatas,</text:p>
      <text:p text:style-name="P560">(suma žodžiais, valiuta)</text:p>
      <text:p text:style-name="P561">skirtas (pažymėti tai, kas reikalinga):</text:p>
      <text:p text:style-name="P562"/>
      <text:p text:style-name="P563"><text:span text:style-name="T564">□</text:span><text:s/>akcizų mokestinių prievolių, galinčių atsirasti akcizais apmokestinamų prekių gabenimo, taikant akcizų mokėjimo laikino atidėjimo režimą, metu iš sandėlio Nr.<text:s/><text:tab/>, įvykdymui užtikrinti;<text:s/></text:p>
      <text:p text:style-name="P565"/>
      <text:p text:style-name="P566"><text:span text:style-name="T567">□</text:span><text:s/>sandėlio Nr.<text:s/><text:tab/><text:s/>savininko akcizų mokestinių prievolių įvykdymui užtikrinti;</text:p>
      <text:p text:style-name="P568"/>
      <text:p text:style-name="P569"><text:span text:style-name="T570">□</text:span><text:s/>akcizų mokestinių prievolių, galinčių atsirasti registruotam akcizais<text:s/>apmokestinamų prekių gavėjui (identifikacinis Nr. _______________________) iš kitos ES valstybės narės gavus akcizais apmokestinamas prekes, kurioms taikomas akcizų mokėjimo laikino atidėjimo režimas, įvykdymui užtikrinti;</text:p>
      <text:p text:style-name="P571"/>
      <text:p text:style-name="P572"><text:span text:style-name="T573">□</text:span><text:span text:style-name="T574"><text:s/>patvirtinto prekių gavėjo (ide</text:span><text:span text:style-name="T575">ntifikacinis Nr.<text:s/></text:span><text:span text:style-name="T576"><text:tab/>) akcizų mokestinių prievolių</text:span><text:s/>įvykdymui užtikrinti<text:span text:style-name="T577">;</text:span></text:p>
      <text:p text:style-name="P578"/>
      <text:p text:style-name="P579"><text:span text:style-name="T580">□</text:span><text:span text:style-name="T581"><text:s/>registruoto mokėtojo akcizų mokestinių prievolių</text:span><text:s/>įvykdymui užtikrinti<text:span text:style-name="T582">;</text:span></text:p>
      <text:p text:style-name="P583"/>
      <text:p text:style-name="P584"><text:span text:style-name="T585">□</text:span><text:s/>registruoto siuntėjo (identifikacinis Nr.<text:s/><text:tab/>) akcizų mokestinių prievolių įvykdymui užtikrinti;</text:p>
      <text:p text:style-name="P586"/>
      <text:p text:style-name="P587"><text:span text:style-name="T588">□</text:span><text:s/>akcizų mokestinių prievolių, galinčių atsirasti registruotam siuntėjui (identifikacinis Nr. _______________________) išsiuntus akcizais apmokestinamas prekes, kurioms taikomas akcizų mokėjimo laikino atidėjimo režimas, įvykdymui užtikrinti;</text:p>
      <text:p text:style-name="P589"/>
      <text:p text:style-name="P590"><text:span text:style-name="T591">□</text:span><text:s/>akcizų mokestinių prievolių, galinčių atsirasti iš kitos ES valstybės narės į Lietuvos Respubliką atgabenus akcizais apmokestinamas prekes<text:s/><text:span text:style-name="T592">Akcizų įstatymo 16 straipsnio 7 dalyje nurodytais atvejais,<text:s/></text:span>įvykdymui užtikrinti<text:span text:style-name="T593">;</text:span></text:p>
      <text:p text:style-name="P594"/>
      <text:p text:style-name="P595"><text:span text:style-name="T596">□</text:span><text:s/>kitų akcizų mokestinių prievolių<text:s/><text:tab/>;</text:p>
      <text:p text:style-name="P597"><text:tab/>įvykdymui užtikrinti.</text:p>
      <text:p text:style-name="P598"/>
      <text:p text:style-name="P599">___________________<text:tab/>_____________<text:tab/>___________________</text:p>
      <text:p text:style-name="P600"><text:span text:style-name="T601">(pareigų pavadinimas)</text:span><text:tab/><text:span text:style-name="T602">(parašas)</text:span><text:tab/><text:span text:style-name="T603">(vardas, pavardė)</text:span></text:p>
      <text:p text:style-name="P604"/>
      <table:table table:style-name="Table605">
        <table:table-columns>
          <table:table-column table:style-name="TableColumn606"/>
        </table:table-columns>
        <table:table-row table:style-name="TableRow607">
          <table:table-cell table:style-name="TableCell608">
            <text:p text:style-name="P609">Sumokėtas piniginis užstatas yra neterminuotas<text:s/><text:span text:style-name="T610"></text:span></text:p>
            <text:p text:style-name="P611"/>
            <text:p text:style-name="P612">Esu susipažinęs, kad, norėdamas susigrąžinti piniginio užstato sumą (ją įskaityti), į Valstybinę mokesčių inspekciją turėsiu kreiptis Akcizų sumokėjimą užtikrinančių dokumentų priėmimo,<text:s/><text:soft-page-break/>registravimo ir naudojimo taisyklių<text:span text:style-name="T613">, patvirtintų<text:s/></text:span>Valstybinės mokesčių inspekcijos prie Lietuvos Respublikos finansų ministerijos viršininko 2002 m.<text:s/>birželio 25 d. įsakymu Nr. 174 „Dėl Akcizų sumokėjimą užtikrinančių dokumentų priėmimo, registravimo ir naudojimo taisyklių“, nustatyta tvarka.</text:p>
            <text:p text:style-name="P614">___________________<text:tab/>____________<text:tab/>___________________</text:p>
            <text:p text:style-name="P615">(pareigų pavadinimas)<text:tab/>(parašas)<text:tab/>(vardas, pavardė)<text:s/></text:p>
            <text:p text:style-name="P616"/>
          </table:table-cell>
        </table:table-row>
      </table:table>
      <text:p text:style-name="P617"/>
      <text:p text:style-name="P618">Sumokėtas piniginis užstatas galioja iki<text:s/><text:tab/>. Pasibaigus jo galiojimui, prašau:</text:p>
      <text:p text:style-name="P619"/>
      <table:table table:style-name="Table620">
        <table:table-columns>
          <table:table-column table:style-name="TableColumn621"/>
        </table:table-columns>
        <table:table-row table:style-name="TableRow622">
          <table:table-cell table:style-name="TableCell623">
            <text:p text:style-name="P624"><text:span text:style-name="T625">□</text:span><text:s/>šį piniginį užstatą / jo dalį (pabraukti tai, kas reikalinga) grąžinti į sąskaitą Nr. ________________, esančią kredito įstaigoje;</text:p>
            <text:p text:style-name="P626"/>
            <text:p text:style-name="P627"><text:span text:style-name="T628">□</text:span><text:s/>šį piniginį užstatą įskaityti mokėtinoms<text:s/>akcizų sumoms.</text:p>
            <text:p text:style-name="P629">____________________<text:tab/>____________<text:tab/>___________________</text:p>
            <text:p text:style-name="P630">(pareigų pavadinimas)<text:tab/>(parašas)<text:tab/>(vardas, pavardė)<text:s/></text:p>
            <text:p text:style-name="P631"/>
          </table:table-cell>
        </table:table-row>
      </table:table>
      <text:p text:style-name="P632"/>
      <text:p text:style-name="P633"/>
      <text:p text:style-name="P634">Sumokėtas piniginis užstatas yra vienkartinio pobūdžio<text:s/><text:span text:style-name="T635"></text:span></text:p>
      <text:p text:style-name="P636"/>
      <text:p text:style-name="P637">Esu susipažinęs, kad pagal Akcizų įstatymo 12 straipsnio 1 dalį šis<text:s/>piniginis užstatas bus įskaitytas mokėtinoms akcizų sumoms. ________________________________.</text:p>
      <text:p text:style-name="P638"/>
      <text:p text:style-name="P639">___________________<text:tab/>____________<text:tab/>___________________</text:p>
      <text:p text:style-name="P640">(pareigų pavadinimas)<text:tab/>(parašas)<text:tab/>(vardas, pavardė)<text:s/></text:p>
      <text:p text:style-name="P641">___________________<text:tab/>_____________<text:tab/>___________________</text:p>
      <text:p text:style-name="P642">(pareigų pavadinimas)<text:tab/>(parašas)<text:tab/>(vardas, pavardė)</text:p>
      <text:p text:style-name="P643">_____________</text:p>
      <text:soft-page-break/>
      <text:p text:style-name="P644">Akcizų sumokėjimą užtikrinančių dokumentų</text:p>
      <text:p text:style-name="P652">priėmimo, registravimo ir naudojimo taisyklių</text:p>
      <text:p text:style-name="P653"><text:span text:style-name="T654">2</text:span><text:span text:style-name="T655"><text:s/>priedas</text:span></text:p>
      <text:p text:style-name="P656"/>
      <text:p text:style-name="P657"><text:span text:style-name="T658">(Prašymo grąžinti piniginį užstatą formos pavyzdys)</text:span></text:p>
      <text:p text:style-name="P659"/>
      <text:p text:style-name="P660"><text:tab/></text:p>
      <text:p text:style-name="P661">(piniginį<text:s/>užstatą sumokėjusio asmens pavadinimas (vardas, pavardė)</text:p>
      <text:p text:style-name="P662"><text:tab/></text:p>
      <text:p text:style-name="P663">(piniginį užstatą sumokėjusio asmens identifikacinis numeris (kodas)</text:p>
      <text:p text:style-name="P664"><text:tab/></text:p>
      <text:p text:style-name="P665">(piniginį užstatą sumokėjusio asmens buveinės (gyvenamosios vietos) adresas)</text:p>
      <text:p text:style-name="P666"/>
      <text:p text:style-name="P667">_________________________________________</text:p>
      <text:p text:style-name="P668">(nurodyti instituciją, kuriai teikiamas prašymas)</text:p>
      <text:p text:style-name="P669">_________________________________________</text:p>
      <text:p text:style-name="P670"/>
      <text:h text:style-name="P671" text:outline-level="9">PRAŠYMAS GRĄŽINTI / ĮSKAITYTI PINIGINĮ UŽSTATĄ</text:h>
      <text:p text:style-name="P672"/>
      <text:p text:style-name="P673">________________</text:p>
      <text:p text:style-name="P674">(data)</text:p>
      <text:p text:style-name="P675"/>
      <text:p text:style-name="P676">Prašau ___ m.<text:s/><text:tab/><text:s/>______d. mokėjimo pavedimu sumokėtą</text:p>
      <text:p text:style-name="P677">(piniginio užstato sumokėjimo data)</text:p>
      <text:p text:style-name="P678">________________________________________________________________________________</text:p>
      <text:p text:style-name="P679">(suma skaičiais, valiuta)</text:p>
      <text:soft-page-break/>
      <text:p text:style-name="P680">___________________________________________________________________ piniginį užstatą,</text:p>
      <text:p text:style-name="P681">(suma žodžiais, valiuta)</text:p>
      <text:p text:style-name="P682">skirtą:</text:p>
      <text:p text:style-name="P683"/>
      <text:p text:style-name="P684"><text:span text:style-name="T685">□</text:span><text:span text:style-name="T686"><text:s/>mokestinių prievolių, galinčių atsirasti akcizais apmokestinamų prekių (toliau – prekės) gabenimo, taikant akcizų mokėjimo laikino atidėjimo režimą, metu iš akcizais apmokestinamų prekių sandėlio (toliau – sandėlis) Nr.<text:s/></text:span><text:span text:style-name="T687"><text:tab/>,<text:s/></text:span>įvykdymui užtikrinti<text:span text:style-name="T688">;<text:s/></text:span></text:p>
      <text:p text:style-name="P689"/>
      <text:p text:style-name="P690"><text:span text:style-name="T691">□</text:span><text:span text:style-name="T692"><text:s/>sandėl</text:span><text:span text:style-name="T693">io Nr.<text:s/></text:span><text:span text:style-name="T694"><text:tab/>savininko mokestinių prievolių<text:s/></text:span>įvykdymui užtikrinti<text:span text:style-name="T695">;</text:span></text:p>
      <text:p text:style-name="P696"/>
      <text:p text:style-name="P697"><text:span text:style-name="T698">□</text:span><text:span text:style-name="T699"><text:s/>mokestinių prievolių, galinčių atsirasti registruotam prekių gavėjui (identifikacinis Nr. _______________________) iš kitos Europos Sąjungos (toliau – ES) valstybės narės gavus prekes, kurioms</text:span><text:span text:style-name="T700"><text:s/>taikomas akcizų mokėjimo laikino atidėjimo režimas,<text:s/></text:span>įvykdymui užtikrinti<text:span text:style-name="T701">;<text:s/></text:span></text:p>
      <text:p text:style-name="P702"/>
      <text:p text:style-name="P703"><text:span text:style-name="T704">□</text:span><text:span text:style-name="T705"><text:s/>patvirtinto prekių gavėjo (identifikacinis Nr.<text:s/></text:span><text:span text:style-name="T706"><text:tab/>) mokestinių prievolių</text:span><text:s/>įvykdymui užtikrinti<text:span text:style-name="T707">;</text:span></text:p>
      <text:p text:style-name="P708"><text:span text:style-name="T709">□</text:span><text:span text:style-name="T710"><text:s/>registruoto akcizų už elektroninių cigarečių skystį mokėtojo mokestinių prievolių</text:span><text:s/>įvykdymui užtikrinti<text:span text:style-name="T711">;</text:span></text:p>
      <text:p text:style-name="P712"/>
      <text:p text:style-name="P713"><text:span text:style-name="T714">□</text:span><text:span text:style-name="T715"><text:s/>registruoto prekių siuntėjo (identifikacinis Nr.<text:s/></text:span><text:span text:style-name="T716"><text:tab/>) mokestinių prievolių</text:span><text:s/>įvykdymui užtikrinti<text:span text:style-name="T717">;</text:span></text:p>
      <text:p text:style-name="P718"/>
      <text:p text:style-name="P719"><text:span text:style-name="T720">□</text:span><text:span text:style-name="T721"><text:s/>mokestinių prievolių, galinčių atsirasti registruotam prekių siuntėjui (identifikacinis Nr. _______________________) išsiuntus prekes</text:span><text:span text:style-name="T722">, kurioms taikomas akcizų mokėjimo laikino atidėjimo režimas,<text:s/></text:span>įvykdymui užtikrinti<text:span text:style-name="T723">;</text:span></text:p>
      <text:p text:style-name="P724"/>
      <text:soft-page-break/>
      <text:p text:style-name="P725"><text:span text:style-name="T726">□</text:span><text:span text:style-name="T727"><text:s/>mokestinių prievolių,<text:s/></text:span>galinčių atsirasti iš kitos ES valstybės narės į Lietuvos Respubliką atgabenus akcizais apmokestinamas prekes<text:s/><text:span text:style-name="T728">Akcizų įstatymo 16 straipsnio 7 dalyje nurodytais atvejais,<text:s/></text:span>įvykdymui užtikrinti<text:span text:style-name="T729">;</text:span></text:p>
      <text:p text:style-name="P730"/>
      <text:p text:style-name="P731"><text:span text:style-name="T732">□</text:span><text:span text:style-name="T733"><text:s/>kitų mokestinių prievolių<text:s/></text:span><text:span text:style-name="T734"><text:tab/></text:span></text:p>
      <text:p text:style-name="P735"><text:span text:style-name="T736">_______________________________________________________________</text:span><text:s/>įvykdymui užtikrinti<text:span text:style-name="T737">,</text:span></text:p>
      <text:p text:style-name="P738"/>
      <text:p text:style-name="P739"/>
      <text:p text:style-name="P740"><text:span text:style-name="T741">□</text:span><text:span text:style-name="T742"><text:s/>grąžinti / grąžinti dalį (pabraukti tai, kas reikalinga) į sąskaitą Nr. __________________,<text:s/></text:span></text:p>
      <text:p text:style-name="P743">esančią _________________________________________________________________________</text:p>
      <text:p text:style-name="P744">(kredito įstaigos pavadinimas, kodas)</text:p>
      <text:p text:style-name="P745">______________ (<text:tab/>);</text:p>
      <text:p text:style-name="P746"><text:span text:style-name="T747">(suma skaičiais, valiu</text:span><text:span text:style-name="T748">ta)</text:span><text:span text:style-name="T749"><text:tab/></text:span><text:span text:style-name="T750">(suma žodžiais, valiuta)</text:span></text:p>
      <text:p text:style-name="P751"/>
      <text:p text:style-name="P752"><text:span text:style-name="T753">□</text:span><text:span text:style-name="T754"><text:s/>įskaityti / įskaityti dalį (pabraukti tai, kas reikalinga) mokėtinoms akcizų sumoms<text:s/></text:span></text:p>
      <text:p text:style-name="P755"/>
      <text:p text:style-name="P756">______________ (<text:tab/>).</text:p>
      <text:p text:style-name="P757">(suma skaičiais, valiuta)<text:tab/>(suma žodžiais, valiuta)</text:p>
      <text:p text:style-name="P758"/>
      <text:p text:style-name="P759">___________________<text:tab/>_____________<text:tab/>___________________</text:p>
      <text:p text:style-name="P760"><text:span text:style-name="T761">(pareigų pav</text:span><text:span text:style-name="T762">adinimas)</text:span><text:span text:style-name="T763"><text:tab/>(parašas)</text:span><text:span text:style-name="T764"><text:tab/>(vardas, pavardė)</text:span></text:p>
      <text:p text:style-name="P765"/>
      <text:p text:style-name="P766"><text:span text:style-name="T767">_________________</text:span><text:span text:style-name="T768">______________</text:span></text:p>
      <text:soft-page-break/>
      <text:p text:style-name="P769">PATVIRTINTA</text:p>
      <text:p text:style-name="P777">Valstybinės mokesčių inspekcijos prie<text:s/></text:p>
      <text:p text:style-name="P778">Lietuvos Respublikos finansų ministerijos viršininko </text:p>
      <text:p text:style-name="P779">2003 m. vasario 6 d.<text:s/>įsakymu Nr. V-41</text:p>
      <text:p text:style-name="P780"><text:span text:style-name="T781">(</text:span>Valstybinės mokesčių inspekcijos prie<text:s/></text:p>
      <text:p text:style-name="P782">Lietuvos Respublikos finansų ministerijos viršininko<text:s/></text:p>
      <text:p text:style-name="P783">2023 m. kovo 13 d. įsakymo Nr. VA-18<text:s/></text:p>
      <text:p text:style-name="P784">redakcija)</text:p>
      <text:p text:style-name="P785"/>
      <text:p text:style-name="P786"><text:span text:style-name="T787">(Sprendimo dėl piniginio užstato grąžinimo / įskaitymo FR0473 forma)</text:span></text:p>
      <text:p text:style-name="P788"/>
      <text:p text:style-name="P789"><text:span text:style-name="T79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791">(Dokumento sudarytojo<text:s/>pavadinimas)</text:p>
      <text:p text:style-name="P792"/>
      <text:p text:style-name="P793">SPRENDIMAS DĖL PINIGINIO UŽSTATO GRĄŽINIMO / ĮSKAITYMO FR0473</text:p>
      <text:p text:style-name="P794"/>
      <text:p text:style-name="P795">______________ Nr. __________________</text:p>
      <text:p text:style-name="P796">(data) <text:s text:c="15"/>(registracijos numeris)</text:p>
      <text:p text:style-name="P797">___________________________</text:p>
      <text:p text:style-name="P798">(sudarymo vieta)</text:p>
      <text:p text:style-name="P799"/>
      <text:p text:style-name="P800">Vadovaudamasis (-si) A<text:span text:style-name="T801">kcizų sumokėjimą užtikrina</text:span><text:span text:style-name="T802">nčių dokumentų priėmimo, registravimo ir naudojimo taisyklių, patvirtintų Valstybinės mokesčių inspekcijos prie Lietuvos Respublikos finansų ministerijos viršininko 2002 m. birželio 25 d. įsakymu Nr. 174 „Dėl Akcizų sumokėjimą užtikrinančių dokumentų priėm</text:span><text:span text:style-name="T803">imo, registravimo ir naudojimo taisyklių“,<text:s/></text:span>____ punktu ir atsižvelgdamas (-a) į (pažymėti tai, kas reikalinga):</text:p>
      <text:p text:style-name="P804"/>
      <text:p text:style-name="P805"><text:span text:style-name="T806"></text:span><text:span text:style-name="T807">[]</text:span><text:s/><text:tab/><text:s/>______m. ______________d.</text:p>
      <text:p text:style-name="P808">(piniginio užstato mokėtojo pavadinimas arba vardas, pavardė, kodas, prašymo data)</text:p>
      <text:p text:style-name="P809">prašymą į sąskaitą Nr. _____________, esančią<text:s/><text:tab/>,<text:s/></text:p>
      <text:p text:style-name="P810">(sąskaitos numeris) <text:s text:c="25"/>(kredito įstaigos pavadinimas, kodas)</text:p>
      <text:p text:style-name="P811">grąžinti / įskaityti piniginį užstatą / jo dalį (pabraukti tai, kas reikalinga), sumokėtą ____ m. ____________________ d. (<text:tab/>),</text:p>
      <text:p text:style-name="P812">(data) <text:s text:c="41"/>(mokėjimo dokumento numeris, suma skaičiais ir žodžiais)</text:p>
      <text:p text:style-name="P813"/>
      <text:p text:style-name="P814"><text:span text:style-name="T815"></text:span><text:span text:style-name="T816">[]</text:span><text:s/><text:tab/></text:p>
      <text:p text:style-name="P817">(nurodyti aplinkybes, dėl kurių susidarė mokėtina akcizų suma, kuri turi būti įvykdyta iš piniginio užstato)</text:p>
      <text:p text:style-name="P818"><text:tab/></text:p>
      <text:p text:style-name="P819"><text:tab/></text:p>
      <text:p text:style-name="P820">įskaityti mokėtinoms akcizų<text:s/>sumoms,</text:p>
      <text:p text:style-name="P821"/>
      <text:p text:style-name="P822"><text:span text:style-name="T823">nusprendžiu</text:span><text:s/>(pažymėti tai, kas reikalinga):</text:p>
      <text:p text:style-name="P824"/>
      <text:p text:style-name="P825">piniginį užstatą, sumokėtą ____m. ___________ d. (<text:tab/></text:p>
      <text:p text:style-name="P826">(data) <text:s text:c="8"/>(mokėjimo dokumento numeris, suma skaičiais ir žodžiais)</text:p>
      <text:p text:style-name="P827"><text:tab/>), kuris buvo skirtas (pažymėti tai, kas reikalinga):</text:p>
      <text:p text:style-name="P828"/>
      <text:p text:style-name="P829"><text:span text:style-name="T830"></text:span><text:span text:style-name="T831">[]</text:span><text:s/>mokestinių prievolių, galinčių atsirasti akcizais apmokestinamų prekių (toliau – prekės) gabenimo, taikant akcizų mokėjimo laikino atidėjimo režimą, metu iš akcizais apmokestinamų prekių sandėlio (toliau – sandėlis) Nr.<text:s/><text:tab/>, įvykdymui užtikrinti;<text:s/></text:p>
      <text:p text:style-name="P832"/>
      <text:p text:style-name="P833"><text:span text:style-name="T834"></text:span><text:span text:style-name="T835">[]</text:span><text:s/>sandėlio Nr.<text:s/><text:tab/>savininko mokestinių prievolių įvykdymui užtikrinti;</text:p>
      <text:p text:style-name="P836"/>
      <text:p text:style-name="P837"><text:span text:style-name="T838"></text:span><text:span text:style-name="T839">[]</text:span><text:s/>mokestinių prievolių, galinčių atsirasti registruotam prekių gavėjui (identifikacinis Nr. _______________________) iš kitos Europos Sąjungos (toliau – ES) valstybės narės gavus prekių, kurioms taikomas akcizų mokėjimo laikino atidėjimo režimas, įvykdymui užtikrinti;<text:s/></text:p>
      <text:p text:style-name="P840"/>
      <text:p text:style-name="P841"><text:span text:style-name="T842"></text:span><text:span text:style-name="T843">[]</text:span><text:s/>registruoto prekių siuntėjo (identifikacinis Nr. _____________________) mokestinių prievolių įvykdymui užtikrinti;</text:p>
      <text:p text:style-name="P844"/>
      <text:p text:style-name="P845"><text:span text:style-name="T846"></text:span><text:span text:style-name="T847">[]</text:span><text:s/>mokestinių prievolių, galinčių atsirasti registruotam prekių<text:s/>siuntėjui (identifikacinis Nr. _______________________) išsiuntus prekes, kurioms taikomas akcizų mokėjimo laikino atidėjimo režimas, įvykdymui užtikrinti;</text:p>
      <text:p text:style-name="P848"/>
      <text:p text:style-name="P849"><text:span text:style-name="T850"></text:span><text:span text:style-name="T851">[]</text:span><text:s/>patvirtinto prekių gavėjo mokestinių prievolių, galinčių atsirasti patvirtintam prekių gavėjui<text:s/>(identifikacinis Nr. _______________________) gavus prekių, kurioms netaikomas akcizų mokėjimo laikino atidėjimo režimas, įvykdymui užtikrinti;</text:p>
      <text:p text:style-name="P852"/>
      <text:p text:style-name="P853"><text:span text:style-name="T854"></text:span><text:span text:style-name="T855">[]</text:span><text:s/>mokestinių prievolių, galinčių atsirasti iš kitos ES valstybės narės į Lietuvos Respubliką atgabenus prekes<text:s/>taip, kaip nurodyta Lietuvos Respublikos akcizų įstatymo 16 straipsnio 7 dalyje, įvykdymui užtikrinti;</text:p>
      <text:p text:style-name="P856"/>
      <text:p text:style-name="P857"><text:span text:style-name="T858"></text:span><text:span text:style-name="T859">[]</text:span><text:s/>registruoto akcizų už elektroninių cigarečių skystį mokėtojo mokestinių prievolių įvykdymui užtikrinti;</text:p>
      <text:p text:style-name="P860"/>
      <text:p text:style-name="P861"><text:span text:style-name="T862"></text:span><text:span text:style-name="T863">[]</text:span><text:s/>kitų mokestinių prievolių<text:s/><text:tab/></text:p>
      <text:p text:style-name="P864"><text:tab/><text:s/>įvykdymui užtikrinti;</text:p>
      <text:p text:style-name="P865"/>
      <text:p text:style-name="P866"><text:span text:style-name="T867"></text:span><text:span text:style-name="T868">[]</text:span><text:s/>grąžinti ir į sąskaitą Nr. _____________________________    <text:tab/></text:p>
      <text:p text:style-name="P869">(užstato mokėtojo sąskaitos numeris)</text:p>
      <text:p text:style-name="P870"><text:tab/></text:p>
      <text:p text:style-name="P871">(kredito įstaigos, kurioje yra užstato mokėtojo</text:p>
      <text:p text:style-name="P872"><text:tab/></text:p>
      <text:p text:style-name="P873">nurodyta sąskaita, pavadinimas, kodas)</text:p>
      <text:p text:style-name="P874">pervesti ____________ (<text:tab/>);<text:s/></text:p>
      <text:p text:style-name="P875">(suma skaičiais,<text:s/></text:p>
      <text:p text:style-name="P876">valiuta)<text:tab/>(suma žodžiais, valiuta)</text:p>
      <text:p text:style-name="P877"/>
      <text:p text:style-name="P878"><text:span text:style-name="T879"></text:span><text:span text:style-name="T880">[]</text:span><text:s/>grąžinti dalį ir į sąskaitą Nr. ____________________________   <text:tab/></text:p>
      <text:p text:style-name="P881">(užstato mokėtojo sąskaitos Nr.)<text:s/></text:p>
      <text:p text:style-name="P882"><text:tab/></text:p>
      <text:p text:style-name="P883">(kredito įstaigos, kurioje yra užstato mokėtojo nurodyta sąskaita, pavadinimas, kodas)</text:p>
      <text:p text:style-name="P884">pervesti ____________ (<text:tab/>);<text:s/></text:p>
      <text:p text:style-name="P885">(suma skaičiais,<text:s/></text:p>
      <text:p text:style-name="P886">valiuta)<text:tab/>(suma žodžiais, valiuta)</text:p>
      <text:p text:style-name="P887"/>
      <text:p text:style-name="P888"><text:span text:style-name="T889"></text:span><text:span text:style-name="T890">[]</text:span><text:s/>negrąžinti<text:s/><text:tab/></text:p>
      <text:p text:style-name="P891">(motyvuoti, kodėl piniginis užstatas negrąžinamas)</text:p>
      <text:p text:style-name="P892"><text:tab/>.<text:s/></text:p>
      <text:p text:style-name="P893"/>
      <text:p text:style-name="P894"><text:span text:style-name="T895"></text:span><text:span text:style-name="T896">[]</text:span><text:s/>įskaityti mokėtinoms akcizų sumoms padengti:</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Gavėjo pavadinimas ir kodas</text:p>
          </table:table-cell>
          <table:table-cell table:style-name="TableCell907">
            <text:p text:style-name="P908">Gavėjo banko sąskaita ir kredito įstaiga</text:p>
          </table:table-cell>
          <table:table-cell table:style-name="TableCell909">
            <text:p text:style-name="P910">Įmokos kodas</text:p>
          </table:table-cell>
          <table:table-cell table:style-name="TableCell911">
            <text:p text:style-name="P912">Suma (eurais)</text:p>
          </table:table-cell>
          <table:table-cell table:style-name="TableCell913">
            <text:p text:style-name="P914">Mokestinis laikotarpi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Suma</text:span><text:tab/></text:p>
      <text:p text:style-name="P929"><text:tab/></text:p>
      <text:p text:style-name="P930">(suma žodžiais, valiuta)</text:p>
      <text:p text:style-name="P931"/>
      <text:p text:style-name="P932">Šis sprendimas Lietuvos Respublikos administracinių bylų teisenos įstatymo arba Lietuvos Respublikos ikiteisminio administracinių ginčų nagrinėjimo tvarkos įstatymo nustatyta<text:s/>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933"/>
      <text:p text:style-name="P934">Šis sprendimas pasirašomas kvalifikuotu elektroniniu parašu.</text:p>
      <text:p text:style-name="P935"/>
      <text:p text:style-name="P936"/>
      <text:p text:style-name="P937">__________________<text:tab/><text:tab/>______________________</text:p>
      <text:p text:style-name="P938">(pareigų pavadinimas)<text:tab/><text:tab/>(vardas, pavardė)</text:p>
      <text:p text:style-name="Normal"/>
      <text:p text:style-name="P939"><text:span text:style-name="T940">____________________</text:span></text:p>
      <text:p text:style-name="P941"><text:span text:style-name="T942">Forma.</text:span><text:span text:style-name="T943"><text:s/>Neteko galios nuo 2012-01-13</text:span></text:p>
      <text:p text:style-name="P944">Formos naikinimas:</text:p>
      <text:p text:style-name="P945"><text:span text:style-name="T946">Nr.<text:s/></text:span><text:a xlink:href="https://www.e-tar.lt/portal/legalAct.html?documentId=TAR.FBF8C6A77609" office:target-frame-name="_top" xlink:show="replace"><text:span text:style-name="T947">VA-1</text:span></text:a><text:span text:style-name="T948">, 2012-01-06, Žin. 2012, Nr. 7-248 (2012-01-12), i. k. 1122055ISAK0000VA-1</text:span></text:p>
      <text:p text:style-name="P949">Formos pakeitimai:</text:p>
      <text:p text:style-name="P950"><text:span text:style-name="T951">Nr.<text:s/></text:span><text:a xlink:href="https://www.e-tar.lt/portal/legalAct.html?documentId=TAR.0DB224E32361" office:target-frame-name="_top" xlink:show="replace"><text:span text:style-name="T952">VA-76</text:span></text:a><text:span text:style-name="T953">, 2004-04-29, Žin., 2004, Nr. 75-2612 (2004-05-05), i. k. 1042055ISAK000VA-76</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Valstybinė mokesčių inspekcija prie Lietuvos Respublikos finansų ministerijos, Įsakymas</text:span></text:p>
      <text:p text:style-name="P963"><text:span text:style-name="T964">Nr.<text:s/></text:span><text:a xlink:href="https://www.e-tar.lt/portal/legalAct.html?documentId=TAR.A4BD4F38FBF2" office:target-frame-name="_top" xlink:show="replace"><text:span text:style-name="T965">V-41</text:span></text:a><text:span text:style-name="T966">, 2003-02-06, Žin., 2003, Nr. 15-644 (2003-02-12), i. k. 1032055ISAK0000V-41</text:span></text:p>
      <text:p text:style-name="P967"><text:span text:style-name="T968">Dėl Valstybinės mokesčių inspekcijos prie Lietuvos Respublikos finansų ministerijos viršininko 2002 m. birželio 25 d. įsakymo Nr. 174 "Dėl Laidavim</text:span><text:span text:style-name="T969">ų ir kitokių mokestinių prievolių įvykdymo užtikrinimo būdų registravimo bei naudojimo taisyklių" papildymo ir pakeitimo</text:span></text:p>
      <text:p text:style-name="P970"/>
      <text:p text:style-name="P971"><text:span text:style-name="T972">2.</text:span></text:p>
      <text:p text:style-name="P973"><text:span text:style-name="T974">Valstybinė mokesčių inspekcija prie Lietuvos Respublikos finansų ministerijos, Įsakymas</text:span></text:p>
      <text:p text:style-name="P975"><text:span text:style-name="T976">Nr.<text:s/></text:span><text:a xlink:href="https://www.e-tar.lt/portal/legalAct.html?documentId=TAR.0DB224E32361" office:target-frame-name="_top" xlink:show="replace"><text:span text:style-name="T977">VA-76</text:span></text:a><text:span text:style-name="T978">, 2004-04-29, Žin., 2004, Nr. 75-2612 (2004-05-05), i. k. 1042055ISAK000VA-76</text:span></text:p>
      <text:p text:style-name="P979"><text:span text:style-name="T980">Dėl Valstybinės mokesčių inspekcijos prie Lietuvos Respublikos finansų ministerijos viršinink</text:span><text:span text:style-name="T981">o 2002 m. birželio 25 d. įsakymo Nr. 174 "Dėl Laidavimų ir kitokių mokestinių prievolių įvykdymo užtikrinimo būdų registravimo ir naudojimo taisyklių" pakeitimo</text:span></text:p>
      <text:p text:style-name="P982"/>
      <text:p text:style-name="P983"><text:span text:style-name="T984">3.</text:span></text:p>
      <text:p text:style-name="P985"><text:span text:style-name="T986">Valstybinė mokesčių inspekcija prie Lietuvos Respublikos finansų ministerijos, Įsakymas</text:span></text:p>
      <text:p text:style-name="P987"><text:span text:style-name="T988">Nr.</text:span><text:span text:style-name="T989"><text:s/></text:span><text:a xlink:href="https://www.e-tar.lt/portal/legalAct.html?documentId=TAR.FBF8C6A77609" office:target-frame-name="_top" xlink:show="replace"><text:span text:style-name="T990">VA-1</text:span></text:a><text:span text:style-name="T991">, 2012-01-06, Žin., 2012, Nr. 7-248 (2012-01-12), i. k. 1122055ISAK0000VA-1</text:span></text:p>
      <text:p text:style-name="P992"><text:span text:style-name="T993">Dėl Valstybinės mokesčių inspekcijos prie Lietuvos Respublikos finansų ministerijos viršinink</text:span><text:span text:style-name="T994">o 2002 m. birželio 25 d. įsakymo Nr. 174 "Dėl Laidavimų ir kitokių mokestinių prievolių įvykdymo užtikrinimo būdų registravimo bei naudojimo taisyklių" pakeitimo ir kai kurių formų pakeitimo</text:span></text:p>
      <text:p text:style-name="P995"/>
      <text:p text:style-name="P996"><text:span text:style-name="T997">4.</text:span></text:p>
      <text:p text:style-name="P998"><text:span text:style-name="T999">Valstybinė mokesčių inspekcija prie Lietuvos Respublikos fina</text:span><text:span text:style-name="T1000">nsų ministerijos, Įsakymas</text:span></text:p>
      <text:p text:style-name="P1001"><text:span text:style-name="T1002">Nr.<text:s/></text:span><text:a xlink:href="https://www.e-tar.lt/portal/legalAct.html?documentId=50f0f8d05b6d11e487eff7b424bd0f08" office:target-frame-name="_top" xlink:show="replace"><text:span text:style-name="T1003">VA-106</text:span></text:a><text:span text:style-name="T1004">, 2014-10-24, paskelbta TAR 2014-10-24, i. k. 2014-14804</text:span></text:p>
      <text:p text:style-name="P1005"><text:span text:style-name="T1006">Dėl valstybinės mokesčių inspekcijos prie Lietuvos Respublikos f</text:span><text:span text:style-name="T1007">inansų ministerijos viršininko 2002 m. birželio 25 d. įsakymo Nr. 174 „Dėl akcizų sumokėjimą užtikrinančių dokumentų priėmimo, registravimo ir naudojimo taisyklių“ pakeitimo</text:span></text:p>
      <text:p text:style-name="P1008"/>
      <text:p text:style-name="P1009"><text:span text:style-name="T1010">5.</text:span></text:p>
      <text:p text:style-name="P1011"><text:span text:style-name="T1012">Valstybinė mokesčių inspekcija prie Lietuvos Respublikos finansų ministerijos,</text:span><text:span text:style-name="T1013"><text:s/>Įsakymas</text:span></text:p>
      <text:p text:style-name="P1014"><text:span text:style-name="T1015">Nr.<text:s/></text:span><text:a xlink:href="https://www.e-tar.lt/portal/legalAct.html?documentId=47a0ae30ab7a11e48ebccd46991dfff9" office:target-frame-name="_top" xlink:show="replace"><text:span text:style-name="T1016">VA-10</text:span></text:a><text:span text:style-name="T1017">, 2015-01-30, paskelbta TAR 2015-02-03, i. k. 2015-01640</text:span></text:p>
      <text:p text:style-name="P1018"><text:span text:style-name="T1019">Dėl Valstybinės mokesčių inspekcijos prie Lietuvos Respublikos finansų ministerijo</text:span><text:span text:style-name="T1020">s viršininko 2002 m. birželio 25 d. įsakymo Nr. 174 „Dėl Akcizų sumokėjimą užtikrinančių dokumentų priėmimo, registravimo ir naudojimo taisyklių“ pakeitimo</text:span></text:p>
      <text:p text:style-name="P1021"/>
      <text:p text:style-name="P1022"><text:span text:style-name="T1023">6.</text:span></text:p>
      <text:p text:style-name="P1024"><text:span text:style-name="T1025">Valstybinė mokesčių inspekcija prie Lietuvos Respublikos finansų ministerijos, Įsakymas</text:span></text:p>
      <text:p text:style-name="P1026"><text:span text:style-name="T1027">Nr.<text:s/></text:span><text:a xlink:href="https://www.e-tar.lt/portal/legalAct.html?documentId=55f6a990918411e9ae2e9d61b1f977b3" office:target-frame-name="_top" xlink:show="replace"><text:span text:style-name="T1028">VA-50</text:span></text:a><text:span text:style-name="T1029">, 2019-06-18, paskelbta TAR 2019-06-18, i. k. 2019-09750</text:span></text:p>
      <text:p text:style-name="P1030"><text:span text:style-name="T1031">Dėl Valstybinės mokesčių inspekcijos prie Lietuvos Respublikos finansų ministerijos viršininko 2002<text:s/></text:span><text:span text:style-name="T1032">m. birželio 25 d. įsakymo Nr. 174 „Dėl Akcizų sumokėjimą užtikrinančių dokumentų priėmimo, registravimo ir naudojimo taisyklių “ pakeitimo</text:span></text:p>
      <text:p text:style-name="P1033"/>
      <text:p text:style-name="P1034"><text:span text:style-name="T1035">7.</text:span></text:p>
      <text:p text:style-name="P1036"><text:span text:style-name="T1037">Valstybinė mokesčių inspekcija prie Lietuvos Respublikos finansų ministerijos, Įsakymas</text:span></text:p>
      <text:p text:style-name="P1038"><text:span text:style-name="T1039">Nr.<text:s/></text:span><text:a xlink:href="https://www.e-tar.lt/portal/legalAct.html?documentId=d58b2b30ad0611ed8df094f359a60216" office:target-frame-name="_top" xlink:show="replace"><text:span text:style-name="T1040">VA-10</text:span></text:a><text:span text:style-name="T1041">, 2023-02-15, paskelbta TAR 2023-02-15, i. k. 2023-02716</text:span></text:p>
      <text:p text:style-name="P1042"><text:span text:style-name="T1043">Dėl Valstybinės mokesčių inspekcijos prie Lietuvos Respublikos finansų ministerijos viršininko 2002 m. birželio 25 d.</text:span><text:span text:style-name="T1044"><text:s/>įsakymo Nr. 174 „Dėl Akcizų sumokėjimą užtikrinančių dokumentų priėmimo, registravimo ir naudojimo taisyklių“ pakeitimo</text:span></text:p>
      <text:p text:style-name="P1045"/>
      <text:p text:style-name="P1046"><text:span text:style-name="T1047">8.</text:span></text:p>
      <text:p text:style-name="P1048"><text:span text:style-name="T1049">Valstybinė mokesčių inspekcija prie Lietuvos Respublikos finansų ministerijos, Įsakymas</text:span></text:p>
      <text:p text:style-name="P1050"><text:span text:style-name="T1051">Nr.<text:s/></text:span><text:a xlink:href="https://www.e-tar.lt/portal/legalAct.html?documentId=5f72e170c16711ed97b2975f7dad7488" office:target-frame-name="_top" xlink:show="replace"><text:span text:style-name="T1052">VA-18</text:span></text:a><text:span text:style-name="T1053">, 2023-03-13, paskelbta TAR 2023-03-13, i. k. 2023-04375</text:span></text:p>
      <text:p text:style-name="P1054"><text:span text:style-name="T1055">Dėl Valstybinės mokesčių inspekcijos prie Lietuvos Respublikos finansų ministerijos viršininko 200</text:span><text:span text:style-name="T1056">3 m. vasario 6 d. įsakymo Nr. V-41 „Dėl Valstybinės mokesčių inspekcijos prie Lietuvos Respublikos finansų ministerijos viršininko 2002 m. birželio 25 d. įsakymo Nr. 174 „Dėl Laidavimų ir kitokių mokestinių prievolių įvykdymo užtikrinimo būdų registravimo<text:s/></text:span><text:span text:style-name="T1057">bei naudojimo taisyklių“ papildymo ir pakeit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sian="Calibri"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style:font-name-asian="Calibri" style:font-size-complex="12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style:font-name-asian="Calibri" fo:font-size="11pt" style:font-size-asian="11pt" style:font-size-complex="12pt" style:language-asian="lt" style:country-asian="LT"/>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style:font-name-asian="Calibri" fo:font-size="11pt" style:font-size-asian="11pt" style:font-size-complex="12pt" style:language-asian="lt" style:country-asian="LT"/>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12"><draw:frame draw:style-name="F513" text:anchor-type="paragraph" svg:y="0.0006in" draw:z-index="0"><draw:text-box fo:min-height="0in" fo:min-width="0in"><text:p text:style-name="P511"><text:span text:style-name="T514"><text:page-number text:fixed="false">3</text:page-number></text:span></text:p></draw:text-box></draw:frame></text:p>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646"><draw:frame draw:style-name="F647" text:anchor-type="paragraph" svg:y="0.0006in" draw:z-index="0"><draw:text-box fo:min-height="0in" fo:min-width="0in"><text:p text:style-name="P645"><text:span text:style-name="T648"><text:page-number text:fixed="false">3</text:page-number></text:span></text:p></draw:text-box></draw:frame></text:p>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71"><draw:frame draw:style-name="F772" text:anchor-type="paragraph" svg:y="0.0006in" draw:z-index="0"><draw:text-box fo:min-height="0in" fo:min-width="0in"><text:p text:style-name="P770"><text:span text:style-name="T773"><text:page-number text:fixed="false">3</text:page-number></text:span></text:p></draw:text-box></draw:frame></text:p>
      </style:header>
      <style:footer>
        <text:p text:style-name="P774"/>
      </style:footer>
    </style:master-page>
    <style:master-page style:next-style-name="MP4" style:name="MPF4" style:page-layout-name="PL4">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14T14:08:00Z</meta:creation-date>
    <dc:date>2023-03-14T14:08:00Z</dc:date>
    <meta:template xlink:href="Normal.dotm" xlink:type="simple"/>
    <meta:editing-cycles>2</meta:editing-cycles>
    <meta:editing-duration>PT0S</meta:editing-duration>
    <meta:document-statistic meta:page-count="22" meta:paragraph-count="1260" meta:word-count="5627" meta:character-count="40328" meta:row-count="2996" meta:non-whitespace-character-count="35961"/>
  </office:meta>
</office:document-meta>
</file>