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font-weight="bold" style:font-weight-asian="bold" fo:color="#000000"/>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fo:text-align="justify" fo:margin-right="-0.0006in" fo:text-indent="0.4923in">
        <style:tab-stops>
          <style:tab-stop style:type="left" style:position="6.3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nap-to-layout-grid="false"/>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align="center"/>
      <style:text-properties fo:color="#000000" style:font-size-complex="6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color="#000000" style:font-size-complex="6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center"/>
      <style:text-properties fo:color="#000000" style:font-size-complex="6pt"/>
    </style:style>
    <style:style style:name="P74" style:parent-style-name="Normal" style:family="paragraph">
      <style:paragraph-properties fo:text-align="justify" fo:margin-right="-0.0006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006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right="-0.0006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006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center"/>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style:snap-to-layout-grid="false" fo:text-align="center"/>
      <style:text-properties fo:color="#000000" style:font-size-complex="6pt"/>
    </style:style>
    <style:style style:name="P218" style:parent-style-name="Normal" style:family="paragraph">
      <style:paragraph-properties fo:text-align="justify" fo:margin-right="-0.0006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Column360" style:family="table-column">
      <style:table-column-properties style:column-width="2.2243in"/>
    </style:style>
    <style:style style:name="TableColumn361" style:family="table-column">
      <style:table-column-properties style:column-width="2.2381in"/>
    </style:style>
    <style:style style:name="TableColumn362" style:family="table-column">
      <style:table-column-properties style:column-width="2.2312in"/>
    </style:style>
    <style:style style:name="Table359" style:family="table">
      <style:table-properties style:width="6.6937in" fo:margin-left="0.075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style:text-properties fo:color="#000000"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style>
    <style:style style:name="TableRow377" style:family="table-row">
      <style:table-row-properties/>
    </style:style>
    <style:style style:name="P378" style:parent-style-name="Normal" style:family="paragraph">
      <style:paragraph-properties style:snap-to-layout-grid="false"/>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style>
    <style:style style:name="TableRow383" style:family="table-row">
      <style:table-row-properties/>
    </style:style>
    <style:style style:name="P384" style:parent-style-name="Normal" style:family="paragraph">
      <style:paragraph-properties style:snap-to-layout-grid="false"/>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text-properties fo:color="#000000"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P392" style:parent-style-name="Normal" style:family="paragraph">
      <style:paragraph-properties style:snap-to-layout-grid="false"/>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text-properties fo:color="#000000"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style:text-properties fo:color="#000000" fo:font-size="10pt" style:font-size-asian="10pt"/>
    </style:style>
    <style:style style:name="P404" style:parent-style-name="Normal" style:family="paragraph">
      <style:paragraph-properties style:snap-to-layout-grid="false"/>
      <style:text-properties fo:color="#000000"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Row412" style:family="table-row">
      <style:table-row-properties/>
    </style:style>
    <style:style style:name="P413" style:parent-style-name="Normal" style:family="paragraph">
      <style:paragraph-properties style:snap-to-layout-grid="false"/>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style:snap-to-layout-grid="false" fo:text-align="justify" fo:text-indent="0.4923in"/>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font-size-complex="5.5p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center"/>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center"/>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ext-properties style:font-size-complex="12pt"/>
    </style:style>
    <style:style style:name="P538" style:parent-style-name="Normal" style:family="paragraph">
      <style:paragraph-properties fo:text-align="justify" fo:text-indent="0.2166in"/>
      <style:text-properties style:font-size-complex="12pt"/>
    </style:style>
    <style:style style:name="TableColumn540" style:family="table-column">
      <style:table-column-properties style:column-width="2.05in"/>
    </style:style>
    <style:style style:name="TableColumn541" style:family="table-column">
      <style:table-column-properties style:column-width="2.05in"/>
    </style:style>
    <style:style style:name="TableColumn542" style:family="table-column">
      <style:table-column-properties style:column-width="2.05in"/>
    </style:style>
    <style:style style:name="Table539" style:family="table">
      <style:table-properties style:width="6.15in" fo:margin-left="0in" table:align="center"/>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5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62" style:parent-style-name="Normal" style:family="paragraph">
      <style:paragraph-properties fo:text-align="center" fo:text-indent="0.0347in">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69" style:parent-style-name="DefaultParagraphFont" style:family="text">
      <style:text-properties fo:font-size="10pt" style:font-size-asian="10pt" style:language-asian="lt" style:country-asian="LT"/>
    </style:style>
    <style:style style:name="P57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7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7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80" style:parent-style-name="DefaultParagraphFont" style:family="text">
      <style:text-properties fo:font-size="10pt" style:font-size-asian="10pt" style:language-asian="lt" style:country-asian="LT"/>
    </style:style>
    <style:style style:name="P58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8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8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9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61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61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62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62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630" style:parent-style-name="Normal" style:family="paragraph">
      <style:paragraph-properties fo:text-align="justify">
        <style:tab-stops>
          <style:tab-stop style:type="center" style:position="1.102in"/>
          <style:tab-stop style:type="center" style:position="3.268in"/>
          <style:tab-stop style:type="center" style:position="5.5118in"/>
        </style:tab-stops>
      </style:paragraph-properties>
      <style:text-properties style:font-name="TimesLT" fo:font-size="10pt" style:font-size-asian="10pt" fo:language="en" fo:country="U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text-properties fo:color="#000000"/>
    </style:style>
    <style:style style:name="P640" style:parent-style-name="Normal" style:family="paragraph">
      <style:paragraph-properties style:snap-to-layout-grid="false" fo:text-align="justify" fo:text-indent="0.4923in"/>
      <style:text-properties fo:color="#000000"/>
    </style:style>
    <style:style style:name="P641" style:parent-style-name="Normal" style:family="paragraph">
      <style:paragraph-properties style:snap-to-layout-grid="false" fo:text-align="center"/>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center"/>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text-properties fo:color="#000000"/>
    </style:style>
    <style:style style:name="P648" style:parent-style-name="Normal" style:family="paragraph">
      <style:paragraph-properties style:snap-to-layout-grid="false" fo:text-align="center"/>
      <style:text-properties fo:color="#000000"/>
    </style:style>
    <style:style style:name="P649" style:parent-style-name="Normal" style:family="paragraph">
      <style:paragraph-properties style:snap-to-layout-grid="false" fo:text-align="center"/>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center"/>
      <style:text-properties fo:color="#000000"/>
    </style:style>
    <style:style style:name="P652" style:parent-style-name="Normal" style:family="paragraph">
      <style:paragraph-properties style:snap-to-layout-grid="false" fo:text-align="center"/>
      <style:text-properties fo:color="#000000"/>
    </style:style>
    <style:style style:name="P653" style:parent-style-name="Normal" style:family="paragraph">
      <style:paragraph-properties style:snap-to-layout-grid="false" fo:text-align="justify" fo:text-indent="0.4923in"/>
      <style:text-properties fo:color="#000000"/>
    </style:style>
    <style:style style:name="P654" style:parent-style-name="Normal" style:family="paragraph">
      <style:paragraph-properties style:snap-to-layout-grid="false" fo:text-align="center"/>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style:text-properties fo:color="#000000"/>
    </style:style>
    <style:style style:name="P657" style:parent-style-name="Normal" style:family="paragraph">
      <style:paragraph-properties style:snap-to-layout-grid="false" fo:text-align="center"/>
      <style:text-properties fo:color="#000000"/>
    </style:style>
    <style:style style:name="P658" style:parent-style-name="Normal" style:family="paragraph">
      <style:paragraph-properties style:snap-to-layout-grid="false" fo:text-align="center"/>
      <style:text-properties fo:color="#000000"/>
    </style:style>
    <style:style style:name="P659" style:parent-style-name="Normal" style:family="paragraph">
      <style:paragraph-properties style:snap-to-layout-grid="false" fo:text-align="justify" fo:text-indent="0.4923in"/>
      <style:text-properties fo:color="#000000"/>
    </style:style>
    <style:style style:name="P660" style:parent-style-name="Normal" style:family="paragraph">
      <style:paragraph-properties style:snap-to-layout-grid="false" fo:text-align="center"/>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justify" fo:text-indent="0.4923in"/>
      <style:text-properties fo:color="#000000"/>
    </style:style>
    <style:style style:name="P663" style:parent-style-name="Normal" style:family="paragraph">
      <style:paragraph-properties style:snap-to-layout-grid="false" fo:text-align="justify" fo:text-indent="0.4923in"/>
      <style:text-properties fo:color="#000000"/>
    </style:style>
    <style:style style:name="P664" style:parent-style-name="Normal" style:family="paragraph">
      <style:paragraph-properties style:snap-to-layout-grid="false" fo:text-align="justify" fo:text-indent="0.4923in"/>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text-properties fo:color="#000000"/>
    </style:style>
    <style:style style:name="P671" style:parent-style-name="Normal" style:family="paragraph">
      <style:paragraph-properties style:snap-to-layout-grid="false" fo:text-align="justify" fo:text-indent="0.4923in"/>
      <style:text-properties fo:color="#000000"/>
    </style:style>
    <style:style style:name="P672" style:parent-style-name="Normal" style:family="paragraph">
      <style:paragraph-properties style:snap-to-layout-grid="false" fo:text-align="justify" fo:text-indent="0.4923in"/>
      <style:text-properties fo:color="#000000"/>
    </style:style>
    <style:style style:name="P673" style:parent-style-name="Normal" style:family="paragraph">
      <style:paragraph-properties style:snap-to-layout-grid="false" fo:text-align="center"/>
      <style:text-properties fo:color="#000000"/>
    </style:style>
    <style:style style:name="P674" style:parent-style-name="Normal" style:family="paragraph">
      <style:paragraph-properties style:snap-to-layout-grid="false" fo:text-align="center"/>
    </style:style>
    <style:style style:name="T675" style:parent-style-name="DefaultParagraphFont" style:family="text">
      <style:text-properties fo:color="#000000" style:language-asian="lt" style:country-asian="LT"/>
    </style:style>
    <style:style style:name="P676" style:parent-style-name="Normal" style:family="paragraph">
      <style:paragraph-properties style:snap-to-layout-grid="false" fo:text-align="center"/>
      <style:text-properties fo:color="#000000"/>
    </style:style>
    <style:style style:name="P677" style:parent-style-name="Normal" style:family="paragraph">
      <style:paragraph-properties style:snap-to-layout-grid="false" fo:text-align="center"/>
      <style:text-properties fo:color="#000000"/>
    </style:style>
    <style:style style:name="P678" style:parent-style-name="Normal" style:family="paragraph">
      <style:paragraph-properties style:snap-to-layout-grid="false" fo:text-align="center"/>
      <style:text-properties fo:color="#000000"/>
    </style:style>
    <style:style style:name="P679" style:parent-style-name="Normal" style:family="paragraph">
      <style:paragraph-properties style:snap-to-layout-grid="false" fo:text-align="justify" fo:text-indent="0.4923in"/>
    </style:style>
    <style:style style:name="P680" style:parent-style-name="Normal" style:family="paragraph">
      <style:paragraph-properties style:snap-to-layout-grid="false"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style:snap-to-layout-grid="false"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snap-to-layout-grid="false"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style:snap-to-layout-grid="false" fo:text-align="center"/>
      <style:text-properties fo:color="#000000" style:font-size-complex="6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center"/>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style:snap-to-layout-grid="false" fo:text-align="center"/>
      <style:text-properties fo:color="#000000" style:font-size-complex="6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font-size-complex="5.5pt"/>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text-properties fo:color="#000000"/>
    </style:style>
    <style:style style:name="P780" style:parent-style-name="Normal" style:family="paragraph">
      <style:paragraph-properties style:snap-to-layout-grid="false" fo:text-align="center"/>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center"/>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center"/>
    </style:style>
    <style:style style:name="P799" style:parent-style-name="Normal" style:family="paragraph">
      <style:paragraph-properties style:snap-to-layout-grid="false"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style:snap-to-layout-grid="false" fo:text-align="center"/>
      <style:text-properties fo:color="#000000" style:font-size-complex="6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snap-to-layout-grid="false" fo:text-align="center"/>
    </style:style>
    <style:style style:name="P839" style:parent-style-name="Normal" style:family="paragraph">
      <style:paragraph-properties style:snap-to-layout-grid="false"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style:snap-to-layout-grid="false" fo:text-align="center"/>
      <style:text-properties fo:color="#000000" style:font-size-complex="6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snap-to-layout-grid="false" fo:text-align="center"/>
    </style:style>
    <style:style style:name="P859" style:parent-style-name="Normal" style:family="paragraph">
      <style:paragraph-properties style:snap-to-layout-grid="false"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style:snap-to-layout-grid="false" fo:text-align="center"/>
      <style:text-properties fo:color="#000000" style:font-size-complex="6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snap-to-layout-grid="false" fo:text-align="center"/>
      <style:text-properties fo:color="#000000" style:font-size-complex="6pt"/>
    </style:style>
    <style:style style:name="P890"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891"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892"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893"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894"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895" style:parent-style-name="Normal" style:family="paragraph">
      <style:paragraph-properties style:snap-to-layout-grid="false" fo:text-align="justify" fo:text-indent="0.4923in">
        <style:tab-stops>
          <style:tab-stop style:type="left" style:position="2.7312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900" style:parent-style-name="Normal" style:family="paragraph">
      <style:paragraph-properties style:snap-to-layout-grid="false" fo:text-align="justify" fo:text-indent="2.7312in">
        <style:tab-stops>
          <style:tab-stop style:type="left" style:position="2.7312in"/>
        </style:tab-stops>
      </style:paragraph-properties>
      <style:text-properties fo:color="#000000"/>
    </style:style>
    <style:style style:name="P901"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902"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903"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904"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905" style:parent-style-name="Normal" style:family="paragraph">
      <style:paragraph-properties style:snap-to-layout-grid="false" fo:text-align="justify" fo:text-indent="0.4923in"/>
    </style:style>
    <style:style style:name="P906" style:parent-style-name="Normal" style:family="paragraph">
      <style:paragraph-properties style:snap-to-layout-grid="false"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style:snap-to-layout-grid="false" fo:text-align="center"/>
      <style:text-properties fo:color="#000000" style:font-size-complex="6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snap-to-layout-grid="false" fo:text-align="justify" fo:text-indent="0.4923in"/>
      <style:text-properties fo:color="#000000"/>
    </style:style>
    <style:style style:name="P957" style:parent-style-name="Normal" style:family="paragraph">
      <style:paragraph-properties style:snap-to-layout-grid="false" fo:text-indent="0.4923in"/>
      <style:text-properties fo:color="#000000"/>
    </style:style>
    <style:style style:name="P958" style:parent-style-name="Normal" style:family="paragraph">
      <style:paragraph-properties style:snap-to-layout-grid="false" fo:text-align="center"/>
    </style:style>
    <style:style style:name="T959" style:parent-style-name="DefaultParagraphFont" style:family="text">
      <style:text-properties fo:color="#000000" style:language-asian="lt" style:country-asian="LT"/>
    </style:style>
    <style:style style:name="P960" style:parent-style-name="Normal" style:family="paragraph">
      <style:paragraph-properties style:snap-to-layout-grid="false" fo:text-align="center"/>
    </style:style>
    <style:style style:name="T961" style:parent-style-name="DefaultParagraphFont" style:family="text">
      <style:text-properties fo:color="#000000" style:language-asian="lt" style:country-asian="LT"/>
    </style:style>
    <style:style style:name="P962" style:parent-style-name="Normal" style:family="paragraph">
      <style:paragraph-properties style:snap-to-layout-grid="false" fo:text-align="center"/>
    </style:style>
    <style:style style:name="P963" style:parent-style-name="Normal" style:family="paragraph">
      <style:paragraph-properties style:snap-to-layout-grid="false" fo:text-align="center"/>
    </style:style>
    <style:style style:name="T964" style:parent-style-name="DefaultParagraphFont" style:family="text">
      <style:text-properties fo:color="#000000" style:font-size-complex="6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6-01</text:span></text:p>
      <text:p text:style-name="P7"/>
      <text:p text:style-name="P8"><text:span text:style-name="T9">Įsakymas paskelbtas: Žin. 1999, Nr.<text:s/></text:span><text:a xlink:href="https://www.e-tar.lt/portal/legalAct.html?documentId=TAR.02EABB5CF5CB" office:target-frame-name="_top" xlink:show="replace"><text:span text:style-name="T10">104-3014</text:span></text:a><text:span text:style-name="T11">, i. k. 0992230ISAK00000095</text:span></text:p>
      <text:p text:style-name="P12"/>
      <text:p text:style-name="P13"><text:span text:style-name="T14"/><text:span text:style-name="T15">LIETUVOS RESPUBLIKOS SOCIALINĖS APSAUGOS IR DARBO MINISTRĖS</text:span></text:p>
      <text:p text:style-name="P16"/>
      <text:p text:style-name="P17">Į S A K Y M A S</text:p>
      <text:p text:style-name="P18"><text:span text:style-name="T19">DĖL SAUGOS IR SVEIKATOS APSAUGOS ŽENKLŲ NAUDOJIMO DARBOVIETĖSE NUOSTATŲ</text:span></text:p>
      <text:p text:style-name="P20"/>
      <text:p text:style-name="P21">1999 m. lapkričio 24 d. Nr. 95</text:p>
      <text:p text:style-name="P22">Vilnius</text:p>
      <text:p text:style-name="P23"/>
      <text:p text:style-name="P24"/>
      <text:p text:style-name="P25"><text:span text:style-name="T26">Įgyvendindama 1992 m. biržel</text:span><text:span text:style-name="T27">io 24 d. Tarybos direktyvą 92/58/EEB dėl būtiniausių reikalavimų įrengiant darbo saugos ir (arba) sveikatos ženklus (devintoji atskira direktyva, kaip numatyta Direktyvos 89/391/EEB 16 straipsnio 1 dalyje) (OL<text:s/></text:span><text:span text:style-name="T28">2004 m. specialusis leidimas</text:span><text:span text:style-name="T29">, 5 skyrius, 2 tom</text:span><text:span text:style-name="T30">as, p. 89) su paskutiniais pakeitimais, padarytais Europos Parlamento ir Tarybos direktyva 2014/27/ES (OL 2014 L 65, p. 1):<text:s/></text:span></text:p>
      <text:p text:style-name="P31">Preambulės pakeitimai:</text:p>
      <text:p text:style-name="P32"><text:span text:style-name="T33">Nr.<text:s/></text:span><text:a xlink:href="https://www.e-tar.lt/portal/legalAct.html?documentId=ca738e807f6611e4bc68a1493830b8b9" office:target-frame-name="_top" xlink:show="replace"><text:span text:style-name="T34">A1-626</text:span></text:a><text:span text:style-name="T35">, 2014-12-08, paskelbta TAR 2014-12-09, i. k. 2014-19237</text:span></text:p>
      <text:p text:style-name="Normal"/>
      <text:p text:style-name="P36"><text:span text:style-name="T37">1</text:span><text:span text:style-name="T38">.<text:s/></text:span><text:span text:style-name="T39">Tvirtinu</text:span><text:span text:style-name="T40"><text:s/>Saugos ir sveikatos apsaugos ženklų naudojimo darbovietėse nuostatus (pridedama).</text:span></text:p>
      <text:p text:style-name="P41"><text:span text:style-name="T42">2</text:span><text:span text:style-name="T43">. Nustatau, kad Nuostatai įsigalioja nuo 2002 m. sausio 1 d.</text:span></text:p>
      <text:p text:style-name="P44"><text:span text:style-name="T45">3</text:span><text:span text:style-name="T46">. Nustatau, kad, įsigaliojus<text:s/></text:span><text:span text:style-name="T47">Nuostatams, saugos ir (arba) sveikatos apsaugos ženklinimas darbovietėse, neatitinkantis šių nuostatų reikalavimų ženklams ir jų naudojimui, netaikomas.</text:span></text:p>
      <text:p text:style-name="P48"><text:span text:style-name="T49">4</text:span><text:span text:style-name="T50">. Pavedu Nuostatų vykdymo kontrolę Valstybinei darbo inspekcijai prie Socialinės apsaugos ir darbo</text:span><text:span text:style-name="T51"><text:s/>ministerijos.</text:span></text:p>
      <text:p text:style-name="P52"/>
      <text:p text:style-name="P53"/>
      <text:p text:style-name="P54"/>
      <text:p text:style-name="P55">SOCIALINĖS APSAUGOS<text:s/></text:p>
      <text:p text:style-name="P56"><text:span text:style-name="T57">IR DARBO MINISTRĖ</text:span><text:span text:style-name="T58"><text:tab/>IRENA DEGUTIENĖ</text:span></text:p>
      <text:p text:style-name="P59"/>
      <text:soft-page-break/>
      <text:p text:style-name="P60">PATVIRTINTA</text:p>
      <text:p text:style-name="P61">Lietuvos Respublikos socialinės apsaugos</text:p>
      <text:p text:style-name="P62">ir darbo ministrės</text:p>
      <text:p text:style-name="P63">1999 m. lapkričio 24 d. įsakymu Nr. 95</text:p>
      <text:p text:style-name="P64"/>
      <text:p text:style-name="P65"><text:span text:style-name="T66">SAUGOS IR SVEIKATOS APSAUGOS ženklų naudojimo DARBOVIETĖSE<text:s/></text:span><text:span text:style-name="T67">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ugos ir sveikatos apsaugos ženklų naudojimo darbovietėse nuostatai (toliau – šie nuostatai) nustato minimalius reikalavimus darbuotojų saugos ir sveikatos ženklams ir jų naudojimui darbovietėse, ženklų reikš</text:span><text:span text:style-name="T77">mę, formą, spalvas, taip pat darbdavių pareigas, įrengiant juos darbovietėse.</text:span><text:s/></text:p>
      <text:p text:style-name="P78">Punkto pakeitimai:</text:p>
      <text:p text:style-name="P79"><text:span text:style-name="T80">Nr.<text:s/></text:span><text:a xlink:href="https://www.e-tar.lt/portal/legalAct.html?documentId=ca738e807f6611e4bc68a1493830b8b9" office:target-frame-name="_top" xlink:show="replace"><text:span text:style-name="T81">A1-626</text:span></text:a><text:span text:style-name="T82">, 2014-12-08, paskelbta TAR 2014-12-09, i. k.<text:s/></text:span><text:span text:style-name="T83">2014-19237</text:span></text:p>
      <text:p text:style-name="Normal"/>
      <text:p text:style-name="P84"><text:span text:style-name="T85">2</text:span><text:span text:style-name="T86">. Šie nuostatai netaikomi:</text:span></text:p>
      <text:p text:style-name="P87"><text:span text:style-name="T88">2.1</text:span><text:span text:style-name="T89">. ženklams, kai rinkai pateikiamos pavojingos medžiagos ir mišiniai, taip pat gaminiai ir (arba) įrenginiai, nebent kiti teisės aktai nurodo į šiuos nuostatus;</text:span></text:p>
      <text:p text:style-name="P90"><text:span text:style-name="T91">2.2</text:span><text:span text:style-name="T92">. kelių, geležinkelių, vidaus vandenų, j</text:span><text:span text:style-name="T93">ūrų ir oro transportui reguliuoti.</text:span><text:s/></text:p>
      <text:p text:style-name="P94">Punkto pakeitimai:</text:p>
      <text:p text:style-name="P95"><text:span text:style-name="T96">Nr.<text:s/></text:span><text:a xlink:href="https://www.e-tar.lt/portal/legalAct.html?documentId=ca738e807f6611e4bc68a1493830b8b9" office:target-frame-name="_top" xlink:show="replace"><text:span text:style-name="T97">A1-626</text:span></text:a><text:span text:style-name="T98">, 2014-12-08, paskelbta TAR 2014-12-09, i. k. 2014-19237</text:span></text:p>
      <text:p text:style-name="Normal"/>
      <text:p text:style-name="P99"><text:span text:style-name="T100">3</text:span><text:span text:style-name="T101">. Ženklai, naudojami kelių,<text:s/></text:span><text:span text:style-name="T102">geležinkelių, vidaus vandenų ir oro transporto eismui reguliuoti, prireikus naudojami šių transporto rūšių eismui reguliuoti įmonėse ir įstaigose, neapsiribojant šių Nuostatų VII skyriaus reikalavimais.</text:span></text:p>
      <text:p text:style-name="P103"><text:span text:style-name="T104">4</text:span><text:span text:style-name="T105">. Šių nuostatų reikalavimai yra privalomi visoms</text:span><text:span text:style-name="T106"><text:s/>Lietuvos Respublikos teritorijoje esančioms įmonėms, įstaigoms ir organizacijoms, kitiems ūkio subjektams (toliau – įmonės).</text:span><text:s/></text:p>
      <text:p text:style-name="P107">Punkto pakeitimai:</text:p>
      <text:p text:style-name="P108"><text:span text:style-name="T109">Nr.<text:s/></text:span><text:a xlink:href="https://www.e-tar.lt/portal/legalAct.html?documentId=ca738e807f6611e4bc68a1493830b8b9" office:target-frame-name="_top" xlink:show="replace"><text:span text:style-name="T110">A1-626</text:span></text:a><text:span text:style-name="T111">,<text:s/></text:span><text:span text:style-name="T112">2014-12-08, paskelbta TAR 2014-12-09, i. k. 2014-19237</text:span></text:p>
      <text:p text:style-name="Normal"/>
      <text:p text:style-name="P113"><text:span text:style-name="T114">5</text:span><text:span text:style-name="T115">. Šiuose nuostatuose:</text:span></text:p>
      <text:p text:style-name="P116"><text:span text:style-name="T117">5.1</text:span><text:span text:style-name="T118">.<text:s/></text:span><text:span text:style-name="T119">saugos ir (arba) sveikatos apsaugos ženklai</text:span><text:span text:style-name="T120"><text:s/>(toliau šiuose nuostatuose – ženklai) – ženklai, teikiantys darbuotojų saugos ir sveikatos informaciją arba nurodymus vaiz</text:span><text:span text:style-name="T121">diniu ženklu, spalva, šviečiančiu ženklu, garso signalu, žodiniu pranešimu, rankų ženklais apie konkretų objektą, veiklą, situaciją.</text:span><text:s/></text:p>
      <text:p text:style-name="P122">Punkto pakeitimai:</text:p>
      <text:p text:style-name="P123"><text:span text:style-name="T124">Nr.<text:s/></text:span><text:a xlink:href="https://www.e-tar.lt/portal/legalAct.html?documentId=ca738e807f6611e4bc68a1493830b8b9" office:target-frame-name="_top" xlink:show="replace"><text:span text:style-name="T125">A1-626</text:span></text:a><text:span text:style-name="T126">, 2014-12-08, paskelbta TAR 2014-12-09, i. k. 2014-19237</text:span></text:p>
      <text:p text:style-name="Normal"/>
      <text:p text:style-name="P127"><text:span text:style-name="T128">5.2</text:span><text:span text:style-name="T129">.<text:s/></text:span><text:span text:style-name="T130">draudžiamasis ženklas</text:span><text:span text:style-name="T131"><text:s/>– tai ženklas, draudžiantis elgtis taip, kad kiltų pavojus arba jis būtų sukeltas;</text:span></text:p>
      <text:p text:style-name="P132"><text:span text:style-name="T133">5.3</text:span><text:span text:style-name="T134">.<text:s/></text:span><text:span text:style-name="T135">įspėjamasis ženklas</text:span><text:span text:style-name="T136"><text:s/>– ženklas, kuris įspėja apie riziką arba pavojų;</text:span></text:p>
      <text:p text:style-name="P137"><text:span text:style-name="T138">5.4</text:span><text:span text:style-name="T139">.<text:s/></text:span><text:span text:style-name="T140">įpareigojamasis ženklas</text:span><text:span text:style-name="T141"><text:s/>– ženklas, kuris nustato privalomą elgesį;</text:span></text:p>
      <text:p text:style-name="P142"><text:span text:style-name="T143">5.5</text:span><text:span text:style-name="T144">.<text:s/></text:span><text:span text:style-name="T145">pirmosios pagalbos arba gelbėjimo ženklas</text:span><text:span text:style-name="T146"><text:s/>– ženklas, kuriuo nurodomi evakuaciniai išėjimai arba pateikiama informacija apie pirmosios pagalbos arba gelbėjimo priemones;</text:span></text:p>
      <text:p text:style-name="P147"><text:span text:style-name="T148">5.6</text:span><text:span text:style-name="T149">.<text:s/></text:span><text:span text:style-name="T150">informacinis ženklas</text:span><text:span text:style-name="T151"><text:s/>– ženklas, kuris nurodo kitą saugos ir sveikatos apsaugos informaciją negu ženklai pagal 5.2 – 5.5 papunkčius;</text:span></text:p>
      <text:p text:style-name="P152"><text:span text:style-name="T153">5.7</text:span><text:span text:style-name="T154">.<text:s/></text:span><text:span text:style-name="T155">vaizdinis ženklas</text:span><text:span text:style-name="T156"><text:s/>– ženklas, kuris geometrinės formos, spalvos ir simbolio arba piktogramos deriniu teikia t</text:span><text:span text:style-name="T157">am tikrą informaciją ir kuris įrengiamas matomoje vietoje, pakankamai ryškiai apšviestas.</text:span><text:s/></text:p>
      <text:p text:style-name="P158">Punkto pakeitimai:</text:p>
      <text:p text:style-name="P159"><text:span text:style-name="T160">Nr.<text:s/></text:span><text:a xlink:href="https://www.e-tar.lt/portal/legalAct.html?documentId=ca738e807f6611e4bc68a1493830b8b9" office:target-frame-name="_top" xlink:show="replace"><text:span text:style-name="T161">A1-626</text:span></text:a><text:span text:style-name="T162">, 2014-12-08, paskelbta TAR 2014-12-09</text:span><text:span text:style-name="T163">, i. k. 2014-19237</text:span></text:p>
      <text:p text:style-name="Normal"/>
      <text:p text:style-name="P164"><text:span text:style-name="T165">5.8</text:span><text:span text:style-name="T166">.<text:s/></text:span><text:span text:style-name="T167">papildomas vaizdinis ženklas</text:span><text:span text:style-name="T168"><text:s/>– ženklas, teikiantis papildomą informaciją ir naudojamas kartu su vaizdiniu ženklu pagal 5.7 papunktį;</text:span></text:p>
      <text:p text:style-name="P169"><text:span text:style-name="T170">5.9</text:span><text:span text:style-name="T171">.<text:s/></text:span><text:span text:style-name="T172">saugos spalva</text:span><text:span text:style-name="T173"><text:s/>– spalva, kuriai priskiriama atitinkama saugos reikšmė;</text:span><text:s/></text:p>
      <text:p text:style-name="P174">Punkto<text:s/>pakeitimai:</text:p>
      <text:p text:style-name="P175"><text:span text:style-name="T176">Nr.<text:s/></text:span><text:a xlink:href="https://www.e-tar.lt/portal/legalAct.html?documentId=ca738e807f6611e4bc68a1493830b8b9" office:target-frame-name="_top" xlink:show="replace"><text:span text:style-name="T177">A1-626</text:span></text:a><text:span text:style-name="T178">, 2014-12-08, paskelbta TAR 2014-12-09, i. k. 2014-19237</text:span></text:p>
      <text:p text:style-name="Normal"/>
      <text:p text:style-name="P179"><text:span text:style-name="T180">5.10</text:span><text:span text:style-name="T181">.<text:s/></text:span><text:span text:style-name="T182">simbolis arba piktograma<text:s/></text:span><text:span text:style-name="T183">– iliustracija, kuri apibūdina padėtį arba<text:s/></text:span><text:span text:style-name="T184">konkretų elgesį ir kuri naudojama ant vaizdinio ženklo arba apšviesto paviršiaus;</text:span><text:s/></text:p>
      <text:p text:style-name="P185">Punkto pakeitimai:</text:p>
      <text:p text:style-name="P186"><text:span text:style-name="T187">Nr.<text:s/></text:span><text:a xlink:href="https://www.e-tar.lt/portal/legalAct.html?documentId=ca738e807f6611e4bc68a1493830b8b9" office:target-frame-name="_top" xlink:show="replace"><text:span text:style-name="T188">A1-626</text:span></text:a><text:span text:style-name="T189">, 2014-12-08, paskelbta TAR 2014-12-09, i. k.<text:s/></text:span><text:span text:style-name="T190">2014-19237</text:span></text:p>
      <text:p text:style-name="Normal"/>
      <text:p text:style-name="P191"><text:span text:style-name="T192">5.11</text:span><text:span text:style-name="T193">.<text:s/></text:span><text:span text:style-name="T194">šviečiantis ženklas</text:span><text:span text:style-name="T195"><text:s/>– ženklas, kurio šviesą skleidžiantis įtaisas pagamintas iš permatomos arba šviesą praleidžiančios medžiagos ir apšviestas iš vidaus arba užpakalinės sienelės ir atrodo kaip šviečiantis paviršius;</text:span></text:p>
      <text:p text:style-name="P196"><text:span text:style-name="T197">5.12</text:span><text:span text:style-name="T198">.<text:s/></text:span><text:span text:style-name="T199">garso s</text:span><text:span text:style-name="T200">ignalas</text:span><text:span text:style-name="T201"><text:s/>– sutartas garso signalas, skleidžiamas ir perduodamas tam tikslui skirtu įrenginiu, nenaudojant žmogaus balso arba jo imitacijos;</text:span></text:p>
      <text:p text:style-name="P202"><text:span text:style-name="T203">5.13</text:span><text:span text:style-name="T204">.<text:s/></text:span><text:span text:style-name="T205">žodinis pranešimas –<text:s/></text:span><text:span text:style-name="T206">nustatyto turinio pranešimas žodžiu žmogaus balsu arba žmogaus balso imitacija;</text:span></text:p>
      <text:p text:style-name="P207"><text:span text:style-name="T208">5.14</text:span><text:span text:style-name="T209">.<text:s/></text:span><text:span text:style-name="T210">rankų ženklas</text:span><text:span text:style-name="T211"><text:s/>– nustatyti rankų ir (arba) plaštakų judesiai ir (arba) jų padėtis, duodant nurodymus darbuotojams, kurie atlieka manevravimo veiksmus, susijusius su rizika arba pavojumi.</text:span></text:p>
      <text:p text:style-name="P212"/>
      <text:p text:style-name="P213"><text:span text:style-name="T214">II</text:span><text:span text:style-name="T215">.<text:s/></text:span><text:span text:style-name="T216">DARBDAVIŲ PAREIGOS</text:span></text:p>
      <text:p text:style-name="P217"/>
      <text:p text:style-name="P218"><text:span text:style-name="T219">6</text:span><text:span text:style-name="T220">. Darbdaviai privalo įrengti</text:span><text:span text:style-name="T221"><text:s/>ženklus pagal šių nuostatų reikalavimus ten, kur neįmanoma išvengti rizikos arba pakankamai ją sumažinti kolektyvinėmis saugos priemonėmis, darbo organizavimo metodais, būdais.</text:span></text:p>
      <text:p text:style-name="P222"><text:span text:style-name="T223">Darbdaviai atsižvelgia į profesinės rizikos vertinimą, nustatytą remiantis Pro</text:span><text:span text:style-name="T224">fesinės rizikos vertinimo bendraisiais nuostatais, patvirtintais Lietuvos Respublikos socialinės apsaugos ir darbo ministro ir Lietuvos Respublikos sveikatos apsaugos ministro 2012 m. spalio 25 d. įsakymu Nr. A1-457/V-961 „Dėl Profesinės rizikos vertinimo<text:s/></text:span><text:span text:style-name="T225">bendrųjų nuostatų patvirtinimo“, ir, kur reikia, įrengia ženklus.</text:span><text:s/></text:p>
      <text:p text:style-name="P226">Punkto pakeitimai:</text:p>
      <text:p text:style-name="P227"><text:span text:style-name="T228">Nr.<text:s/></text:span><text:a xlink:href="https://www.e-tar.lt/portal/legalAct.html?documentId=ca738e807f6611e4bc68a1493830b8b9" office:target-frame-name="_top" xlink:show="replace"><text:span text:style-name="T229">A1-626</text:span></text:a><text:span text:style-name="T230">, 2014-12-08, paskelbta TAR 2014-12-09, i. k. 2014-19237</text:span></text:p>
      <text:p text:style-name="Normal"/>
      <text:p text:style-name="P231"><text:span text:style-name="T232">7</text:span><text:span text:style-name="T233">. Darbuotojai ir jų atstovai informuojami apie ženklus darbovietėje saugos ir sveikatos darbe teisės aktų nustatyta tvarka.</text:span><text:s/></text:p>
      <text:p text:style-name="P234">Punkto pakeitimai:</text:p>
      <text:p text:style-name="P235"><text:span text:style-name="T236">Nr.<text:s/></text:span><text:a xlink:href="https://www.e-tar.lt/portal/legalAct.html?documentId=ca738e807f6611e4bc68a1493830b8b9" office:target-frame-name="_top" xlink:show="replace"><text:span text:style-name="T237">A1-626</text:span></text:a><text:span text:style-name="T238">, 2</text:span><text:span text:style-name="T239">014-12-08, paskelbta TAR 2014-12-09, i. k. 2014-19237</text:span></text:p>
      <text:p text:style-name="Normal"/>
      <text:p text:style-name="P240"><text:span text:style-name="T241">8</text:span><text:span text:style-name="T242">. Darbdaviai privalo mokyti ir instruktuoti darbuotojus apie ženklų taikymą darbovietėje.</text:span></text:p>
      <text:p text:style-name="P243"><text:span text:style-name="T244">Mokymo metu turi būti gerai išaiškinta ženklų reikšmė, visų pirma jų žodinės informacijos prasmė, taip pat</text:span><text:span text:style-name="T245"><text:s/>kaip elgtis paprastais bei ypatingais atvejais.</text:span><text:s/></text:p>
      <text:p text:style-name="P246">Punkto pakeitimai:</text:p>
      <text:p text:style-name="P247"><text:span text:style-name="T248">Nr.<text:s/></text:span><text:a xlink:href="https://www.e-tar.lt/portal/legalAct.html?documentId=ca738e807f6611e4bc68a1493830b8b9" office:target-frame-name="_top" xlink:show="replace"><text:span text:style-name="T249">A1-626</text:span></text:a><text:span text:style-name="T250">, 2014-12-08, paskelbta TAR 2014-12-09, i. k. 2014-19237</text:span></text:p>
      <text:p text:style-name="Normal"/>
      <text:p text:style-name="P251"><text:span text:style-name="T252">9</text:span><text:span text:style-name="T253">. Darbuotojai<text:s/></text:span><text:span text:style-name="T254">arba jų atstovai konsultuojami ir dalyvauja sprendžiant darboviečių ženklinimo klausimus.</text:span></text:p>
      <text:p text:style-name="P255"><text:span text:style-name="T256">10</text:span><text:span text:style-name="T257">. Darbdaviai gali priimti ir taikyti griežtesnius negu išdėstyti šiuose nuostatuose reikalavimus, garantuojančius geresnę darbuotojų saugą ir sveikatą darbe, yp</text:span><text:span text:style-name="T258">ač atsižvelgiant į techninę pažangą.</text:span><text:s/></text:p>
      <text:p text:style-name="P259">Punkto pakeitimai:</text:p>
      <text:p text:style-name="P260"><text:span text:style-name="T261">Nr.<text:s/></text:span><text:a xlink:href="https://www.e-tar.lt/portal/legalAct.html?documentId=ca738e807f6611e4bc68a1493830b8b9" office:target-frame-name="_top" xlink:show="replace"><text:span text:style-name="T262">A1-626</text:span></text:a><text:span text:style-name="T263">, 2014-12-08, paskelbta TAR 2014-12-09, i. k. 2014-19237</text:span></text:p>
      <text:p text:style-name="Normal"/>
      <text:p text:style-name="P264"><text:span text:style-name="T265">III</text:span><text:span text:style-name="T266">.<text:s/></text:span><text:span text:style-name="T267">MINIMALŪS BENDRIEJI RE</text:span><text:span text:style-name="T268">IKALAVIMAI ŽENKLAMS IR JŲ NAUDOJIMUI DARBOVIETĖSE<text:s/></text:span></text:p>
      <text:p text:style-name="P269">Pakeistas skyriaus pavadinimas:</text:p>
      <text:p text:style-name="P270"><text:span text:style-name="T271">Nr.<text:s/></text:span><text:a xlink:href="https://www.e-tar.lt/portal/legalAct.html?documentId=ca738e807f6611e4bc68a1493830b8b9" office:target-frame-name="_top" xlink:show="replace"><text:span text:style-name="T272">A1-626</text:span></text:a><text:span text:style-name="T273">, 2014-12-08, paskelbta TAR 2014-12-09, i. k. 2014-19237</text:span></text:p>
      <text:p text:style-name="Normal"/>
      <text:p text:style-name="P274"><text:span text:style-name="T275">11</text:span><text:span text:style-name="T276">.</text:span><text:span text:style-name="T277"><text:s/>Kai ženklai darbovietėse yra reikalingi šių nuostatų 6 punkte nurodytais atvejais, jie turi atitikti IV– XI skyrių reikalavimus.</text:span><text:s/></text:p>
      <text:p text:style-name="P278">Punkto pakeitimai:</text:p>
      <text:p text:style-name="P279"><text:span text:style-name="T280">Nr.<text:s/></text:span><text:a xlink:href="https://www.e-tar.lt/portal/legalAct.html?documentId=ca738e807f6611e4bc68a1493830b8b9" office:target-frame-name="_top" xlink:show="replace"><text:span text:style-name="T281">A1-6</text:span><text:span text:style-name="T282">26</text:span></text:a><text:span text:style-name="T283">, 2014-12-08, paskelbta TAR 2014-12-09, i. k. 2014-19237</text:span></text:p>
      <text:p text:style-name="Normal"/>
      <text:p text:style-name="P284"><text:span text:style-name="T285">12</text:span><text:span text:style-name="T286">. Šiame skyriuje išdėstomi reikalavimai, aprašomas ženklų naudojimas ir nustatomos bendrosios ženklų tarpusavio keitimo ir derinimo taisyklės.</text:span><text:s/></text:p>
      <text:p text:style-name="P287">Punkto pakeitimai:</text:p>
      <text:p text:style-name="P288"><text:span text:style-name="T289">Nr.<text:s/></text:span><text:a xlink:href="https://www.e-tar.lt/portal/legalAct.html?documentId=ca738e807f6611e4bc68a1493830b8b9" office:target-frame-name="_top" xlink:show="replace"><text:span text:style-name="T290">A1-626</text:span></text:a><text:span text:style-name="T291">, 2014-12-08, paskelbta TAR 2014-12-09, i. k. 2014-19237</text:span></text:p>
      <text:p text:style-name="Normal"/>
      <text:p text:style-name="P292"><text:span text:style-name="T293">13</text:span><text:span text:style-name="T294">. Ženklai turi būti naudojami vien tik šiuose nuostatuose nustatytiems pranešimams arba in</text:span><text:span text:style-name="T295">formacijai teikti.</text:span><text:s/></text:p>
      <text:p text:style-name="P296">Punkto pakeitimai:</text:p>
      <text:p text:style-name="P297"><text:span text:style-name="T298">Nr.<text:s/></text:span><text:a xlink:href="https://www.e-tar.lt/portal/legalAct.html?documentId=ca738e807f6611e4bc68a1493830b8b9" office:target-frame-name="_top" xlink:show="replace"><text:span text:style-name="T299">A1-626</text:span></text:a><text:span text:style-name="T300">, 2014-12-08, paskelbta TAR 2014-12-09, i. k. 2014-19237</text:span></text:p>
      <text:p text:style-name="Normal"/>
      <text:p text:style-name="P301"><text:span text:style-name="T302">14</text:span><text:span text:style-name="T303">. Ženklų rūšys:</text:span></text:p>
      <text:p text:style-name="P304"><text:span text:style-name="T305">14.1</text:span><text:span text:style-name="T306">. nuolatiniai ženklai:</text:span></text:p>
      <text:p text:style-name="P307"><text:span text:style-name="T308">14.1.1</text:span><text:span text:style-name="T309">. draudimams, įspėjimams ir įpareigojimams bei evakuacinių išėjimų ir pirmosios pagalbos priemonių ženklinimui ir jų buvimo vietai nurodyti turi būti naudojami nuolatiniai vaizdiniai ženklai.</text:span></text:p>
      <text:p text:style-name="P310"><text:span text:style-name="T311">Gaisrinės saugos priemonėms ženklinti ir jų vietai nurod</text:span><text:span text:style-name="T312">yti turi būti naudojami vaizdiniai ženklai ir(arba) saugos spalvos;</text:span></text:p>
      <text:p text:style-name="P313"><text:span text:style-name="T314">14.1.2</text:span><text:span text:style-name="T315">. talpyklos ir vamzdynai turi būti ženklinami pagal V skyriuje nurodytus reikalavimus;</text:span></text:p>
      <text:p text:style-name="P316"><text:span text:style-name="T317">14.1.3</text:span><text:span text:style-name="T318">. susidūrimo su kliūtimis ir kritimo pavojaus vietoms ženklinti turi būti<text:s/></text:span><text:span text:style-name="T319">naudojamos saugos spalvos ir(arba) vaizdiniai ženklai;</text:span></text:p>
      <text:p text:style-name="P320"><text:span text:style-name="T321">14.1.4</text:span><text:span text:style-name="T322">. judėjimo keliai turi būti pažymėti. Judėjimo keliams ženklinti reikia naudoti patvarias saugos spalvos linijas;</text:span><text:s/></text:p>
      <text:p text:style-name="P323">Punkto pakeitimai:</text:p>
      <text:p text:style-name="P324"><text:span text:style-name="T325">Nr.<text:s/></text:span><text:a xlink:href="https://www.e-tar.lt/portal/legalAct.html?documentId=ca738e807f6611e4bc68a1493830b8b9" office:target-frame-name="_top" xlink:show="replace"><text:span text:style-name="T326">A1-626</text:span></text:a><text:span text:style-name="T327">, 2014-12-08, paskelbta TAR 2014-12-09, i. k. 2014-19237</text:span></text:p>
      <text:p text:style-name="Normal"/>
      <text:p text:style-name="P328"><text:span text:style-name="T329">14.2</text:span><text:span text:style-name="T330">. laikinieji ženklai:</text:span></text:p>
      <text:p text:style-name="P331"><text:span text:style-name="T332">14.2.1</text:span><text:span text:style-name="T333">. asmenų įspėjimas apie pavojų, nurodymas atlikti tam tikrus veiksmus ir evakuaciją, atsižvelgiant į 15<text:s/></text:span><text:span text:style-name="T334">punkte nurodytus ženklų kaitaliojimo ir derinimo reikalavimus, turi būti atliekamas šviečiančiais ženklais arba garso signalais ir(arba) žodiniu pranešimu;</text:span></text:p>
      <text:p text:style-name="P335"><text:span text:style-name="T336">14.2.2</text:span><text:span text:style-name="T337">. asmenims atliekant manevravimo veiksmus, susijusius su rizika arba pavojumi, nurodymai d</text:span><text:span text:style-name="T338">uodami rankų ženklais ir(arba) žodiniu pranešimu.</text:span></text:p>
      <text:p text:style-name="P339"><text:span text:style-name="T340">15</text:span><text:span text:style-name="T341">. Ženklų kaitaliojimas ir derinimas:</text:span></text:p>
      <text:p text:style-name="P342"><text:span text:style-name="T343">15.1</text:span><text:span text:style-name="T344">. esant vienodam ženklų veiksmingumui, saugos ir sveikatos apsaugos ženklinimui galima pasirinkti:</text:span></text:p>
      <text:p text:style-name="P345">saugos spalvas arba vaizdinius ženklus, ženklinti vietas, kur yra griuvimo arba nukritimo pavojus;</text:p>
      <text:p text:style-name="P346">šviečiančius ženklus, garso signalus arba žodinį pranešimą;</text:p>
      <text:p text:style-name="P347"><text:span text:style-name="T348">rankų ženklą arba žodinį pranešimą;</text:span></text:p>
      <text:p text:style-name="P349"><text:span text:style-name="T350">15.2</text:span><text:span text:style-name="T351">. šiuos ženklus galima naudoti kartu:</text:span></text:p>
      <text:p text:style-name="P352">šviečiančius ženklus ir garso signalus;</text:p>
      <text:p text:style-name="P353">šviečiančius ženklus ir žodinį pranešimą;</text:p>
      <text:p text:style-name="P354"><text:span text:style-name="T355">rankų ženklus ir žodinį pranešimą.</text:span></text:p>
      <text:p text:style-name="P356"><text:span text:style-name="T357">16</text:span><text:span text:style-name="T358">. Nurodymai naudoti saugos spalvas ženklams pateikti lentelėje:</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Saugos spalva</text:p>
          </table:table-cell>
          <table:table-cell table:style-name="TableCell366">
            <text:p text:style-name="P367">Reikšmė</text:p>
          </table:table-cell>
          <table:table-cell table:style-name="TableCell368">
            <text:p text:style-name="P369">Nurodymas ir informacija</text:p>
          </table:table-cell>
        </table:table-row>
        <text:soft-page-break/>
        <table:table-row table:style-name="TableRow370">
          <table:table-cell table:style-name="TableCell371" table:number-rows-spanned="3">
            <text:p text:style-name="P372">Raudona</text:p>
          </table:table-cell>
          <table:table-cell table:style-name="TableCell373">
            <text:p text:style-name="P374">Draudžiamasis ženklas</text:p>
          </table:table-cell>
          <table:table-cell table:style-name="TableCell375">
            <text:p text:style-name="P376">Pavojingas elgesys</text:p>
          </table:table-cell>
        </table:table-row>
        <table:table-row table:style-name="TableRow377">
          <table:covered-table-cell>
            <text:p text:style-name="P378"/>
          </table:covered-table-cell>
          <table:table-cell table:style-name="TableCell379">
            <text:p text:style-name="P380">Pavojaus signalas</text:p>
          </table:table-cell>
          <table:table-cell table:style-name="TableCell381">
            <text:p text:style-name="P382">Sustoti, išjungti,<text:s/>išjungti įrenginį kilus pavojui. Evakuotis</text:p>
          </table:table-cell>
        </table:table-row>
        <table:table-row table:style-name="TableRow383">
          <table:covered-table-cell>
            <text:p text:style-name="P384"/>
          </table:covered-table-cell>
          <table:table-cell table:style-name="TableCell385">
            <text:p text:style-name="P386">Gaisrinės saugos priemonės</text:p>
          </table:table-cell>
          <table:table-cell table:style-name="TableCell387">
            <text:p text:style-name="P388">Ženklinimas ir vietos nurodymas</text:p>
          </table:table-cell>
        </table:table-row>
        <table:table-row table:style-name="TableRow389">
          <table:table-cell table:style-name="TableCell390">
            <text:p text:style-name="P391">Geltona arba geltonai oranžinė</text:p>
            <text:p text:style-name="P392"/>
          </table:table-cell>
          <table:table-cell table:style-name="TableCell393">
            <text:p text:style-name="P394">Įspėjamasis ženklas</text:p>
          </table:table-cell>
          <table:table-cell table:style-name="TableCell395">
            <text:p text:style-name="P396">Dėmesio, elgtis atsargiai. Patikrinti</text:p>
          </table:table-cell>
        </table:table-row>
        <table:table-row table:style-name="TableRow397">
          <table:table-cell table:style-name="TableCell398">
            <text:p text:style-name="P399">Mėlyna</text:p>
          </table:table-cell>
          <table:table-cell table:style-name="TableCell400">
            <text:p text:style-name="P401">Įpareigojamasis ženklas</text:p>
          </table:table-cell>
          <table:table-cell table:style-name="TableCell402">
            <text:p text:style-name="P403">Ypatingas elgesys arba<text:s/>veiksmas.</text:p>
            <text:p text:style-name="P404">Naudoti asmenines apsaugines priemones</text:p>
          </table:table-cell>
        </table:table-row>
        <table:table-row table:style-name="TableRow405">
          <table:table-cell table:style-name="TableCell406" table:number-rows-spanned="2">
            <text:p text:style-name="P407">Žalia<text:s/></text:p>
          </table:table-cell>
          <table:table-cell table:style-name="TableCell408">
            <text:p text:style-name="P409">Pirmosios pagalbos, gelbėjimo ženklai</text:p>
          </table:table-cell>
          <table:table-cell table:style-name="TableCell410">
            <text:p text:style-name="P411">Durys, išėjimai, keliai, įrenginiai, gelbėjimo priemonės</text:p>
          </table:table-cell>
        </table:table-row>
        <table:table-row table:style-name="TableRow412">
          <table:covered-table-cell>
            <text:p text:style-name="P413"/>
          </table:covered-table-cell>
          <table:table-cell table:style-name="TableCell414">
            <text:p text:style-name="P415">Nepavojinga</text:p>
          </table:table-cell>
          <table:table-cell table:style-name="TableCell416">
            <text:p text:style-name="P417">Grįžimas į normalią būklę</text:p>
          </table:table-cell>
        </table:table-row>
      </table:table>
      <text:p text:style-name="P418"/>
      <text:p text:style-name="P419"><text:span text:style-name="T420">17</text:span><text:span text:style-name="T421">. Ženklo veiksmingumo neturi mažinti:</text:span></text:p>
      <text:p text:style-name="P422"><text:span text:style-name="T423">17.1</text:span><text:span text:style-name="T424">. kiti<text:s/></text:span><text:span text:style-name="T425">ženklai arba tos pačios rūšies skleidimo šaltinis, mažinantis matomumą arba girdimumą. Todėl ypač būtina: vengti naudoti daug ženklų arti vienas kito; tuo pačiu metu nenaudoti dviejų šviečiančių ženklų, kurių reikšmę galima supainioti; nenaudoti šviečianči</text:span><text:span text:style-name="T426">o ženklo šalia kito panašaus šviesos šaltinio; tuo pačiu metu nenaudoti dviejų garso signalų; nenaudoti garso signalo, jeigu aplinkos triukšmas gali jį slopinti;</text:span><text:s/></text:p>
      <text:p text:style-name="P427">Punkto pakeitimai:</text:p>
      <text:p text:style-name="P428"><text:span text:style-name="T429">Nr.<text:s/></text:span><text:a xlink:href="https://www.e-tar.lt/portal/legalAct.html?documentId=ca738e807f6611e4bc68a1493830b8b9" office:target-frame-name="_top" xlink:show="replace"><text:span text:style-name="T430">A1-626</text:span></text:a><text:span text:style-name="T431">, 2014-12-08, paskelbta TAR 2014-12-09, i. k. 2014-19237</text:span></text:p>
      <text:p text:style-name="Normal"/>
      <text:p text:style-name="P432"><text:span text:style-name="T433">17.2</text:span><text:span text:style-name="T434">. blogas ženklų apipavidalinimas, nepakankamas skaičius, netinkamas išdėstymas, prasta būklė arba netinkamas ženklų arba jų įtaisų veikimas.</text:span></text:p>
      <text:p text:style-name="P435"><text:span text:style-name="T436">18</text:span><text:span text:style-name="T437">. Ženkl</text:span><text:span text:style-name="T438">ai ir signalą skleidžiantys įtaisai turi būti periodiškai valomi, prižiūrimi, tikrinami ir taisomi, o prireikus keičiami naujais, kad būtų išsaugotos pagrindinės savybės ir(arba) veikimo principas.</text:span></text:p>
      <text:p text:style-name="P439"><text:span text:style-name="T440">19</text:span><text:span text:style-name="T441">. Įrengiamų ženklų ir(arba) garso signalą skleidžian</text:span><text:span text:style-name="T442">čių įtaisų skaičius ir išdėstymas priklauso nuo rizikos arba pavojaus laipsnio bei nuo ženklinamos teritorijos dydžio.</text:span></text:p>
      <text:p text:style-name="P443"><text:span text:style-name="T444">20</text:span><text:span text:style-name="T445">. Ženklai, kuriems reikalingas energijos šaltinis, pastarajam sugedus, privalo turėti avarinį energijos šaltinį, išskyrus atvejus,<text:s/></text:span><text:span text:style-name="T446">kai nutrūkus energijos tiekimui nebelieka rizikos.</text:span></text:p>
      <text:p text:style-name="P447"><text:span text:style-name="T448">21</text:span><text:span text:style-name="T449">. Jei šviečiančio ženklo ir (arba) garso signalo įjungimas reikalauja pradėti atitinkamą veiksmą, jis turi būti įjungtas tiek laiko, kiek reikia veiksmui atlikti.</text:span></text:p>
      <text:p text:style-name="P450"><text:span text:style-name="T451">Šviečiantys ženklai arba garso signa</text:span><text:span text:style-name="T452">lai turi būti išjungiami iškart po panaudojimo. Panaudojus šviečiantį ženklą arba garso signalą, būtina nedelsiant juos paruošti naujam naudojimui.</text:span></text:p>
      <text:p text:style-name="P453">Punkto pakeitimai:</text:p>
      <text:p text:style-name="P454"><text:span text:style-name="T455">Nr.<text:s/></text:span><text:a xlink:href="https://www.e-tar.lt/portal/legalAct.html?documentId=ca738e807f6611e4bc68a1493830b8b9" office:target-frame-name="_top" xlink:show="replace"><text:span text:style-name="T456">A1-626</text:span></text:a><text:span text:style-name="T457">, 2014-12-08, paskelbta TAR 2014-12-09, i. k. 2014-19237</text:span></text:p>
      <text:p text:style-name="Normal"/>
      <text:p text:style-name="P458"><text:span text:style-name="T459">22</text:span><text:span text:style-name="T460">. Šviečiančio ženklo ir garso signalo veikimą būtina tikrinti po įrengimo ir po to periodi</text:span><text:span text:style-name="T461">škai, ar jie gerai ir efektyviai veikia.</text:span></text:p>
      <text:p text:style-name="P462"><text:span text:style-name="T463">23</text:span><text:span text:style-name="T464">. Jeigu darbuotojų klausa arba rega susilpnėjusi arba susilpnėjęs garso ir šviesos signalų suvokimas dėl naudojamų asmeninių apsauginių priemonių, būtina imtis reikiamų priemonių konkretiems ženklams papildyti</text:span><text:span text:style-name="T465"><text:s/>arba pakeisti.</text:span></text:p>
      <text:p text:style-name="P466"><text:span text:style-name="T467">24</text:span><text:span text:style-name="T468">. Vietose, patalpose arba aptvertose teritorijose, kur saugomas didelis kiekis pavojingų medžiagų ir (arba) mišinių, jeigu gamintojo tara arba talpyklos neturi reikiamo ženklinimo, būtina naudoti tinkamą įspėjamąjį ženklą pagal 27.2 p</text:span><text:span text:style-name="T469">apunktį arba jas ženklinti pagal 28 punkto nurodymus, nebent atskirų pakuočių ar talpyklų ženklinimas tinka šiam tikslui.<text:s/></text:span></text:p>
      <text:p text:style-name="P470"><text:span text:style-name="T471">Jei 27.2 papunktyje nėra nurodyto lygiaverčio įspėjimo apie pavojingas medžiagas arba mišinius, turi būti naudojama atitinkama pavoja</text:span><text:span text:style-name="T472">us piktograma, kaip nurodyta 2008 m. gruodžio 16 d. Europos Parlamento ir Tarybos reglamento (EB) Nr. 1272/2008 dėl cheminių medžiagų ir mišinių klasifikavimo, ženklinimo ir pakavimo, iš dalies keičiančio ir panaikinančio direktyvas 67/548/EEB bei 1999/45/</text:span><text:span text:style-name="T473">EB ir iš dalies keičiančio Reglamentą (EB) Nr. 1907/2006 (OL 2008 L 353, p. 1) (toliau – Reglamentas Nr. 1272/2008), V priede.</text:span><text:s/></text:p>
      <text:p text:style-name="P474">Punkto pakeitimai:</text:p>
      <text:p text:style-name="P475"><text:span text:style-name="T476">Nr.<text:s/></text:span><text:a xlink:href="https://www.e-tar.lt/portal/legalAct.html?documentId=ca738e807f6611e4bc68a1493830b8b9" office:target-frame-name="_top" xlink:show="replace"><text:span text:style-name="T477">A1-626</text:span></text:a><text:span text:style-name="T478">,</text:span><text:span text:style-name="T479"><text:s/>2014-12-08, paskelbta TAR 2014-12-09, i. k. 2014-19237</text:span></text:p>
      <text:p text:style-name="Normal"/>
      <text:p text:style-name="P480"><text:span text:style-name="T481">IV</text:span><text:span text:style-name="T482">.<text:s/></text:span><text:span text:style-name="T483">Minimalūs reikalavimai vaizdiniams ženklams</text:span></text:p>
      <text:p text:style-name="P484"/>
      <text:p text:style-name="P485"><text:span text:style-name="T486">25</text:span><text:span text:style-name="T487">. Esminiai požymiai:</text:span></text:p>
      <text:p text:style-name="P488"><text:span text:style-name="T489">25.1</text:span><text:span text:style-name="T490">. vaizdinių ženklų forma ir spalvos pateikiamos 27 punkte, atsižvelgiant į jų paskirtį (draudžiamieji, įspėjami</text:span><text:span text:style-name="T491">eji, įpareigojamieji, evakuacinio išėjimo ir pirmosios pagalbos bei gaisrinės saugos priemonių vaizdiniai ženklai);</text:span></text:p>
      <text:p text:style-name="P492"><text:span text:style-name="T493">25.2</text:span><text:span text:style-name="T494">. piktogramos turi būti paprastos ir turėti tik esmines detales;</text:span></text:p>
      <text:p text:style-name="P495"><text:span text:style-name="T496">25.3</text:span><text:span text:style-name="T497">. naudojamos piktogramos gali nežymiai skirtis arba būti de</text:span><text:span text:style-name="T498">talesnės negu pateiktos 27 punkte, jei dėl tokių skirtumų bei pakeitimų jų reikšmė nepakis ir liks suprantama;</text:span></text:p>
      <text:p text:style-name="P499"><text:span text:style-name="T500">25.4</text:span><text:span text:style-name="T501">. vaizdiniai ženklai turi būti pagaminti iš smūgiams ir atmosferos veiksniams atsparių medžiagų, tinkamų aplinkai, kurioje jie naudojami;</text:span></text:p>
      <text:p text:style-name="P502"><text:span text:style-name="T503">25.5</text:span><text:span text:style-name="T504">. vaizdinių ženklų matmenys ir kolorimetrinės bei fotometrinės savybės turi būti tokios, kad vaizdiniai ženklai būtų aiškiai matomi ir lengvai suprantami.</text:span></text:p>
      <text:p text:style-name="P505"><text:span text:style-name="T506">26</text:span><text:span text:style-name="T507">. Naudojimo sąlygos:</text:span></text:p>
      <text:p text:style-name="P508"><text:span text:style-name="T509">26.1</text:span><text:span text:style-name="T510">. vaizdiniai ženklai turi būti įrengti reikiamame aukštyj</text:span><text:span text:style-name="T511">e ir tinkamu regėjimui kampu, prireikus atsižvelgiant į bet kurias kliūtis, prie įėjimo į pavojingą zoną, kur yra rizika arba kur kyla rizika, arba šalia pavojų keliančio objekto, pakankamai apšviestoje ir lengvai prieinamoje bei matomoje vietoje.</text:span></text:p>
      <text:p text:style-name="P512"><text:span text:style-name="T513">Nepažeid</text:span><text:span text:style-name="T514">žiant Darboviečių įrengimo bendrųjų nuostatų ir esant nepakankamai natūraliai apšvietai, naudoti fosforescencines, atspindinčias medžiagas arba dirbtinę apšvietą;</text:span></text:p>
      <text:p text:style-name="P515"><text:span text:style-name="T516">26.2</text:span><text:span text:style-name="T517">. vaizdiniai ženklai turi būti pašalinti, kai pasikeitusi situacija nebekelia pavojau</text:span><text:span text:style-name="T518">s.</text:span></text:p>
      <text:p text:style-name="P519"><text:span text:style-name="T520">27</text:span><text:span text:style-name="T521">. Naudojami vaizdiniai ženklai:</text:span></text:p>
      <text:p text:style-name="P522"><text:span text:style-name="T523">27.1</text:span><text:span text:style-name="T524">. draudžiamieji ženklai</text:span></text:p>
      <text:p text:style-name="P525"><text:span text:style-name="T526">Esminiai požymiai: skritulio forma; juoda piktograma baltame fone, raudonas apvadas ir raudona skersinė juosta (iš kairės viršaus į dešinės apačią 45</text:span><text:span text:style-name="T527">0</text:span><text:span text:style-name="T528"><text:s/>kampu, raudona spalva turi dengt</text:span><text:span text:style-name="T529">i ne mažiau kaip 35% vaizdinio ženklo paviršiaus).</text:span></text:p>
      <text:p text:style-name="P530"/>
      <text:p text:style-name="P531"><text:span text:style-name="T532"><draw:frame draw:style-name="a0" draw:name="Picture 2" text:anchor-type="as-char" svg:x="0in" svg:y="0in" svg:width="6.6875in" svg:height="3.23958in" style:rel-width="scale" style:rel-height="scale"><draw:image xlink:href="media/image1.emf" xlink:type="simple" xlink:show="embed" xlink:actuate="onLoad"/><svg:title/><svg:desc/></draw:frame></text:span></text:p>
      <text:p text:style-name="P533"/>
      <text:p text:style-name="P534"><text:span text:style-name="T535">27.2</text:span><text:span text:style-name="T536">. įspėjamieji ženklai</text:span></text:p>
      <text:p text:style-name="P537">Esminiai požymiai: trikampio forma; juoda piktograma geltoname fone, juodas apvadas (geltona spalva turi dengti ne mažiau kaip 50 proc. vaizdinio ženklo paviršiaus).</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soft-page-break/>
            <text:p text:style-name="P545"><text:span text:style-name="T546"><draw:frame draw:style-name="a1" draw:name="Paveikslėlis 16" text:anchor-type="as-char" svg:x="0in" svg:y="0in" svg:width="1.40903in" svg:height="1.26111in" style:rel-width="scale" style:rel-height="scale"><draw:image xlink:href="media/image2.emf" xlink:type="simple" xlink:show="embed" xlink:actuate="onLoad"/><svg:title/><svg:desc/></draw:frame></text:span></text:p>
            <text:p text:style-name="P547">Lengvai užsideganti medžiaga arba aukšta temperatūra (naudojamas, jeigu nėra specialaus ženklo, įspėjančio apie aukštą temperatūrą)</text:p>
          </table:table-cell>
          <table:table-cell table:style-name="TableCell548">
            <text:p text:style-name="P549"><text:span text:style-name="T550"><draw:frame draw:style-name="a2" draw:name="Paveikslėlis 12" text:anchor-type="as-char" svg:x="0in" svg:y="0in" svg:width="1.57361in" svg:height="1.40903in" style:rel-width="scale" style:rel-height="scale"><draw:image xlink:href="media/image3.emf" xlink:type="simple" xlink:show="embed" xlink:actuate="onLoad"/><svg:title/><svg:desc/></draw:frame></text:span></text:p>
            <text:p text:style-name="P551">Sprogioji medžiaga</text:p>
          </table:table-cell>
          <table:table-cell table:style-name="TableCell552">
            <text:p text:style-name="P553"><text:span text:style-name="T554"><draw:frame draw:style-name="a3" draw:name="Paveikslėlis 15" text:anchor-type="as-char" svg:x="0in" svg:y="0in" svg:width="1.45208in" svg:height="1.27847in" style:rel-width="scale" style:rel-height="scale"><draw:image xlink:href="media/image4.emf" xlink:type="simple" xlink:show="embed" xlink:actuate="onLoad"/><svg:title/><svg:desc/></draw:frame></text:span></text:p>
            <text:p text:style-name="P555"/>
            <text:p text:style-name="P556">Toksinė medžiaga</text:p>
          </table:table-cell>
        </table:table-row>
        <table:table-row table:style-name="TableRow557">
          <table:table-cell table:style-name="TableCell558">
            <text:p text:style-name="P559"><text:span text:style-name="T560"><draw:frame draw:style-name="a4" draw:name="Paveikslėlis 17" text:anchor-type="as-char" svg:x="0in" svg:y="0in" svg:width="1.45208in" svg:height="1.22639in" style:rel-width="scale" style:rel-height="scale"><draw:image xlink:href="media/image5.emf" xlink:type="simple" xlink:show="embed" xlink:actuate="onLoad"/><svg:title/><svg:desc/></draw:frame></text:span></text:p>
            <text:p text:style-name="P561"/>
            <text:p text:style-name="P562">Ėsdinančioji medžiaga</text:p>
          </table:table-cell>
          <table:table-cell table:style-name="TableCell563">
            <text:p text:style-name="P564"><text:span text:style-name="T565"><draw:frame draw:style-name="a5" draw:name="Paveikslėlis 13" text:anchor-type="as-char" svg:x="0in" svg:y="0in" svg:width="1.57361in" svg:height="1.42639in" style:rel-width="scale" style:rel-height="scale"><draw:image xlink:href="media/image6.emf" xlink:type="simple" xlink:show="embed" xlink:actuate="onLoad"/><svg:title/><svg:desc/></draw:frame></text:span></text:p>
            <text:p text:style-name="P566">Radioaktyvioji medžiaga</text:p>
          </table:table-cell>
          <table:table-cell table:style-name="TableCell567">
            <text:p text:style-name="P568"><text:span text:style-name="T569"><draw:frame draw:style-name="a6" draw:name="Paveikslėlis 14" text:anchor-type="as-char" svg:x="0in" svg:y="0in" svg:width="1.45208in" svg:height="1.26111in" style:rel-width="scale" style:rel-height="scale"><draw:image xlink:href="media/image7.emf" xlink:type="simple" xlink:show="embed" xlink:actuate="onLoad"/><svg:title/><svg:desc/></draw:frame></text:span></text:p>
            <text:p text:style-name="P570"/>
            <text:p text:style-name="P571">Iškeltas krovinys</text:p>
          </table:table-cell>
        </table:table-row>
        <table:table-row table:style-name="TableRow572">
          <table:table-cell table:style-name="TableCell573">
            <text:p text:style-name="P574"><text:span text:style-name="T575"><draw:frame draw:style-name="a7" draw:name="Paveikslėlis 18" text:anchor-type="as-char" svg:x="0in" svg:y="0in" svg:width="1.45208in" svg:height="1.22639in" style:rel-width="scale" style:rel-height="scale"><draw:image xlink:href="media/image8.emf" xlink:type="simple" xlink:show="embed" xlink:actuate="onLoad"/><svg:title/><svg:desc/></draw:frame></text:span></text:p>
            <text:p text:style-name="P576"/>
            <text:p text:style-name="P577">Pramoninės transporto priemonės</text:p>
          </table:table-cell>
          <table:table-cell table:style-name="TableCell578">
            <text:p text:style-name="P579"><text:span text:style-name="T580"><draw:frame draw:style-name="a8" draw:name="Paveikslėlis 19" text:anchor-type="as-char" svg:x="0in" svg:y="0in" svg:width="1.45208in" svg:height="1.27847in" style:rel-width="scale" style:rel-height="scale"><draw:image xlink:href="media/image9.emf" xlink:type="simple" xlink:show="embed" xlink:actuate="onLoad"/><svg:title/><svg:desc/></draw:frame></text:span></text:p>
            <text:p text:style-name="P581"/>
            <text:p text:style-name="P582">Atsargiai – elektra</text:p>
          </table:table-cell>
          <table:table-cell table:style-name="TableCell583">
            <text:p text:style-name="P584"><text:span text:style-name="T585"><draw:frame draw:style-name="a9" draw:name="Paveikslėlis 20" text:anchor-type="as-char" svg:x="0in" svg:y="0in" svg:width="1.57361in" svg:height="1.46944in" style:rel-width="scale" style:rel-height="scale"><draw:image xlink:href="media/image10.emf" xlink:type="simple" xlink:show="embed" xlink:actuate="onLoad"/><svg:title/><svg:desc/></draw:frame></text:span></text:p>
            <text:p text:style-name="P586">Bendras pavojus<text:s/></text:p>
            <text:p text:style-name="P587">(šis įspėjamasis ženklas nenaudojamas įspėjant apie pavojingas chemines medžiagas ar mišinius, išskyrus atvejus, kai įspėjamasis ženklas naudojamas pagal 32 punktą, nurodant saugyklas, kuriose saugoma daug pavojingų cheminių medžiagų ar mišinių)</text:p>
          </table:table-cell>
        </table:table-row>
        <table:table-row table:style-name="TableRow588">
          <table:table-cell table:style-name="TableCell589">
            <text:p text:style-name="P590"><text:span text:style-name="T591"><draw:frame draw:style-name="a10" draw:name="Paveikslėlis 21" text:anchor-type="as-char" svg:x="0in" svg:y="0in" svg:width="1.53056in" svg:height="1.4in" style:rel-width="scale" style:rel-height="scale"><draw:image xlink:href="media/image11.emf" xlink:type="simple" xlink:show="embed" xlink:actuate="onLoad"/><svg:title/><svg:desc/></draw:frame></text:span></text:p>
            <text:p text:style-name="P592">Lazerio spindulys</text:p>
          </table:table-cell>
          <table:table-cell table:style-name="TableCell593">
            <text:p text:style-name="P594"><text:span text:style-name="T595"><draw:frame draw:style-name="a11" draw:name="Paveikslėlis 22" text:anchor-type="as-char" svg:x="0in" svg:y="0in" svg:width="1.45208in" svg:height="1.22639in" style:rel-width="scale" style:rel-height="scale"><draw:image xlink:href="media/image12.emf" xlink:type="simple" xlink:show="embed" xlink:actuate="onLoad"/><svg:title/><svg:desc/></draw:frame></text:span></text:p>
            <text:p text:style-name="P596"/>
            <text:p text:style-name="P597">Oksiduojančioji medžiaga</text:p>
          </table:table-cell>
          <table:table-cell table:style-name="TableCell598">
            <text:p text:style-name="P599"><text:span text:style-name="T600"><draw:frame draw:style-name="a12" draw:name="Paveikslėlis 23" text:anchor-type="as-char" svg:x="0in" svg:y="0in" svg:width="1.53056in" svg:height="1.34792in" style:rel-width="scale" style:rel-height="scale"><draw:image xlink:href="media/image13.emf" xlink:type="simple" xlink:show="embed" xlink:actuate="onLoad"/><svg:title/><svg:desc/></draw:frame></text:span></text:p>
            <text:p text:style-name="P601">Nejonizuojančioji spinduliuotė</text:p>
          </table:table-cell>
        </table:table-row>
        <table:table-row table:style-name="TableRow602">
          <table:table-cell table:style-name="TableCell603">
            <text:p text:style-name="P604"><text:span text:style-name="T605"><draw:frame draw:style-name="a13" draw:name="Paveikslėlis 24" text:anchor-type="as-char" svg:x="0in" svg:y="0in" svg:width="1.53056in" svg:height="1.29583in" style:rel-width="scale" style:rel-height="scale"><draw:image xlink:href="media/image14.emf" xlink:type="simple" xlink:show="embed" xlink:actuate="onLoad"/><svg:title/><svg:desc/></draw:frame></text:span></text:p>
            <text:p text:style-name="P606">Stiprus magnetinis laukas</text:p>
          </table:table-cell>
          <table:table-cell table:style-name="TableCell607">
            <text:p text:style-name="P608"><text:span text:style-name="T609"><draw:frame draw:style-name="a14" draw:name="Paveikslėlis 25" text:anchor-type="as-char" svg:x="0in" svg:y="0in" svg:width="1.48681in" svg:height="1.20903in" style:rel-width="scale" style:rel-height="scale"><draw:image xlink:href="media/image15.emf" xlink:type="simple" xlink:show="embed" xlink:actuate="onLoad"/><svg:title/><svg:desc/></draw:frame></text:span></text:p>
            <text:p text:style-name="P610"/>
            <text:p text:style-name="P611">Kliūtys</text:p>
          </table:table-cell>
          <table:table-cell table:style-name="TableCell612">
            <text:p text:style-name="P613"><text:span text:style-name="T614"><draw:frame draw:style-name="a15" draw:name="Paveikslėlis 26" text:anchor-type="as-char" svg:x="0in" svg:y="0in" svg:width="1.48681in" svg:height="1.20903in" style:rel-width="scale" style:rel-height="scale"><draw:image xlink:href="media/image16.emf" xlink:type="simple" xlink:show="embed" xlink:actuate="onLoad"/><svg:title/><svg:desc/></draw:frame></text:span></text:p>
            <text:p text:style-name="P615"/>
            <text:p text:style-name="P616">Staigus nuolydis</text:p>
          </table:table-cell>
        </table:table-row>
        <text:soft-page-break/>
        <table:table-row table:style-name="TableRow617">
          <table:table-cell table:style-name="TableCell618">
            <text:p text:style-name="P619"><text:span text:style-name="T620"><draw:frame draw:style-name="a16" draw:name="Paveikslėlis 27" text:anchor-type="as-char" svg:x="0in" svg:y="0in" svg:width="1.53056in" svg:height="1.2in" style:rel-width="scale" style:rel-height="scale"><draw:image xlink:href="media/image17.emf" xlink:type="simple" xlink:show="embed" xlink:actuate="onLoad"/><svg:title/><svg:desc/></draw:frame></text:span></text:p>
            <text:p text:style-name="P621"/>
            <text:p text:style-name="P622">Biologinis pavojus</text:p>
          </table:table-cell>
          <table:table-cell table:style-name="TableCell623">
            <text:p text:style-name="P624"><text:span text:style-name="T625"><draw:frame draw:style-name="a17" draw:name="Paveikslėlis 28" text:anchor-type="as-char" svg:x="0in" svg:y="0in" svg:width="1.45208in" svg:height="1.22639in" style:rel-width="scale" style:rel-height="scale"><draw:image xlink:href="media/image18.emf" xlink:type="simple" xlink:show="embed" xlink:actuate="onLoad"/><svg:title/><svg:desc/></draw:frame></text:span></text:p>
            <text:p text:style-name="P626"/>
            <text:p text:style-name="P627">Žema temperatūra“</text:p>
          </table:table-cell>
          <table:table-cell table:style-name="TableCell628">
            <text:p text:style-name="P629"/>
          </table:table-cell>
        </table:table-row>
      </table:table>
      <text:p text:style-name="P630"/>
      <text:p text:style-name="P631">Punkto pakeitimai:</text:p>
      <text:p text:style-name="P632"><text:span text:style-name="T633">Nr.<text:s/></text:span><text:a xlink:href="https://www.e-tar.lt/portal/legalAct.html?documentId=ca738e807f6611e4bc68a1493830b8b9" office:target-frame-name="_top" xlink:show="replace"><text:span text:style-name="T634">A1-626</text:span></text:a><text:span text:style-name="T635">, 2014-12-08, paskelbta TAR 2014-12-09, i. k. 2014-19237</text:span></text:p>
      <text:p text:style-name="Normal"/>
      <text:p text:style-name="P636"><text:span text:style-name="T637">27.3</text:span><text:span text:style-name="T638">. įpareigojamieji ženklai</text:span></text:p>
      <text:p text:style-name="P639">Esminiai požymiai: skritulio forma;<text:s/>balta piktograma mėlyname fone (mėlyna spalva turi dengti ne mažiau kaip 50% vaizdinio ženklo paviršiaus).</text:p>
      <text:p text:style-name="P640"/>
      <text:p text:style-name="P641"><text:span text:style-name="T642"><draw:frame draw:style-name="a18" draw:name="Picture 4" text:anchor-type="as-char" svg:x="0in" svg:y="0in" svg:width="6.6875in" svg:height="5.9375in" style:rel-width="scale" style:rel-height="scale"><draw:image xlink:href="media/image19.emf" xlink:type="simple" xlink:show="embed" xlink:actuate="onLoad"/><svg:title/><svg:desc/></draw:frame></text:span></text:p>
      <text:p text:style-name="P643"/>
      <text:p text:style-name="P644"><text:span text:style-name="T645">27.4</text:span><text:span text:style-name="T646">. evakuaciniai ir pirmosios pagalbos ženklai</text:span></text:p>
      <text:p text:style-name="P647">Esminiai požymiai: stačiakampio arba kvadrato forma; balta piktograma žaliame fone (žalia spalva turi dengti ne mažiau kaip 50% vaizdinio ženklo paviršiaus).</text:p>
      <text:p text:style-name="P648"/>
      <text:soft-page-break/>
      <text:p text:style-name="P649"><text:span text:style-name="T650"><draw:frame draw:style-name="a19" draw:name="Picture 5" text:anchor-type="as-char" svg:x="0in" svg:y="0in" svg:width="6.57292in" svg:height="3.16667in" style:rel-width="scale" style:rel-height="scale"><draw:image xlink:href="media/image20.emf" xlink:type="simple" xlink:show="embed" xlink:actuate="onLoad"/><svg:title/><svg:desc/></draw:frame></text:span></text:p>
      <text:p text:style-name="P651"/>
      <text:p text:style-name="P652">Evakuacinis kelias, evakuacinis išėjimas</text:p>
      <text:p text:style-name="P653"/>
      <text:p text:style-name="P654"><text:span text:style-name="T655"><draw:frame draw:style-name="a20" draw:name="Picture 6" text:anchor-type="as-char" svg:x="0in" svg:y="0in" svg:width="6.6875in" svg:height="1.59375in" style:rel-width="scale" style:rel-height="scale"><draw:image xlink:href="media/image21.emf" xlink:type="simple" xlink:show="embed" xlink:actuate="onLoad"/><svg:title/><svg:desc/></draw:frame></text:span></text:p>
      <text:p text:style-name="P656"/>
      <text:p text:style-name="P657">Krypties rodyklės</text:p>
      <text:p text:style-name="P658">(naudojamos kartu su žemiau šiame papunktyje nurodytais vaizdiniais ženklais)</text:p>
      <text:p text:style-name="P659"/>
      <text:p text:style-name="P660"><text:span text:style-name="T661"><draw:frame draw:style-name="a21" draw:name="Picture 7" text:anchor-type="as-char" svg:x="0in" svg:y="0in" svg:width="6.6875in" svg:height="1.72917in" style:rel-width="scale" style:rel-height="scale"><draw:image xlink:href="media/image22.emf" xlink:type="simple" xlink:show="embed" xlink:actuate="onLoad"/><svg:title/><svg:desc/></draw:frame></text:span></text:p>
      <text:p text:style-name="P662"/>
      <text:p text:style-name="P663">Pirmoji pagalba Neštuvai Pirmosios pagalbos Akių praplovimo Avarinio kvietimo<text:s/></text:p>
      <text:p text:style-name="P664">dušas įtaisas telefonas evakuacinei<text:s/></text:p>
      <text:p text:style-name="P665"><text:span text:style-name="T666">arba pirmajai pagalbai</text:span></text:p>
      <text:p text:style-name="P667"><text:span text:style-name="T668">27.5</text:span><text:span text:style-name="T669">. gaisrinių saugos priemonių nurodomieji ženklai</text:span></text:p>
      <text:p text:style-name="P670">Esminiai požymiai: stačiakampio arba kvadrato forma; balta piktograma raudoname fone (raudona spalva<text:s/>turi dengti ne mažiau kaip 50% vaizdinio ženklo paviršiaus).</text:p>
      <text:p text:style-name="P671"/>
      <text:p text:style-name="P672">Gaisrinis čiaupas Kopėčios Gesintuvas Gaisro ir gelbėjimo telefonas</text:p>
      <text:p text:style-name="P673"/>
      <text:soft-page-break/>
      <text:p text:style-name="P674"><text:span text:style-name="T675"><draw:frame draw:style-name="a22" draw:name="Picture 8" text:anchor-type="as-char" svg:x="0in" svg:y="0in" svg:width="6.6875in" svg:height="2.79167in" style:rel-width="scale" style:rel-height="scale"><draw:image xlink:href="media/image23.emf" xlink:type="simple" xlink:show="embed" xlink:actuate="onLoad"/><svg:title/><svg:desc/></draw:frame></text:span></text:p>
      <text:p text:style-name="P676"/>
      <text:p text:style-name="P677">Krypties rodyklės</text:p>
      <text:p text:style-name="P678">(naudojamos kartu su šiame papunktyje nurodytais vaizdiniais ženklais)</text:p>
      <text:p text:style-name="P679"/>
      <text:p text:style-name="P680"><text:span text:style-name="T681">V</text:span><text:span text:style-name="T682">.<text:s/></text:span><text:span text:style-name="T683">MInIMALŪS<text:s/></text:span><text:span text:style-name="T684">REIKALAVIMAI TALPYKLOMS IR VAMZDYNAMS ŽENKLINTI</text:span></text:p>
      <text:p text:style-name="P685"/>
      <text:p text:style-name="P686"><text:span text:style-name="T687">28. Talpyklos, darbo vietoje naudojamos cheminėms medžiagoms ar mišiniams, klasifikuojamiems kaip pavojingi pagal kriterijus, taikomus bet kuriai fizinio pavojaus ar pavojingumo sveikatai klasei pagal<text:s/></text:span><text:span text:style-name="T688">Reglamentą Nr. 1272/2008, ir talpyklos, naudojamos tokioms pavojingoms cheminėms medžiagoms arba mišiniams sandėliuoti, kartu su matomais vamzdžiais, kuriuose yra laikomos pavojingos cheminės medžiagos ar mišiniai arba kuriais tos medžiagos ar mišiniai tra</text:span><text:span text:style-name="T689">nsportuojami, privalo būti ženklinami atitinkamomis pavojaus piktogramomis pagal šį Reglamentą. Ši nuostata netaikoma talpykloms, naudojamoms darbo vietoje trumpą laiką, ir talpykloms, kurių turinys dažnai keičiamas, jeigu imamasi alternatyvių reikiamų pri</text:span><text:span text:style-name="T690">emonių, ypač informuojant ir (arba) mokant darbuotojus, kad būtų užtikrintas toks pats apsaugos lygis. Nurodytas talpyklų ženklinimas gali būti:</text:span></text:p>
      <text:p text:style-name="P691"><text:span text:style-name="T692">28.1</text:span><text:span text:style-name="T693">. pakeičiamas įspėjamaisiais ženklais, nustatytais IV skyriuje, naudojant tokias pačias piktogramas arba<text:s/></text:span><text:span text:style-name="T694">simbolius. Jei 27.2 papunktyje nėra nurodyto lygiaverčio įspėjamojo ženklo, įspėjamajame ženkle turi būti naudojama atitinkama pavojaus piktograma, nustatyta Reglamento Nr. 1272/2008 V priede;<text:s/></text:span></text:p>
      <text:p text:style-name="P695"><text:span text:style-name="T696">28.2</text:span><text:span text:style-name="T697">. papildomas tam tikra informacija, pavyzdžiui, nurodo</text:span><text:span text:style-name="T698">mas pavojingos cheminės medžiagos ar mišinio pavadinimas ir (arba) formulė bei pavojaus ypatumai;<text:s/></text:span></text:p>
      <text:p text:style-name="P699"><text:span text:style-name="T700">28.3</text:span><text:span text:style-name="T701">. darbo vietoje pervežant talpyklas papildomas arba pakeičiamas ženklais, naudojamais visoje Europos Sąjungoje pervežant pavojingas chemines medžiaga</text:span><text:span text:style-name="T702">s arba mišinius.</text:span><text:s/></text:p>
      <text:p text:style-name="P703">Punkto pakeitimai:</text:p>
      <text:p text:style-name="P704"><text:span text:style-name="T705">Nr.<text:s/></text:span><text:a xlink:href="https://www.e-tar.lt/portal/legalAct.html?documentId=ca738e807f6611e4bc68a1493830b8b9" office:target-frame-name="_top" xlink:show="replace"><text:span text:style-name="T706">A1-626</text:span></text:a><text:span text:style-name="T707">, 2014-12-08, paskelbta TAR 2014-12-09, i. k. 2014-19237</text:span></text:p>
      <text:p text:style-name="Normal"/>
      <text:p text:style-name="P708"><text:span text:style-name="T709">29</text:span><text:span text:style-name="T710">. Šie ženklai tvirtinami matomoje vietoje (vi</text:span><text:span text:style-name="T711">etose). Jie turi būti nelankstūs, prilipinami arba nupiešiami.</text:span></text:p>
      <text:p text:style-name="P712"><text:span text:style-name="T713">30</text:span><text:span text:style-name="T714">. Ženklų esminiai požymiai, nurodyti 25.4 punkte, ir vaizdinių ženklų naudojimo sąlygos, nurodytos 26 punkte, turi atitinkamai galioti ir 28 punkte nurodytam ženklinimui.</text:span></text:p>
      <text:p text:style-name="P715"><text:span text:style-name="T716">31</text:span><text:span text:style-name="T717">. Atliekan</text:span><text:span text:style-name="T718">t vamzdynų ženklinimą etiketėmis pagal 28, 29 ir 30 punktų reikalavimus, jos turi būti išdėstytos prie pat pavojingiausių vietų, tokių, kaip sklendės ir prijungimo vietos, be to, reikiamais atstumais.</text:span></text:p>
      <text:p text:style-name="P719"><text:span text:style-name="T720">32</text:span><text:span text:style-name="T721">. Vietos, patalpos arba aptvarai, naudojami didel</text:span><text:span text:style-name="T722">iems pavojingų medžiagų arba mišinių kiekiams sandėliuoti, turi būti pažymėti tinkamais įspėjamaisiais ženklais pagal 27.2 papunktį arba paženklinti pagal 28 punkto nurodymus, nebent atskirų pakuočių arba talpyklų ženklinimas tinka šiam tikslui, atsižvelgi</text:span><text:span text:style-name="T723">ant į 25.5 papunkčio reikalavimus dėl matmenų.</text:span></text:p>
      <text:soft-page-break/>
      <text:p text:style-name="P724">Jei 27.2 papunktyje nėra nurodyto lygiaverčio įspėjamo apie pavojingas chemines medžiagas arba mišinius, įspėjamajame ženkle turi būti naudojama atitinkama pavojaus piktograma, kaip nurodyta Europos Parlamento<text:s/>ir Tarybos reglamento (EB) Nr. 1272/2008 V priede.</text:p>
      <text:p text:style-name="P725">Pavojingų medžiagų arba preparatų saugojimo vieta gali būti ženklinama įspėjamuoju ženklu „Bendras pavojus“.</text:p>
      <text:p text:style-name="P726"><text:span text:style-name="T727">Šiame punkte minėti ženklai ir etiketės turi būti pritvirtinti arba prie pat saugojimo vietos,<text:s/></text:span><text:span text:style-name="T728">arba ant saugyklos durų.</text:span><text:s/></text:p>
      <text:p text:style-name="P729">Punkto pakeitimai:</text:p>
      <text:p text:style-name="P730"><text:span text:style-name="T731">Nr.<text:s/></text:span><text:a xlink:href="https://www.e-tar.lt/portal/legalAct.html?documentId=ca738e807f6611e4bc68a1493830b8b9" office:target-frame-name="_top" xlink:show="replace"><text:span text:style-name="T732">A1-626</text:span></text:a><text:span text:style-name="T733">, 2014-12-08, paskelbta TAR 2014-12-09, i. k. 2014-19237</text:span></text:p>
      <text:p text:style-name="Normal"/>
      <text:p text:style-name="P734"><text:span text:style-name="T735">VI</text:span><text:span text:style-name="T736">.<text:s/></text:span><text:span text:style-name="T737">Minimalūs reikalavimai gaisrinės<text:s/></text:span><text:span text:style-name="T738">saugos priemonėms atpažinti IR JŲ VIETAI NUSTATYTI</text:span></text:p>
      <text:p text:style-name="P739"/>
      <text:p text:style-name="P740"><text:span text:style-name="T741">33</text:span><text:span text:style-name="T742">. Šio skyriaus reikalavimai taikomi tik gaisrinės saugos priemonėms.</text:span></text:p>
      <text:p text:style-name="P743"><text:span text:style-name="T744">34</text:span><text:span text:style-name="T745">. Gaisrinės saugos priemonės turi būti dažomos specifine saugos spalva, jų vieta nurodoma vaizdiniu ženklu ir(arba) jų<text:s/></text:span><text:span text:style-name="T746">vieta arba krypties rodyklės, žyminčios jų buvimo vietą, dažomos ta pačia spalva.</text:span></text:p>
      <text:p text:style-name="P747"><text:span text:style-name="T748">35</text:span><text:span text:style-name="T749">. Šių priemonių atpažinimo spalva yra raudona. Raudonas paviršius turi būti pakankamai didelis, kad priemonė būtų lengvai atpažįstama.</text:span></text:p>
      <text:p text:style-name="P750"><text:span text:style-name="T751">36</text:span><text:span text:style-name="T752">. Gaisrinės saugos priemoni</text:span><text:span text:style-name="T753">ų laikymo vietoms žymėti turi būti naudojami 27.5 punkte nurodyti vaizdiniai ženklai.</text:span></text:p>
      <text:p text:style-name="P754"/>
      <text:p text:style-name="P755"><text:span text:style-name="T756">VII</text:span><text:span text:style-name="T757">.<text:s/></text:span><text:span text:style-name="T758">Minimalūs reikalavimai kliūtims, pavojingoms vietoms ženklinti ir JUDĖJImo keliams žymėti</text:span></text:p>
      <text:p text:style-name="P759"/>
      <text:p text:style-name="P760"><text:span text:style-name="T761">37</text:span><text:span text:style-name="T762">. Kliūčių ir pavojingų vietų ženklinimas:</text:span></text:p>
      <text:p text:style-name="P763"><text:span text:style-name="T764">37.1</text:span><text:span text:style-name="T765">. įmonėje vie</text:span><text:span text:style-name="T766">tos, kur darbuotojams kyla susidūrimo su kliūtimis, griuvimo ir daiktų kritimo pavojus, turi būti paženklintos besikeičiančiais juodais ir geltonais arba raudonais ir baltais dryžiais;</text:span></text:p>
      <text:p text:style-name="P767"><text:span text:style-name="T768">37.2</text:span><text:span text:style-name="T769">. ženklinimo matmenys tiesiogiai priklauso nuo pavojingos vieto</text:span><text:span text:style-name="T770">s arba kliūties dydžio;</text:span></text:p>
      <text:p text:style-name="P771"><text:span text:style-name="T772">37.3</text:span><text:span text:style-name="T773">. geltoni ir juodi arba raudoni ir balti ženklinimo dryžiai turi būti pasvirę apie 45</text:span><text:span text:style-name="T774">0</text:span><text:span text:style-name="T775"><text:s/>kampu ir maždaug vienodo pločio;</text:span></text:p>
      <text:p text:style-name="P776"><text:span text:style-name="T777">37.4</text:span><text:span text:style-name="T778">. pavyzdys:</text:span></text:p>
      <text:p text:style-name="P779"/>
      <text:p text:style-name="P780"><text:span text:style-name="T781"><draw:frame draw:style-name="a23" draw:name="Picture 9" text:anchor-type="as-char" svg:x="0in" svg:y="0in" svg:width="3.90625in" svg:height="0.72917in" style:rel-width="scale" style:rel-height="scale"><draw:image xlink:href="media/image24.emf" xlink:type="simple" xlink:show="embed" xlink:actuate="onLoad"/><svg:title/><svg:desc/></draw:frame></text:span></text:p>
      <text:p text:style-name="P782"/>
      <text:p text:style-name="P783"><text:span text:style-name="T784">38</text:span><text:span text:style-name="T785">. Judėjimo kelių žymėjimas:</text:span></text:p>
      <text:p text:style-name="P786"><text:span text:style-name="T787">38.1</text:span><text:span text:style-name="T788">. įrengiant ir naudojant patalpas bei<text:s/></text:span><text:span text:style-name="T789">įrenginius, kai darbuotojų saugai užtikrinti reikia žymėti judėjimo kelius, jie, atsižvelgiant į grindų spalvą, turi būti pažymėti aiškiai matomomis baltomis ar geltonomis ištisinėmis linijomis;</text:span></text:p>
      <text:p text:style-name="P790"><text:span text:style-name="T791">38.2</text:span><text:span text:style-name="T792">. linijos turi būti pažymėtos taip, kad būtų reikiama</text:span><text:span text:style-name="T793">s saugus atstumas tarp naudojamų transporto priemonių ir šalia galinčių būti įrenginių bei tarp pėsčiųjų ir transporto priemonių;</text:span></text:p>
      <text:p text:style-name="P794"><text:span text:style-name="T795">38.3</text:span><text:span text:style-name="T796">. įmonės teritorijoje esantys išoriniai nuolatinio judėjimo keliai, kiek tai įmanoma, turi būti pažymėti, kaip nurodyt</text:span><text:span text:style-name="T797">a 38.1 ir 38.2 papunkčiuose, išskyrus atvejus, kai jie atskiriami aptvarais arba šalia nutiestas šaligatvis.</text:span></text:p>
      <text:p text:style-name="P798"/>
      <text:p text:style-name="P799"><text:span text:style-name="T800">VIII</text:span><text:span text:style-name="T801">.<text:s/></text:span><text:span text:style-name="T802">Minimalūs reikalavimai šviečiantiems ženklams</text:span></text:p>
      <text:p text:style-name="P803"/>
      <text:p text:style-name="P804"><text:span text:style-name="T805">39</text:span><text:span text:style-name="T806">. Esminiai požymiai:</text:span></text:p>
      <text:p text:style-name="P807"><text:span text:style-name="T808">39.1</text:span><text:span text:style-name="T809">. ženklo skleidžiama šviesa, atsižvelgiant į naudoji</text:span><text:span text:style-name="T810">mo sąlygas, turi aiškiai skirtis nuo aplinkos. Ženklo šviesa neturi akinti, tačiau ji neturi būti ir per silpna, kad nebūtų prastai matomas ženklas;</text:span></text:p>
      <text:p text:style-name="P811"><text:span text:style-name="T812">39.2</text:span><text:span text:style-name="T813">. šviesą skleidžiantis ženklo paviršius gali būti vienspalvis arba su piktograma tam tikrame fone;</text:span></text:p>
      <text:p text:style-name="P814"><text:span text:style-name="T815">39.3</text:span><text:span text:style-name="T816">. atskira ženklų spalva turi atitikti 16 punkto lentelėje nurodytas saugos spalvas;</text:span></text:p>
      <text:p text:style-name="P817"><text:span text:style-name="T818">39.4</text:span><text:span text:style-name="T819">. jeigu ženklas yra su piktograma, ji turi atitikti visus IV skyriaus reikalavimus.</text:span></text:p>
      <text:p text:style-name="P820"><text:span text:style-name="T821">40</text:span><text:span text:style-name="T822">. Ypatingosios šviečiančių ženklų naudojimo taisyklės:</text:span></text:p>
      <text:p text:style-name="P823"><text:span text:style-name="T824">40.1</text:span><text:span text:style-name="T825">.<text:s/></text:span><text:span text:style-name="T826">jeigu įtaisas gali siųsti ištisinį ir blykčiojantį ženklą, kai reikia pranešti apie didesnio laipsnio pavojų arba neatidėliojamą būtinybę atlikti reikalingus ar būtinus nustatytus veiksmus, pirmenybė teikiama blykčiojančiam ženklui;</text:span></text:p>
      <text:p text:style-name="P827"><text:span text:style-name="T828">40.2</text:span><text:span text:style-name="T829">. šviečiančio ž</text:span><text:span text:style-name="T830">enklo blyksnių trukmė ir dažnis turi būti tokie, kad pranešimas būtų teisingai suvokiamas ir nebūtų galima supainioti su kitais šviečiančiais ženklais arba ištisiniu šviečiančiu ženklu;</text:span></text:p>
      <text:p text:style-name="P831"><text:span text:style-name="T832">40.3</text:span><text:span text:style-name="T833">. jeigu blykčiojantis ženklas naudojamas vietoj garso signalo<text:s/></text:span><text:span text:style-name="T834">arba kartu su juo, tai jų trukmė ir dažnis privalo būti vienodi;</text:span></text:p>
      <text:p text:style-name="P835"><text:span text:style-name="T836">40.4</text:span><text:span text:style-name="T837">. įtaisai, siunčiantys blyksnius apie didesnį pavojų, turi būti ypatingai gerai prižiūrimi arba juose įrengta atsarginė lempa.</text:span></text:p>
      <text:p text:style-name="P838"/>
      <text:p text:style-name="P839"><text:span text:style-name="T840">IX</text:span><text:span text:style-name="T841">.<text:s/></text:span><text:span text:style-name="T842">Minimalūs reikalavimai garso SIGNAlams</text:span></text:p>
      <text:p text:style-name="P843"/>
      <text:p text:style-name="P844"><text:span text:style-name="T845">41</text:span><text:span text:style-name="T846">. Esminiai požymiai:</text:span></text:p>
      <text:p text:style-name="P847"><text:span text:style-name="T848">41.1</text:span><text:span text:style-name="T849">. garso signalai turi būti: aukštesnio garso lygio nei aplinkos triukšmas ir gerai girdimi, tačiau ne itin stiprūs arba nemalonūs, kad nesukeltų skausmo; garso impulsų trukmė arba šių impulsų ar impulsų grupių intervalai turi</text:span><text:span text:style-name="T850"><text:s/>būti gerai atpažįstami ir aiškiai skirtis nuo kitų garso signalų arba aplinkos triukšmo;</text:span></text:p>
      <text:p text:style-name="P851"><text:span text:style-name="T852">41.2</text:span><text:span text:style-name="T853">. jeigu įtaisas gali siųsti kintamo ir pastovaus dažnio garso signalus, kai reikia pranešti apie didesnio laipsnio pavojų arba būtinybę kuo skubiau atlikti re</text:span><text:span text:style-name="T854">ikiamus veiksmus, pirmenybė suteikiama kintamo dažnio signalams.</text:span></text:p>
      <text:p text:style-name="P855"><text:span text:style-name="T856">42</text:span><text:span text:style-name="T857">. Evakuacijos garso signalas turi būti nepertraukiamas.</text:span></text:p>
      <text:p text:style-name="P858"/>
      <text:p text:style-name="P859"><text:span text:style-name="T860">X</text:span><text:span text:style-name="T861">.<text:s/></text:span><text:span text:style-name="T862">Minimalūs reikalavimai žodinIAM pranešIMUI</text:span></text:p>
      <text:p text:style-name="P863"/>
      <text:p text:style-name="P864"><text:span text:style-name="T865">43</text:span><text:span text:style-name="T866">. Esminiai požymiai:</text:span></text:p>
      <text:p text:style-name="P867"><text:span text:style-name="T868">43.1</text:span><text:span text:style-name="T869">. žodinis pranešimas tarp kalbėtojo arba</text:span><text:span text:style-name="T870"><text:s/>siųstuvo ir vieno arba kelių klausytojų vyksta trumpais tekstais, sakiniais, žodžių grupėmis ir pavieniais žodžiais, o prireikus – sutartiniais žodžiais;</text:span></text:p>
      <text:p text:style-name="P871"><text:span text:style-name="T872">43.2</text:span><text:span text:style-name="T873">. žodiniai pranešimai turi būti, kiek įmanoma, trumpi, paprasti ir aiškūs; kalbėtojo kalbinia</text:span><text:span text:style-name="T874">i įgūdžiai bei klausytojo ar klausytojų sugebėjimas girdėti turi būti tokie, kad užtikrintų patikimą žodinį bendravimą;</text:span></text:p>
      <text:p text:style-name="P875"><text:span text:style-name="T876">43.3</text:span><text:span text:style-name="T877">. žodinis pranešimas yra tiesioginis (žmogaus balsas) arba netiesioginis (žmogaus arba dirbtinas balsas, perduodamas bet kuriomi</text:span><text:span text:style-name="T878">s tinkamomis priemonėmis).</text:span></text:p>
      <text:p text:style-name="P879"><text:span text:style-name="T880">44</text:span><text:span text:style-name="T881">. Ypatingosios žodinių pranešimų naudojimo taisyklės:</text:span></text:p>
      <text:p text:style-name="P882"><text:span text:style-name="T883">44.1</text:span><text:span text:style-name="T884">. kalbėtojas ir klausytojas turi mokėti naudojamą kalbą, kad galėtų teisingai pateikti bei suprasti žodinį pranešimą ir tinkamai elgtis saugai ir sveikatai užtik</text:span><text:span text:style-name="T885">rinti;</text:span></text:p>
      <text:p text:style-name="P886"><text:span text:style-name="T887">44.2</text:span><text:span text:style-name="T888">. jeigu naudojamas žodinis pranešimas vietoj rankų ženklų arba kartu su jais, būtina vartoti sutartuosius žodžius, pvz.:</text:span></text:p>
      <text:p text:style-name="P889"/>
      <text:p text:style-name="P890">Pradžia<text:s/><text:tab/>darbo proceso pradžia</text:p>
      <text:p text:style-name="P891">Stop<text:s/><text:tab/>judėjimo sustabdymas arba pabaiga</text:p>
      <text:p text:style-name="P892">Pabaiga<text:s/><text:tab/>darbo proceso pabaiga</text:p>
      <text:p text:style-name="P893">Aukštyn<text:s/><text:tab/>krovinio<text:s/>kėlimas</text:p>
      <text:soft-page-break/>
      <text:p text:style-name="P894">Žemyn<text:s/><text:tab/>krovinio nuleidimas</text:p>
      <text:p text:style-name="P895"><text:span text:style-name="T896"><draw:connector draw:type="line" svg:x1="2.69167in" svg:y1="0.09236in" svg:x2="2.69167in" svg:y2="0.96736in" draw:z-index="251658240" draw:id="id0" draw:style-name="a24" draw:name="Line 66" text:anchor-type="paragraph"><svg:title/><svg:desc/></draw:connector></text:span><text:span text:style-name="T897">Pirmyn</text:span><text:span text:style-name="T898"><text:tab/></text:span></text:p>
      <text:p text:style-name="P899">Atgal<text:s/><text:tab/>prireikus, šie sutartiniai žodžiai suderinami su atitinkamais<text:s/></text:p>
      <text:p text:style-name="P900">rankų ženklais</text:p>
      <text:p text:style-name="P901">Dešinėn<text:tab/></text:p>
      <text:p text:style-name="P902">Kairėn<text:tab/></text:p>
      <text:p text:style-name="P903">Pavojus<text:s/><text:tab/>avarinis sustabdymas</text:p>
      <text:p text:style-name="P904">Greitai<text:s/><text:tab/>judėjimo pagreitinimas saugai užtikrinti.</text:p>
      <text:p text:style-name="P905"/>
      <text:p text:style-name="P906"><text:span text:style-name="T907">XI</text:span><text:span text:style-name="T908">.<text:s/></text:span><text:span text:style-name="T909">Minimalūs<text:s/></text:span><text:span text:style-name="T910">reikalavimai rankŲ ŽENKLAMS</text:span></text:p>
      <text:p text:style-name="P911"/>
      <text:p text:style-name="P912"><text:span text:style-name="T913">45</text:span><text:span text:style-name="T914">. Ženklų požymiai:</text:span></text:p>
      <text:p text:style-name="P915"><text:span text:style-name="T916">45.1</text:span><text:span text:style-name="T917">. rankų ženklai privalo būti tikslūs, paprasti, išraiškingi, lengvai atliekami, suprantami ir turi aiškiai skirtis vienas nuo kito;</text:span></text:p>
      <text:p text:style-name="P918"><text:span text:style-name="T919">45.2</text:span><text:span text:style-name="T920">. abejomis rankomis tuo pačiu metu privalo būti atliekam</text:span><text:span text:style-name="T921">i tiktai vienodi ar simetriški judesiai ir rodomas tik vienas ženklas;</text:span></text:p>
      <text:p text:style-name="P922"><text:span text:style-name="T923">45.3</text:span><text:span text:style-name="T924">. rankų ženklus, atsižvelgiant į šio punkto pirmą pastraipą, leidžiama nežymiai keisti arba daryti detalesnius negu pavaizduota 47 punkto iliustracijose, jeigu jų prasmė ir suvo</text:span><text:span text:style-name="T925">kimas nesumažės.</text:span></text:p>
      <text:p text:style-name="P926"><text:span text:style-name="T927">46</text:span><text:span text:style-name="T928">. Ypatingosios rankų ženklų naudojimo taisyklės:</text:span></text:p>
      <text:p text:style-name="P929"><text:span text:style-name="T930">46.1</text:span><text:span text:style-name="T931">. asmuo, rankų gestais rodantis ženklus (toliau – signalininkas) ženklų priėmėjui (toliau – operatorius), nurodo atlikti tam tikrus darbo veiksmus;</text:span></text:p>
      <text:p text:style-name="P932"><text:span text:style-name="T933">46.2</text:span><text:span text:style-name="T934">. signalininkui turi</text:span><text:span text:style-name="T935"><text:s/>būti sudaryta galimybė stebėti visą manevravimą taip, kad jam nekiltų pavojus;</text:span></text:p>
      <text:p text:style-name="P936"><text:span text:style-name="T937">46.3</text:span><text:span text:style-name="T938">. signalininko pareiga išimtinai sutelkti dėmesį vien tik į manevravimo valdymą ir užtikrinti šalia esančių darbuotojų saugą;</text:span></text:p>
      <text:p text:style-name="P939"><text:span text:style-name="T940">46.4</text:span><text:span text:style-name="T941">. jeigu 46.2 punkto sąlygos negali</text:span><text:span text:style-name="T942"><text:s/>būti įvykdomos, turi būti papildomai skirti vienas ar keli signalininkai;</text:span></text:p>
      <text:p text:style-name="P943"><text:span text:style-name="T944">46.5</text:span><text:span text:style-name="T945">. jeigu operatorius, atlikdamas gautus nurodymus, negali užtikrinti reikiamos saugos, privalo nutraukti pradėtą manevrą ir pareikalauti naujų nurodymų;</text:span></text:p>
      <text:p text:style-name="P946"><text:span text:style-name="T947">46.6</text:span><text:span text:style-name="T948">. rodydamas<text:s/></text:span><text:span text:style-name="T949">ženklus ranka, signalininkas privalo: būti operatoriaus lengvai atpažįstamas; nešioti vieną ar kelis tinkamus atpažinimo ženklus, pvz., liemenę, šalmą, rankogalius, raiščius, signalines menteles (lazdeles).</text:span></text:p>
      <text:p text:style-name="P950"><text:span text:style-name="T951">Atpažinimo ženklai turi būti ryškios spalvos, pag</text:span><text:span text:style-name="T952">eidautina vienodai apipavidalinti ir skirti naudotis tik signalininkui.</text:span></text:p>
      <text:p text:style-name="P953"><text:span text:style-name="T954">47</text:span><text:span text:style-name="T955">. Sutartiniai rankų ženklai.</text:span></text:p>
      <text:p text:style-name="P956">Lentelėje pateikti sutartiniai rankų ženklai neapriboja kitais teisės aktais nustatytų sutartinių rankų ženklų taikymo tiems patiems veiksmams<text:s/>konkrečiose ekonominės veiklos srityse.</text:p>
      <text:p text:style-name="P957"/>
      <text:soft-page-break/>
      <text:p text:style-name="P958"><text:span text:style-name="T959"><draw:frame draw:style-name="a25" draw:name="Picture 10" text:anchor-type="as-char" svg:x="0in" svg:y="0in" svg:width="6.6875in" svg:height="7.80208in" style:rel-width="scale" style:rel-height="scale"><draw:image xlink:href="media/image25.emf" xlink:type="simple" xlink:show="embed" xlink:actuate="onLoad"/><svg:title/><svg:desc/></draw:frame></text:span></text:p>
      <text:p text:style-name="P960"><text:span text:style-name="T961"><draw:frame draw:style-name="a26" draw:name="Picture 11" text:anchor-type="as-char" svg:x="0in" svg:y="0in" svg:width="6.6875in" svg:height="1.33333in" style:rel-width="scale" style:rel-height="scale"><draw:image xlink:href="media/image26.emf" xlink:type="simple" xlink:show="embed" xlink:actuate="onLoad"/><svg:title/><svg:desc/></draw:frame></text:span></text:p>
      <text:p text:style-name="P962"/>
      <text:p text:style-name="P963"><text:span text:style-name="T964">____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ocialinės apsaugos ir darbo ministerija, Įsakymas</text:span></text:p>
      <text:p text:style-name="P974"><text:span text:style-name="T975">Nr.<text:s/></text:span><text:a xlink:href="https://www.e-tar.lt/portal/legalAct.html?documentId=ca738e807f6611e4bc68a1493830b8b9" office:target-frame-name="_top" xlink:show="replace"><text:span text:style-name="T976">A1-626</text:span></text:a><text:span text:style-name="T977">, 2014-12-08, paskelbta TAR 2014-12-09, i. k. 2014-19237</text:span></text:p>
      <text:p text:style-name="P978"><text:span text:style-name="T979">Dėl Lietuvos Respublikos socialinės apsaugos ir darbo ministro 1999 m. lapkričio 24 d. įsakymo Nr. 95 „Dėl Saugos ir sveikatos apsaugos ženklų naudojimo darbovietėse nuostatų“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3T10:39:00Z</meta:creation-date>
    <dc:date>2015-04-23T10:39:00Z</dc:date>
    <meta:template xlink:href="Normal" xlink:type="simple"/>
    <meta:editing-cycles>2</meta:editing-cycles>
    <meta:editing-duration>PT0S</meta:editing-duration>
    <meta:document-statistic meta:page-count="15" meta:paragraph-count="320" meta:word-count="3867" meta:character-count="30117" meta:row-count="948" meta:non-whitespace-character-count="26570"/>
  </office:meta>
</office:document-meta>
</file>