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2.9534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name-asian="Calibri" style:font-size-complex="12pt"/>
    </style:style>
    <style:style style:name="P27" style:parent-style-name="Normal" style:family="paragraph">
      <style:paragraph-properties fo:text-align="center"/>
      <style:text-properties style:font-name-asian="Calibri" style:font-size-complex="12p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5-04-03 iki 2015-10-31</text:span></text:p>
      <text:p text:style-name="P8"/>
      <text:p text:style-name="P9"><text:span text:style-name="T10">Nutarimas paskelbtas: Žin. 2003, Nr.<text:s/></text:span><text:a xlink:href="https://www.e-tar.lt/portal/legalAct.html?documentId=TAR.0309E453103E" office:target-frame-name="_top" xlink:show="replace"><text:span text:style-name="T11">105-4712</text:span></text:a><text:span text:style-name="T12">, i. k. 1031100NUTA00001367</text:span></text:p>
      <text:p text:style-name="P13"/>
      <text:p text:style-name="P14">Nauja redakcija nuo 2014-06-27:</text:p>
      <text:p text:style-name="Normal"><text:span text:style-name="T15">Nr.<text:s/></text:span><text:a xlink:href="https://www.e-tar.lt/portal/legalAct.html?documentId=a7bc0220fd0f11e39cfacd978b6fd9bb" office:target-frame-name="_top" xlink:show="replace"><text:span text:style-name="T16">561</text:span></text:a><text:span text:style-name="T17">, 2014-06-25, paskelbta TAR 2014-06-26, i. k. 2014-09145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DĖL LIETUVOS RESPUBLIKOS INVESTICIJŲ ĮSTATYMO ĮGYVENDINIMO</text:p>
      <text:p text:style-name="P24"/>
      <text:p text:style-name="P25">2003 m. lapkričio 4 d. Nr. 1367</text:p>
      <text:p text:style-name="P26">Vilnius</text:p>
      <text:p text:style-name="P27"/>
      <text:p text:style-name="P28"><text:span text:style-name="T29">Vadovaudamasi Lietuvos Respublikos investicijų įstatymo 13 straipsnio 1 dalies 2, 6, 9 punktais, Lietuvos Respublikos Vyriausybė</text:span><text:span text:style-name="T30"><text:s/>nutaria:</text:span></text:p>
      <text:p text:style-name="P31"><text:span text:style-name="T32">Įgalioti:</text:span></text:p>
      <text:p text:style-name="P33"><text:span text:style-name="T34">1</text:span><text:span text:style-name="T35">. Ūkio ministeriją:</text:span></text:p>
      <text:p text:style-name="P36"><text:span text:style-name="T37">1.1</text:span><text:span text:style-name="T38">. dėl ne mažesnių kaip 1 448<text:s/></text:span><text:span text:style-name="T39">100 eurų vertės privačių investicijų į investicijų projektą ir investicijų į naujų ne trumpiau kaip 3 metus išlaikomų darbo vietų, kuriose įdarbintų ne mažiau kaip 20 asmenų atitinkamų metų vidutinis darbo užmokestis būtų ne mažesnis kaip Lietuvos statisti</text:span><text:span text:style-name="T40">kos departamento skelbiamas savivaldybės, kurioje investuojama, vidutinis mėnesinis darbo užmokestis, įsteigimą Lietuvos Respublikos civilinio kodekso nustatyta tvarka sudaryti su investuotojais investicijų sutartis, kuriose nustatomos specialios investavi</text:span><text:span text:style-name="T41">mo ir verslo sąlygos;</text:span><text:s/></text:p>
      <text:p text:style-name="P42">Punkto pakeitimai:</text:p>
      <text:p text:style-name="P43"><text:span text:style-name="T44">Nr.<text:s/></text:span><text:a xlink:href="https://www.e-tar.lt/portal/legalAct.html?documentId=3c188c10d94511e4894f9bde45468d3f" office:target-frame-name="_top" xlink:show="replace"><text:span text:style-name="T45">317</text:span></text:a><text:span text:style-name="T46">, 2015-04-01, paskelbta TAR 2015-04-02, i. k. 2015-05036</text:span></text:p>
      <text:p text:style-name="Normal"/>
      <text:p text:style-name="P47"><text:span text:style-name="T48">1.2</text:span><text:span text:style-name="T49">. nustatyti infrastruktūros (iki investuotoj</text:span><text:span text:style-name="T50">ui suteikto sklypo ribų) sutvarkymo valstybės (savivaldybės) lėšomis tvarką.</text:span></text:p>
      <text:p text:style-name="P51"><text:span text:style-name="T52">2</text:span><text:span text:style-name="T53">. Socialinės apsaugos ir darbo ministeriją kartu su Švietimo ir mokslo ministerija – nustatyti darbuotojų perkvalifikavimo ir darbo vietų steigimo išlaidų padengimo (iš dal</text:span><text:span text:style-name="T54">ies ar visiškai) tvarką.</text:span><text:s/></text:p>
      <text:p text:style-name="P55"/>
      <text:p text:style-name="P56"/>
      <text:p text:style-name="P57"/>
      <text:p text:style-name="P58">MINISTRAS PIRMININKAS<text:tab/>ALGIRDAS BRAZAUSKAS</text:p>
      <text:p text:style-name="P59"/>
      <text:p text:style-name="P60"/>
      <text:p text:style-name="P61"/>
      <text:p text:style-name="P62">ŪKIO MINISTRAS<text:tab/>PETRAS ČĖSNA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Vyriausybė, Nutarimas</text:span></text:p>
      <text:soft-page-break/>
      <text:p text:style-name="P72"><text:span text:style-name="T73">Nr.<text:s/></text:span><text:a xlink:href="https://www.e-tar.lt/portal/legalAct.html?documentId=TAR.164980039395" office:target-frame-name="_top" xlink:show="replace"><text:span text:style-name="T74">1266</text:span></text:a><text:span text:style-name="T75">, 2004-10-07, Žin., 2004, Nr. 149-5410 (2004-10-09), i. k. 1041100NUTA00001266</text:span></text:p>
      <text:p text:style-name="P76"><text:span text:style-name="T77">Dėl Lietuvos Respublikos Vyriausybės 2003 m. lapkričio 4 d. nutarimo Nr. 1367 "Dėl Lietuvos Respublikos investicijų įstatymo 13 straipsnio nuostatų įgyvendinimo" pakeitimo</text:span></text:p>
      <text:p text:style-name="P78"/>
      <text:p text:style-name="P79"><text:span text:style-name="T80">2.</text:span></text:p>
      <text:p text:style-name="P81"><text:span text:style-name="T82">Lietuvos Respublikos Vyriausybė, Nutarimas</text:span></text:p>
      <text:p text:style-name="P83"><text:span text:style-name="T84">Nr.<text:s/></text:span><text:a xlink:href="https://www.e-tar.lt/portal/legalAct.html?documentId=a7bc0220fd0f11e39cfacd978b6fd9bb" office:target-frame-name="_top" xlink:show="replace"><text:span text:style-name="T85">561</text:span></text:a><text:span text:style-name="T86">, 2014-06-25, paskelbta TAR 2014-06-26, i. k. 2014-09145</text:span></text:p>
      <text:p text:style-name="P87"><text:span text:style-name="T88">Dėl Lietuvos Respublikos Vyriausybės 2003 m. lap</text:span><text:span text:style-name="T89">kričio 4 d. nutarimo Nr. 1367 „Dėl Lietuvos Respublikos investicijų įstatymo 13 straipsnio nuostatų įgyvendinimo“ pakeitimo</text:span></text:p>
      <text:p text:style-name="P90"/>
      <text:p text:style-name="P91"><text:span text:style-name="T92">3.</text:span></text:p>
      <text:p text:style-name="P93"><text:span text:style-name="T94">Lietuvos Respublikos Vyriausybė, Nutarimas</text:span></text:p>
      <text:p text:style-name="P95"><text:span text:style-name="T96">Nr.<text:s/></text:span><text:a xlink:href="https://www.e-tar.lt/portal/legalAct.html?documentId=3c188c10d94511e4894f9bde45468d3f" office:target-frame-name="_top" xlink:show="replace"><text:span text:style-name="T97">317</text:span></text:a><text:span text:style-name="T98">, 2015-04-01, paskelbta TAR 2015-04-02, i. k. 2015-05036</text:span></text:p>
      <text:p text:style-name="P99"><text:span text:style-name="T100">Dėl Lietuvos Respublikos Vyriausybės 2003 m. lapkričio 4 d. nutarimo Nr. 1367 „Dėl Lietuvos Respublikos investicijų įstatymo įgyvendinimo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2T11:28:00Z</meta:creation-date>
    <dc:date>2017-07-12T11:28:00Z</dc:date>
    <meta:template xlink:href="Normal.dotm" xlink:type="simple"/>
    <meta:editing-cycles>2</meta:editing-cycles>
    <meta:editing-duration>PT0S</meta:editing-duration>
    <meta:document-statistic meta:page-count="2" meta:paragraph-count="23" meta:word-count="381" meta:character-count="3010" meta:row-count="85" meta:non-whitespace-character-count="2652"/>
  </office:meta>
</office:document-meta>
</file>