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694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6-16 iki 2017-07-11</text:span></text:p>
      <text:p text:style-name="P8"/>
      <text:p text:style-name="P9"><text:span text:style-name="T10">Nutarimas paskelbtas: Žin. 2003, Nr.<text:s/></text:span><text:a xlink:href="https://www.e-tar.lt/portal/legalAct.html?documentId=TAR.0309E453103E" office:target-frame-name="_top" xlink:show="replace"><text:span text:style-name="T11">105-4712</text:span></text:a><text:span text:style-name="T12">, i. k. 1031100NUTA00001367</text:span></text:p>
      <text:p text:style-name="P13"/>
      <text:p text:style-name="P14">Nauja redakcija nuo 2017-06-16:</text:p>
      <text:p text:style-name="Normal"><text:span text:style-name="T15">Nr.<text:s/></text:span><text:a xlink:href="https://www.e-tar.lt/portal/legalAct.html?documentId=96621e90519111e7846ef01bfffb9b64" office:target-frame-name="_top" xlink:show="replace"><text:span text:style-name="T16">430</text:span></text:a><text:span text:style-name="T17">, 2017-06-14, paskelbta TAR 2017-06-15, i. k. 2017-1004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INVESTICIJŲ ĮSTATYMO ĮGYVENDINI</text:span><text:span text:style-name="T24">MO</text:span></text:p>
      <text:p text:style-name="P25"/>
      <text:p text:style-name="P26">2003 m. lapkričio 4 d. Nr. 1367</text:p>
      <text:p text:style-name="P27">Vilnius</text:p>
      <text:p text:style-name="P28"/>
      <text:p text:style-name="P29"><text:span text:style-name="T30">Vadovaudamasi Lietuvos Respublikos investicijų įstatymo 9</text:span><text:span text:style-name="T31">1</text:span><text:span text:style-name="T32"><text:s/>straipsnio 4 dalimi, 12 straipsnio 5 dalimi ir 13 straipsnio 1 dalies 2, 6, 9 punktais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:<text:s/></text:span></text:p>
      <text:p text:style-name="P38"><text:span text:style-name="T39">1.1</text:span><text:span text:style-name="T40">. Lietuvos Respublikos ūkio ministeriją:<text:s/></text:span></text:p>
      <text:p text:style-name="P41"><text:span text:style-name="T42">1.1.1</text:span><text:span text:style-name="T43">. dėl ne mažesnių kaip 1 448 100 eurų vertės privačių investicijų į investicijų projektą ir investicijų į naujų ne trumpiau kaip 3 metus išlaikomų darbo vietų, kuriose įdarbintų ne mažiau kaip 20 asmenų atit</text:span><text:span text:style-name="T44">inkamų metų vidutinis darbo užmokestis būtų ne mažesnis kaip Lietuvos statistikos departamento skelbiamas savivaldybės, kurioje investuojama, vidutinis mėnesinis darbo užmokestis, įsteigimą Lietuvos Respublikos civilinio kodekso nustatyta tvarka sudaryti s</text:span><text:span text:style-name="T45">u investuotojais investicijų sutartis, kuriose nustatomos specialios investavimo ir verslo sąlygos;<text:s/></text:span></text:p>
      <text:p text:style-name="P46"><text:span text:style-name="T47">1.1.2</text:span><text:span text:style-name="T48">. nustatyti infrastruktūros (iki investuotojui suteikto sklypo ribų) sutvarkymo valstybės (savivaldybės) lėšomis tvarką;<text:s/></text:span></text:p>
      <text:p text:style-name="P49"><text:span text:style-name="T50">1.1.3</text:span><text:span text:style-name="T51">. nustatyti žem</text:span><text:span text:style-name="T52">ės sklypų, priklausančių privatiems subjektams, reikalavimus, pagal kuriuos būtų vertinama, ar tokie žemės sklypai gali būti įtraukti į teritoriją, kurioje steigiamas pramonės parkas;</text:span></text:p>
      <text:p text:style-name="P53"><text:span text:style-name="T54">1.2</text:span><text:span text:style-name="T55">.<text:s/></text:span><text:span text:style-name="T56">Lietuvos Respublikos<text:s/></text:span><text:span text:style-name="T57">socialinės apsaugos ir darbo ministeriją</text:span><text:span text:style-name="T58"><text:s/>kartu su<text:s/></text:span><text:span text:style-name="T59">Lietuvos Respublikos<text:s/></text:span><text:span text:style-name="T60">švietimo ir mokslo ministerija – nustatyti darbuotojų perkvalifikavimo ir darbo vietų steigimo išlaidų padengimo (iš dalies ar visiškai) tvarką.</text:span></text:p>
      <text:p text:style-name="P61"><text:span text:style-name="T62">2</text:span><text:span text:style-name="T63">. Pavesti valdyti fondų fondus arba įgyvendinti finansines priemones, kai</text:span><text:span text:style-name="T64"><text:s/>fondų fondas nesteigiamas, šioms valstybės valdomoms finansų įstaigoms šiose srityse:</text:span></text:p>
      <text:p text:style-name="P65"><text:span text:style-name="T66">2.1</text:span><text:span text:style-name="T67">. uždarajai akcinei bendrovei „Investicijų ir verslo garantijos“ – smulkiojo ir vidutinio verslo ir ūkio subjektų veiklos pradžios, vykdymo ir plėtros srityse;</text:span></text:p>
      <text:p text:style-name="P68"><text:span text:style-name="T69">2.</text:span><text:span text:style-name="T70">2</text:span><text:span text:style-name="T71">. uždarajai akcinei bendrovei Viešųjų investicijų plėtros agentūrai –<text:s/></text:span><text:span text:style-name="T72">urbanizuotų ar urbanizuojamų teritorijų plėtros</text:span><text:span text:style-name="T73">,<text:s/></text:span><text:span text:style-name="T74">būsto ir viešosios<text:s/></text:span><text:span text:style-name="T75">arba viešajam interesui tenkinti skirtos</text:span><text:span text:style-name="T76"><text:s/>infrastruktūros objektų atnaujinimo<text:s/></text:span><text:span text:style-name="T77">ir plėtros<text:s/></text:span><text:span text:style-name="T78">bei energijos vartojimo<text:s/></text:span><text:span text:style-name="T79">efektyvumo srityse;</text:span></text:p>
      <text:p text:style-name="P80"><text:span text:style-name="T81">2.3</text:span><text:span text:style-name="T82">. uždarajai akcinei bendrovei Žemės ūkio paskolų garantijų fondui – žemės ūkio produktų gamybos ir perdirbimo srityse.<text:s/></text:span></text:p>
      <text:p text:style-name="P83"><text:span text:style-name="T84">3</text:span><text:span text:style-name="T85">.</text:span><text:span text:style-name="T86"><text:tab/></text:span><text:span text:style-name="T87">Nustatyti, kad jeigu</text:span><text:span text:style-name="T88"><text:s/>fondų fondai valdomi arba finansinės priemonės, kai fondų fondas nesteigiamas, įgyvendinamos kartu su tarptautine finansų institucija, šio nutarimo 2 punkte nurodytos finansų įstaigos veikia joms šiame punkte nurodytose srityse, vadovaudamosi sąlygomis ir</text:span><text:span text:style-name="T89"><text:s/>tvarka, nustatytomis šalių sudarytose sutartyse dėl fondų fondų arba finansinių priemonių, kai fondų fondas nesteigiamas, finansavimo ir įgyvendinimo.</text:span><text:s/></text:p>
      <text:p text:style-name="P90"/>
      <text:p text:style-name="P91"/>
      <text:p text:style-name="P92"/>
      <text:p text:style-name="P93">MINISTRAS PIRMININKAS<text:tab/>ALGIRDAS BRAZAUSKAS</text:p>
      <text:p text:style-name="P94"/>
      <text:p text:style-name="P95"/>
      <text:p text:style-name="P96"/>
      <text:p text:style-name="P97">ŪKIO MINISTRAS<text:tab/>PETRAS ČĖSNA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</text:span><text:span text:style-name="T107">uvos Respublikos Vyriausybė, Nutarimas</text:span></text:p>
      <text:p text:style-name="P108"><text:span text:style-name="T109">Nr.<text:s/></text:span><text:a xlink:href="https://www.e-tar.lt/portal/legalAct.html?documentId=TAR.164980039395" office:target-frame-name="_top" xlink:show="replace"><text:span text:style-name="T110">1266</text:span></text:a><text:span text:style-name="T111">, 2004-10-07, Žin., 2004, Nr. 149-5410 (2004-10-09), i. k. 1041100NUTA00001266</text:span></text:p>
      <text:p text:style-name="P112"><text:span text:style-name="T113">Dėl Lietuvos Respublikos Vyriausybės 2003 m. lap</text:span><text:span text:style-name="T114">kričio 4 d. nutarimo Nr. 1367 "Dėl Lietuvos Respublikos investicijų įstatymo 13 straipsnio nuostatų įgyvendinimo" pakeitimo</text:span></text:p>
      <text:p text:style-name="P115"/>
      <text:p text:style-name="P116"><text:span text:style-name="T117">2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a7bc0220fd0f11e39cfacd978b6fd9bb" office:target-frame-name="_top" xlink:show="replace"><text:span text:style-name="T122">561</text:span></text:a><text:span text:style-name="T123">, 2014-06-25, paskelbta TAR 2014-06-26, i. k. 2014-09145</text:span></text:p>
      <text:p text:style-name="P124"><text:span text:style-name="T125">Dėl Lietuvos Respublikos Vyriausybės 2003 m. lapkričio 4 d. nutarimo Nr. 1367 „Dėl Lietuvos Respubli</text:span><text:span text:style-name="T126">kos investicijų įstatymo 13 straipsnio nuostatų įgyvendinimo“ pakeitimo</text:span></text:p>
      <text:p text:style-name="P127"/>
      <text:p text:style-name="P128"><text:span text:style-name="T129">3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3c188c10d94511e4894f9bde45468d3f" office:target-frame-name="_top" xlink:show="replace"><text:span text:style-name="T134">317</text:span></text:a><text:span text:style-name="T135">, 2015-04-01, paskelbta TAR<text:s/></text:span><text:span text:style-name="T136">2015-04-02, i. k. 2015-05036</text:span></text:p>
      <text:p text:style-name="P137"><text:span text:style-name="T138">Dėl Lietuvos Respublikos Vyriausybės 2003 m. lapkričio 4 d. nutarimo Nr. 1367 „Dėl Lietuvos Respublikos investicijų įstatymo įgyvendinimo“ pakeitimo</text:span></text:p>
      <text:p text:style-name="P139"/>
      <text:p text:style-name="P140"><text:span text:style-name="T141">4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96621e90519111e7846ef01bfffb9b64" office:target-frame-name="_top" xlink:show="replace"><text:span text:style-name="T146">430</text:span></text:a><text:span text:style-name="T147">, 2017-06-14, paskelbta TAR 2017-06-15, i. k. 2017-10049</text:span></text:p>
      <text:p text:style-name="P148"><text:span text:style-name="T149">Dėl Lietuvos Respublikos Vyriausybės 2003 m. lapkričio 4 d. nutarimo Nr. 1367 „Dėl Lietuvos Respublikos investicijų įstatymo<text:s/></text:span><text:span text:style-name="T150">įgyvend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2T11:28:00Z</meta:creation-date>
    <dc:date>2017-07-12T11:28:00Z</dc:date>
    <meta:template xlink:href="Normal.dotm" xlink:type="simple"/>
    <meta:editing-cycles>2</meta:editing-cycles>
    <meta:editing-duration>PT0S</meta:editing-duration>
    <meta:document-statistic meta:page-count="2" meta:paragraph-count="41" meta:word-count="591" meta:character-count="4674" meta:row-count="133" meta:non-whitespace-character-count="4124"/>
  </office:meta>
</office:document-meta>
</file>