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694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1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1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7-12 iki 2020-09-10</text:span></text:p>
      <text:p text:style-name="P8"/>
      <text:p text:style-name="P9"><text:span text:style-name="T10">Nutarimas paskelbtas: Žin. 2003, Nr.<text:s/></text:span><text:a xlink:href="https://www.e-tar.lt/portal/legalAct.html?documentId=TAR.0309E453103E" office:target-frame-name="_top" xlink:show="replace"><text:span text:style-name="T11">105-4712</text:span></text:a><text:span text:style-name="T12">, i. k. 1031100NUTA00001367</text:span></text:p>
      <text:p text:style-name="P13"/>
      <text:p text:style-name="P14">Nauja redakcija nuo 2017-06-16:</text:p>
      <text:p text:style-name="Normal"><text:span text:style-name="T15">Nr.<text:s/></text:span><text:a xlink:href="https://www.e-tar.lt/portal/legalAct.html?documentId=96621e90519111e7846ef01bfffb9b64" office:target-frame-name="_top" xlink:show="replace"><text:span text:style-name="T16">430</text:span></text:a><text:span text:style-name="T17">, 2017-06-14, paskelbta TAR 2017-06-15, i. k. 2017-1004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INVESTICIJŲ ĮSTATYMO ĮGYVENDINI</text:span><text:span text:style-name="T24">MO</text:span></text:p>
      <text:p text:style-name="P25"/>
      <text:p text:style-name="P26">2003 m. lapkričio 4 d. Nr. 1367</text:p>
      <text:p text:style-name="P27">Vilnius</text:p>
      <text:p text:style-name="P28"/>
      <text:p text:style-name="P29"><text:span text:style-name="T30">Vadovaudamasi Lietuvos Respublikos investicijų įstatymo 9</text:span><text:span text:style-name="T31">1</text:span><text:span text:style-name="T32"><text:s/>straipsnio 4 dalimi, 12 straipsnio 5 dalimi ir 13 straipsnio 1 dalies 2, 6, 9 punktais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:<text:s/></text:span></text:p>
      <text:p text:style-name="P38"><text:span text:style-name="T39">1.1</text:span><text:span text:style-name="T40">. Lietuvos Respublikos ūkio ministeriją:<text:s/></text:span></text:p>
      <text:p text:style-name="P41"><text:span text:style-name="T42">1.1.1</text:span><text:span text:style-name="T43">. dėl ne mažesnių kaip 1 448 100 eurų vertės privačių investicijų į investicijų projektą ir investicijų į naujų ne trumpiau kaip 3 metus išlaikomų darbo vietų, kuriose įdarbintų ne mažiau kaip 20 asmenų atit</text:span><text:span text:style-name="T44">inkamų metų vidutinis darbo užmokestis būtų ne mažesnis kaip Lietuvos statistikos departamento skelbiamas savivaldybės, kurioje investuojama, vidutinis mėnesinis darbo užmokestis, įsteigimą Lietuvos Respublikos civilinio kodekso nustatyta tvarka sudaryti s</text:span><text:span text:style-name="T45">u investuotojais investicijų sutartis, kuriose nustatomos specialios investavimo ir verslo sąlygos;<text:s/></text:span></text:p>
      <text:p text:style-name="P46"><text:span text:style-name="T47">1.1.2</text:span><text:span text:style-name="T48">. nustatyti infrastruktūros (iki investuotojui suteikto sklypo ribų) įrengimo ir (ar) sutvarkymo valstybės (savivaldybės) lėšomis tvarką;</text:span><text:s/></text:p>
      <text:p text:style-name="P49">Papunkčio pakeitimai:</text:p>
      <text:p text:style-name="P50"><text:span text:style-name="T51">Nr.<text:s/></text:span><text:a xlink:href="https://www.e-tar.lt/portal/legalAct.html?documentId=0d770420662b11e7b85cfdc787069b42" office:target-frame-name="_top" xlink:show="replace"><text:span text:style-name="T52">567</text:span></text:a><text:span text:style-name="T53">, 2017-07-05, paskelbta TAR 2017-07-11, i. k. 2017-11930</text:span></text:p>
      <text:p text:style-name="Normal"/>
      <text:p text:style-name="P54"><text:span text:style-name="T55">1.1.3</text:span><text:span text:style-name="T56">. nustatyti žemės sklypų, priklausančių privatiems subjektams, reikal</text:span><text:span text:style-name="T57">avimus, pagal kuriuos būtų vertinama, ar tokie žemės sklypai gali būti įtraukti į teritoriją, kurioje steigiamas pramonės parkas;</text:span></text:p>
      <text:p text:style-name="P58"><text:span text:style-name="T59">1.2</text:span><text:span text:style-name="T60">.<text:s/></text:span><text:span text:style-name="T61">Lietuvos Respublikos<text:s/></text:span><text:span text:style-name="T62">socialinės apsaugos ir darbo ministeriją kartu su<text:s/></text:span><text:span text:style-name="T63">Lietuvos Respublikos<text:s/></text:span><text:span text:style-name="T64">švietimo ir mokslo mini</text:span><text:span text:style-name="T65">sterija – nustatyti darbuotojų perkvalifikavimo ir darbo vietų steigimo išlaidų padengimo (iš dalies ar visiškai) tvarką.</text:span></text:p>
      <text:p text:style-name="P66"><text:span text:style-name="T67">2</text:span><text:span text:style-name="T68">. Pavesti valdyti fondų fondus arba įgyvendinti finansines priemones, kai fondų fondas nesteigiamas, šioms valstybės valdomoms<text:s/></text:span><text:span text:style-name="T69">finansų įstaigoms šiose srityse:</text:span></text:p>
      <text:p text:style-name="P70"><text:span text:style-name="T71">2.1</text:span><text:span text:style-name="T72">. uždarajai akcinei bendrovei „Investicijų ir verslo garantijos“ – smulkiojo ir vidutinio verslo ir ūkio subjektų veiklos pradžios, vykdymo ir plėtros srityse;</text:span></text:p>
      <text:p text:style-name="P73"><text:span text:style-name="T74">2.2</text:span><text:span text:style-name="T75">. uždarajai akcinei bendrovei Viešųjų investicijų p</text:span><text:span text:style-name="T76">lėtros agentūrai –<text:s/></text:span><text:span text:style-name="T77">urbanizuotų ar urbanizuojamų teritorijų plėtros</text:span><text:span text:style-name="T78">,<text:s/></text:span><text:span text:style-name="T79">būsto ir viešosios<text:s/></text:span><text:span text:style-name="T80">arba viešajam interesui tenkinti skirtos</text:span><text:span text:style-name="T81"><text:s/>infrastruktūros objektų atnaujinimo<text:s/></text:span><text:span text:style-name="T82">ir plėtros<text:s/></text:span><text:span text:style-name="T83">bei energijos vartojimo efektyvumo srityse;</text:span></text:p>
      <text:p text:style-name="P84"><text:span text:style-name="T85">2.3</text:span><text:span text:style-name="T86">. uždarajai akcinei bendrovei<text:s/></text:span><text:span text:style-name="T87">Žemės ūkio paskolų garantijų fondui – žemės ūkio produktų gamybos ir perdirbimo srityse.<text:s/></text:span></text:p>
      <text:p text:style-name="P88"><text:span text:style-name="T89">3</text:span><text:span text:style-name="T90">.</text:span><text:span text:style-name="T91"><text:tab/></text:span><text:span text:style-name="T92">Nustatyti, kad jeigu</text:span><text:span text:style-name="T93"><text:s/>fondų fondai valdomi arba finansinės priemonės, kai fondų fondas nesteigiamas, įgyvendinamos kartu su tarptautine finansų institucija, š</text:span><text:span text:style-name="T94">io nutarimo 2 punkte nurodytos finansų įstaigos veikia joms šiame punkte nurodytose srityse, vadovaudamosi sąlygomis ir tvarka, nustatytomis šalių sudarytose sutartyse dėl fondų fondų arba finansinių priemonių, kai fondų fondas nesteigiamas, finansavimo ir</text:span><text:span text:style-name="T95"><text:s/>įgyvendinimo.</text:span><text:s/></text:p>
      <text:p text:style-name="P96"/>
      <text:p text:style-name="P97"/>
      <text:p text:style-name="P98"/>
      <text:p text:style-name="P99">MINISTRAS PIRMININKAS<text:tab/>ALGIRDAS BRAZAUSKAS</text:p>
      <text:p text:style-name="P100"/>
      <text:p text:style-name="P101"/>
      <text:p text:style-name="P102"/>
      <text:p text:style-name="P103">ŪKIO MINISTRAS<text:tab/>PETRAS ČĖSNA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164980039395" office:target-frame-name="_top" xlink:show="replace"><text:span text:style-name="T115">1266</text:span></text:a><text:span text:style-name="T116">,<text:s/></text:span><text:span text:style-name="T117">2004-10-07, Žin., 2004, Nr. 149-5410 (2004-10-09), i. k. 1041100NUTA00001266</text:span></text:p>
      <text:p text:style-name="P118"><text:span text:style-name="T119">Dėl Lietuvos Respublikos Vyriausybės 2003 m. lapkričio 4 d. nutarimo Nr. 1367 "Dėl Lietuvos Respublikos investicijų įstatymo 13 straipsnio nuostatų įgyvendinimo" pakeitimo</text:span></text:p>
      <text:p text:style-name="P120"/>
      <text:p text:style-name="P121"><text:span text:style-name="T122">2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a7bc0220fd0f11e39cfacd978b6fd9bb" office:target-frame-name="_top" xlink:show="replace"><text:span text:style-name="T127">561</text:span></text:a><text:span text:style-name="T128">, 2014-06-25, paskelbta TAR 2014-06-26, i. k. 2014-09145</text:span></text:p>
      <text:p text:style-name="P129"><text:span text:style-name="T130">Dėl Lietuvos Respublikos Vyriausybės 2003 m. lapkri</text:span><text:span text:style-name="T131">čio 4 d. nutarimo Nr. 1367 „Dėl Lietuvos Respublikos investicijų įstatymo 13 straipsnio nuostatų įgyvendinimo“ pakeitimo</text:span></text:p>
      <text:p text:style-name="P132"/>
      <text:p text:style-name="P133"><text:span text:style-name="T134">3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3c188c10d94511e4894f9bde45468d3f" office:target-frame-name="_top" xlink:show="replace"><text:span text:style-name="T139">317</text:span></text:a><text:span text:style-name="T140">, 2015-04-01, paskelbta TAR 2015-04-02, i. k. 2015-05036</text:span></text:p>
      <text:p text:style-name="P141"><text:span text:style-name="T142">Dėl Lietuvos Respublikos Vyriausybės 2003 m. lapkričio 4 d. nutarimo Nr. 1367 „Dėl Lietuvos Respublikos investicijų įstatymo įgyvendinimo“ pakeitimo</text:span></text:p>
      <text:p text:style-name="P143"/>
      <text:p text:style-name="P144"><text:span text:style-name="T145">4.</text:span></text:p>
      <text:p text:style-name="P146"><text:span text:style-name="T147">Lietuvos Respublikos Vyriausy</text:span><text:span text:style-name="T148">bė, Nutarimas</text:span></text:p>
      <text:p text:style-name="P149"><text:span text:style-name="T150">Nr.<text:s/></text:span><text:a xlink:href="https://www.e-tar.lt/portal/legalAct.html?documentId=96621e90519111e7846ef01bfffb9b64" office:target-frame-name="_top" xlink:show="replace"><text:span text:style-name="T151">430</text:span></text:a><text:span text:style-name="T152">, 2017-06-14, paskelbta TAR 2017-06-15, i. k. 2017-10049</text:span></text:p>
      <text:p text:style-name="P153"><text:span text:style-name="T154">Dėl Lietuvos Respublikos Vyriausybės 2003 m. lapkričio 4 d. nutarimo Nr. 1367 „D</text:span><text:span text:style-name="T155">ėl Lietuvos Respublikos investicijų įstatymo įgyvendinimo“ pakeitimo</text:span></text:p>
      <text:p text:style-name="P156"/>
      <text:p text:style-name="P157"><text:span text:style-name="T158">5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0d770420662b11e7b85cfdc787069b42" office:target-frame-name="_top" xlink:show="replace"><text:span text:style-name="T163">567</text:span></text:a><text:span text:style-name="T164">, 2017-07-05, paskelbta TAR 2017-07</text:span><text:span text:style-name="T165">-11, i. k. 2017-11930</text:span></text:p>
      <text:p text:style-name="P166"><text:span text:style-name="T167">Dėl Lietuvos Respublikos Vyriausybės 2003 m. lapkričio 4 d. nutarimo Nr. 1367 „Dėl Lietuvos Respublikos investicijų įstatymo įgyvend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12T15:05:00Z</meta:creation-date>
    <dc:date>2021-01-12T15:05:00Z</dc:date>
    <meta:template xlink:href="Normal.dotm" xlink:type="simple"/>
    <meta:editing-cycles>2</meta:editing-cycles>
    <meta:editing-duration>PT0S</meta:editing-duration>
    <meta:document-statistic meta:page-count="2" meta:paragraph-count="39" meta:word-count="753" meta:character-count="5236" meta:row-count="125" meta:non-whitespace-character-count="4522"/>
  </office:meta>
</office:document-meta>
</file>