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10 iki 2014-06-26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04-10-10:</text:p>
      <text:p text:style-name="Normal"><text:span text:style-name="T15">Nr.<text:s/></text:span><text:a xlink:href="https://www.e-tar.lt/portal/legalAct.html?documentId=TAR.164980039395" office:target-frame-name="_top" xlink:show="replace"><text:span text:style-name="T16">1266</text:span></text:a><text:span text:style-name="T17">, 2004-10-07, Žin. 2004, Nr. 149-5410 (2004-10-09), i. k. 1041100NUTA00001266</text:span></text:p>
      <text:p text:style-name="P18"/>
      <text:p text:style-name="P19">LIETUVOS RESPUBLIKOS VYRIAUSYBĖ</text:p>
      <text:p text:style-name="P20">NUTARIMAS</text:p>
      <text:p text:style-name="P21">DĖL LIETUVOS RESPUBLIKOS INVESTICIJŲ ĮSTATYMO 13 STRAIPSNIO</text:p>
      <text:p text:style-name="P22">NUOSTATŲ ĮGYVENDINIMO</text:p>
      <text:p text:style-name="P23"/>
      <text:p text:style-name="P24">2003 m. lapkričio 4 d. Nr. 1367</text:p>
      <text:p text:style-name="P25">Vilnius</text:p>
      <text:p text:style-name="P26"/>
      <text:p text:style-name="P27"><text:span text:style-name="T28">Vadovaudamasi Lietuvos Respublikos investicijų įstatymo (Žin., 1999, Nr.<text:s/></text:span><text:a xlink:href="https://www.e-tar.lt/portal/lt/legalAct/TAR.C7E57DF3CEC5" office:target-frame-name="_blank" xlink:show="new"><text:span text:style-name="T29">66-2127</text:span></text:a><text:span text:style-name="T30">; 2003, Nr.<text:s/></text:span><text:a xlink:href="https://www.e-tar.lt/portal/lt/legalAct/TAR.809F58125487" office:target-frame-name="_blank" xlink:show="new"><text:span text:style-name="T31">69-3119</text:span></text:a><text:span text:style-name="T32">; 2004, Nr.<text:s/></text:span><text:a xlink:href="https://www.e-tar.lt/portal/lt/legalAct/TAR.A8548DC84725" office:target-frame-name="_blank" xlink:show="new"><text:span text:style-name="T33">124-4487</text:span></text:a><text:span text:style-name="T34">) 13 straipsnio 1 dalies 2, 6, 9 punktais, Lietuvos Respublikos V</text:span><text:span text:style-name="T35">yriausybė<text:s/></text:span><text:span text:style-name="T36">nutari</text:span><text:span text:style-name="T37">a:</text:span></text:p>
      <text:p text:style-name="P38"><text:span text:style-name="T39">Įgalioti:</text:span></text:p>
      <text:p text:style-name="P40"><text:span text:style-name="T41">1</text:span><text:span text:style-name="T42">. Ūkio ministeriją:</text:span></text:p>
      <text:p text:style-name="P43"><text:span text:style-name="T44">1.1</text:span><text:span text:style-name="T45">. dėl ne mažesnių kaip 20 mln. litų, o rajonuose (savivaldybėse), kur nedarbo lygis didesnis už šalies vidurkį, oficialiai skelbiamą Statistikos departamento prie Lietuvos Respublikos Vyriausybės, – ne mažesnių kaip 5 mln. litų kapitalo investicijų Lietuvo</text:span><text:span text:style-name="T46">s Respublikos civilinio kodekso (Žin., 2000, Nr.<text:s/></text:span><text:a xlink:href="https://www.e-tar.lt/portal/lt/legalAct/TAR.8A39C83848CB" office:target-frame-name="_blank" xlink:show="new"><text:span text:style-name="T47">74-2262</text:span></text:a><text:span text:style-name="T48">) nustatyta tvarka sudaryti su investuotojais investicijų sutartis, kuriose nustatomos specialios investavimo ir ve</text:span><text:span text:style-name="T49">rslo sąlygos;</text:span></text:p>
      <text:p text:style-name="P50"><text:span text:style-name="T51">1.2</text:span><text:span text:style-name="T52">. nustatyti infrastruktūros (iki investuotojui suteikto sklypo ribų) sutvarkymo valstybės (savivaldybės) lėšomis tvarką.</text:span></text:p>
      <text:p text:style-name="P53"><text:span text:style-name="T54">2</text:span><text:span text:style-name="T55">. Socialinės apsaugos ir darbo ministeriją kartu su Švietimo ir mokslo ministerija – nustatyti darbuotojų p</text:span><text:span text:style-name="T56">erkvalifikavimo išlaidų dalinio ar visiško padengimo tvarką.</text:span><text:s/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ŪKIO MINISTRAS<text:tab/>PETRAS ČĖSNA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164980039395" office:target-frame-name="_top" xlink:show="replace"><text:span text:style-name="T76">1266</text:span></text:a><text:span text:style-name="T77">, 2004-10-07, Žin., 2004, Nr. 149-5410 (2004-10-09), i. k. 1041100NUTA00001266</text:span></text:p>
      <text:p text:style-name="P78"><text:span text:style-name="T79">Dėl Lietuvos Respublikos Vyriausybės 2003 m. lapkričio 4 d. nutarimo Nr. 1367 "Dėl Lietuvos R</text:span><text:span text:style-name="T80">espublikos investicijų įstatymo 13 straipsnio nuostatų įgyvend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2T11:28:00Z</meta:creation-date>
    <dc:date>2017-07-12T11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5" meta:character-count="2376" meta:row-count="60" meta:non-whitespace-character-count="2116"/>
  </office:meta>
</office:document-meta>
</file>