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4972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50" style:parent-style-name="Normal" style:family="paragraph">
      <style:paragraph-properties fo:text-align="justify" fo:margin-left="3.5in">
        <style:tab-stops/>
      </style:paragraph-properties>
      <style:text-properties style:font-size-complex="12pt"/>
    </style:style>
    <style:style style:name="P51" style:parent-style-name="Normal" style:family="paragraph">
      <style:paragraph-properties fo:text-align="justify" fo:margin-left="3.5in">
        <style:tab-stops/>
      </style:paragraph-properties>
      <style:text-properties style:font-size-complex="12pt"/>
    </style:style>
    <style:style style:name="P52" style:parent-style-name="Normal" style:family="paragraph">
      <style:paragraph-properties fo:text-align="justify" fo:margin-left="3.5in">
        <style:tab-stops/>
      </style:paragraph-properties>
      <style:text-properties style:font-size-complex="12pt"/>
    </style:style>
    <style:style style:name="P53" style:parent-style-name="Normal" style:family="paragraph">
      <style:paragraph-properties fo:margin-left="3.5in">
        <style:tab-stops>
          <style:tab-stop style:type="left" style:position="0.2173in"/>
        </style:tab-stops>
      </style:paragraph-properties>
      <style:text-properties style:font-size-complex="12pt"/>
    </style:style>
    <style:style style:name="P54" style:parent-style-name="Normal" style:family="paragraph">
      <style:paragraph-properties fo:text-align="justify" fo:text-indent="0.4923in"/>
      <style:text-properties fo:font-weight="bold" style:font-weight-asian="bold" style:font-size-complex="12pt"/>
    </style:style>
    <style:style style:name="P55" style:parent-style-name="Normal" style:family="paragraph">
      <style:paragraph-properties fo:text-align="center" fo:text-indent="0.4923in"/>
      <style:text-properties fo:font-weight="bold" style:font-weight-asian="bold" style:font-size-complex="12pt"/>
    </style:style>
    <style:style style:name="P56" style:parent-style-name="Normal" style:family="paragraph">
      <style:paragraph-properties fo:text-align="center" fo:text-indent="0.492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4923in"/>
      <style:text-properties fo:font-weight="bold" style:font-weight-asian="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text-transform="uppercase" style:language-asian="lt" style:country-asian="LT"/>
    </style:style>
    <style:style style:name="T110" style:parent-style-name="DefaultParagraphFont" style:family="text">
      <style:text-properties fo:text-transform="uppercase" style:language-asian="lt" style:country-asian="LT"/>
    </style:style>
    <style:style style:name="T111" style:parent-style-name="DefaultParagraphFont" style:family="text">
      <style:text-properties fo:font-weight="bold" style:font-weight-asian="bold" fo:text-transform="uppercase" style:language-asian="lt" style:country-asian="LT"/>
    </style:style>
    <style:style style:name="P112" style:parent-style-name="Normal" style:family="paragraph">
      <style:paragraph-properties fo:keep-with-next="always" fo:text-align="center"/>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language-asian="lt" style:country-asian="LT"/>
    </style:style>
    <style:style style:name="T176" style:parent-style-name="DefaultParagraphFont" style:family="text">
      <style:text-properties fo:font-weight="bold" style:font-weight-asian="bold" fo:text-transform="uppercase"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text-underline-color="#FF0000"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text-underline-color="#FF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text-underline-color="#FF0000"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text-transform="uppercase"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text-transform="uppercase" style:font-size-complex="12pt" style:language-asian="lt" style:country-asian="LT"/>
    </style:style>
    <style:style style:name="T287" style:parent-style-name="DefaultParagraphFont" style:family="text">
      <style:text-properties fo:text-transform="uppercase"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689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5909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689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fo:text-indent="0.4923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text-indent="0.4923in"/>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text-indent="0.4923in"/>
      <style:text-properties style:font-size-complex="12pt"/>
    </style:style>
    <style:style style:name="P784" style:parent-style-name="Normal" style:family="paragraph">
      <style:paragraph-properties fo:text-align="justify" fo:text-indent="0.5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tab-stops>
          <style:tab-stop style:type="left" style:position="0.689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5in">
        <style:tab-stops>
          <style:tab-stop style:type="left" style:position="0.6895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text-underline-color="#FF0000"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5in">
        <style:tab-stops>
          <style:tab-stop style:type="left" style:position="0.6895in"/>
        </style:tab-stops>
      </style:paragraph-properties>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text-position="super 66.6%"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text-position="super 66.6%"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text-indent="0.5in">
        <style:tab-stops>
          <style:tab-stop style:type="left" style:position="0.6895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5in">
        <style:tab-stops>
          <style:tab-stop style:type="left" style:position="0.6895in"/>
        </style:tab-stops>
      </style:paragraph-properties>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689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text-underline-color="#FF0000"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text-underline-color="#FF0000"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name-asian="Calibri" style:font-weight-complex="bold"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text-underline-color="#FF0000" style:language-asian="lt" style:country-asian="LT"/>
    </style:style>
    <style:style style:name="T878" style:parent-style-name="DefaultParagraphFont" style:family="text">
      <style:text-properties style:font-size-complex="12pt" style:text-underline-color="#FF0000"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text-underline-color="#FF0000"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name-asian="Calibri" style:font-weight-complex="bold"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text-underline-color="#FF0000"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name-asian="Calibri" style:font-weight-complex="bold"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text-underline-color="#FF0000"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fo:text-indent="0.4923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text-indent="0.4923in"/>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4923in"/>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text-underline-color="#FF0000"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text-underline-color="#FF0000"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text-underline-color="#FFFF00"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text-underline-color="#FF0000"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text-underline-color="#FF0000"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P1095" style:parent-style-name="Normal" style:family="paragraph">
      <style:paragraph-properties fo:text-align="center" fo:text-indent="0.4923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fo:text-indent="0.4923in"/>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4923in"/>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P1130" style:parent-style-name="Normal" style:family="paragraph">
      <style:paragraph-properties fo:text-align="center" fo:text-indent="0.4923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fo:text-indent="0.4923in"/>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text-indent="0.4923in"/>
      <style:text-properties fo:font-weight="bold" style:font-weight-asian="bold"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text-position="super 66.6%"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text-transform="uppercase" style:font-size-complex="12pt" style:language-asian="lt" style:country-asian="LT"/>
    </style:style>
    <style:style style:name="T1175" style:parent-style-name="DefaultParagraphFont" style:family="text">
      <style:text-properties fo:text-transform="uppercase"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text-position="super 66.6%"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text-position="super 66.6%"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text-position="super 66.6%"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text-position="super 66.6%"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text-position="super 66.6%"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style>
    <style:style style:name="P1309" style:parent-style-name="Normal" style:family="paragraph">
      <style:paragraph-properties fo:text-align="center" fo:text-indent="0.4923in"/>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text-indent="0.4923in"/>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text-indent="0.4923in"/>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center" fo:text-indent="0.4923in"/>
    </style:style>
    <style:style style:name="P1344" style:parent-style-name="Normal" style:family="paragraph">
      <style:paragraph-properties fo:text-align="center" fo:text-indent="0.4923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fo:text-indent="0.4923in"/>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text-indent="0.4923in"/>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P1355" style:parent-style-name="Normal" style:family="paragraph">
      <style:paragraph-properties fo:text-align="center" fo:text-indent="0.4923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fo:text-indent="0.4923in"/>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text-indent="0.4923in"/>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style>
    <style:style style:name="P1370" style:parent-style-name="Normal" style:family="paragraph">
      <style:paragraph-properties fo:text-align="center" fo:text-indent="0.4923in"/>
    </style:style>
    <style:style style:name="T1371" style:parent-style-name="DefaultParagraphFont" style:family="text">
      <style:text-properties style:font-size-complex="12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office:automatic-styles>
  <office:body>
    <office:text text:use-soft-page-breaks="true">
      <text:p text:style-name="P1"><text:span text:style-name="T9">Suvestinė redakcija nuo 2021-01-22</text:span></text:p>
      <text:p text:style-name="P10"/>
      <text:p text:style-name="P11"><text:span text:style-name="T12">Nutarimas paskelbtas: Žin. 2007, Nr.<text:s/></text:span><text:a xlink:href="https://www.e-tar.lt/portal/legalAct.html?documentId=TAR.032A56AED491" office:target-frame-name="_top" xlink:show="replace"><text:span text:style-name="T13">105-4300</text:span></text:a><text:span text:style-name="T14">, i. k. 1071100NUTA00001037</text:span></text:p>
      <text:p text:style-name="P15"/>
      <text:p text:style-name="P16">Nauja redakcija nuo 2019-01-01:</text:p>
      <text:p text:style-name="Normal"><text:span text:style-name="T17">Nr.<text:s/></text:span><text:a xlink:href="https://www.e-tar.lt/portal/legalAct.html?documentId=122420d0c2ef11e8bf37fd1541d65f38" office:target-frame-name="_top" xlink:show="replace"><text:span text:style-name="T18">968</text:span></text:a><text:span text:style-name="T19">, 2018-09-26, paskelbta TAR 2018-09-28, i. k. 2018-15308</text:span></text:p>
      <text:p text:style-name="P20"/>
      <text:p text:style-name="P21">LIETUVOS RESPUBLIKOS VYRIAUSYBĖ</text:p>
      <text:p text:style-name="P22"/>
      <text:p text:style-name="P23">NUTARIMAS</text:p>
      <text:p text:style-name="P24">DĖL LIETUVOS RESPUBLIKOS PENSIJŲ KAUPIMO DALYVIŲ, PENSIJŲ KAUPIMO IR PENSIJŲ IŠMOKŲ SUTARČIŲ REGISTRO NUOSTATŲ PATVIRTINIMO</text:p>
      <text:p text:style-name="P25"/>
      <text:p text:style-name="P26">2007 m. rugsėjo 26 d. Nr. 1037</text:p>
      <text:p text:style-name="P27">Vilnius</text:p>
      <text:p text:style-name="P28"/>
      <text:p text:style-name="P29"><text:span text:style-name="T30">Vadovaudamasi Lietuvos Respublikos valstybės informacinių išteklių valdymo įstatymo 17 straipsnio 1 dalimi, 18 straipsnio 2 dalimi ir 23 straipsniu</text:span><text:span text:style-name="T31"><text:s/>bei Lietuvos Respublikos pensijų kaupimo įstatymo 4 straipsnio 6 dalimi, Lietuvos Respublikos Vyriausybė nutaria:</text:span></text:p>
      <text:p text:style-name="P32"><text:span text:style-name="T33">Patvirtinti Lietuvos Respublikos pensijų kaupimo dalyvių, pensijų kaupimo ir pensijų išmokų sutarčių registro nuostatus (pridedama).<text:s/></text:span></text:p>
      <text:p text:style-name="P34"/>
      <text:p text:style-name="P35"/>
      <text:p text:style-name="P36"/>
      <text:p text:style-name="P37">Ministras Pirmininkas<text:tab/>Gediminas Kirkilas</text:p>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50">Lietuvos Respublikos<text:s/>Vyriausybės</text:p>
      <text:p text:style-name="P51">2007 m. rugsėjo 26 d. nutarimu Nr. 1037</text:p>
      <text:p text:style-name="P52">(Lietuvos Respublikos Vyriausybės</text:p>
      <text:p text:style-name="P53">2018 m. rugsėjo 26 d. nutarimo Nr. 968 redakcija)</text:p>
      <text:p text:style-name="P54"/>
      <text:p text:style-name="P55"/>
      <text:p text:style-name="P56"><text:span text:style-name="T57">LIETUVOS RESPUBLIKOS PENSIJŲ KAUPIMO DALYVIŲ, PENSIJŲ KAUPIMO IR PENSIJŲ IŠMOKŲ SUTARČIŲ REGISTRO NUOSTATAI</text:span></text:p>
      <text:p text:style-name="P58"/>
      <text:p text:style-name="P59"><text:span text:style-name="T60">1</text:span><text:span text:style-name="T61">.<text:s/></text:span><text:span text:style-name="T62">Lietuvos Respublikos pensijų kaupimo dalyvių, pensijų kaupimo ir pensijų išmokų</text:span><text:span text:style-name="T63"><text:s/></text:span><text:span text:style-name="T64">sutarčių registro nuostatai (toliau – Nuostatai) reglamentuoja Lietuvos Respublikos pensijų kaupimo dalyvių, pensijų kaupimo ir pensijų išmokų</text:span><text:span text:style-name="T65"><text:s/></text:span><text:span text:style-name="T66">sutarčių registro (toliau – Regis</text:span><text:span text:style-name="T67">tras) paskirtį, objektus, Registro valdytoją ir Registro tvarkytoją, jų teises ir pareigas, Registro duomenų, Registro informacijos ir Registrui pateiktų dokumentų ir (arba) jų kopijų tvarkymą, Registro sąveiką su kitais registrais, Registro duomenų, Regis</text:span><text:span text:style-name="T68">tro informacijos ir Registro dokumentų saugą, Registro finansavimą, reorganizavimą ir likvidavimą.</text:span></text:p>
      <text:p text:style-name="P69"><text:span text:style-name="T70">2</text:span><text:span text:style-name="T71">. Registro paskirtis – registruoti Nuostatuose nurodytus objektus, tvarkyti Registro duomenis, informaciją, dokumentus ir (arba) jų kopijas ir atlikti k</text:span><text:span text:style-name="T72">itus Registro tvarkymo veiksmus.</text:span></text:p>
      <text:p text:style-name="P73"><text:span text:style-name="T74">3</text:span><text:span text:style-name="T75">. Registras tvarkomas vadovaujantis 2016 m. balandžio 27 d. Europos Parlamento ir Tarybos reglamentu (ES) 2016/679 dėl fizinių asmenų apsaugos tvarkant asmens duomenis ir dėl laisvo tokių duomenų judėjimo ir kuriuo pan</text:span><text:span text:style-name="T76">aikinama Direktyva 95/46/EB (Bendrasis duomenų apsaugos reglamentas), Lietuvos Respublikos valstybės informacinių išteklių valdymo įstatymu, Lietuvos Respublikos asmens duomenų teisinės apsaugos įstatymu, Lietuvos Respublikos valstybinio socialinio draudim</text:span><text:span text:style-name="T77">o įstatymu, Lietuvos Respublikos pensijų kaupimo įstatymu, Nuostatais ir kitais teisės aktais, reglamentuojančiais registrų veiklą ir jų duomenų tvarkymą.</text:span><text:s/></text:p>
      <text:p text:style-name="P78">Punkto pakeitimai:</text:p>
      <text:p text:style-name="P79"><text:span text:style-name="T80">Nr.<text:s/></text:span><text:a xlink:href="https://www.e-tar.lt/portal/legalAct.html?documentId=ca12a6c05baa11eb9dc7b575f08e8bea" office:target-frame-name="_top" xlink:show="replace"><text:span text:style-name="T81">34</text:span></text:a><text:span text:style-name="T82">, 2021-01-20, paskelbta TAR 2021-01-21, i. k. 2021-01004</text:span></text:p>
      <text:p text:style-name="Normal"/>
      <text:p text:style-name="P83"><text:span text:style-name="T84">4</text:span><text:span text:style-name="T85">. Nuostatuose vartojamos sąvokos suprantamos taip, kaip jos apibrėžtos Valstybės informacinių išteklių valdymo įstatyme, Reglamente (ES) 2016/679, Valstybinio socialinio<text:s/></text:span><text:span text:style-name="T86">draudimo įstatyme ir Pensijų kaupimo įstatyme.</text:span></text:p>
      <text:p text:style-name="P87"><text:span text:style-name="T88">5</text:span><text:span text:style-name="T89">. Asmens duomenų tvarkymo tikslai:</text:span></text:p>
      <text:p text:style-name="P90"><text:span text:style-name="T91">5.1</text:span><text:span text:style-name="T92">.</text:span><text:span text:style-name="T93"><text:s/></text:span><text:span text:style-name="T94">teisingai apskaičiuoti pensijų įmokas kiekvienam asmeniui, dalyvaujančiam pensijų kaupime, ir užtikrinti teisingą šių įmokų pervedimą į pensijų fondus;</text:span></text:p>
      <text:p text:style-name="P95"><text:span text:style-name="T96">5.2</text:span><text:span text:style-name="T97">. t</text:span><text:span text:style-name="T98">eisingai apskaičiuoti ir mokėti pensijų išmokas, nustatytas Pensijų kaupimo įstatymo 29 straipsnio 2 dalyje.</text:span></text:p>
      <text:p text:style-name="P99"><text:span text:style-name="T100">6</text:span><text:span text:style-name="T101">. Registro duomenys, Registro informacija ir Registro dokumentai ir (arba) jų kopijos kaupiami vienoje Registro duomenų bazėje.</text:span></text:p>
      <text:p text:style-name="P102"/>
      <text:p text:style-name="P103"><text:span text:style-name="T104">II</text:span><text:span text:style-name="T105"> SKYR</text:span><text:span text:style-name="T106">IUS</text:span></text:p>
      <text:p text:style-name="P107"/>
      <text:p text:style-name="P108"><text:span text:style-name="T109">REGISTRO</text:span><text:span text:style-name="T110"><text:s/></text:span><text:span text:style-name="T111">VALDYTOJAS IR TVARKYTOJAS, JŲ TEISĖS IR PAREIGOS</text:span></text:p>
      <text:p text:style-name="P112"/>
      <text:p text:style-name="P113"><text:span text:style-name="T114">7</text:span><text:span text:style-name="T115">. </text:span><text:span text:style-name="T116">Registro valdytoja ir tvarkytoja yra Valstybinio socialinio draudimo fondo valdyba prie Socialinės apsaugos ir darbo ministerijos (toliau – Fondo valdyba). Fondo valdyba yra ir Registre</text:span><text:span text:style-name="T117"><text:s/>kaupiamų asmens duomenų valdytoja.<text:s/></text:span></text:p>
      <text:p text:style-name="P118"><text:span text:style-name="T119">8</text:span><text:span text:style-name="T120">. Fondo valdyba, atlikdama Registro valdytojo ir tvarkytojo funkcijas, vykdo Valstybės informacinių išteklių valdymo įstatymo nustatytas funkcijas, turi šio įstatymo nustatytas teises ir pareigas.</text:span></text:p>
      <text:p text:style-name="P121"><text:span text:style-name="T122">9</text:span><text:span text:style-name="T123">. Fondo vald</text:span><text:span text:style-name="T124">yba taip pat atlieka šias funkcijas:</text:span></text:p>
      <text:p text:style-name="P125"><text:span text:style-name="T126">9.1</text:span><text:span text:style-name="T127">. nustato Registrui teikiamų duomenų formas;<text:s/></text:span></text:p>
      <text:p text:style-name="P128"><text:span text:style-name="T129">9.2</text:span><text:span text:style-name="T130">. nustato išduodamų dokumentų formas;<text:s/></text:span></text:p>
      <text:p text:style-name="P131"><text:span text:style-name="T132">9.3</text:span><text:span text:style-name="T133">. nustato Registro duomenų ir Registro informacijos skelbimo tvarką;<text:s/></text:span></text:p>
      <text:p text:style-name="P134"><text:span text:style-name="T135">9.4</text:span><text:span text:style-name="T136">. tvirtina tipinę sutarties su pensijų kaupimo bendrovėmis formą;<text:s/></text:span></text:p>
      <text:p text:style-name="P137"><text:span text:style-name="T138">9.5</text:span><text:span text:style-name="T139">. organizuoja tvarkomos Registro duomenų bazės techninį aptarnavimą ir priežiūrą;<text:s/></text:span></text:p>
      <text:p text:style-name="P140"><text:span text:style-name="T141">9.6</text:span><text:span text:style-name="T142">. įgyvendina organizacines ir technines duomenų ir informacijos saugos priemones;</text:span></text:p>
      <text:p text:style-name="P143"><text:span text:style-name="T144">9.7</text:span><text:span text:style-name="T145">. u</text:span><text:span text:style-name="T146">žtikrina Registro techninės ir programinės įrangos, Registro duomenų bazės techninę priežiūrą;</text:span></text:p>
      <text:p text:style-name="P147"><text:span text:style-name="T148">9.8</text:span><text:span text:style-name="T149">. tvarko Registrui pateiktų dokumentų (kopijų) archyvą;</text:span></text:p>
      <text:p text:style-name="P150"><text:span text:style-name="T151">9.9</text:span><text:span text:style-name="T152">. tvarko Registro duomenų bazę ir duomenų bazės archyvą;</text:span></text:p>
      <text:p text:style-name="P153"><text:span text:style-name="T154">9.10</text:span><text:span text:style-name="T155">. organizuoja Registro tec</text:span><text:span text:style-name="T156">hninės ir programinės įrangos modernizavimo darbus;<text:s/></text:span></text:p>
      <text:p text:style-name="P157"><text:span text:style-name="T158">9.11</text:span><text:span text:style-name="T159">. užtikrina sąveiką su susijusiais registrais;<text:s/></text:span></text:p>
      <text:p text:style-name="P160"><text:span text:style-name="T161">9.12</text:span><text:span text:style-name="T162">. sudaro duomenų teikimo iš Registro ir duomenų teikimo Registrui sutartis;</text:span></text:p>
      <text:p text:style-name="P163"><text:span text:style-name="T164">9.13</text:span><text:span text:style-name="T165">. organizuoja ir koordinuoja Registrą tvarkančių valsty</text:span><text:span text:style-name="T166">bės tarnautojų ir kitų darbuotojų mokymą;</text:span></text:p>
      <text:p text:style-name="P167"><text:span text:style-name="T168">9.14</text:span><text:span text:style-name="T169">. teikia metodinę ir informacinę pagalbą Registro duomenų teikėjams ir gavėjams duomenų teikimo ir gavimo klausimais;</text:span></text:p>
      <text:p text:style-name="P170"><text:span text:style-name="T171">9.15</text:span><text:span text:style-name="T172">. teikia informaciją apie Registro veiklą ir Registro statistikos duomenis.</text:span></text:p>
      <text:p text:style-name="P173"/>
      <text:p text:style-name="P174"><text:span text:style-name="T175">III</text:span><text:span text:style-name="T176"><text:s/>SKYRIUS</text:span></text:p>
      <text:p text:style-name="P177"/>
      <text:p text:style-name="P178"><text:span text:style-name="T179">REGISTRO objektaS, JO DUOMENYS, informacija IR DOKUMENTAI</text:span></text:p>
      <text:p text:style-name="P180"/>
      <text:p text:style-name="P181"><text:span text:style-name="T182">10</text:span><text:span text:style-name="T183">. Registro objektas – pensijų kaupimo dalyviai (toliau – dalyviai), į pensijų kaupimą įtraukti Pensijų kaupimo įstatymo 6 straipsnyje nustatyta tvarka</text:span><text:span text:style-name="T184"><text:s/></text:span><text:span text:style-name="T185">arba tapę</text:span><text:span text:style-name="T186"><text:s/></text:span><text:span text:style-name="T187">dalyviais jų sudarytos pensijų kaupimo sutarties pagrindu; pensijų kaupimo sutartys ir pensijų<text:s/></text:span><text:span text:style-name="T188">išmok</text:span><text:span text:style-name="T189">ų</text:span><text:span text:style-name="T190"><text:s/></text:span><text:span text:style-name="T191">sutartys, sudarytos Pensijų kaupimo įstatymo nustatyta tvarka; vadovaujantis Pensijų kaupimo įstatymo 6 straipsnio 4 dalimi gauti dalyvių<text:s/></text:span><text:span text:style-name="T192">atsisakymai daly</text:span><text:span text:style-name="T193">vauti pensijų kaupime;<text:s/></text:span><text:span text:style-name="T194">dalyvių prašymai pensijų kaupimo bendrovei<text:s/></text:span><text:span text:style-name="T195">pa</text:span><text:span text:style-name="T196">keisti pensijų kaupimo bendrovę ir (ar) pensijų fondą; sprendimai<text:s/></text:span><text:span text:style-name="T197">dėl pensijų anuiteto mokėjimo;<text:s/></text:span><text:span text:style-name="T198">dalyvių prašymai įsigyti pensijų anuitetą;<text:s/></text:span><text:span text:style-name="T199">dalyvių vienašališki atsisakymai įsigyti pensijų</text:span><text:span text:style-name="T200"><text:s/>anuitetą, pateikti<text:s/></text:span><text:span text:style-name="T201">Pensijų kaupimo įstatymo 33 straipsnio 8 dalyje nustatyta tvarka.</text:span><text:s/></text:p>
      <text:p text:style-name="P202">Punkto pakeitimai:</text:p>
      <text:p text:style-name="P203"><text:span text:style-name="T204">Nr.<text:s/></text:span><text:a xlink:href="https://www.e-tar.lt/portal/legalAct.html?documentId=ca12a6c05baa11eb9dc7b575f08e8bea" office:target-frame-name="_top" xlink:show="replace"><text:span text:style-name="T205">34</text:span></text:a><text:span text:style-name="T206">, 2021-01-20, paskelbta TAR 2021-01-21, i. k.<text:s/></text:span><text:span text:style-name="T207">2021-01004</text:span></text:p>
      <text:p text:style-name="Normal"/>
      <text:p text:style-name="P208"><text:span text:style-name="T209">11</text:span><text:span text:style-name="T210">. Registro objektus apibūdinantys Registro duomenys ir Registro informacija:</text:span></text:p>
      <text:p text:style-name="P211"><text:span text:style-name="T212">11.1</text:span><text:span text:style-name="T213">. Bendrieji</text:span><text:span text:style-name="T214"><text:s/></text:span><text:span text:style-name="T215">duomenys apie Registro objektą:</text:span></text:p>
      <text:p text:style-name="P216"><text:span text:style-name="T217">11.1.1</text:span><text:span text:style-name="T218">. Registro objekto identifikavimo kodas;<text:s/></text:span></text:p>
      <text:p text:style-name="P219"><text:span text:style-name="T220">11.1.2</text:span><text:span text:style-name="T221">. pensijų kaupimo bendrovės pavadinimas;<text:s/></text:span></text:p>
      <text:p text:style-name="P222"><text:span text:style-name="T223">11.1.3</text:span><text:span text:style-name="T224">. pensijų kaupimo bendrovės juridinio asmens kodas;</text:span></text:p>
      <text:p text:style-name="P225"><text:span text:style-name="T226">11.1.4</text:span><text:span text:style-name="T227">. pensijų kaupimo bendrovės dviejų raidžių identifikatorius;</text:span></text:p>
      <text:p text:style-name="P228"><text:span text:style-name="T229">11.1.5</text:span><text:span text:style-name="T230">. pensijų fondo, kuriam buvo priskirtas arba</text:span><text:span text:style-name="T231"><text:s/></text:span><text:span text:style-name="T232">kurį pasirinko dalyvis, pavadinimas ir jo trijų skaitmenų identifikatorius;</text:span></text:p>
      <text:p text:style-name="P233"><text:span text:style-name="T234">11.1.6</text:span><text:span text:style-name="T235">. dalyvio asmens kodas;</text:span></text:p>
      <text:p text:style-name="P236"><text:span text:style-name="T237">11.1.7</text:span><text:span text:style-name="T238">.dalyvio vardas (-ai);</text:span></text:p>
      <text:p text:style-name="P239"><text:span text:style-name="T240">11.1.8</text:span><text:span text:style-name="T241">. dalyvio pavardė (-ės);</text:span></text:p>
      <text:p text:style-name="P242"><text:span text:style-name="T243">11.1.9</text:span><text:span text:style-name="T244">. pensijų kaupimo sutarties įregistravimo data;</text:span></text:p>
      <text:p text:style-name="P245"><text:span text:style-name="T246">11.1.10</text:span><text:span text:style-name="T247">. pensijų kaupimo sutarties išregistravimo data;</text:span></text:p>
      <text:p text:style-name="P248"><text:span text:style-name="T249">11.1.11</text:span><text:span text:style-name="T250">. pensijų išmokos sutartie</text:span><text:span text:style-name="T251">s įregistravimo data;</text:span></text:p>
      <text:p text:style-name="P252"><text:span text:style-name="T253">11.1.12</text:span><text:span text:style-name="T254">. pensijų išmokos sutarties išregistravimo data.</text:span></text:p>
      <text:p text:style-name="P255"><text:span text:style-name="T256">11.1.13</text:span><text:span text:style-name="T257">. dalyvio<text:s/></text:span><text:span text:style-name="T258">atsisakymo dalyvauti pensijų kaupime įregistravimo data;</text:span><text:s/></text:p>
      <text:p text:style-name="P259">Papildyta papunkčiu:</text:p>
      <text:p text:style-name="P260"><text:span text:style-name="T261">Nr.<text:s/></text:span><text:a xlink:href="https://www.e-tar.lt/portal/legalAct.html?documentId=ca12a6c05baa11eb9dc7b575f08e8bea" office:target-frame-name="_top" xlink:show="replace"><text:span text:style-name="T262">34</text:span></text:a><text:span text:style-name="T263">, 2021-01-20, paskelbta TAR 2021-01-21, i. k. 2021-01004</text:span></text:p>
      <text:p text:style-name="Normal"/>
      <text:p text:style-name="P264"><text:span text:style-name="T265">11.1.14</text:span><text:span text:style-name="T266">.<text:s/></text:span><text:span text:style-name="T267">dalyvio prašymo pensijų kaupimo bendrovei<text:s/></text:span><text:span text:style-name="T268">pa</text:span><text:span text:style-name="T269">keisti pensijų kaupimo bendrovę ir (ar) pensijų fondą įregistravimo data;</text:span><text:s/></text:p>
      <text:soft-page-break/>
      <text:p text:style-name="P270">Papildyta papunkčiu:</text:p>
      <text:p text:style-name="P271"><text:span text:style-name="T272">Nr.<text:s/></text:span><text:a xlink:href="https://www.e-tar.lt/portal/legalAct.html?documentId=ca12a6c05baa11eb9dc7b575f08e8bea" office:target-frame-name="_top" xlink:show="replace"><text:span text:style-name="T273">34</text:span></text:a><text:span text:style-name="T274">, 2021-01-20, paskelbta TAR 2021-01-21, i. k. 2021-01004</text:span></text:p>
      <text:p text:style-name="Normal"/>
      <text:p text:style-name="P275"><text:span text:style-name="T276">11.1.15</text:span><text:span text:style-name="T277">.<text:s/></text:span><text:span text:style-name="T278">dalyvio prašymo įsigyti pensijų anuitetą įregistravimo data;</text:span><text:span text:style-name="T279"><text:s/></text:span></text:p>
      <text:p text:style-name="P280">Papildyta papunkčiu:</text:p>
      <text:p text:style-name="P281"><text:span text:style-name="T282">Nr.<text:s/></text:span><text:a xlink:href="https://www.e-tar.lt/portal/legalAct.html?documentId=ca12a6c05baa11eb9dc7b575f08e8bea" office:target-frame-name="_top" xlink:show="replace"><text:span text:style-name="T283">34</text:span></text:a><text:span text:style-name="T284">, 2021-01-20, paskelbta TAR 2021-01-21, i. k. 2021-01004</text:span></text:p>
      <text:p text:style-name="Normal"/>
      <text:p text:style-name="P285"><text:span text:style-name="T286">11.1.16</text:span><text:span text:style-name="T287">.<text:s/></text:span><text:span text:style-name="T288">sprendimo<text:s/></text:span><text:span text:style-name="T289">dėl pensijų anuiteto mokėjimo<text:s/></text:span><text:span text:style-name="T290">įregistravimo data;</text:span><text:s/></text:p>
      <text:p text:style-name="P291">Papildyta papunkčiu:</text:p>
      <text:p text:style-name="P292"><text:span text:style-name="T293">Nr.</text:span><text:span text:style-name="T294"><text:s/></text:span><text:a xlink:href="https://www.e-tar.lt/portal/legalAct.html?documentId=ca12a6c05baa11eb9dc7b575f08e8bea" office:target-frame-name="_top" xlink:show="replace"><text:span text:style-name="T295">34</text:span></text:a><text:span text:style-name="T296">, 2021-01-20, paskelbta TAR 2021-01-21, i. k. 2021-01004</text:span></text:p>
      <text:p text:style-name="Normal"/>
      <text:p text:style-name="P297"><text:span text:style-name="T298">11.1.17</text:span><text:span text:style-name="T299">.<text:s/></text:span><text:span text:style-name="T300">dalyvio vienašališko atsisakymo įsigyti pensijų anuitetą<text:s/></text:span><text:span text:style-name="T301">įregistravimo data.</text:span><text:s/></text:p>
      <text:p text:style-name="P302">Papildyta papunkčiu:</text:p>
      <text:p text:style-name="P303"><text:span text:style-name="T304">Nr.<text:s/></text:span><text:a xlink:href="https://www.e-tar.lt/portal/legalAct.html?documentId=ca12a6c05baa11eb9dc7b575f08e8bea" office:target-frame-name="_top" xlink:show="replace"><text:span text:style-name="T305">34</text:span></text:a><text:span text:style-name="T306">, 2021-01-20, paskelbta TAR 2021-01-21, i. k. 2021-01004</text:span></text:p>
      <text:p text:style-name="Normal"/>
      <text:p text:style-name="P307"><text:span text:style-name="T308">11.2</text:span><text:span text:style-name="T309">. Specialieji pensijų kaupimo sutarties duomenys:</text:span></text:p>
      <text:p text:style-name="P310"><text:span text:style-name="T311">11.2.1</text:span><text:span text:style-name="T312">.<text:s/></text:span><text:span text:style-name="T313">pensijų kaupimo sutarties numeris (unikalus pensijų kaupimo dalyvio kodas);</text:span></text:p>
      <text:p text:style-name="P314"><text:span text:style-name="T315">11.2.2</text:span><text:span text:style-name="T316">. pensijų kaupimo sutarties sudarymo data;</text:span></text:p>
      <text:p text:style-name="P317"><text:span text:style-name="T318">11.2.3</text:span><text:span text:style-name="T319">. pensijų kaupimo sutarties įsigaliojimo data;</text:span></text:p>
      <text:p text:style-name="P320"><text:span text:style-name="T321">11.2.4</text:span><text:span text:style-name="T322">. pensijų kaupimo sutarties nutraukimo data;</text:span></text:p>
      <text:p text:style-name="P323"><text:span text:style-name="T324">11.2.5</text:span><text:span text:style-name="T325">. pen</text:span><text:span text:style-name="T326">sijų kaupimo bendrovės licencijos išdavimo data;</text:span></text:p>
      <text:p text:style-name="P327"><text:span text:style-name="T328">11.2.6</text:span><text:span text:style-name="T329">. pensijų kaupimo bendrovės licencijos panaikinimo data;<text:s/></text:span></text:p>
      <text:p text:style-name="P330"><text:span text:style-name="T331">11.2.7</text:span><text:span text:style-name="T332">. pensijų kaupimo bendrovės teisinio statuso įgijimo data;</text:span></text:p>
      <text:p text:style-name="P333"><text:span text:style-name="T334">11.2.8</text:span><text:span text:style-name="T335">. pensijų kaupimo bendrovės teisinio statuso netekimo data;</text:span></text:p>
      <text:p text:style-name="P336"><text:span text:style-name="T337">11.2.9</text:span><text:span text:style-name="T338">. pensijų kaupimo bendrovės teisinė forma.</text:span></text:p>
      <text:p text:style-name="P339"><text:span text:style-name="T340">11.3</text:span><text:span text:style-name="T341">. Specialieji pensijų išmokos sutarties duomenys:</text:span></text:p>
      <text:p text:style-name="P342"><text:span text:style-name="T343">11.3.1</text:span><text:span text:style-name="T344">. pensijų išmokos sutarties numeris;</text:span></text:p>
      <text:p text:style-name="P345"><text:span text:style-name="T346">11.3.2</text:span><text:span text:style-name="T347">. pensijų išmokos sutarties sudarymo ir įsigaliojimo data;</text:span></text:p>
      <text:p text:style-name="P348"><text:span text:style-name="T349">11.3.3</text:span><text:span text:style-name="T350">. pensijų išmokos s</text:span><text:span text:style-name="T351">utarties nutraukimo data;</text:span></text:p>
      <text:p text:style-name="P352"><text:span text:style-name="T353">11.3.4</text:span><text:span text:style-name="T354">. asmeniui pagal pensijų išmokos sutartį apskaičiuota pensijų išmokos suma.<text:s/></text:span></text:p>
      <text:p text:style-name="P355"><text:span text:style-name="T356">11.4</text:span><text:span text:style-name="T357">. Specialieji dalyvio duomenys:</text:span></text:p>
      <text:p text:style-name="P358"><text:span text:style-name="T359">11.4.1</text:span><text:span text:style-name="T360">. dalyvio socialinio draudimo numeris;</text:span></text:p>
      <text:p text:style-name="P361"><text:span text:style-name="T362">11.4.2</text:span><text:span text:style-name="T363">. dalyvio gimimo data;</text:span></text:p>
      <text:p text:style-name="P364"><text:span text:style-name="T365">11.4.3</text:span><text:span text:style-name="T366">. dalyvio<text:s/></text:span><text:span text:style-name="T367">mirties data (jeigu asmuo miręs);</text:span></text:p>
      <text:p text:style-name="P368"><text:span text:style-name="T369">11.4.4</text:span><text:span text:style-name="T370">. asmens draudžiamųjų pajamų sumos;<text:s/></text:span></text:p>
      <text:p text:style-name="P371"><text:span text:style-name="T372">11.4.5</text:span><text:span text:style-name="T373">. asmens valstybinio socialinio draudimo pradžios data;</text:span></text:p>
      <text:p text:style-name="P374"><text:span text:style-name="T375">11.4.6</text:span><text:span text:style-name="T376">. asmens valstybinio socialinio draudimo pabaigos data;</text:span></text:p>
      <text:p text:style-name="P377"><text:span text:style-name="T378">11.4.7</text:span><text:span text:style-name="T379">. valstybinio socialinio draudimo</text:span><text:span text:style-name="T380"><text:s/>valstybės lėšomis rūšys ir laikotarpiai;</text:span></text:p>
      <text:p text:style-name="P381"><text:span text:style-name="T382">11.4.8</text:span><text:span text:style-name="T383">. asmens, draudžiamo nustatytų rūšių (vienos ar jų derinio) valstybiniu socialiniu draudimu, kategorija;</text:span></text:p>
      <text:p text:style-name="P384"><text:span text:style-name="T385">11.4.9</text:span><text:span text:style-name="T386">. dalyvio vardu už kalendorinį metų mėnesį apskaičiuotų ir pensijų fondams pervestų pensi</text:span><text:span text:style-name="T387">jų įmokų suma;<text:s/></text:span></text:p>
      <text:p text:style-name="P388"><text:span text:style-name="T389">11.4.10</text:span><text:span text:style-name="T390">. iš Lietuvos Respublikos valstybės biudžeto lėšų už dalyvį mokamų už kalendorinį metų mėnesį apskaičiuotų ir pensijų fondams pervestų pensijų įmokų suma.</text:span></text:p>
      <text:p text:style-name="P391"><text:span text:style-name="T392">11.4</text:span><text:span text:style-name="T393">1</text:span><text:span text:style-name="T394">. Specialieji<text:s/></text:span><text:span text:style-name="T395">dalyvio prašymo įsigyti pensijų anuitetą duomenys</text:span><text:span text:style-name="T396">:</text:span></text:p>
      <text:p text:style-name="P397"><text:span text:style-name="T398">11.4</text:span><text:span text:style-name="T399">1</text:span><text:span text:style-name="T400">.1</text:span><text:span text:style-name="T401">.<text:s/></text:span><text:span text:style-name="T402">dalyvį, pateikusį prašymą, identifikuojantys duomenys (Nuostatų 11.1.1, 11.1.6 (jei dalyvis turi asmens kodą), 11.1.7, 11.1.8, 11.4.1, 11.4.2 papunkčiai);</text:span></text:p>
      <text:p text:style-name="P403"><text:span text:style-name="T404">11.4</text:span><text:span text:style-name="T405">1</text:span><text:span text:style-name="T406">.2</text:span><text:span text:style-name="T407">.<text:s/></text:span><text:span text:style-name="T408">prašymo gavimo Fondo valdyboje ar jos teritoriniame skyriuje data;</text:span></text:p>
      <text:p text:style-name="P409"><text:span text:style-name="T410">11.4</text:span><text:span text:style-name="T411">1</text:span><text:span text:style-name="T412">.3</text:span><text:span text:style-name="T413">. gauto<text:s/></text:span><text:span text:style-name="T414">prašymo registravimo Fondo valdybos<text:s/></text:span><text:span text:style-name="T415">dokumentų valdymo sistemoje duomenys (data ir numeris);</text:span></text:p>
      <text:p text:style-name="P416"><text:span text:style-name="T417">11.4</text:span><text:span text:style-name="T418">1</text:span><text:span text:style-name="T419">.4</text:span><text:span text:style-name="T420">. prašyme pasirinkta pensijų anuiteto rūšis;</text:span></text:p>
      <text:p text:style-name="P421"><text:span text:style-name="T422">11.4</text:span><text:span text:style-name="T423">1</text:span><text:span text:style-name="T424">.5</text:span><text:span text:style-name="T425">. jei prašymas pateiktas per pensijų kaupimo bendrovę:</text:span></text:p>
      <text:p text:style-name="P426"><text:span text:style-name="T427">11.4</text:span><text:span text:style-name="T428">1</text:span><text:span text:style-name="T429">.5.1</text:span><text:span text:style-name="T430">. pensijų kaupimo b</text:span><text:span text:style-name="T431">endrovės, per kurią pateiktas prašymas, pavadinimas ir juridinio asmens kodas;</text:span></text:p>
      <text:p text:style-name="P432"><text:span text:style-name="T433">11.4</text:span><text:span text:style-name="T434">1</text:span><text:span text:style-name="T435">.5.2</text:span><text:span text:style-name="T436">. prašymo<text:s/></text:span><text:span text:style-name="T437">numeris (jei jis suteiktas), jo gavimo pensijų kaupimo bendrovėje data</text:span><text:span text:style-name="T438">;</text:span></text:p>
      <text:p text:style-name="P439"><text:span text:style-name="T440">11.4</text:span><text:span text:style-name="T441">1</text:span><text:span text:style-name="T442">.5.3</text:span><text:span text:style-name="T443">.<text:s/></text:span><text:span text:style-name="T444">prašyme nurodyti pensijų anuiteto gavėjo<text:s/></text:span><text:span text:style-name="T445">kontaktiniai</text:span><text:span text:style-name="T446"><text:s/>duomenys – te</text:span><text:span text:style-name="T447">lefono ryšio numeris, elektroninio pašto adresas, adresas korespondencijai;</text:span></text:p>
      <text:p text:style-name="P448"><text:span text:style-name="T449">11.4</text:span><text:span text:style-name="T450">1</text:span><text:span text:style-name="T451">.5.4</text:span><text:span text:style-name="T452">.</text:span><text:span text:style-name="T453"><text:s/>prašyme pasirinkta pensijų<text:s/></text:span><text:span text:style-name="T454">anuiteto rūšis;</text:span></text:p>
      <text:p text:style-name="P455"><text:span text:style-name="T456">11.4</text:span><text:span text:style-name="T457">1</text:span><text:span text:style-name="T458">.5.5</text:span><text:span text:style-name="T459">. prašyme<text:s/></text:span><text:span text:style-name="T460">pasirinktas pensijų anuiteto<text:s/></text:span><text:span text:style-name="T461">mokėjimo būdas;</text:span></text:p>
      <text:p text:style-name="P462"><text:span text:style-name="T463">11.4</text:span><text:span text:style-name="T464">1</text:span><text:span text:style-name="T465">.5.6</text:span><text:span text:style-name="T466">.<text:s/></text:span><text:span text:style-name="T467">sąskaitos</text:span><text:span text:style-name="T468">, į kurią prašoma pervesti<text:s/></text:span><text:span text:style-name="T469">pensijų anuitetą, duomenys:</text:span><text:span text:style-name="T470"><text:s/>numeris, o jei sąskaita yra užsienio valstybėje įregistruotoje kredito, mokėjimo ar elektroninių pinigų įstaigoje, – ir nurodytos įstaigos SWIFT (BIC) kodas;</text:span></text:p>
      <text:p text:style-name="P471"><text:span text:style-name="T472">11.4</text:span><text:span text:style-name="T473">1</text:span><text:span text:style-name="T474">.5.7</text:span><text:span text:style-name="T475">. jei<text:s/></text:span><text:span text:style-name="T476">prašymą<text:s/></text:span><text:span text:style-name="T477">pateikė pensijų anuiteto gavėjo atstovas, –</text:span><text:span text:style-name="T478"><text:s/>a</text:span><text:span text:style-name="T479">tstovo duomenys:</text:span><text:span text:style-name="T480"><text:s/></text:span><text:span text:style-name="T481">atstovavimo pagrindas, atstovavimą įrodančio dokumento duomenys (data ir numeris), atstovą identifikuojantys duomenys (vardas, pavardė, asmens kodas, o jei jo neturi, – gimimo data).</text:span><text:s/></text:p>
      <text:p text:style-name="P482">Papildyta papunkčiu:</text:p>
      <text:p text:style-name="P483"><text:span text:style-name="T484">Nr.<text:s/></text:span><text:a xlink:href="https://www.e-tar.lt/portal/legalAct.html?documentId=ca12a6c05baa11eb9dc7b575f08e8bea" office:target-frame-name="_top" xlink:show="replace"><text:span text:style-name="T485">34</text:span></text:a><text:span text:style-name="T486">, 2021-01-20, paskelbta TAR 2021-01-21, i. k. 2021-01004</text:span></text:p>
      <text:p text:style-name="Normal"/>
      <text:p text:style-name="P487"><text:span text:style-name="T488">11.4</text:span><text:span text:style-name="T489">2</text:span><text:span text:style-name="T490">. Specialieji sprendimo<text:s/></text:span><text:span text:style-name="T491">dėl pensijų anuiteto mokėjimo</text:span><text:span text:style-name="T492"><text:s/>duomenys:</text:span></text:p>
      <text:p text:style-name="P493"><text:span text:style-name="T494">11.4</text:span><text:span text:style-name="T495">2</text:span><text:span text:style-name="T496">.1</text:span><text:span text:style-name="T497">. priimto sprendimo pensijų anuiteto mok</text:span><text:span text:style-name="T498">ėtojo dokumentų valdymo sistemoje duomenys (data ir numeris);</text:span></text:p>
      <text:p text:style-name="P499"><text:span text:style-name="T500">11.4</text:span><text:span text:style-name="T501">2</text:span><text:span text:style-name="T502">.2</text:span><text:span text:style-name="T503">. dalyvį, dėl kurio priimtas sprendimas, identifikuojantys duomenys (Nuostatų<text:s/></text:span><text:span text:style-name="T504">11.1.1, 11.1.6 (jei dalyvis turi asmens kodą), 11.1.7, 11.1.8, 11.4.1, 11.4.2 papunkčiai);</text:span><text:span text:style-name="T505"><text:s/></text:span></text:p>
      <text:p text:style-name="P506"><text:span text:style-name="T507">11.4</text:span><text:span text:style-name="T508">2</text:span><text:span text:style-name="T509">.3</text:span><text:span text:style-name="T510">.<text:s/></text:span><text:span text:style-name="T511">sprendimo turinio duomenys:</text:span></text:p>
      <text:p text:style-name="P512"><text:span text:style-name="T513">11.4</text:span><text:span text:style-name="T514">2</text:span><text:span text:style-name="T515">.3.1</text:span><text:span text:style-name="T516">. pensijų anuiteto rūšis;</text:span></text:p>
      <text:p text:style-name="P517"><text:span text:style-name="T518">11.4</text:span><text:span text:style-name="T519">2</text:span><text:span text:style-name="T520">.3.2</text:span><text:span text:style-name="T521">. pensijų anuitetų mokėtojui apskaičiuota<text:s/></text:span><text:span text:style-name="T522">vienkartinės įmokos suma</text:span><text:span text:style-name="T523">;</text:span></text:p>
      <text:p text:style-name="P524"><text:span text:style-name="T525">11.4</text:span><text:span text:style-name="T526">2</text:span><text:span text:style-name="T527">.3.3</text:span><text:span text:style-name="T528">. pensijų anuiteto<text:s/></text:span><text:span text:style-name="T529">dydis;</text:span></text:p>
      <text:p text:style-name="P530"><text:span text:style-name="T531">11.4</text:span><text:span text:style-name="T532">2</text:span><text:span text:style-name="T533">.3.4</text:span><text:span text:style-name="T534">.<text:s/></text:span><text:span text:style-name="T535">periodinė pensijų anuiteto<text:s/></text:span><text:span text:style-name="T536">mokėjimo data (periodiškumas</text:span><text:span text:style-name="T537">);</text:span></text:p>
      <text:p text:style-name="P538"><text:span text:style-name="T539">11.4</text:span><text:span text:style-name="T540">2</text:span><text:span text:style-name="T541">.3.5</text:span><text:span text:style-name="T542">.</text:span><text:span text:style-name="T543"><text:s/>pensijų anuiteto mokėjimo<text:s/></text:span><text:span text:style-name="T544">būdas</text:span><text:span text:style-name="T545">;</text:span><text:span text:style-name="T546"><text:s/></text:span></text:p>
      <text:p text:style-name="P547"><text:span text:style-name="T548">11.4</text:span><text:span text:style-name="T549">2</text:span><text:span text:style-name="T550">.3.6</text:span><text:span text:style-name="T551">.</text:span><text:span text:style-name="T552"><text:s/></text:span><text:span text:style-name="T553">sąskaitos, į kurią turi būti mokamas paskirtas pensijų anuitetas, duomenys: numeris, o jei sąskaita yra užsienio valstybėje įregistruotoje kredito, mokėjimo ar elektroninių pinigų įstaigoje</text:span><text:span text:style-name="T554">, – ir nurodytos įstaigos SWIFT (BIC) kodas;</text:span></text:p>
      <text:p text:style-name="P555"><text:span text:style-name="T556">11.4</text:span><text:span text:style-name="T557">2</text:span><text:span text:style-name="T558">.3.7</text:span><text:span text:style-name="T559">.<text:s/></text:span><text:span text:style-name="T560">data, nuo kurios paskirtas</text:span><text:span text:style-name="T561"><text:s/>pensijų anuitetas (jei anuitetas standartinis, – data, kurią gautas dalyvio prašymas sudaryti pensijų išmokos sutartį, kitais atvejais – laikotarpio, už kurį mokamas paskirtas pensijų anuitetas, pradžios data);</text:span></text:p>
      <text:p text:style-name="P562"><text:span text:style-name="T563">11.4</text:span><text:span text:style-name="T564">2</text:span><text:span text:style-name="T565">.3.8</text:span><text:span text:style-name="T566">. duomenys apie<text:s/></text:span><text:span text:style-name="T567">garantuojamą mo</text:span><text:span text:style-name="T568">kėjimo laikotarpį:</text:span><text:span text:style-name="T569"><text:s/>duomenys apie garantuojamo mokėjimo laikotarpio taikymą / netaikymą, o jei garantuojamas mokėjimo laikotarpis taikomas, – ir garantuojamo mokėjimo laikotarpis iki datos, kurią pensijų anuiteto gavėjui<text:s/></text:span><text:span text:style-name="T570">sueina 80 metų;</text:span></text:p>
      <text:p text:style-name="P571"><text:span text:style-name="T572">11.4</text:span><text:span text:style-name="T573">2</text:span><text:span text:style-name="T574">.4</text:span><text:span text:style-name="T575">. spren</text:span><text:span text:style-name="T576">dimo įsigaliojimo data;</text:span></text:p>
      <text:p text:style-name="P577"><text:span text:style-name="T578">11.4</text:span><text:span text:style-name="T579">2</text:span><text:span text:style-name="T580">.5</text:span><text:span text:style-name="T581">. duomenys apie sprendimo pakeitimą (sprendimo pakeisti sprendimą duomenys):</text:span></text:p>
      <text:p text:style-name="P582"><text:span text:style-name="T583">11.4</text:span><text:span text:style-name="T584">2</text:span><text:span text:style-name="T585">.5.1</text:span><text:span text:style-name="T586">. sprendimo priėmimo data ir numeris pensijų anuiteto mokėtojo dokumentų valdymo sistemoje;</text:span></text:p>
      <text:p text:style-name="P587"><text:span text:style-name="T588">11.4</text:span><text:span text:style-name="T589">2</text:span><text:span text:style-name="T590">.5.2</text:span><text:span text:style-name="T591">. sprendimo turinio duomenys</text:span><text:span text:style-name="T592">:</text:span></text:p>
      <text:p text:style-name="P593"><text:span text:style-name="T594">11.4</text:span><text:span text:style-name="T595">2</text:span><text:span text:style-name="T596">.5.2.1</text:span><text:span text:style-name="T597">. pakeisto sprendimo duomens, nurodyto Nuostatų 11.4</text:span><text:span text:style-name="T598">2</text:span><text:span text:style-name="T599">.3 ir 11.4</text:span><text:span text:style-name="T600">2</text:span><text:span text:style-name="T601">.4 papunkčiuose, pavadinimas ir naujas duomuo;</text:span></text:p>
      <text:p text:style-name="P602"><text:span text:style-name="T603">11.4</text:span><text:span text:style-name="T604">2</text:span><text:span text:style-name="T605">.5.2.2</text:span><text:span text:style-name="T606">.<text:s/></text:span><text:span text:style-name="T607">data, nuo kurios įsigaliojo sprendimo duomens pakeitimas, nurodytas Nuostatų<text:s/></text:span><text:span text:style-name="T608">11.4</text:span><text:span text:style-name="T609">2</text:span><text:span text:style-name="T610">.5.2.1 papunktyje</text:span><text:span text:style-name="T611">;</text:span></text:p>
      <text:p text:style-name="P612"><text:span text:style-name="T613">11.4</text:span><text:span text:style-name="T614">2</text:span><text:span text:style-name="T615">.</text:span><text:span text:style-name="T616">6</text:span><text:span text:style-name="T617">. duomenys apie sprendimo pripažinimą negaliojančiu (sprendimo pripažinti sprendimą netekusiu galios duomenys):</text:span></text:p>
      <text:p text:style-name="P618"><text:span text:style-name="T619">11.4</text:span><text:span text:style-name="T620">2</text:span><text:span text:style-name="T621">.6.1</text:span><text:span text:style-name="T622">. sprendimo priėmimo data ir numeris pensijų anuiteto mokėtojo dokumentų valdymo sistemoje;</text:span></text:p>
      <text:p text:style-name="P623"><text:span text:style-name="T624">11.4</text:span><text:span text:style-name="T625">2</text:span><text:span text:style-name="T626">.6.2</text:span><text:span text:style-name="T627">.<text:s/></text:span><text:span text:style-name="T628">data, nuo kurios<text:s/></text:span><text:span text:style-name="T629">sprendimas negalioja (pripažintas netekusiu galios);</text:span></text:p>
      <text:p text:style-name="P630"><text:span text:style-name="T631">11.4</text:span><text:span text:style-name="T632">2</text:span><text:span text:style-name="T633">.7</text:span><text:span text:style-name="T634">. sprendimo dėl pensijų anuiteto mokėjimo išsiuntimo (pateikimo) pensijų anuiteto gavėjui data.</text:span><text:s/></text:p>
      <text:p text:style-name="P635">Papildyta papunkčiu:</text:p>
      <text:p text:style-name="P636"><text:span text:style-name="T637">Nr.<text:s/></text:span><text:a xlink:href="https://www.e-tar.lt/portal/legalAct.html?documentId=ca12a6c05baa11eb9dc7b575f08e8bea" office:target-frame-name="_top" xlink:show="replace"><text:span text:style-name="T638">34</text:span></text:a><text:span text:style-name="T639">, 2021-01-20, paskelbta TAR 2021-01-21, i. k. 2021-01004</text:span></text:p>
      <text:p text:style-name="Normal"/>
      <text:p text:style-name="P640"><text:span text:style-name="T641">11.4</text:span><text:span text:style-name="T642">3</text:span><text:span text:style-name="T643">.</text:span><text:span text:style-name="T644"><text:s/></text:span><text:span text:style-name="T645">Dalyvio vienašališko atsisakymo įsigyti pensijų anuitetą<text:s/></text:span><text:span text:style-name="T646">gavimo Fondo valdyboje data.</text:span><text:s/></text:p>
      <text:p text:style-name="P647">Papildyta papunkčiu:</text:p>
      <text:p text:style-name="P648"><text:span text:style-name="T649">Nr.<text:s/></text:span><text:a xlink:href="https://www.e-tar.lt/portal/legalAct.html?documentId=ca12a6c05baa11eb9dc7b575f08e8bea" office:target-frame-name="_top" xlink:show="replace"><text:span text:style-name="T650">34</text:span></text:a><text:span text:style-name="T651">, 2021-01-20, paskelbta TAR 2021-01-21, i. k. 2021-01004</text:span></text:p>
      <text:p text:style-name="Normal"/>
      <text:p text:style-name="P652"><text:span text:style-name="T653">11.5</text:span><text:span text:style-name="T654">. Informacija apie Registro objektą:</text:span></text:p>
      <text:p text:style-name="P655"><text:span text:style-name="T656">11.5.1</text:span><text:span text:style-name="T657">. asmens pranešimo apie pensijų įmokų pervedimo į pensijų fondą sustabdymą pateikimo p</text:span><text:span text:style-name="T658">ensijų kaupimo bendrovei data, o jei pensijų įmokų pervedimas į pensijų fondą sustabdytas laikinai, – sustabdymo terminas;</text:span></text:p>
      <text:p text:style-name="P659"><text:span text:style-name="T660">11.5.2</text:span><text:span text:style-name="T661">. asmens pranešimo apie pensijų įmokų pervedimo į pensijų fondą sustabdymą įrašymo į Registrą data, o jei pensijų įmokų<text:s/></text:span><text:span text:style-name="T662">pervedimas į pensijų fondą sustabdytas laikinai, – sustabdymo terminas;</text:span></text:p>
      <text:p text:style-name="P663"><text:span text:style-name="T664">11.5.3</text:span><text:span text:style-name="T665">. asmens pranešimo apie pensijų įmokų pervedimo į pensijų fondą atnaujinimą pateikimo pensijų kaupimo bendrovei data, o jei pensijų įmokų pervedimas į pensijų fondą buvo sust</text:span><text:span text:style-name="T666">abdytas laikinai, – pensijų įmokų pervedimo automatinio atnaujinimo data;</text:span></text:p>
      <text:p text:style-name="P667"><text:span text:style-name="T668">11.5.4</text:span><text:span text:style-name="T669">. asmens pranešimo apie pensijų įmokų pervedimo į pensijų fondą atnaujinimą įrašymo į Registrą data, o jei pensijų įmokų pervedimas į pensijų fondą buvo sustabdytas laikina</text:span><text:span text:style-name="T670">i, – pensijų įmokų pervedimo automatinio atnaujinimo įrašymo į Registrą data;</text:span></text:p>
      <text:p text:style-name="P671"><text:span text:style-name="T672">11.5.5</text:span><text:span text:style-name="T673">. asmens sutikimo į pensijų fondą mokėti papildomą dalyvio lėšomis mokamą įmoką pateikimo pensijų kaupimo bendrovei data;</text:span></text:p>
      <text:p text:style-name="P674"><text:span text:style-name="T675">11.5.6</text:span><text:span text:style-name="T676">. asmens sutikimo į pensijų fondą mo</text:span><text:span text:style-name="T677">kėti papildomą dalyvio lėšomis mokamą pensijų įmoką įrašymo į Registrą data;</text:span></text:p>
      <text:p text:style-name="P678"><text:span text:style-name="T679">11.5.7</text:span><text:span text:style-name="T680">. asmens prašymo nutraukti dalyvavimą pensijų kaupime pateikimo pensijų kaupimo bendrovei data;</text:span></text:p>
      <text:p text:style-name="P681"><text:span text:style-name="T682">11.5.8</text:span><text:span text:style-name="T683">. asmens prašymo nutraukti dalyvavimą pensijų kaupime įrašymo į</text:span><text:span text:style-name="T684"><text:s/>Registrą data;</text:span></text:p>
      <text:p text:style-name="P685"><text:span text:style-name="T686">11.5.9</text:span><text:span text:style-name="T687">. asmens, nutraukusio dalyvavimą pensijų kaupime, į Valstybinio socialinio draudimo fondo biudžetą grąžinamų lėšų suma;</text:span></text:p>
      <text:p text:style-name="P688"><text:span text:style-name="T689">11.5.10</text:span><text:span text:style-name="T690">. asmens, atsisakiusio dalyvauti pensijų kaupime, atsisakymo pateikimo Fondo valdybai data;</text:span></text:p>
      <text:p text:style-name="P691"><text:span text:style-name="T692">11.5.</text:span><text:span text:style-name="T693">11.</text:span><text:span text:style-name="T694"><text:s/>Neteko galios nuo 2021-01-22</text:span></text:p>
      <text:p text:style-name="P695">Papunkčio naikinimas:</text:p>
      <text:p text:style-name="P696"><text:span text:style-name="T697">Nr.<text:s/></text:span><text:a xlink:href="https://www.e-tar.lt/portal/legalAct.html?documentId=ca12a6c05baa11eb9dc7b575f08e8bea" office:target-frame-name="_top" xlink:show="replace"><text:span text:style-name="T698">34</text:span></text:a><text:span text:style-name="T699">, 2021-01-20, paskelbta TAR 2021-01-21, i. k. 2021-01004</text:span></text:p>
      <text:p text:style-name="Normal"/>
      <text:p text:style-name="P700"><text:span text:style-name="T701">11.5.12</text:span><text:span text:style-name="T702">. asmens, atsisakiusio dalyv</text:span><text:span text:style-name="T703">auti pensijų kaupime, kito įtraukimo į pensijų kaupimą data;</text:span></text:p>
      <text:p text:style-name="P704"><text:span text:style-name="T705">11.5.13</text:span><text:span text:style-name="T706">. dalyvio prašymo keisti pensijų kaupimo bendrovę ir (ar) pensijų fondą pateikimo pensijų kaupimo bendrovei data;</text:span></text:p>
      <text:p text:style-name="P707"><text:span text:style-name="T708">11.5.14</text:span><text:span text:style-name="T709">. duomenys apie dalyvio prašymą</text:span><text:span text:style-name="T710"><text:s/>sudaryti</text:span><text:span text:style-name="T711"><text:s/>pensijų<text:s/></text:span><text:span text:style-name="T712">išmokos</text:span><text:span text:style-name="T713"><text:s/>(pensijų anuiteto)<text:s/></text:span><text:span text:style-name="T714">sutartį:</text:span><text:span text:style-name="T715"><text:s/></text:span></text:p>
      <text:p text:style-name="P716"><text:span text:style-name="T717">11.5.14.1</text:span><text:span text:style-name="T718">. pensijų kaupimo bendrovės, kurioje gautas dalyvio prašymas, pavadinimas ir juridinio asmens kodas;</text:span></text:p>
      <text:p text:style-name="P719"><text:span text:style-name="T720">11.5.14.2</text:span><text:span text:style-name="T721">. dalyvio prašymo<text:s/></text:span><text:span text:style-name="T722">gavimo<text:s/></text:span><text:span text:style-name="T723">pensijų kaupimo bendrovėje</text:span><text:span text:style-name="T724"><text:s/>data</text:span><text:span text:style-name="T725">.</text:span><text:s/></text:p>
      <text:p text:style-name="P726">Papunkčio pakeitimai:</text:p>
      <text:p text:style-name="P727"><text:span text:style-name="T728">Nr.<text:s/></text:span><text:a xlink:href="https://www.e-tar.lt/portal/legalAct.html?documentId=ca12a6c05baa11eb9dc7b575f08e8bea" office:target-frame-name="_top" xlink:show="replace"><text:span text:style-name="T729">34</text:span></text:a><text:span text:style-name="T730">, 2021-01-20, paskelbta TAR 2021-01-21, i. k. 2021-01004</text:span></text:p>
      <text:p text:style-name="Normal"/>
      <text:p text:style-name="P731"><text:span text:style-name="T732">11.5.15</text:span><text:span text:style-name="T733">. dalyvio prašymo įsigyti pensijų anuitetą, gauto per pensijų kaupimo bendrovę, originalą saugančios<text:s/></text:span><text:span text:style-name="T734">pensijų kaupimo bendrovės pavadinimas ir juridinio asmens kodas;</text:span><text:s/></text:p>
      <text:p text:style-name="P735">Papildyta papunkčiu:</text:p>
      <text:p text:style-name="P736"><text:span text:style-name="T737">Nr.<text:s/></text:span><text:a xlink:href="https://www.e-tar.lt/portal/legalAct.html?documentId=ca12a6c05baa11eb9dc7b575f08e8bea" office:target-frame-name="_top" xlink:show="replace"><text:span text:style-name="T738">34</text:span></text:a><text:span text:style-name="T739">, 2021-01-20, paskelbta TAR 2021-01-21, i. k. 2021-01004</text:span></text:p>
      <text:p text:style-name="Normal"/>
      <text:p text:style-name="P740"><text:span text:style-name="T741">11.5.16</text:span><text:span text:style-name="T742">. prašymo įsigyti pensijų anuitetą, gauto per pensijų kaupimo bendrovę, originalo perdavimo Fondo valdybai data;</text:span><text:s/></text:p>
      <text:p text:style-name="P743">Papildyta papunkčiu:</text:p>
      <text:p text:style-name="P744"><text:span text:style-name="T745">Nr.<text:s/></text:span><text:a xlink:href="https://www.e-tar.lt/portal/legalAct.html?documentId=ca12a6c05baa11eb9dc7b575f08e8bea" office:target-frame-name="_top" xlink:show="replace"><text:span text:style-name="T746">34</text:span></text:a><text:span text:style-name="T747">,<text:s/></text:span><text:span text:style-name="T748">2021-01-20, paskelbta TAR 2021-01-21, i. k. 2021-01004</text:span></text:p>
      <text:p text:style-name="Normal"/>
      <text:p text:style-name="P749"><text:span text:style-name="T750">11.5.17</text:span><text:span text:style-name="T751">.<text:s/></text:span><text:span text:style-name="T752">dalyvio pranešimo apie pirmą kartą sudarytos pensijų kaupimo sutarties atsisakymą pateikimo pensijų kaupimo bendrovei data;</text:span><text:s/></text:p>
      <text:p text:style-name="P753">Papildyta papunkčiu:</text:p>
      <text:p text:style-name="P754"><text:span text:style-name="T755">Nr.<text:s/></text:span><text:a xlink:href="https://www.e-tar.lt/portal/legalAct.html?documentId=ca12a6c05baa11eb9dc7b575f08e8bea" office:target-frame-name="_top" xlink:show="replace"><text:span text:style-name="T756">34</text:span></text:a><text:span text:style-name="T757">, 2021-01-20, paskelbta TAR 2021-01-21, i. k. 2021-01004</text:span></text:p>
      <text:p text:style-name="Normal"/>
      <text:p text:style-name="P758"><text:span text:style-name="T759">11.</text:span><text:span text:style-name="T760">5.18</text:span><text:span text:style-name="T761">. dalyvio atsisakymo pirmą kartą sudarytos pensijų kaupimo sutarties pateikimo Fondo valdybai data.</text:span><text:s/></text:p>
      <text:p text:style-name="P762">Papildyta papunkčiu:</text:p>
      <text:p text:style-name="P763"><text:span text:style-name="T764">Nr</text:span><text:span text:style-name="T765">.<text:s/></text:span><text:a xlink:href="https://www.e-tar.lt/portal/legalAct.html?documentId=ca12a6c05baa11eb9dc7b575f08e8bea" office:target-frame-name="_top" xlink:show="replace"><text:span text:style-name="T766">34</text:span></text:a><text:span text:style-name="T767">, 2021-01-20, paskelbta TAR 2021-01-21, i. k. 2021-01004</text:span></text:p>
      <text:p text:style-name="Normal"/>
      <text:p text:style-name="P768"><text:span text:style-name="T769">11.6</text:span><text:span text:style-name="T770">. Registro duomenų ir (ar) Registro informacijos keitimo data.</text:span></text:p>
      <text:p text:style-name="P771"><text:span text:style-name="T772">12</text:span><text:span text:style-name="T773">. Registro obje</text:span><text:span text:style-name="T774">kto identifikavimo kodą sudaro 10 ženklų: 2 raidės ir 8 skaitmenys.<text:s/></text:span></text:p>
      <text:p text:style-name="P775"><text:span text:style-name="T776">13</text:span><text:span text:style-name="T777">. Registro objektams klasifikuoti naudojamas klasifikatorius – pensijų kaupimo bendrovės pavadinimas.</text:span></text:p>
      <text:p text:style-name="P778"><text:span text:style-name="T779">IV</text:span><text:span text:style-name="T780"><text:s/>SKYRIUS</text:span></text:p>
      <text:p text:style-name="P781"><text:span text:style-name="T782">REGISTRO OBJEKTO REGISTRAVIMAS</text:span></text:p>
      <text:p text:style-name="P783"/>
      <text:p text:style-name="P784"><text:span text:style-name="T785">14</text:span><text:span text:style-name="T786">. Dalyvius, įtrauktus į pensijų kaupimą Pensijų kaupimo įstatymo 6 straipsnyje nustatyta tvarka; sprendimus dėl pensijų anuiteto mokėjimo; dalyvių<text:s/></text:span><text:span text:style-name="T787">atsisakymus dalyvauti pensijų kaupime;<text:s/></text:span><text:span text:style-name="T788">dalyvių prašymus įsigyti pensijų anuitetą, pateiktus tiesiogiai Fondo<text:s/></text:span><text:span text:style-name="T789">valdybai ar jos teritoriniams skyriams;<text:s/></text:span><text:span text:style-name="T790">dalyvių vienašališkus atsisakymus įsigyti pensijų anuitetą, pateiktus<text:s/></text:span><text:span text:style-name="T791">Pensijų kaupimo įstatymo 33 straipsnio 8 dalyje nustatyta tvarka, Fondo valdyba registruoja pagal savo informacinės sistemos taikomųjų sistemų duo</text:span><text:span text:style-name="T792">menis. Registro duomenų teikėjai, teikiantys duomenis, informaciją, dokumentų originalus ir (arba) jų kopijas Registro objektui registruoti, yra pensijų kaupimo bendrovės.</text:span><text:s/></text:p>
      <text:p text:style-name="P793">Punkto pakeitimai:</text:p>
      <text:p text:style-name="P794"><text:span text:style-name="T795">Nr.<text:s/></text:span><text:a xlink:href="https://www.e-tar.lt/portal/legalAct.html?documentId=ca12a6c05baa11eb9dc7b575f08e8bea" office:target-frame-name="_top" xlink:show="replace"><text:span text:style-name="T796">34</text:span></text:a><text:span text:style-name="T797">, 2021-01-20, paskelbta TAR 2021-01-21, i. k. 2021-01004</text:span></text:p>
      <text:p text:style-name="Normal"/>
      <text:p text:style-name="P798"><text:span text:style-name="T799">15</text:span><text:span text:style-name="T800">. Registro duomenų teikėjai duomenis, informaciją, dokumentus ir (arba) jų kopijas Registrui teikia Fondo valdybos nustatyta tvarka ir priemonėmis.<text:s/></text:span></text:p>
      <text:p text:style-name="P801"><text:span text:style-name="T802">16</text:span><text:span text:style-name="T803">. Pensijų kaupimo bendrovės Lietuvos Respublikos teisės aktų nustatyta tvarka atsako už Registrui pateiktų duomenų tikslumą ir teisingumą, privalo informuoti apie pasikeitusius Registro objekto duomenis ar informaciją. Gavusios informaciją apie tai, ka</text:span><text:span text:style-name="T804">d Registrui jų pateikti duomenys ir (arba) informacija netikslūs, neteisingi ar neišsamūs, juos nedelsdamos ištaiso ir ištaisytus pateikia Fondo valdybai.<text:s/></text:span></text:p>
      <text:p text:style-name="P805"><text:span text:style-name="T806">17</text:span><text:span text:style-name="T807">. Pensijų kaupimo bendrovės turi teisę susipažinti su Registre esančiais jų pateiktais duomeni</text:span><text:span text:style-name="T808">mis bei informacija ir reikalauti Fondo valdybos ištaisyti netikslius, neteisingus, papildyti neišsamius Registro duomenis ir Registro informaciją.</text:span></text:p>
      <text:p text:style-name="P809"><text:span text:style-name="T810">18</text:span><text:span text:style-name="T811">. Pensijų kaupimo bendrovė Fondo valdybai per 3 darbo dienas nuo pensijų kaupimo sutarties ar pensijų<text:s/></text:span><text:span text:style-name="T812">išmokos sutarties sudarymo, nutraukimo, teismo sprendimo, kuriuo pensijų kaupimo sutartis pripažinta negaliojančia, įsiteisėjimo ar šiame punkte nurodyto prašymo arba vienašališko atsisakymo gavimo dienos pateikia:</text:span></text:p>
      <text:p text:style-name="P813"><text:span text:style-name="T814">18.1</text:span><text:span text:style-name="T815">. Nuostatų 11.1.3–11.1.8, 11.2.1–11</text:span><text:span text:style-name="T816">.2.3, 11.3.1, 11.3.2, 11.3.4, 11.4.1</text:span><text:span text:style-name="T817">‑11.4.3</text:span><text:span text:style-name="T818"> </text:span><text:span text:style-name="T819">papunkčiuose nurodytus duomenis, reikalingus pensijų kaupimo sutarčiai ar pensijų išmokos sutarčiai registruoti</text:span><text:span text:style-name="T820">;</text:span></text:p>
      <text:p text:style-name="P821"><text:span text:style-name="T822">18.2</text:span><text:span text:style-name="T823">. Nuostatų 11.5.13 papunktyje nurodytą duomenį, reikalingą dalyvio prašymui<text:s/></text:span><text:span text:style-name="T824">pa</text:span><text:span text:style-name="T825">keisti<text:s/></text:span><text:span text:style-name="T826">pensijų kaupimo bendrovę ir (ar) pensijų fondą registruoti;</text:span></text:p>
      <text:p text:style-name="P827"><text:span text:style-name="T828">18.3</text:span><text:span text:style-name="T829">.<text:s/></text:span><text:span text:style-name="T830">Nuostatų<text:s/></text:span><text:span text:style-name="T831">11.4</text:span><text:span text:style-name="T832">1</text:span><text:span text:style-name="T833">.1 ir 11.4</text:span><text:span text:style-name="T834">1</text:span><text:span text:style-name="T835">.5 papunkčiuose nurodytus duomenis, reikalingus<text:s/></text:span><text:span text:style-name="T836">per pensijų kaupimo bendrovę gautam dalyvio prašymui įsigyti pensijų anuitetą registruoti</text:span><text:span text:style-name="T837">;<text:s/></text:span></text:p>
      <text:p text:style-name="P838"><text:span text:style-name="T839">18.4</text:span><text:span text:style-name="T840">. Nuostatų 11</text:span><text:span text:style-name="T841">.5.17 papunktyje nurodytą duomenį, reikalingą dalyvio vienašališkam pirmą kartą sudarytos pensijų kaupimo sutarties atsisakymui registruoti;</text:span></text:p>
      <text:p text:style-name="P842"><text:span text:style-name="T843">18.5</text:span><text:span text:style-name="T844">. Nuostatų 11.3.3 papunktyje nurodytą duomenį, reikalingą asmens vienašališkam pensijų išmokos sutarties at</text:span><text:span text:style-name="T845">sisakymui registruoti</text:span><text:span text:style-name="T846">.</text:span><text:s/></text:p>
      <text:soft-page-break/>
      <text:p text:style-name="P847">Punkto pakeitimai:</text:p>
      <text:p text:style-name="P848"><text:span text:style-name="T849">Nr.<text:s/></text:span><text:a xlink:href="https://www.e-tar.lt/portal/legalAct.html?documentId=ca12a6c05baa11eb9dc7b575f08e8bea" office:target-frame-name="_top" xlink:show="replace"><text:span text:style-name="T850">34</text:span></text:a><text:span text:style-name="T851">, 2021-01-20, paskelbta TAR 2021-01-21, i. k. 2021-01004</text:span></text:p>
      <text:p text:style-name="Normal"/>
      <text:p text:style-name="P852"><text:span text:style-name="T853">19</text:span><text:span text:style-name="T854">. Fondo valdyba, registruodama pensijų<text:s/></text:span><text:span text:style-name="T855">kaupimo sutartis, į pensijų kaupimą Pensijų kaupimo įstatymo 6 straipsnyje nustatyta tvarka įtrauktus asmenis, pensijų išmokų sutartis, tikrina asmens duomenis, nurodytus Nuostatų 11.1.6–11.1.8, 11.4.1 papunkčiuose,</text:span><text:span text:style-name="T856"><text:s/></text:span><text:span text:style-name="T857">Lietuvos Respublikos apdraustųjų valstyb</text:span><text:span text:style-name="T858">iniu socialiniu draudimu ir valstybinio socialinio draudimo išmokų gavėjų registre (toliau – Apdraustųjų registras).</text:span><text:s/></text:p>
      <text:p text:style-name="P859">Punkto pakeitimai:</text:p>
      <text:p text:style-name="P860"><text:span text:style-name="T861">Nr.<text:s/></text:span><text:a xlink:href="https://www.e-tar.lt/portal/legalAct.html?documentId=ca12a6c05baa11eb9dc7b575f08e8bea" office:target-frame-name="_top" xlink:show="replace"><text:span text:style-name="T862">34</text:span></text:a><text:span text:style-name="T863">, 2021-01-20, p</text:span><text:span text:style-name="T864">askelbta TAR 2021-01-21, i. k. 2021-01004</text:span></text:p>
      <text:p text:style-name="Normal"/>
      <text:p text:style-name="P865"><text:span text:style-name="T866">20</text:span><text:span text:style-name="T867">. Jeigu pensijų kaupimo bendrovės pateikti duomenys ir informacija teisingi, Fondo valdyba priima sprendimą registruoti pensijų kaupimo sutartį, pensijų<text:s/></text:span><text:span text:style-name="T868">išmok</text:span><text:span text:style-name="T869">os sutartį</text:span><text:span text:style-name="T870">, dalyvio prašymą<text:s/></text:span><text:span text:style-name="T871">pa</text:span><text:span text:style-name="T872">keisti pensijų kaup</text:span><text:span text:style-name="T873">imo bendrovę ir (ar) pensijų fondą,</text:span><text:span text:style-name="T874"><text:s/></text:span><text:span text:style-name="T875">dalyvio prašymą įsigyti pensijų anuitetą,<text:s/></text:span><text:span text:style-name="T876">įrašo duomenis bei informaciją į Registro duomenų bazę ir pensijų kaupimo bendrovei elektroninių ryšių priemonėmis pateikia pranešimą apie pensijų kaupimo sutarties, pensijų<text:s/></text:span><text:span text:style-name="T877">išmo</text:span><text:span text:style-name="T878">k</text:span><text:span text:style-name="T879">os sutarties</text:span><text:span text:style-name="T880">, dalyvio prašymo</text:span><text:span text:style-name="T881"><text:s/>pa</text:span><text:span text:style-name="T882">keisti pensijų kaupimo bendrovę ir (ar) pensijų fondą,</text:span><text:span text:style-name="T883"><text:s/></text:span><text:span text:style-name="T884">dalyvio prašymo įsigyti pensijų anuitetą</text:span><text:span text:style-name="T885"><text:s/>įregistravimą, kuriame nurodo Fondo valdybos ir pensijų kaupimo bendrovės duomenų teikimo ir pensijų įmokų pervedimo sutartyje<text:s/></text:span><text:span text:style-name="T886">nustatytus duomenis.</text:span><text:span text:style-name="T887"><text:s/></text:span></text:p>
      <text:p text:style-name="P888">Punkto pakeitimai:</text:p>
      <text:p text:style-name="P889"><text:span text:style-name="T890">Nr.<text:s/></text:span><text:a xlink:href="https://www.e-tar.lt/portal/legalAct.html?documentId=ca12a6c05baa11eb9dc7b575f08e8bea" office:target-frame-name="_top" xlink:show="replace"><text:span text:style-name="T891">34</text:span></text:a><text:span text:style-name="T892">, 2021-01-20, paskelbta TAR 2021-01-21, i. k. 2021-01004</text:span></text:p>
      <text:p text:style-name="Normal"/>
      <text:p text:style-name="P893"><text:span text:style-name="T894">21</text:span><text:span text:style-name="T895">. Jeigu pensijų kaupimo bendrovės pateikti<text:s/></text:span><text:span text:style-name="T896">duomenys neteisingi, Fondo valdyba priima sprendimą neįregistruoti pensijų kaupimo sutarties</text:span><text:span text:style-name="T897">, pensijų išmokos sutarties,</text:span><text:span text:style-name="T898"><text:s/></text:span><text:span text:style-name="T899">dalyvio prašymo<text:s/></text:span><text:span text:style-name="T900">pa</text:span><text:span text:style-name="T901">keisti pensijų kaupimo bendrovę ir (ar) pensijų fondą,</text:span><text:span text:style-name="T902"><text:s/></text:span><text:span text:style-name="T903">dalyvio prašymo įsigyti pensijų anuitetą</text:span><text:span text:style-name="T904"><text:s/>ir elektroninių ryšių</text:span><text:span text:style-name="T905"><text:s/>priemonėmis apie tai informuoja pensijų kaupimo bendrovę, nurodydama neįregistruotą Registro objektą ir jo</text:span><text:span text:style-name="T906"><text:s/></text:span><text:span text:style-name="T907">neįregistravimo priežastis.</text:span><text:s/></text:p>
      <text:p text:style-name="P908">Punkto pakeitimai:</text:p>
      <text:p text:style-name="P909"><text:span text:style-name="T910">Nr.<text:s/></text:span><text:a xlink:href="https://www.e-tar.lt/portal/legalAct.html?documentId=ca12a6c05baa11eb9dc7b575f08e8bea" office:target-frame-name="_top" xlink:show="replace"><text:span text:style-name="T911">34</text:span></text:a><text:span text:style-name="T912">, 2021-01-20, paskelbta TAR 2021-01-21, i. k. 2021-01004</text:span></text:p>
      <text:p text:style-name="Normal"/>
      <text:p text:style-name="P913"><text:span text:style-name="T914">22</text:span><text:span text:style-name="T915">. Registro objektas yra įregistruotas, kai Registro duomenys ir Registro informacija įrašomi į Registro duomenų bazę ir suteikiamas Registro objekto identifikavimo kodas.<text:s/></text:span></text:p>
      <text:p text:style-name="P916"><text:span text:style-name="T917">23</text:span><text:span text:style-name="T918">.<text:s/></text:span><text:span text:style-name="T919">Pranešimą apie pensijų kaupimo sutarčių įregistravimą ar išregistravimą, nutraukimą ar registracijos panaikinimą Fondo valdyba pensijų kaupimo bendrovei elektroninių ryšių priemonėmis pateikia ne vėliau kaip per 3 darbo dienas nuo duomenų iš pensijų kaupim</text:span><text:span text:style-name="T920">o bendrovės gavimo dienos.</text:span></text:p>
      <text:p text:style-name="P921"><text:span text:style-name="T922">24</text:span><text:span text:style-name="T923">. Pensijų kaupimo sutarties nutraukimo data Registre įrašoma:</text:span></text:p>
      <text:p text:style-name="P924"><text:span text:style-name="T925">24.1</text:span><text:span text:style-name="T926">. dalyviui mirus;</text:span></text:p>
      <text:p text:style-name="P927"><text:span text:style-name="T928">24.2</text:span><text:span text:style-name="T929">. pensijų kaupimo bendrovei su dalyviu sudarius pensijų išmokos sutartį;</text:span></text:p>
      <text:p text:style-name="P930"><text:span text:style-name="T931">24.3</text:span><text:span text:style-name="T932">. dalyviui atsisakius pirmą kartą sudarytos pens</text:span><text:span text:style-name="T933">ijų kaupimo sutarties, jeigu nuo pensijų kaupimo sutarties sudarymo praėjo ne daugiau kaip kaip 30 kalendorinių dienų;</text:span></text:p>
      <text:p text:style-name="P934"><text:span text:style-name="T935">24.4</text:span><text:span text:style-name="T936">. dalyviui pasirinkus pervesti pensijų fonde sukauptas lėšas į Europos Sąjungos institucijų pensijų sistemą.</text:span></text:p>
      <text:p text:style-name="P937"><text:span text:style-name="T938">25</text:span><text:span text:style-name="T939">. Pensijų<text:s/></text:span><text:span text:style-name="T940">išmokos sutarties nutraukimo</text:span><text:span text:style-name="T941"><text:s/></text:span><text:span text:style-name="T942">data Registre įrašoma, kai:</text:span></text:p>
      <text:p text:style-name="P943"><text:span text:style-name="T944">25.1</text:span><text:span text:style-name="T945">. miršta pensijų išmokos gavėjas;</text:span></text:p>
      <text:p text:style-name="P946"><text:span text:style-name="T947">25.2</text:span><text:span text:style-name="T948">. dalyvis vienašališkai atsisako pensijų išmokos<text:s/></text:span><text:span text:style-name="T949">sutarties</text:span><text:span text:style-name="T950"><text:s/></text:span><text:span text:style-name="T951">Pensijų kaupimo įstatymo 30 straipsnio 8 dalyje ir 33 straipsnio 8 dalyje numatytais atvejai</text:span><text:span text:style-name="T952">s.</text:span><text:s/></text:p>
      <text:p text:style-name="P953">Papunkčio pakeitimai:</text:p>
      <text:p text:style-name="P954"><text:span text:style-name="T955">Nr.<text:s/></text:span><text:a xlink:href="https://www.e-tar.lt/portal/legalAct.html?documentId=ca12a6c05baa11eb9dc7b575f08e8bea" office:target-frame-name="_top" xlink:show="replace"><text:span text:style-name="T956">34</text:span></text:a><text:span text:style-name="T957">, 2021-01-20, paskelbta TAR 2021-01-21, i. k. 2021-01004</text:span></text:p>
      <text:p text:style-name="Normal"/>
      <text:p text:style-name="P958"><text:span text:style-name="T959">26</text:span><text:span text:style-name="T960">. Fondo valdyba išregistruoja pensijų kaupimo sutartį ar dal</text:span><text:span text:style-name="T961">yvį, į pensijų kaupimą įtrauktą Pensijų kaupimo įstatymo 6 straipsnyje nustatyta tvarka, jei įsiteisėjusiu teismo sprendimu pensijų kaupimo sutartis ar dalyvio įtraukimas į pensijų kaupimą pripažinti negaliojančiais arba jei Fondo<text:s/></text:span><text:soft-page-break/><text:span text:style-name="T962">administravimo įstaigos į</text:span><text:span text:style-name="T963">galiotas tarnautojas priėmė sprendimą nutraukti dalyvio dalyvavimą pensijų kaupime Pensijų kaupimo įstatymo 6 straipsnio 6 dalyje nustatyta tvarka.</text:span><text:s/></text:p>
      <text:p text:style-name="P964">Punkto pakeitimai:</text:p>
      <text:p text:style-name="P965"><text:span text:style-name="T966">Nr.<text:s/></text:span><text:a xlink:href="https://www.e-tar.lt/portal/legalAct.html?documentId=ca12a6c05baa11eb9dc7b575f08e8bea" office:target-frame-name="_top" xlink:show="replace"><text:span text:style-name="T967">34</text:span></text:a><text:span text:style-name="T968">, 2021-01-20, paskelbta TAR 2021-01-21, i. k. 2021-01004</text:span></text:p>
      <text:p text:style-name="Normal"/>
      <text:p text:style-name="P969"><text:span text:style-name="T970">27</text:span><text:span text:style-name="T971">. Fondo valdyba išregistruoja pensijų išmokos sutartį ir Registre įrašo pensijų išmokos sutarties išregistravimo datą, kai įsiteisėja teismo sprendimas, kuriuo pensijų išmokos<text:s/></text:span><text:span text:style-name="T972">sutartis pripažinta negaliojančia.</text:span><text:s/></text:p>
      <text:p text:style-name="P973">Punkto pakeitimai:</text:p>
      <text:p text:style-name="P974"><text:span text:style-name="T975">Nr.<text:s/></text:span><text:a xlink:href="https://www.e-tar.lt/portal/legalAct.html?documentId=ca12a6c05baa11eb9dc7b575f08e8bea" office:target-frame-name="_top" xlink:show="replace"><text:span text:style-name="T976">34</text:span></text:a><text:span text:style-name="T977">, 2021-01-20, paskelbta TAR 2021-01-21, i. k. 2021-01004</text:span></text:p>
      <text:p text:style-name="Normal"/>
      <text:p text:style-name="P978"><text:span text:style-name="T979">28</text:span><text:span text:style-name="T980">. Išregistravus pensijų kaupimo<text:s/></text:span><text:span text:style-name="T981">sutartį, pensijų išmokos sutartį, Fondo valdyba jų duomenis perkelia į Registro duomenų bazės archyvą. Pensijų kaupimo sutarties, pensijų išmokos sutarties duomenys Registro duomenų bazės archyve saugomi 75 metus. Praėjus šiam terminui, Registro objekto du</text:span><text:span text:style-name="T982">omenys sunaikinami teisės aktų nustatyta tvarka.</text:span></text:p>
      <text:p text:style-name="P983"><text:span text:style-name="T984">29</text:span><text:span text:style-name="T985">. Pasikeitus pensijų kaupimo sutarties, pensijų<text:s/></text:span><text:span text:style-name="T986">išmok</text:span><text:span text:style-name="T987">os sutarties</text:span><text:span text:style-name="T988">, kitiems pensijų kaupimo bendrovių<text:s/></text:span><text:span text:style-name="T989">duomenims, nurodytiems Nuostatų 18 punkte, pensijų kaupimo bendrovė teikia pasikeitusius duomenis Fo</text:span><text:span text:style-name="T990">ndo valdybai jos nustatyta tvarka ir priemonėmis. Fondo valdyba per 5 darbo dienas privalo įrašyti pasikeitusius duomenis į Registro duomenų bazę. Pakeisti duomenys ir informacija apie duomenų pakeitimą (duomenų pakeitimo data) saugomi Registro duomenų baz</text:span><text:span text:style-name="T991">ėje kartu su visais Registro objekto duomenimis. Duomenų pasikeitimai perkeliami į Registro duomenų bazės archyvą tokia pat tvarka kaip kiti Registro objekto duomenys.</text:span><text:s/></text:p>
      <text:p text:style-name="P992">Punkto pakeitimai:</text:p>
      <text:p text:style-name="P993"><text:span text:style-name="T994">Nr.<text:s/></text:span><text:a xlink:href="https://www.e-tar.lt/portal/legalAct.html?documentId=ca12a6c05baa11eb9dc7b575f08e8bea" office:target-frame-name="_top" xlink:show="replace"><text:span text:style-name="T995">34</text:span></text:a><text:span text:style-name="T996">, 2021-01-20, paskelbta TAR 2021-01-21, i. k. 2021-01004</text:span></text:p>
      <text:p text:style-name="Normal"/>
      <text:p text:style-name="P997"><text:span text:style-name="T998">V</text:span><text:span text:style-name="T999"><text:s/>SKYRIUS</text:span></text:p>
      <text:p text:style-name="P1000"><text:span text:style-name="T1001">REGISTRO DUOMENŲ TAISYMAS</text:span></text:p>
      <text:p text:style-name="P1002"/>
      <text:p text:style-name="P1003"><text:span text:style-name="T1004">30</text:span><text:span text:style-name="T1005">. Netikslūs, klaidingi, neišsamūs Registro duomenys ir (arba) Registro informacija gali būti taisomi arba Fondo<text:s/></text:span><text:span text:style-name="T1006">valdybos iniciatyva, arba gavus pensijų kaupimo bendrovės, susijusio registro arba valstybės informacinės sistemos tvarkytojo, asmens duomenų subjekto prašymą ištaisyti netikslumus (prašymo formą tvirtina Registro tvarkytojas) ir jo pagrindimo dokumentus.</text:span></text:p>
      <text:p text:style-name="P1007"><text:span text:style-name="T1008">31</text:span><text:span text:style-name="T1009">. Jeigu, gavusi pensijų kaupimo bendrovės prašymą pataisyti duomenis, Fondo valdyba nustato, kad prašymas pagrįstas, Registro duomenys ir (arba)</text:span><text:span text:style-name="T1010"><text:s/></text:span><text:span text:style-name="T1011">Registro informacija taisomi ir pensijų kaupimo bendrovei pateikiamas pranešimas duomenų teikimo sutartyj</text:span><text:span text:style-name="T1012">e numatyta arba kita tarpusavyje suderinta tvarka.</text:span><text:s/></text:p>
      <text:p text:style-name="P1013">Punkto pakeitimai:</text:p>
      <text:p text:style-name="P1014"><text:span text:style-name="T1015">Nr.<text:s/></text:span><text:a xlink:href="https://www.e-tar.lt/portal/legalAct.html?documentId=ca12a6c05baa11eb9dc7b575f08e8bea" office:target-frame-name="_top" xlink:show="replace"><text:span text:style-name="T1016">34</text:span></text:a><text:span text:style-name="T1017">, 2021-01-20, paskelbta TAR 2021-01-21, i. k. 2021-01004</text:span></text:p>
      <text:p text:style-name="Normal"/>
      <text:p text:style-name="P1018"><text:span text:style-name="T1019">32</text:span><text:span text:style-name="T1020">. Jeigu<text:s/></text:span><text:span text:style-name="T1021">nustatoma, kad į Registro duomenų bazę dėl Fondo valdybos kaltės įrašyti netikslūs, klaidingi, neišsamūs Registro duomenys ir (arba) Registro informacija, Fondo valdyba privalo nedelsdama, ne vėliau kaip per 24 valandas nuo netikslumų nustatymo, klaidingus</text:span><text:span text:style-name="T1022">, netikslius, neišsamius Registro duomenis ir (arba) Registro informaciją ištaisyti ir neatlygintinai apie tai informuoti pensijų kaupimo bendroves ir visus duomenų gavėjus, susijusių registrų, valstybės informacinių sistemų tvarkytojus, kuriems perduoti k</text:span><text:span text:style-name="T1023">laidingi, neišsamūs, netikslūs Registro duomenys ir (arba) Registro informacija.</text:span><text:s/></text:p>
      <text:p text:style-name="P1024">Punkto pakeitimai:</text:p>
      <text:p text:style-name="P1025"><text:span text:style-name="T1026">Nr.<text:s/></text:span><text:a xlink:href="https://www.e-tar.lt/portal/legalAct.html?documentId=ca12a6c05baa11eb9dc7b575f08e8bea" office:target-frame-name="_top" xlink:show="replace"><text:span text:style-name="T1027">34</text:span></text:a><text:span text:style-name="T1028">, 2021-01-20, paskelbta TAR 2021-01-21, i. k. 2021-</text:span><text:span text:style-name="T1029">01004</text:span></text:p>
      <text:p text:style-name="Normal"/>
      <text:p text:style-name="P1030"><text:span text:style-name="T1031">33</text:span><text:span text:style-name="T1032">. Fondo valdyba, nustačiusi susijusio duomenų teikėjo pateiktų duomenų ir susijusio registro ar valstybės informacinės sistemos tvarkytojo sąveikos būdu perduotų duomenų netikslumų, ne vėliau kaip per 5 darbo dienas nuo netikslumų nustatymo di</text:span><text:span text:style-name="T1033">enos elektroninių ryšių priemonėmis apie tai informuoja duomenų teikėją arba susijusio registro ar valstybės informacinės sistemos tvarkytoją, pareikalauja ištaisyti netikslumus ir pateikti patikslintus duomenis<text:s/></text:span><text:span text:style-name="T1034">ir (ar)<text:s/></text:span><text:soft-page-break/><text:span text:style-name="T1035">informaciją</text:span><text:span text:style-name="T1036">, o šie, gavę tokį<text:s/></text:span><text:span text:style-name="T1037">prašym</text:span><text:span text:style-name="T1038">ą, privalo ne vėliau kaip per 5 darbo dienas nuo<text:s/></text:span><text:span text:style-name="T1039">prašym</text:span><text:span text:style-name="T1040">o gavimo dienos elektroninių ryšių priemonėmis pateikti patikslintus duomenis<text:s/></text:span><text:span text:style-name="T1041">ir (ar)</text:span><text:span text:style-name="T1042"><text:s/></text:span><text:span text:style-name="T1043">informaciją</text:span><text:span text:style-name="T1044"><text:s/>arba motyvuotą<text:s/></text:span><text:span text:style-name="T1045">atsisak</text:span><text:span text:style-name="T1046">ymą juos tikslinti. Gavus patikslintus duomenis<text:s/></text:span><text:span text:style-name="T1047">ir (ar)</text:span><text:span text:style-name="T1048"><text:s/></text:span><text:span text:style-name="T1049">informaciją</text:span><text:span text:style-name="T1050">, Registro obj</text:span><text:span text:style-name="T1051">ektas užregistruojamas,<text:s/></text:span><text:span text:style-name="T1052">Registro duomenys ir (ar) informacija patikslinami</text:span><text:span text:style-name="T1053"><text:s/>ne vėliau kaip per 3 darbo dienas nuo patikslintų duomenų ir (ar) informacijos gavimo dienos.</text:span><text:s/></text:p>
      <text:p text:style-name="P1054">Punkto pakeitimai:</text:p>
      <text:p text:style-name="P1055"><text:span text:style-name="T1056">Nr.<text:s/></text:span><text:a xlink:href="https://www.e-tar.lt/portal/legalAct.html?documentId=ca12a6c05baa11eb9dc7b575f08e8bea" office:target-frame-name="_top" xlink:show="replace"><text:span text:style-name="T1057">34</text:span></text:a><text:span text:style-name="T1058">, 2021-01-20, paskelbta TAR 2021-01-21, i. k. 2021-01004</text:span></text:p>
      <text:p text:style-name="Normal"/>
      <text:p text:style-name="P1059"><text:span text:style-name="T1060">34</text:span><text:span text:style-name="T1061">. Kiekvienas asmuo, kurio duomenys įrašyti Registre, pateikęs prašymą ir asmens tapatybę patvirtinantį dokumentą arba elektroninių ryšių priemonėmis, kurio</text:span><text:span text:style-name="T1062">s leidžia tinkamai atpažinti asmenį, patvirtinęs savo asmens tapatybę, turi teisę susipažinti su Registre tvarkomais savo duomenimis ir informacija.</text:span></text:p>
      <text:p text:style-name="P1063"><text:span text:style-name="T1064">35</text:span><text:span text:style-name="T1065">. Asmuo, pageidaujantis susipažinti su Registre tvarkomais savo duomenimis, Fondo valdybai privalo pateikti rašytinį<text:s/></text:span><text:span text:style-name="T1066">prašym</text:span><text:span text:style-name="T1067">ą, išskyrus šio punkto antrojoje ir trečiojoje</text:span><text:span text:style-name="T1068"><text:s/></text:span><text:span text:style-name="T1069">pastraipose nurodytas išimtis.<text:s/></text:span><text:span text:style-name="T1070">Prašym</text:span><text:span text:style-name="T1071">as leisti susipažinti su Registre tvarkomais savo</text:span><text:span text:style-name="T1072"><text:s/>duomenimis Fondo valdybai gali būti pateikiamas tiesiogiai (asmeniškai arba per atstovą) atvykus į Fondo valdybą ar bet kurį Fondo valdybos teritorinį skyrių, per kurjerį arba išsiųstas registruotu laišku, taip pat per Elektroninę gyventojų aptarnavimo si</text:span><text:span text:style-name="T1073">stemą ar kitomis</text:span><text:span text:style-name="T1074"><text:s/></text:span><text:span text:style-name="T1075">elektroninių ryšių priemonėmis.<text:s/></text:span></text:p>
      <text:p text:style-name="P1076"><text:span text:style-name="T1077">Su Registre tvarkomais savo duomenimis asmuo gali susipažinti</text:span><text:span text:style-name="T1078"><text:s/>telefonu Fondo valdybos direktoriaus nustatyta tvarka</text:span><text:span text:style-name="T1079">.<text:s/></text:span></text:p>
      <text:p text:style-name="P1080"><text:span text:style-name="T1081">Su Registre tvarkomais asmens duomenimis, taip pat priimto sprendimo dėl pensijų anuitet</text:span><text:span text:style-name="T1082">o mokėjimo dalyviui, sprendimo šį sprendimą pakeisti ar pripažinti netekusiu galios turiniu dalyvis (pensijų anuiteto gavėjas) gali susipažinti neteikdamas rašytinio prašymo – prisijungęs prie savo paskyros Fondo valdybos Elektroninėje gyventojų aptarnavim</text:span><text:span text:style-name="T1083">o sistemoje ir joje peržiūrėdamas atitinkamą informaciją, duomenis ir dokumentus, pagal poreikį suformuodamas atitinkamų duomenų suvestinę.</text:span><text:s/></text:p>
      <text:p text:style-name="P1084">Punkto pakeitimai:</text:p>
      <text:p text:style-name="P1085"><text:span text:style-name="T1086">Nr.<text:s/></text:span><text:a xlink:href="https://www.e-tar.lt/portal/legalAct.html?documentId=ca12a6c05baa11eb9dc7b575f08e8bea" office:target-frame-name="_top" xlink:show="replace"><text:span text:style-name="T1087">34</text:span></text:a><text:span text:style-name="T1088">, 2021-01-20, paskelbta TAR 2021-01-21, i. k. 2021-01004</text:span></text:p>
      <text:p text:style-name="Normal"/>
      <text:p text:style-name="P1089"><text:span text:style-name="T1090">36</text:span><text:span text:style-name="T1091">. Asmuo, susipažinęs su Registre tvarkomais savo duomenimis ir informacija, turi teisę reikalauti Fondo valdybos ištaisyti netikslius, klaidingus, neišsamius duomenis bei informaciją i</text:span><text:span text:style-name="T1092">r privalo pateikti tokį reikalavimą pagrindžiančius dokumentus. Fondo valdyba privalo per 5 darbo dienas nuo reikalavimo ir jį pagrindžiančių dokumentų gavimo dienos ištaisyti Registre netikslumus, informuoti apie tai duomenų subjektą ir patikslintus duome</text:span><text:span text:style-name="T1093">nis perduoti pensijų kaupimo bendrovei ir visiems duomenų gavėjams, susijusių registrų, valstybės informacinių sistemų tvarkytojams, kuriems perduoti netikslūs duomenys.<text:s/></text:span></text:p>
      <text:p text:style-name="P1094"/>
      <text:p text:style-name="P1095"><text:span text:style-name="T1096">VI</text:span><text:span text:style-name="T1097"><text:s/>SKYRIUS</text:span></text:p>
      <text:p text:style-name="P1098"><text:span text:style-name="T1099">REGISTRO SĄVEIKA SU KITAIS REGISTRAIS</text:span></text:p>
      <text:p text:style-name="P1100"/>
      <text:p text:style-name="P1101"><text:span text:style-name="T1102">37</text:span><text:span text:style-name="T1103">. Registro<text:s/></text:span><text:span text:style-name="T1104">funkcionavimui užtikrinti naudojami šių Lietuvos Respublikos valstybės registrų duomenys:</text:span></text:p>
      <text:p text:style-name="P1105"><text:span text:style-name="T1106">37.1</text:span><text:span text:style-name="T1107">. Apdraustųjų registro duomenys apie dalyvius, nurodyti Nuostatų 11.4.1, 11.4.4–11.4.8</text:span><text:span text:style-name="T1108"><text:s/></text:span><text:span text:style-name="T1109">papunkčiuose; jeigu Gyventojų registre nėra užsieniečių duomenų, – ir duo</text:span><text:span text:style-name="T1110">menys, nurodyti Nuostatų 11.1.7, 11.1.8, 11.4.2, 11.4.3</text:span><text:span text:style-name="T1111"><text:s/></text:span><text:span text:style-name="T1112">papunkčiuose;</text:span></text:p>
      <text:p text:style-name="P1113"><text:span text:style-name="T1114">37.2</text:span><text:span text:style-name="T1115">. Mokesčių mokėtojų registro duomenys apie pensijų kaupimo bendroves, nurodyti Nuostatų 11.1.2, 11.1.3 ir 11.2.7–11.2.9 papunkčiuose;</text:span></text:p>
      <text:p text:style-name="P1116"><text:span text:style-name="T1117">37.3</text:span><text:span text:style-name="T1118">. Gyventojų registro duomenys apie<text:s/></text:span><text:span text:style-name="T1119">asmenį, nurodyti Nuostatų 11.1.6–11.1.8, 11.4.2, 11.4.3</text:span><text:span text:style-name="T1120"><text:s/></text:span><text:span text:style-name="T1121">papunkčiuose.</text:span></text:p>
      <text:p text:style-name="P1122"><text:span text:style-name="T1123">38</text:span><text:span text:style-name="T1124">. Registro ir Apdraustųjų registro ryšių, duomenų teikimo tvarką ir nustatytų klaidų taisymo procedūrą nustato Fondo valdyba.</text:span></text:p>
      <text:p text:style-name="P1125"><text:span text:style-name="T1126">39</text:span><text:span text:style-name="T1127">. Gyventojų registro ir Mokesčių mokėtojų regi</text:span><text:span text:style-name="T1128">stro duomenys gaunami ir šių registrų bendradarbiavimas vykdomas pagal Fondo valdybos ir šių registrų tvarkytojų sudarytas duomenų teikimo sutartis.</text:span></text:p>
      <text:p text:style-name="P1129"/>
      <text:p text:style-name="P1130"><text:span text:style-name="T1131">VII</text:span><text:span text:style-name="T1132"><text:s/>SKYRIUS</text:span></text:p>
      <text:p text:style-name="P1133"><text:span text:style-name="T1134">REGISTRO DUOMENŲ TEIKIMAS IR NAUDOJIMAS</text:span></text:p>
      <text:p text:style-name="P1135"/>
      <text:p text:style-name="P1136"><text:span text:style-name="T1137">40</text:span><text:span text:style-name="T1138">. Registro duomenis Registro duomenų gavė</text:span><text:span text:style-name="T1139">jams teikia Fondo valdyba.</text:span></text:p>
      <text:p text:style-name="P1140"><text:span text:style-name="T1141">41</text:span><text:span text:style-name="T1142">. Fondo valdyba pensijų kaupimo bendrovėms privalo teikti informaciją apie:</text:span></text:p>
      <text:p text:style-name="P1143"><text:span text:style-name="T1144">41.1</text:span><text:span text:style-name="T1145">. pensijų kaupimo bendrovės įregistruotas arba nutrauktas (išregistruotas) pensijų kaupimo sutartis ir kitą informaciją, susijusią su šiomis<text:s/></text:span><text:span text:style-name="T1146">sutartimis;</text:span></text:p>
      <text:p text:style-name="P1147"><text:span text:style-name="T1148">41.2</text:span><text:span text:style-name="T1149">. dalyvių, kurių asmens duomenys pasikeitę, asmens duomenų pasikeitimo faktą;</text:span></text:p>
      <text:p text:style-name="P1150"><text:span text:style-name="T1151">41.3</text:span><text:span text:style-name="T1152">. asmens, ketinančio su pensijų kaupimo bendrove sudaryti pensijų kaupimo sutartį, teisę tapti pensijų kaupimo dalyviu, taip pat pensijų kaupimo sutar</text:span><text:span text:style-name="T1153">ties tarp šio asmens ir kitų pensijų kaupimo bendrovių sudarymo faktą, jeigu turi rašytinį asmens sutikimą;</text:span></text:p>
      <text:p text:style-name="P1154"><text:span text:style-name="T1155">41.4</text:span><text:span text:style-name="T1156">. pensijų kaupimo bendrovei priskirtus dalyvius pagal Pensijų kaupimo įstatymo 6 straipsnį;</text:span></text:p>
      <text:p text:style-name="P1157"><text:span text:style-name="T1158">41.5</text:span><text:span text:style-name="T1159">. laikino pensijų įmokų pervedimo sustab</text:span><text:span text:style-name="T1160">dymo terminą, jei dalyvis buvo pasirinkęs laikinai stabdyti pensijų įmokų pervedimą vienoje pensijų kaupimo bendrovėje ir pateikė prašymą pereiti į kitą pensijų kaupimo bendrovę.</text:span></text:p>
      <text:p text:style-name="P1161"><text:span text:style-name="T1162">41.6</text:span><text:span text:style-name="T1163">.<text:s/></text:span><text:span text:style-name="T1164">pensijų anuitetų mokėtojo tiesiogiai gautą dalyvio prašymą įsigyti<text:s/></text:span><text:span text:style-name="T1165">pensijų anuitetą (dalyvį identifikuojančius duomenis, nurodytus duomenų teikimo sutartyje, ir Nuostatų 11.4</text:span><text:span text:style-name="T1166">1</text:span><text:span text:style-name="T1167">.2 papunktyje nurodytus duomenis);</text:span><text:s/></text:p>
      <text:p text:style-name="P1168">Papildyta papunkčiu:</text:p>
      <text:p text:style-name="P1169"><text:span text:style-name="T1170">Nr.<text:s/></text:span><text:a xlink:href="https://www.e-tar.lt/portal/legalAct.html?documentId=ca12a6c05baa11eb9dc7b575f08e8bea" office:target-frame-name="_top" xlink:show="replace"><text:span text:style-name="T1171">34</text:span></text:a><text:span text:style-name="T1172">, 2021-01-20, paskelbta TAR 2021-01-21, i. k. 2021-01004</text:span></text:p>
      <text:p text:style-name="Normal"/>
      <text:p text:style-name="P1173"><text:span text:style-name="T1174">41.7</text:span><text:span text:style-name="T1175">.<text:s/></text:span><text:span text:style-name="T1176">dalyvio vienašališko atsisakymo įsigyti pensijų anuitetą<text:s/></text:span><text:span text:style-name="T1177">gavimą arba negavimą Pensijų<text:s/></text:span><text:span text:style-name="T1178">kaupimo įstatymo 33 straipsnio 8 dalyje nustatyta tvarka ir terminais (dalyvį identifikuojančius duomenis, nurodytus duomenų teikimo sutartyje, ir Nuostatų 11.4</text:span><text:span text:style-name="T1179">3</text:span><text:span text:style-name="T1180"> papunktyje nurodytus duomenis);</text:span><text:s/></text:p>
      <text:p text:style-name="P1181">Papildyta papunkčiu:</text:p>
      <text:p text:style-name="P1182"><text:span text:style-name="T1183">Nr.<text:s/></text:span><text:a xlink:href="https://www.e-tar.lt/portal/legalAct.html?documentId=ca12a6c05baa11eb9dc7b575f08e8bea" office:target-frame-name="_top" xlink:show="replace"><text:span text:style-name="T1184">34</text:span></text:a><text:span text:style-name="T1185">, 2021-01-20, paskelbta TAR 2021-01-21, i. k. 2021-01004</text:span></text:p>
      <text:p text:style-name="Normal"/>
      <text:p text:style-name="P1186"><text:span text:style-name="T1187">41.8</text:span><text:span text:style-name="T1188">. pagal dalyvio prašymą<text:s/></text:span><text:span text:style-name="T1189">įsigyti pensijų anuitetą priimto sprendimo dėl pensijų anuiteto mokėjimo įsigaliojimą, jame numatytą p</text:span><text:span text:style-name="T1190">ensijų anuiteto rūšį, pensijų anuiteto gavėjui pensijų kaupimo bendrovės apskaičiuotą</text:span><text:span text:style-name="T1191"><text:s/>vienkartinės įmokos sumą (dalyvį identifikuojančius duomenis, nurodytus duomenų teikimo sutartyje, ir Nuostatų 11.3.1, 11.4</text:span><text:span text:style-name="T1192">2</text:span><text:span text:style-name="T1193">.1, 11.4</text:span><text:span text:style-name="T1194">2</text:span><text:span text:style-name="T1195">.3.1, 11.4</text:span><text:span text:style-name="T1196">2</text:span><text:span text:style-name="T1197">.3.2 ir 11.4</text:span><text:span text:style-name="T1198">2</text:span><text:span text:style-name="T1199">.4 papunkčiuo</text:span><text:span text:style-name="T1200">se nurodytus duomenis).</text:span><text:s/></text:p>
      <text:p text:style-name="P1201">Papildyta papunkčiu:</text:p>
      <text:p text:style-name="P1202"><text:span text:style-name="T1203">Nr.<text:s/></text:span><text:a xlink:href="https://www.e-tar.lt/portal/legalAct.html?documentId=ca12a6c05baa11eb9dc7b575f08e8bea" office:target-frame-name="_top" xlink:show="replace"><text:span text:style-name="T1204">34</text:span></text:a><text:span text:style-name="T1205">, 2021-01-20, paskelbta TAR 2021-01-21, i. k. 2021-01004</text:span></text:p>
      <text:p text:style-name="Normal"/>
      <text:p text:style-name="P1206"><text:span text:style-name="T1207">42</text:span><text:span text:style-name="T1208">. Registro duomenys, Registro<text:s/></text:span><text:span text:style-name="T1209">informacija, Registrui pateikti dokumentai ir (arba) jų kopijos yra vieši, jeigu Lietuvos Respublikos įstatymuose nenustatyta kitaip. Registro duomenys teikiami Nuostatuose nustatyta tvarka. Fizinių asmenų asmens duomenys teikiami vadovaujantis Reglamentu<text:s/></text:span><text:span text:style-name="T1210">(ES) 2016/679 ir</text:span><text:span text:style-name="T1211"><text:s/></text:span><text:span text:style-name="T1212">Asmens duomenų teisinės apsaugos įstatymu.</text:span></text:p>
      <text:p text:style-name="P1213"><text:span text:style-name="T1214">43</text:span><text:span text:style-name="T1215">. Fondo valdyba duomenis teikia šiais būdais:</text:span></text:p>
      <text:p text:style-name="P1216"><text:span text:style-name="T1217">43.1</text:span><text:span text:style-name="T1218">. pateikia peržiūrėti leidžiamosios kreipties būdu internetu arba kitais elektroninių ryšių tinklais;</text:span></text:p>
      <text:p text:style-name="P1219"><text:span text:style-name="T1220">43.2</text:span><text:span text:style-name="T1221">. perduoda automatiniu būdu<text:s/></text:span><text:span text:style-name="T1222">elektroninių ryšių tinklais;</text:span></text:p>
      <text:p text:style-name="P1223"><text:span text:style-name="T1224">43.3</text:span><text:span text:style-name="T1225">. pateikia raštu, žodžiu ir (arba) elektroninių ryšių priemonėmis.<text:s/></text:span></text:p>
      <text:p text:style-name="P1226"><text:span text:style-name="T1227">44</text:span><text:span text:style-name="T1228">. Fondo valdyba duomenis gali teikti taip:<text:s/></text:span></text:p>
      <text:p text:style-name="P1229"><text:span text:style-name="T1230">44.1</text:span><text:span text:style-name="T1231">. perduoti Registro išrašus ir Registro duomenų bazės išrašus, apimančius visus duomenų bazėj</text:span><text:span text:style-name="T1232">e saugomus Registro duomenis ir (arba) Registro informaciją arba jų dalį, Registro duomenų ir (arba) Registro informacijos pasikeitimus;<text:s/></text:span></text:p>
      <text:p text:style-name="P1233"><text:span text:style-name="T1234">44.2</text:span><text:span text:style-name="T1235">. teikti pagal Registro duomenis ir Registro informaciją parengtas pažymas, patvirtinančias juridinius faktus,</text:span><text:span text:style-name="T1236"><text:s/>pagal Registro duomenis ir Registro informaciją parengtus išrašus ir kitus dokumentus;<text:s/></text:span></text:p>
      <text:p text:style-name="P1237"><text:span text:style-name="T1238">44.3</text:span><text:span text:style-name="T1239">. teikti pagal Registro duomenis ir Registro informaciją parengtą apibendrintą, susistemintą ar kitaip apdorotą informaciją;<text:s/></text:span></text:p>
      <text:p text:style-name="P1240"><text:span text:style-name="T1241">44.4</text:span><text:span text:style-name="T1242">. teikti Registrui teikėj</text:span><text:span text:style-name="T1243">o pateiktus dokumentus ir (arba) jų kopijas.</text:span></text:p>
      <text:p text:style-name="P1244"><text:span text:style-name="T1245">45</text:span><text:span text:style-name="T1246">. Registro duomenų ir Registro informacijos teikimas negali būti apribotas kitaip, negu nustatyta įstatymuose. Atsisakymas teikti Registro duomenis ir (ar) Registro informaciją turi būti pagrįstas Lietuv</text:span><text:span text:style-name="T1247">os Respublikos įstatymų nuostatomis ir gali būti apskųstas Lietuvos Respublikos įstatymų nustatyta tvarka.</text:span></text:p>
      <text:p text:style-name="P1248"><text:span text:style-name="T1249">46</text:span><text:span text:style-name="T1250">. Registro, asmens duomenų ir Registro informacijos gavėjas, gaunantis Registro, asmens duomenis ir Registro informaciją pagal duomenų teikimo<text:s/></text:span><text:span text:style-name="T1251">sutartį arba prašymą, kuriame nurodomas prašomos informacijos teikimo ir gavimo teisinis pagrindas, jos naudojimo tikslas, teikimo būdas, apimtis, gavimo būdai, teikiamų duomenų formatas, privalo šiuos duomenis naudoti tik taip, kaip nustatyta duomenų teik</text:span><text:span text:style-name="T1252">imo sutartyje arba prašyme. Registro, asmens duomenų, Registro informacijos gavėjas negali keisti iš Registro gautų duomenų ir informacijos, juos naudodamas privalo nurodyti duomenų gavimo šaltinį. Registro, asmens duomenys ir Registro informacija gavėjams</text:span><text:span text:style-name="T1253"><text:s/>teikiami tik tokios apimties, kokia būtina teisėtam tikslui, dėl kurio duomenys teikiami, pasiekti.</text:span></text:p>
      <text:p text:style-name="P1254"><text:span text:style-name="T1255">47</text:span><text:span text:style-name="T1256">. Registro duomenų gavėjai gautus Registro, asmens duomenis ir Registro informaciją tretiesiems asmenims gali teikti tik duomenų teikimo sutarčių, pa</text:span><text:span text:style-name="T1257">sirašytų su Fondo valdyba, ir Lietuvos Respublikos asmens duomenų teisinės apsaugos įstatymo, Reglamento (ES) 2016/679 nustatyta tvarka. Ši nuostata netaikoma, kai fiziniai ir juridiniai asmenys naudoja iš Registro gautus duomenis apie save.</text:span></text:p>
      <text:p text:style-name="P1258"><text:span text:style-name="T1259">48</text:span><text:span text:style-name="T1260">. Regist</text:span><text:span text:style-name="T1261">ro duomenys ir Registro informacija teikiami už atlyginimą, išskyrus Nuostatuose ir įstatymuose nustatytas išimtis.</text:span></text:p>
      <text:p text:style-name="P1262"><text:span text:style-name="T1263">49</text:span><text:span text:style-name="T1264">. Registro duomenys ir Registro informacija teikiami neatlygintinai:</text:span></text:p>
      <text:p text:style-name="P1265"><text:span text:style-name="T1266">49.1</text:span><text:span text:style-name="T1267">. fiziniams asmenims – Registre tvarkomi duomenys apie juos</text:span><text:span text:style-name="T1268">;</text:span></text:p>
      <text:p text:style-name="P1269"><text:span text:style-name="T1270">49.2</text:span><text:span text:style-name="T1271">. susijusiems registrams ir valstybės informacinėms sistemoms;<text:s/></text:span></text:p>
      <text:p text:style-name="P1272"><text:span text:style-name="T1273">49.3</text:span><text:span text:style-name="T1274">. pensijų kaupimo bendrovėms – pagal duomenų teikimo ir pensijų įmokų pervedimo sutartis;</text:span></text:p>
      <text:p text:style-name="P1275"><text:span text:style-name="T1276">49.4</text:span><text:span text:style-name="T1277">. pensijų kaupimo bendrovių priežiūros institucijai;</text:span></text:p>
      <text:p text:style-name="P1278"><text:span text:style-name="T1279">49.5</text:span><text:span text:style-name="T1280">. Socialinės<text:s/></text:span><text:span text:style-name="T1281">apsaugos ir darbo ministerijai, Fondo valdybos teritoriniams skyriams ir kitoms Fondo administravimo įstaigoms;</text:span></text:p>
      <text:p text:style-name="P1282"><text:span text:style-name="T1283">49.6</text:span><text:span text:style-name="T1284">. mokesčių administravimo ir teisėtvarkos institucijoms – jų tiesioginėms funkcijoms atlikti;</text:span></text:p>
      <text:p text:style-name="P1285"><text:span text:style-name="T1286">49.7</text:span><text:span text:style-name="T1287">. kitiems asmenims – jeigu Lietuvo</text:span><text:span text:style-name="T1288">s Respublikos įstatymuose nustatyta šių asmenų teisė neatlygintinai gauti Registro duomenis ir Registro informaciją.</text:span></text:p>
      <text:p text:style-name="P1289"><text:span text:style-name="T1290">50</text:span><text:span text:style-name="T1291">. Atlyginimo už Registro duomenų ir Registro informacijos teikimą kiekvienu būdu dydžius nustato Lietuvos Respublikos Vyriausybė. A</text:span><text:span text:style-name="T1292">tlyginimo dydžiai skelbiami Fondo valdybos interneto svetainės skyriaus „Paslaugos“ skiltyje „Informacijos rinkmenos“.</text:span></text:p>
      <text:p text:style-name="P1293"><text:span text:style-name="T1294">51</text:span><text:span text:style-name="T1295">. Fondo valdybos interneto svetainėje www.sodra.lt skelbiama informacija apie Registro objektus ir tikslus, Registro valdytoją ir t</text:span><text:span text:style-name="T1296">varkytoją, Registro tvarkymą, asmenų teises susipažinti su Registre tvarkomais savo duomenimis, neteisingų, netikslių, neišsamių duomenų ištaisymo tvarką, Registro duomenų, Registro informacijos teikėjus ir gavėjus, valstybės registrus ir valstybės informa</text:span><text:span text:style-name="T1297">cines sistemas, kuriems perduodami Registro duomenys ir Registro informacija, atlyginimo už Registro duomenų ir Registro informacijos teikimą dydžius.<text:s/></text:span></text:p>
      <text:p text:style-name="P1298"><text:span text:style-name="T1299">52</text:span><text:span text:style-name="T1300">. Registro duomenys, Registro informacija, Registro dokumentai ir (arba) jų kopijos Europos Sąjung</text:span><text:span text:style-name="T1301">os valstybių narių ir (arba) Europos ekonominės erdvės valstybių fiziniams,<text:s/></text:span><text:soft-page-break/><text:span text:style-name="T1302">juridiniams asmenims, juridinio asmens statuso neturintiems subjektams, jų filialams ir atstovybėms teikiami tokia pat tvarka kaip Lietuvos Respublikos juridiniams ir fiziniams asm</text:span><text:span text:style-name="T1303">enims.<text:s/></text:span></text:p>
      <text:p text:style-name="P1304"><text:span text:style-name="T1305">53</text:span><text:span text:style-name="T1306">. Registro duomenys, Registro informacija, Registro dokumentai ir (arba) jų kopijos trečiųjų šalių fiziniams, juridiniams asmenims, juridinio asmens statuso neturintiems subjektams, jų filialams ir atstovybėms teikiami tokia pat tvarka kaip L</text:span><text:span text:style-name="T1307">ietuvos Respublikos juridiniams ir fiziniams asmenims, jeigu tai neprieštarauja Lietuvos Respublikos įstatymams, tarptautinėms sutartims ir kitiems teisės aktams.</text:span></text:p>
      <text:p text:style-name="P1308"/>
      <text:p text:style-name="P1309"><text:span text:style-name="T1310">VIII</text:span><text:span text:style-name="T1311"><text:s/>SKYRIUS</text:span></text:p>
      <text:p text:style-name="P1312"><text:span text:style-name="T1313">REGISTRO DUOMENŲ SAUGA</text:span></text:p>
      <text:p text:style-name="P1314"/>
      <text:p text:style-name="P1315"><text:span text:style-name="T1316">54</text:span><text:span text:style-name="T1317">. Už Registro duomenų, informacijos ir doku</text:span><text:span text:style-name="T1318">mentų saugą atsako Fondo valdyba.</text:span></text:p>
      <text:p text:style-name="P1319"><text:span text:style-name="T1320">55</text:span><text:span text:style-name="T1321">. Registro duomenų ir (arba) Registro informacijos saugą reglamentuoja Fondo valdybos tvirtinami Registro duomenų saugos nuostatai ir kiti saugos dokumentai, kurie rengiami, derinami ir tvirtinami vadovaujantis Lietu</text:span><text:span text:style-name="T1322">vos Respublikos Vyriausybės 2013 m. liepos 24 d. nutarimu Nr. 716 „Dėl Bendrųjų elektroninės informacijos saugos reikalavimų aprašo, Saugos dokumentų turinio gairių aprašo ir Elektroninės informacijos, sudarančios valstybės informacinius išteklius, svarbos</text:span><text:span text:style-name="T1323"><text:s/>įvertinimo ir valstybės informacinių sistemų, registrų ir kitų informacinių sistemų klasifikavimo gairių aprašo patvirtinimo“.</text:span><text:s/></text:p>
      <text:p text:style-name="P1324">Punkto pakeitimai:</text:p>
      <text:p text:style-name="P1325"><text:span text:style-name="T1326">Nr.<text:s/></text:span><text:a xlink:href="https://www.e-tar.lt/portal/legalAct.html?documentId=ca12a6c05baa11eb9dc7b575f08e8bea" office:target-frame-name="_top" xlink:show="replace"><text:span text:style-name="T1327">34</text:span></text:a><text:span text:style-name="T1328">, 20</text:span><text:span text:style-name="T1329">21-01-20, paskelbta TAR 2021-01-21, i. k. 2021-01004</text:span></text:p>
      <text:p text:style-name="Normal"/>
      <text:p text:style-name="P1330"><text:span text:style-name="T1331">56</text:span><text:span text:style-name="T1332">. Fondo valdyba teisinėmis, administracinėmis, organizacinėmis, techninėmis ir kitomis priemonėmis užtikrina, kad tvarkant Registrą nebūtų įrašyti neteisingi, netikslūs, neišsamūs Registro<text:s/></text:span><text:span text:style-name="T1333">duomenys ir (arba) Registro informacija.</text:span></text:p>
      <text:p text:style-name="P1334"><text:span text:style-name="T1335">57</text:span><text:span text:style-name="T1336">. Asmens duomenų saugumą Fondo valdyba užtikrina vadovaudamasi Reglamentu (ES) 2016/679, Valstybės informacinių išteklių valdymo įstatymu, Kibernetinio saugumo įstatymu ir kitais asmens duomenų saugumą reguliu</text:span><text:span text:style-name="T1337">ojančiais teisės aktais.</text:span></text:p>
      <text:p text:style-name="P1338"><text:span text:style-name="T1339">58</text:span><text:span text:style-name="T1340">. Fondo valdybos valstybės tarnautojai ir kiti darbuotojai, taip pat Valstybės informacinių išteklių valdymo įstatymo 41 straipsnyje nustatyto paslaugos teikėjo, jeigu jam teisės aktų nustatyta tvarka perduotos Registro techn</text:span><text:span text:style-name="T1341">inės ir programinės įrangos priežiūros ir (arba) Registro duomenų, Registro informacijos ir Registrui pateiktų dokumentų ir (arba) jų kopijų tvarkymo funkcijos, darbuotojai, dalyvaujantys tvarkant asmens duomenis, privalo saugoti asmens duomenų paslaptį, j</text:span><text:span text:style-name="T1342">eigu šie asmens duomenys neskirti skelbti viešai. Ši pareiga galioja ir pasitraukus iš valstybės tarnybos, perėjus dirbti į kitas pareigas arba pasibaigus darbo ar sutartiniams santykiams.</text:span></text:p>
      <text:p text:style-name="P1343"/>
      <text:p text:style-name="P1344"><text:span text:style-name="T1345">IX</text:span><text:span text:style-name="T1346"><text:s/>SKYRIUS</text:span></text:p>
      <text:p text:style-name="P1347"><text:span text:style-name="T1348">REGISTRO FINANSAVIMAS</text:span></text:p>
      <text:p text:style-name="P1349"/>
      <text:p text:style-name="P1350"><text:span text:style-name="T1351">59</text:span><text:span text:style-name="T1352">. Registras finansuo</text:span><text:span text:style-name="T1353">jamas iš Valstybinio socialinio draudimo fondo biudžeto lėšų.</text:span></text:p>
      <text:p text:style-name="P1354"/>
      <text:p text:style-name="P1355"><text:span text:style-name="T1356">X</text:span><text:span text:style-name="T1357"><text:s/>SKYRIUS</text:span></text:p>
      <text:p text:style-name="P1358"><text:span text:style-name="T1359">REGISTRO REORGANIZAVIMAS IR LIKVIDAVIMAS</text:span></text:p>
      <text:p text:style-name="P1360"/>
      <text:p text:style-name="P1361"><text:span text:style-name="T1362">60</text:span><text:span text:style-name="T1363">. Registras reorganizuojamas ir likviduojamas Valstybės informacinių išteklių valdymo įstatymo ir kitų įstatymų, taip pat<text:s/></text:span><text:span text:style-name="T1364">Lietuvos Respublikos Vyriausybės nustatyta tvarka.</text:span></text:p>
      <text:p text:style-name="P1365"><text:span text:style-name="T1366">61</text:span><text:span text:style-name="T1367">. Likviduojamo Registro duomenys ir Registro informacija, taip pat jam pateikti dokumentai ir (arba) jų kopijos perduodami kitam registrui, sunaikinami arba perduodami valstybės archyvams Lietuvos Re</text:span><text:span text:style-name="T1368">spublikos dokumentų ir archyvų įstatymo nustatyta tvarka.</text:span></text:p>
      <text:p text:style-name="P1369"/>
      <text:p text:style-name="P1370"><text:span text:style-name="T1371">__________________</text:span></text:p>
      <text:p text:style-name="P1372"/>
      <text:p text:style-name="P1373"/>
      <text:soft-page-break/>
      <text:p text:style-name="P1374"><text:span text:style-name="T1375">Pakeitimai:</text:span></text:p>
      <text:p text:style-name="P1376"/>
      <text:p text:style-name="P1377"><text:span text:style-name="T1378">1.</text:span></text:p>
      <text:p text:style-name="P1379"><text:span text:style-name="T1380">Lietuvos Respublikos Vyriausybė, Nutarimas</text:span></text:p>
      <text:p text:style-name="P1381"><text:span text:style-name="T1382">Nr.<text:s/></text:span><text:a xlink:href="https://www.e-tar.lt/portal/legalAct.html?documentId=TAR.F86A1EF7B490" office:target-frame-name="_top" xlink:show="replace"><text:span text:style-name="T1383">1773</text:span></text:a><text:span text:style-name="T1384">, 2009-12-23, Žin., 2</text:span><text:span text:style-name="T1385">009, Nr. 158-7159 (2009-12-31), i. k. 1091100NUTA00001773</text:span></text:p>
      <text:p text:style-name="P1386"><text:span text:style-name="T1387">Dėl Lietuvos Respublikos Vyriausybės 2007 m. rugsėjo 26 d. nutarimo Nr. 1037 "Dėl Lietuvos Respublikos pensijų kaupimo sutarčių registro steigimo, jo nuostatų patvirtinimo ir veiklos pradžios<text:s/></text:span><text:span text:style-name="T1388">nustatymo" pakeitimo</text:span></text:p>
      <text:p text:style-name="P1389"/>
      <text:p text:style-name="P1390"><text:span text:style-name="T1391">2.</text:span></text:p>
      <text:p text:style-name="P1392"><text:span text:style-name="T1393">Lietuvos Respublikos Vyriausybė, Nutarimas</text:span></text:p>
      <text:p text:style-name="P1394"><text:span text:style-name="T1395">Nr.<text:s/></text:span><text:a xlink:href="https://www.e-tar.lt/portal/legalAct.html?documentId=TAR.F8834F3B3355" office:target-frame-name="_top" xlink:show="replace"><text:span text:style-name="T1396">1800</text:span></text:a><text:span text:style-name="T1397">, 2010-12-22, Žin., 2010, Nr. 153-7813 (2010-12-28), i. k. 1101100NUTA00001800</text:span></text:p>
      <text:p text:style-name="P1398"><text:span text:style-name="T1399">Dėl Lietuvos Respub</text:span><text:span text:style-name="T1400">likos Vyriausybės 2007 m. rugsėjo 26 d. nutarimo Nr. 1037 "Dėl Lietuvos Respublikos pensijų kaupimo sutarčių registro steigimo, jo nuostatų patvirtinimo ir veiklos pradžios nustatymo" pakeitimo</text:span></text:p>
      <text:p text:style-name="P1401"/>
      <text:p text:style-name="P1402"><text:span text:style-name="T1403">3.</text:span></text:p>
      <text:p text:style-name="P1404"><text:span text:style-name="T1405">Lietuvos Respublikos Vyriausybė, Nutarimas</text:span></text:p>
      <text:p text:style-name="P1406"><text:span text:style-name="T1407">Nr.<text:s/></text:span><text:a xlink:href="https://www.e-tar.lt/portal/legalAct.html?documentId=TAR.B38FEDBD75B8" office:target-frame-name="_top" xlink:show="replace"><text:span text:style-name="T1408">65</text:span></text:a><text:span text:style-name="T1409">, 2012-01-18, Žin., 2012, Nr. 12-512 (2012-01-26), i. k. 1121100NUTA00000065</text:span></text:p>
      <text:p text:style-name="P1410"><text:span text:style-name="T1411">Dėl Lietuvos Respublikos Vyriausybės 2007 m. rugsėjo 26 d. nutarimo Nr. 1037 "Dėl Lietuvos Respublikos pen</text:span><text:span text:style-name="T1412">sijų kaupimo sutarčių registro steigimo, jo nuostatų patvirtinimo ir veiklos pradžios nustatymo" pakeitimo</text:span></text:p>
      <text:p text:style-name="P1413"/>
      <text:p text:style-name="P1414"><text:span text:style-name="T1415">4.</text:span></text:p>
      <text:p text:style-name="P1416"><text:span text:style-name="T1417">Lietuvos Respublikos Vyriausybė, Nutarimas</text:span></text:p>
      <text:p text:style-name="P1418"><text:span text:style-name="T1419">Nr.<text:s/></text:span><text:a xlink:href="https://www.e-tar.lt/portal/legalAct.html?documentId=b79726b0926711e397c8b55a09dd5905" office:target-frame-name="_top" xlink:show="replace"><text:span text:style-name="T1420">102</text:span></text:a><text:span text:style-name="T1421">, 2014-02-05, paskelbta TAR 2014-02-10, i. k. 2014-01325</text:span></text:p>
      <text:p text:style-name="P1422"><text:span text:style-name="T1423">Dėl Lietuvos Respublikos Vyriausybės 2007 m. rugsėjo 26 d. nutarimo Nr. 1037 „Dėl Lietuvos Respublikos pensijų kaupimo sutarčių registro steigimo, jo nuostatų patvirtinimo ir veiklos pradžios nust</text:span><text:span text:style-name="T1424">atymo“ pakeitimo</text:span></text:p>
      <text:p text:style-name="P1425"/>
      <text:p text:style-name="P1426"><text:span text:style-name="T1427">5.</text:span></text:p>
      <text:p text:style-name="P1428"><text:span text:style-name="T1429">Lietuvos Respublikos Vyriausybė, Nutarimas</text:span></text:p>
      <text:p text:style-name="P1430"><text:span text:style-name="T1431">Nr.<text:s/></text:span><text:a xlink:href="https://www.e-tar.lt/portal/legalAct.html?documentId=122420d0c2ef11e8bf37fd1541d65f38" office:target-frame-name="_top" xlink:show="replace"><text:span text:style-name="T1432">968</text:span></text:a><text:span text:style-name="T1433">, 2018-09-26, paskelbta TAR 2018-09-28, i. k. 2018-15308</text:span></text:p>
      <text:p text:style-name="P1434"><text:span text:style-name="T1435">Dėl Lietuvos Respublikos Vyria</text:span><text:span text:style-name="T1436">usybės 2007 m. rugsėjo 26 d. nutarimo Nr. 1037 „Dėl Lietuvos Respublikos pensijų kaupimo sutarčių registro steigimo, jo nuostatų patvirtinimo ir veiklos pradžios nustatymo“ pakeitimo</text:span></text:p>
      <text:p text:style-name="P1437"/>
      <text:p text:style-name="P1438"><text:span text:style-name="T1439">6.</text:span></text:p>
      <text:p text:style-name="P1440"><text:span text:style-name="T1441">Lietuvos Respublikos Vyriausybė, Nutarimas</text:span></text:p>
      <text:p text:style-name="P1442"><text:span text:style-name="T1443">Nr.<text:s/></text:span><text:a xlink:href="https://www.e-tar.lt/portal/legalAct.html?documentId=ca12a6c05baa11eb9dc7b575f08e8bea" office:target-frame-name="_top" xlink:show="replace"><text:span text:style-name="T1444">34</text:span></text:a><text:span text:style-name="T1445">, 2021-01-20, paskelbta TAR 2021-01-21, i. k. 2021-01004</text:span></text:p>
      <text:p text:style-name="P1446"><text:span text:style-name="T1447">Dėl Lietuvos Respublikos Vyriausybės 2007 m. rugsėjo 26 d. nutarimo Nr. 1037 „Dėl Lietuvos Respublikos pensijų kaupimo da</text:span><text:span text:style-name="T1448">lyvių, pensijų kaupimo ir pensijų išmokų sutarčių registro nuostatų patvirtinimo“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22T14:36:00Z</meta:creation-date>
    <dc:date>2021-01-22T14:36:00Z</dc:date>
    <meta:template xlink:href="Normal.dotm" xlink:type="simple"/>
    <meta:editing-cycles>2</meta:editing-cycles>
    <meta:editing-duration>PT0S</meta:editing-duration>
    <meta:document-statistic meta:page-count="14" meta:paragraph-count="344" meta:word-count="5784" meta:character-count="46919" meta:row-count="1430" meta:non-whitespace-character-count="41479"/>
  </office:meta>
</office:document-meta>
</file>