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text-properties fo:text-transform="uppercase" style:font-size-complex="12pt" style:language-asian="lt" style:country-asian="LT"/>
    </style:style>
    <style:style style:name="P73" style:parent-style-name="Normal" style:family="paragraph">
      <style:text-properties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keep-with-next="always" fo:text-align="center"/>
      <style:text-properties style:font-size-complex="12pt" style:language-asian="lt" style:country-asian="LT"/>
    </style:style>
    <style:style style:name="P136" style:parent-style-name="Normal" style:family="paragraph">
      <style:paragraph-properties fo:keep-with-next="alway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00" style:language-asian="lt" style:country-asian="LT"/>
    </style:style>
    <style:style style:name="P324" style:parent-style-name="Normal" style:family="paragraph">
      <style:paragraph-properties fo:text-align="justify" style:line-height-at-least="0.25in" fo:text-indent="0.5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2.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text-transform="uppercase"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text-transform="uppercase"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text-transform="uppercase"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text-transform="uppercase"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text-transform="uppercase"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name="P727" style:parent-style-name="Normal" style:family="paragraph">
      <style:paragraph-properties fo:text-align="center" style:line-height-at-least="0.25in">
        <style:tab-stops>
          <style:tab-stop style:type="left" style:position="4.3312in"/>
        </style:tab-stops>
      </style:paragraph-properties>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7">Suvestinė redakcija nuo 2014-02-11 iki 2018-12-31</text:span></text:p>
      <text:p text:style-name="P8"/>
      <text:p text:style-name="P9"><text:span text:style-name="T10">Nutarimas paskelbtas: Žin. 2007, Nr.<text:s/></text:span><text:a xlink:href="https://www.e-tar.lt/portal/legalAct.html?documentId=TAR.032A56AED491" office:target-frame-name="_top" xlink:show="replace"><text:span text:style-name="T11">105-4300</text:span></text:a><text:span text:style-name="T12">, i. k. 1071100NUTA00001037</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PENSIJŲ KAUPIMO SUTARČIŲ REGISTRO STEIGIMO, JO NUOSTATŲ PATVIRTINIMO IR VEIKLOS PRADŽIOS NUSTATYMO</text:p>
      <text:p text:style-name="P21"/>
      <text:p text:style-name="P22">2007 m. rugsėjo 26 d. Nr. 1037</text:p>
      <text:p text:style-name="P23">Vilnius</text:p>
      <text:p text:style-name="P24"/>
      <text:p text:style-name="P25"><text:span text:style-name="T26">Vadov</text:span><text:span text:style-name="T27">audamasi Lietuvos Respublikos valstybės<text:s/></text:span><text:span text:style-name="T28">informacinių išteklių valdymo<text:s/></text:span><text:span text:style-name="T29">įstatymo 17 straipsnio 1 dalimi, 18 straipsnio 2 dalimi ir 23 straipsniu ir Lietuvos Respublikos pensijų kaupimo įstatymo 4 straipsnio 7 dalimi,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b79726b0926711e397c8b55a09dd5905" office:target-frame-name="_top" xlink:show="replace"><text:span text:style-name="T35">102</text:span></text:a><text:span text:style-name="T36">, 2014-02-05, paskelbta TAR 2014-02-10, i. k. 2014-01325</text:span></text:p>
      <text:p text:style-name="Normal"/>
      <text:p text:style-name="P37">1. Įsteigti Lietuvos Respublikos pensijų kaupimo sutarčių registrą.</text:p>
      <text:p text:style-name="P38">2. Patvirtinti Lietuvos Respublikos pensijų kaupimo sutarčių registro nuostatus (pridedama).</text:p>
      <text:p text:style-name="P39">3. Nustatyti Lietuvos Respublikos pensijų kaupimo sutarčių registro veiklos pradžią – 2008 m. sausio 1 dieną.</text:p>
      <text:p text:style-name="P40">4. Pripažinti netekusiu galios nuo 2008 m. sausio 1 d. Lietuvos Respublikos Vyriausybės 2003 m. rugsėjo 3 d. nutarimą Nr. 1122 „Dėl įgaliojimų suteikimo Socialinės apsaugos ir darbo ministerijai“ (Žin., 2003, Nr.<text:s/><text:a xlink:href="https://www.e-tar.lt/portal/lt/legalAct/TAR.92E567299C75" office:target-frame-name="_blank" xlink:show="new"><text:span text:style-name="T41">85-3883</text:span></text:a>).</text:p>
      <text:p text:style-name="P42"/>
      <text:p text:style-name="P43"/>
      <text:p text:style-name="P44"/>
      <text:p text:style-name="P45">Ministras Pirmininkas<text:tab/>Gediminas Kirkilas</text:p>
      <text:p text:style-name="P46"/>
      <text:p text:style-name="P47"><text:span text:style-name="T48">Socialinės apsaugos ir darbo ministrė</text:span><text:span text:style-name="T49"><text:tab/>Vilija Blinkevičiūtė</text:span></text:p>
      <text:soft-page-break/>
      <text:p text:style-name="P50"><text:span text:style-name="T56">PATVIRTINTA</text:span><text:span text:style-name="T57"><text:line-break/></text:span><text:span text:style-name="T58">Lietuvos Respublikos Vyriausybės</text:span><text:span text:style-name="T59"><text:line-break/>2007 m. rugsėjo 26 d. nutarimu Nr. 1037</text:span><text:span text:style-name="T60"><text:line-break/>(Lietuvos Respublikos Vyriausybės</text:span><text:span text:style-name="T61"><text:line-break/></text:span><text:span text:style-name="T62">2014 m. vasario 5 d.</text:span><text:span text:style-name="T63"><text:s/></text:span><text:span text:style-name="T64">nutarimo Nr.<text:s/></text:span><text:span text:style-name="T65">102</text:span><text:span text:style-name="T66"><text:line-break/>redakcija)</text:span></text:p>
      <text:p text:style-name="P67"/>
      <text:p text:style-name="P68"/>
      <text:p text:style-name="P69"><text:span text:style-name="T70">LIETUVOS RESPUBLIKOS pensijų kaupimo sutarčių registro nuos</text:span><text:span text:style-name="T71">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ext:span><text:span text:style-name="T83">Lietuvos Respublikos pensijų kaupimo sutarčių registro nuostatai (toliau –</text:span><text:span text:style-name="T84"><text:s/>Nuostatai) reglamentuoja Lietuvos Respublikos pensijų kaupimo sutarčių registro (toliau – Registras) paskirtį, objektus, Registro valdytoją ir Registro tvarkytoją, jų teises ir pareigas, Registro duomenų, Registro informacijos ir Registrui pateiktų dokume</text:span><text:span text:style-name="T85">ntų ir (arba) jų kopijų tvarkymą, Registro sąveiką su kitais registrais, Registro duomenų, Registro informacijos ir Registro dokumentų saugą, Registro finansavimą, reorganizavimą ir likvidavimą.<text:s/></text:span></text:p>
      <text:p text:style-name="P86"><text:span text:style-name="T87">2</text:span><text:span text:style-name="T88">. Registro paskirtis – registruoti Nuostatuose nurodytu</text:span><text:span text:style-name="T89">s objektus, tvarkyti Registro duomenis, informaciją, dokumentus ir (arba) jų kopijas ir atlikti kitus Registro tvarkymo veiksmus.</text:span></text:p>
      <text:p text:style-name="P90"><text:span text:style-name="T91">3</text:span><text:span text:style-name="T92">. </text:span><text:span text:style-name="T93">Registras tvarkomas vadovaujantis Lietuvos Respublikos valstybės informacinių išteklių valdymo įstatymu, Lietuvos Respu</text:span><text:span text:style-name="T94">blikos a</text:span><text:span text:style-name="T95">smens duomenų teisinės apsaugos įstatymu, Lietuvos Respublikos<text:s/></text:span><text:span text:style-name="T96">valstybinio socialinio draudimo įstatymu</text:span><text:span text:style-name="T97">, Lietuvos Respublikos<text:s/></text:span><text:span text:style-name="T98">pensijų sistemos reformos įstatymu</text:span><text:span text:style-name="T99">, Lietuvos Respublikos<text:s/></text:span><text:span text:style-name="T100">pensijų kaupimo įstatymu</text:span><text:span text:style-name="T101">,<text:s/></text:span><text:span text:style-name="T102">Nuostatais ir kitais teisės aktais, reg</text:span><text:span text:style-name="T103">lamentuojančiais registrų veiklą ir jų duomenų tvarkymą.</text:span></text:p>
      <text:p text:style-name="P104"><text:span text:style-name="T105">4</text:span><text:span text:style-name="T106">. Nuostatuose vartojamos sąvokos apibrėžtos Lietuvos Respublikos valstybės<text:s/></text:span><text:span text:style-name="T107">informacinių išteklių valdymo<text:s/></text:span><text:span text:style-name="T108">įstatyme,<text:s/></text:span><text:span text:style-name="T109">Lietuvos Respublikos a</text:span><text:span text:style-name="T110">smens duomenų teisinės apsaugos įstatyme, Lietuvos Respub</text:span><text:span text:style-name="T111">likos<text:s/></text:span><text:span text:style-name="T112">valstybinio socialinio draudimo įstatyme,</text:span><text:span text:style-name="T113"><text:s/>Lietuvos Respublikos<text:s/></text:span><text:span text:style-name="T114">pensijų sistemos reformos įstatyme</text:span><text:span text:style-name="T115"><text:s/>ir Lietuvos Respublikos<text:s/></text:span><text:span text:style-name="T116">pensijų kaupimo įstatyme</text:span><text:span text:style-name="T117">.<text:s/></text:span></text:p>
      <text:p text:style-name="P118"><text:span text:style-name="T119">5</text:span><text:span text:style-name="T120">. Asmens duomenų</text:span><text:span text:style-name="T121"><text:s/></text:span><text:span text:style-name="T122">tvarkymo tikslas – teisingai apskaičiuoti kaupiamųjų pensijų įmokas (toliau – p</text:span><text:span text:style-name="T123">ensijų įmokos) kiekvienam asmeniui, dalyvaujančiam pensijų kaupime, ir užtikrinti teisingą šių įmokų pervedimą į pensijų fondus.</text:span></text:p>
      <text:p text:style-name="P124"><text:span text:style-name="T125">6</text:span><text:span text:style-name="T126">. Registro duomenys, Registro informacija ir Registro dokumentai ir (arba) jų kopijos kaupiami vienoje Registro duomenų bazėje.<text:s/></text:span></text:p>
      <text:p text:style-name="P127"/>
      <text:p text:style-name="P128"><text:span text:style-name="T129">II</text:span><text:span text:style-name="T130"> SKYRIUS</text:span></text:p>
      <text:p text:style-name="P131"><text:span text:style-name="T132">REGISTRO</text:span><text:span text:style-name="T133"><text:s/></text:span><text:span text:style-name="T134">VALDYTOJAS IR TVARKYTOJAS, JŲ TEISĖS IR PAREIGOS</text:span></text:p>
      <text:p text:style-name="P135"/>
      <text:p text:style-name="P136"><text:span text:style-name="T137">7</text:span><text:span text:style-name="T138">. </text:span><text:span text:style-name="T139">Registro valdytoja</text:span><text:span text:style-name="T140"><text:s/>ir tvarkytoja yra Valsty</text:span><text:span text:style-name="T141">binio socialinio draudimo fondo valdyba prie Socialinės apsaugos ir darbo ministerijos (toliau –<text:s/></text:span><text:span text:style-name="T142">Fondo valdyba). Fondo valdyba yra ir<text:s/></text:span><text:span text:style-name="T143">Registre kaupiamų asmens duomenų valdytoja</text:span><text:span text:style-name="T144"><text:s/>ir tvarkytoja.<text:s/></text:span></text:p>
      <text:p text:style-name="P145"><text:span text:style-name="T146">8</text:span><text:span text:style-name="T147">. Fondo valdyba, atlikdama Registro valdytojo ir tvarkytoj</text:span><text:span text:style-name="T148">o funkcijas, atlieka Lietuvos Respublikos valstybės informacinių išteklių valdymo įstatymo nustatytas funkcijas, turi šio įstatymo nustatytas teises ir pareigas.</text:span></text:p>
      <text:p text:style-name="P149"><text:span text:style-name="T150">9</text:span><text:span text:style-name="T151">. Fondo valdyba<text:s/></text:span><text:span text:style-name="T152">taip pat atlieka šias funkcijas:</text:span></text:p>
      <text:p text:style-name="P153"><text:span text:style-name="T154">9.1</text:span><text:span text:style-name="T155">. nustato Registrui teikiamų duomen</text:span><text:span text:style-name="T156">ų formas;<text:s/></text:span></text:p>
      <text:p text:style-name="P157"><text:span text:style-name="T158">9.2</text:span><text:span text:style-name="T159">. nustato išduodamų dokumentų formas;<text:s/></text:span></text:p>
      <text:p text:style-name="P160"><text:span text:style-name="T161">9.3</text:span><text:span text:style-name="T162">. nustato Registro duomenų ir Registro informacijos skelbimo tvarką;<text:s/></text:span></text:p>
      <text:p text:style-name="P163"><text:span text:style-name="T164">9.4</text:span><text:span text:style-name="T165">. tvirtina tipinę sutarties su pensijų kaupimo bendrovėmis formą;<text:s/></text:span></text:p>
      <text:p text:style-name="P166"><text:span text:style-name="T167">9.5</text:span><text:span text:style-name="T168">. organizuoja tvarkomos Registro duomenų<text:s/></text:span><text:span text:style-name="T169">bazės techninį aptarnavimą ir priežiūrą;<text:s/></text:span></text:p>
      <text:p text:style-name="P170"><text:span text:style-name="T171">9.6</text:span><text:span text:style-name="T172">. įgyvendina organizacines ir technines duomenų ir informacijos saugos priemones;</text:span></text:p>
      <text:p text:style-name="P173"><text:span text:style-name="T174">9.7</text:span><text:span text:style-name="T175">. užtikrina Registro techninės ir programinės įrangos, Registro duomenų bazės techninę priežiūrą;</text:span></text:p>
      <text:p text:style-name="P176"><text:span text:style-name="T177">9.8</text:span><text:span text:style-name="T178">.</text:span><text:span text:style-name="T179"> </text:span><text:span text:style-name="T180">tvarko<text:s/></text:span><text:span text:style-name="T181">Registrui pateiktų dokumentų (kopijų) archyvą;</text:span></text:p>
      <text:p text:style-name="P182"><text:span text:style-name="T183">9.9</text:span><text:span text:style-name="T184">.</text:span><text:span text:style-name="T185"> </text:span><text:span text:style-name="T186">tvarko Registro duomenų bazę ir duomenų bazės archyvą;</text:span></text:p>
      <text:p text:style-name="P187"><text:span text:style-name="T188">9.10</text:span><text:span text:style-name="T189">. organizuoja Registro techninės ir programinės įrangos modernizavimo darbus;<text:s/></text:span></text:p>
      <text:p text:style-name="P190"><text:span text:style-name="T191">9.11</text:span><text:span text:style-name="T192">. užtikrina sąveiką su susijusiais registrais;<text:s/></text:span></text:p>
      <text:p text:style-name="P193"><text:span text:style-name="T194">9.12</text:span><text:span text:style-name="T195">. sudaro duomenų teikimo iš Registro ir duomenų teikimo Registrui sutartis;</text:span></text:p>
      <text:p text:style-name="P196"><text:span text:style-name="T197">9.13</text:span><text:span text:style-name="T198">.</text:span><text:span text:style-name="T199"> </text:span><text:span text:style-name="T200">organizuoja ir koordinuoja Registrą tvarkančių valstybės tarnautojų ir kitų darbuotojų mokymą;</text:span></text:p>
      <text:p text:style-name="P201"><text:span text:style-name="T202">9.14</text:span><text:span text:style-name="T203">.</text:span><text:span text:style-name="T204"> </text:span><text:span text:style-name="T205">teikia metodinę ir informacinę pagalbą Registro duomenų tei</text:span><text:span text:style-name="T206">kėjams ir gavėjams duomenų teikimo ir gavimo klausimais;</text:span></text:p>
      <text:p text:style-name="P207"><text:span text:style-name="T208">9.15</text:span><text:span text:style-name="T209">.</text:span><text:span text:style-name="T210"> </text:span><text:span text:style-name="T211">teikia informaciją apie Registro veiklą ir Registro statistikos duomenis.</text:span></text:p>
      <text:p text:style-name="P212"/>
      <text:p text:style-name="P213"><text:span text:style-name="T214">III</text:span><text:span text:style-name="T215"><text:s/>SKYRIUS</text:span></text:p>
      <text:p text:style-name="P216"><text:span text:style-name="T217">REGISTRO objektaS, JO DUOMENYS, informacija IR DOKUMENTAI</text:span></text:p>
      <text:p text:style-name="P218"/>
      <text:p text:style-name="P219"><text:span text:style-name="T220">10</text:span><text:span text:style-name="T221">. Registro objektas – pensijų</text:span><text:span text:style-name="T222"><text:s/>kaupimo sutartys, sudarytos Lietuvos Respublikos pensijų kaupimo įstatymo nustatyta tvarka.<text:s/></text:span></text:p>
      <text:p text:style-name="P223"><text:span text:style-name="T224">11</text:span><text:span text:style-name="T225">. Registro objektus apibūdinantys Registro duomenys ir Registro informacija:</text:span></text:p>
      <text:p text:style-name="P226"><text:span text:style-name="T227">11.1</text:span><text:span text:style-name="T228">. Duomenys apie Registro objektą:</text:span></text:p>
      <text:p text:style-name="P229"><text:span text:style-name="T230">11.1.1</text:span><text:span text:style-name="T231">. Registro objekto identifikavi</text:span><text:span text:style-name="T232">mo kodas;<text:s/></text:span></text:p>
      <text:p text:style-name="P233"><text:span text:style-name="T234">11.1.2</text:span><text:span text:style-name="T235">. pensijų kaupimo sutarties numeris;</text:span></text:p>
      <text:p text:style-name="P236"><text:span text:style-name="T237">11.1.3</text:span><text:span text:style-name="T238">. pensijų kaupimo sutarties sudarymo data;</text:span></text:p>
      <text:p text:style-name="P239"><text:span text:style-name="T240">11.1.4</text:span><text:span text:style-name="T241">. pensijų kaupimo sutarties įsigaliojimo data;</text:span></text:p>
      <text:p text:style-name="P242"><text:span text:style-name="T243">11.1.5</text:span><text:span text:style-name="T244">. pensijų kaupimo sutarties nutraukimo ar pasibaigimo data;</text:span></text:p>
      <text:p text:style-name="P245"><text:span text:style-name="T246">11.1.6</text:span><text:span text:style-name="T247">. pensijų kaupimo sutarties įregistravimo data;</text:span></text:p>
      <text:p text:style-name="P248"><text:span text:style-name="T249">11.1.7</text:span><text:span text:style-name="T250">. pensijų kaupimo sutarties išregistravimo data;</text:span></text:p>
      <text:p text:style-name="P251"><text:span text:style-name="T252">11.1.8</text:span><text:span text:style-name="T253">. pensijų kaupimo sutarties šalys:</text:span></text:p>
      <text:p text:style-name="P254"><text:span text:style-name="T255">11.1.8.1</text:span><text:span text:style-name="T256">. pensijų kaupimo bendrovės pavadinimas;<text:s/></text:span></text:p>
      <text:p text:style-name="P257"><text:span text:style-name="T258">11.1.8.2</text:span><text:span text:style-name="T259">. pensijų kaupimo bendrovės juridinio as</text:span><text:span text:style-name="T260">mens kodas;</text:span></text:p>
      <text:p text:style-name="P261"><text:span text:style-name="T262">11.1.8.3</text:span><text:span text:style-name="T263">. pensijų kaupimo bendrovės dviejų raidžių identifikatorius;</text:span></text:p>
      <text:p text:style-name="P264"><text:span text:style-name="T265">11.1.8.4</text:span><text:span text:style-name="T266">. pensijų kaupimo bendrovės licencijos išdavimo data;</text:span></text:p>
      <text:p text:style-name="P267"><text:span text:style-name="T268">11.1.8.5</text:span><text:span text:style-name="T269">. pensijų kaupimo bendrovės licencijos panaikinimo data;<text:s/></text:span></text:p>
      <text:p text:style-name="P270"><text:span text:style-name="T271">11.1.8.6</text:span><text:span text:style-name="T272">. pensijų kaupimo<text:s/></text:span><text:span text:style-name="T273">bendrovės teisinio statuso įgijimo data;</text:span></text:p>
      <text:p text:style-name="P274"><text:span text:style-name="T275">11.1.8.7</text:span><text:span text:style-name="T276">. pensijų kaupimo bendrovės teisinio statuso netekimo data;</text:span></text:p>
      <text:p text:style-name="P277"><text:span text:style-name="T278">11.1.8.8</text:span><text:span text:style-name="T279">. pensijų kaupimo bendrovės teisinė forma;</text:span></text:p>
      <text:p text:style-name="P280"><text:span text:style-name="T281">11.1.8.9</text:span><text:span text:style-name="T282">. pensijų fondo, kurį pasirinko dalyvis, pavadinimas ir jo trijų skaitmenų i</text:span><text:span text:style-name="T283">dentifikatorius;</text:span></text:p>
      <text:p text:style-name="P284"><text:span text:style-name="T285">11.1.8.10</text:span><text:span text:style-name="T286">. dalyvio asmens kodas;</text:span></text:p>
      <text:p text:style-name="P287"><text:span text:style-name="T288">11.1.8.11</text:span><text:span text:style-name="T289">. dalyvio socialinio draudimo numeris;</text:span></text:p>
      <text:p text:style-name="P290"><text:span text:style-name="T291">11.1.8.12</text:span><text:span text:style-name="T292">. dalyvio vardas (-ai);</text:span></text:p>
      <text:p text:style-name="P293"><text:span text:style-name="T294">11.1.8.13</text:span><text:span text:style-name="T295">. dalyvio pavardė (-ės);</text:span></text:p>
      <text:p text:style-name="P296"><text:span text:style-name="T297">11.1.8.14</text:span><text:span text:style-name="T298">. dalyvio gimimo data;</text:span></text:p>
      <text:p text:style-name="P299"><text:span text:style-name="T300">11.1.8.15</text:span><text:span text:style-name="T301">. dalyvio mirties data<text:s/></text:span><text:span text:style-name="T302">(jeigu asmuo miręs);</text:span></text:p>
      <text:p text:style-name="P303"><text:span text:style-name="T304">11.1.8.16</text:span><text:span text:style-name="T305">. asmens draudžiamųjų pajamų sumos;<text:s/></text:span></text:p>
      <text:p text:style-name="P306"><text:span text:style-name="T307">11.1.8.17</text:span><text:span text:style-name="T308">. asmens valstybinio socialinio draudimo pradžios data;</text:span></text:p>
      <text:p text:style-name="P309"><text:span text:style-name="T310">11.1.8.18</text:span><text:span text:style-name="T311">. asmens valstybinio socialinio draudimo pabaigos data;</text:span></text:p>
      <text:p text:style-name="P312"><text:span text:style-name="T313">11.1.8.19</text:span><text:span text:style-name="T314">. valstybinio socialinio draudimo<text:s/></text:span><text:span text:style-name="T315">valstybės lėšomis rūšys ir laikotarpiai;</text:span></text:p>
      <text:p text:style-name="P316"><text:span text:style-name="T317">11.1.8.20</text:span><text:span text:style-name="T318">. asmens, draudžiamo nustatytomis valstybinio socialinio draudimo rūšimis (viena ar jų deriniu), kategorija;</text:span></text:p>
      <text:p text:style-name="P319"><text:span text:style-name="T320">11.1.8.21</text:span><text:span text:style-name="T321">. dalyvio vardu už kalendorinį metų mėnesį apskaičiuotų ir pensijų fondams perve</text:span><text:span text:style-name="T322">stų pensijų įmokų suma;</text:span><text:span text:style-name="T323"><text:s/></text:span></text:p>
      <text:p text:style-name="P324"><text:span text:style-name="T325">11.1.8.22</text:span><text:span text:style-name="T326">. papildomų dalyvio lėšomis mokamų už kalendorinį metų mėnesį apskaičiuotų ir pensijų fondams pervestų pensijų įmokų suma;</text:span></text:p>
      <text:p text:style-name="P327"><text:span text:style-name="T328">11.1.8.23</text:span><text:span text:style-name="T329">. papildomų iš Lietuvos Respublikos valstybės biudžeto lėšų už dalyvį mokamų už ka</text:span><text:span text:style-name="T330">lendorinį metų mėnesį apskaičiuotų ir pensijų fondams pervestų pensijų įmokų suma.<text:s/></text:span></text:p>
      <text:p text:style-name="P331"><text:span text:style-name="T332">11.2</text:span><text:span text:style-name="T333">. Informacija apie Registro objektą:<text:s/></text:span></text:p>
      <text:p text:style-name="P334"><text:span text:style-name="T335">11.2.1</text:span><text:span text:style-name="T336">. asmens pranešimo apie pensijų įmokų pervedimo į pensijų fondą sustabdymą pateikimo pensijų kaupimo bendrovei<text:s/></text:span><text:span text:style-name="T337">data;</text:span></text:p>
      <text:p text:style-name="P338"><text:span text:style-name="T339">11.2.2</text:span><text:span text:style-name="T340">. asmens pranešimo apie pensijų įmokų pervedimo į pensijų fondą sustabdymą įrašymo į Registrą data;</text:span></text:p>
      <text:p text:style-name="P341"><text:span text:style-name="T342">11.2.3</text:span><text:span text:style-name="T343">. asmens pranešimo apie pensijų įmokų pervedimo į pensijų fondą atnaujinimą pateikimo pensijų kaupimo bendrovei data;</text:span></text:p>
      <text:p text:style-name="P344"><text:span text:style-name="T345">11.2.4</text:span><text:span text:style-name="T346">. </text:span><text:span text:style-name="T347">asmens pranešimo apie pensijų įmokų pervedimo į pensijų fondą atnaujinimą įrašymo į Registrą data;</text:span></text:p>
      <text:p text:style-name="P348"><text:span text:style-name="T349">11.2.5</text:span><text:span text:style-name="T350">. asmens sutikimo į pensijų fondą mokėti papildomą dalyvio lėšomis mokamą įmoką pateikimo pensijų kaupimo bendrovei data;</text:span></text:p>
      <text:p text:style-name="P351"><text:span text:style-name="T352">11.2.6</text:span><text:span text:style-name="T353">. asmens<text:s/></text:span><text:span text:style-name="T354">sutikimo į pensijų fondą mokėti papildomą dalyvio lėšomis mokamą pensijų įmoką įrašymo į Registrą data.</text:span></text:p>
      <text:p text:style-name="P355"><text:span text:style-name="T356">11.3</text:span><text:span text:style-name="T357">. Registro duomenų ir (ar) Registro informacijos</text:span><text:span text:style-name="T358"><text:s/></text:span><text:span text:style-name="T359">keitimo data.</text:span></text:p>
      <text:p text:style-name="P360"><text:span text:style-name="T361">12</text:span><text:span text:style-name="T362">. Registro objekto identifikavimo kodą sudaro 10 ženklų: 2 raidės (toli</text:span><text:span text:style-name="T363">au – dviejų raidžių identifikatorius) ir 8 skaitmenys. Dviejų raidžių identifikatorius nurodo</text:span><text:span text:style-name="T364"><text:s/></text:span><text:span text:style-name="T365">pensijų kaupimo bendrovės pavadinimą, 8 skaitmenys<text:s/></text:span><text:span text:style-name="T366">–</text:span><text:span text:style-name="T367"><text:s/>pensijų kaupimo numerį.</text:span><text:span text:style-name="T368"><text:s/></text:span></text:p>
      <text:p text:style-name="P369"><text:span text:style-name="T370">13</text:span><text:span text:style-name="T371">. Registro objektui klasifikuoti naudojamas klasifikatorius</text:span><text:span text:style-name="T372"><text:s/></text:span><text:span text:style-name="T373">– pensijų kaupimo<text:s/></text:span><text:span text:style-name="T374">bendrovės pavadinimas.</text:span></text:p>
      <text:p text:style-name="P375"/>
      <text:p text:style-name="P376"><text:span text:style-name="T377">IV</text:span><text:span text:style-name="T378"><text:s/>SKYRIUS</text:span></text:p>
      <text:p text:style-name="P379"><text:span text:style-name="T380">REGISTRO OBJEKTo REGISTRAVIMAS</text:span></text:p>
      <text:p text:style-name="P381"/>
      <text:p text:style-name="P382"><text:span text:style-name="T383">14</text:span><text:span text:style-name="T384">. Registro duomenų teikėjai, teikiantys duomenis, informaciją, dokumentus ir (arba) jų kopijas Registro objektui registruoti, yra pensijų kaupimo bendrovės.</text:span></text:p>
      <text:p text:style-name="P385"><text:span text:style-name="T386">15</text:span><text:span text:style-name="T387">. Registro duo</text:span><text:span text:style-name="T388">menų teikėjai duomenis, informaciją, dokumentus ir (arba) jų kopijas Registrui teikia Fondo valdybos nustatyta tvarka ir priemonėmis.<text:s/></text:span></text:p>
      <text:p text:style-name="P389"><text:span text:style-name="T390">16</text:span><text:span text:style-name="T391">. Pensijų kaupimo bendrovės Lietuvos Respublikos teisės aktų nustatyta tvarka atsako už Registrui pateiktų duomenų<text:s/></text:span><text:span text:style-name="T392">tikslumą ir teisingumą, privalo informuoti apie pasikeitusius Registro objekto duomenis ar informaciją. Gavusios informaciją apie tai, kad Registrui jų pateikti duomenys ir (arba) informacija netikslūs, neteisingi ar neišsamūs, juos nedelsdamos ištaiso ir<text:s/></text:span><text:span text:style-name="T393">ištaisytus pateikia Fondo valdybai.<text:s/></text:span></text:p>
      <text:p text:style-name="P394"><text:span text:style-name="T395">17</text:span><text:span text:style-name="T396">. Pensijų kaupimo bendrovės turi teisę susipažinti su Registre laikomais jų pateiktais duomenimis ir informacija ir reikalauti Fondo valdybos ištaisyti netikslius, neteisingus, papildyti neišsamius Registro duomen</text:span><text:span text:style-name="T397">is ir Registro informaciją.</text:span></text:p>
      <text:p text:style-name="P398"><text:span text:style-name="T399">18</text:span><text:span text:style-name="T400">. </text:span><text:span text:style-name="T401">Pensijų kaupimo sutarčiai registruoti pensijų kaupimo bendrovė Fondo valdybai pateikia Nuostatų 11.1.2–11.1.4, 11.1.8.2, 11.1.8.3, 11.1.8.9–11.1.8.13 ir 11.1.8.15 papunkčiuose nurodytus duomenis per 3 darbo dienas nuo at</text:span><text:span text:style-name="T402">itinkamos pensij</text:span><text:span text:style-name="T403">ų kaupimo sutarties sudarymo, nutraukimo ar panaikinimo.<text:s/></text:span></text:p>
      <text:p text:style-name="P404"><text:span text:style-name="T405">19</text:span><text:span text:style-name="T406">. Asmens sutikimui į pensijų fondą mokėti papildomą pensijų įmoką dalyvio lėšomis, pranešimui apie pensijų įmokų pervedimo sustabdymą ar pranešimui apie pensijų įmokų pervedimo</text:span><text:span text:style-name="T407"><text:s/>atnaujinimą įrašyti pensijų kaupimo bendrovė Fondo valdybai pateikia Nuostatų 11.2.1, 11.2.3 ir 11.2.5 papunkčiuose nurodytą informaciją per 3 darbo dienas nuo atitinkamo sutikimo ar pranešimo gavimo.</text:span></text:p>
      <text:p text:style-name="P408"><text:span text:style-name="T409">20</text:span><text:span text:style-name="T410">. Fondo valdyba, registruodama pensijų kaupimo s</text:span><text:span text:style-name="T411">utartis, tikrina asmens duomenis Lietuvos Respublikos apdraustųjų valstybiniu socialiniu draudimu ir valstybinio socialinio draudimo išmokų gavėjų registre (toliau – Apdraustųjų registras). Jeigu Apdraustųjų registre pagal pensijų kaupimo bendrovės pateikt</text:span><text:span text:style-name="T412">us asmens duomenis asmuo neidentifikuojamas, jo ieškoma Lietuvos Respublikos gyventojų registre (toliau – Gyventojų registras).<text:s/></text:span></text:p>
      <text:p text:style-name="P413"><text:span text:style-name="T414">21</text:span><text:span text:style-name="T415">. Jeigu pensijų kaupimo bendrovės pateikti duomenys ir informacija teisingi, Fondo valdyba priima sprendimą įregistruoti pensijų kaupimo sutartį, įrašo duomenis ir informaciją į Registro duomenų bazę ir pensijų kaupimo bendrovei elektroninio ryšio priemonė</text:span><text:span text:style-name="T416">mis pateikia pranešimą apie pensijų kaupimo sutarties įregistravimą.<text:s/></text:span></text:p>
      <text:p text:style-name="P417"><text:span text:style-name="T418">22</text:span><text:span text:style-name="T419">. Jeigu pensijų kaupimo bendrovės pateikiami duomenys neteisingi, Fondo valdyba priima sprendimą neįregistruoti pensijų kaupimo sutarties ir pensijų kaupimo sutartis neregistruojam</text:span><text:span text:style-name="T420">a. Pensijų kaupimo bendrovei elektroninio ryšio priemonėmis Fondo valdyba pateikia pranešimą apie pensijų kaupimo sutarties neįregistravimą, nurodydama neįregistravimo priežastis.</text:span></text:p>
      <text:p text:style-name="P421"><text:span text:style-name="T422">23</text:span><text:span text:style-name="T423">. Registro objektas yra įregistruotas, kai Registro duomenys ir Registro informacija įrašomi į Registro duomenų bazę ir suteikiamas Registro objekto identifikavimo kodas.<text:s/></text:span></text:p>
      <text:p text:style-name="P424"><text:span text:style-name="T425">24</text:span><text:span text:style-name="T426">. Pranešimą apie pensijų kaupimo sutarčių įregistravimą ar išregistravimą, nut</text:span><text:span text:style-name="T427">raukimą ar registracijos panaikinimą Fondo valdyba pensijų kaupimo bendrovei elektroninio ryšio priemonėmis pateikia ne vėliau kaip per 3 darbo dienas nuo duomenų iš pensijų kaupimo bendrovės gavimo.</text:span></text:p>
      <text:p text:style-name="P428"><text:span text:style-name="T429">25</text:span><text:span text:style-name="T430">. Pensijų kaupimo sutarties pasibaigimo data Regis</text:span><text:span text:style-name="T431">tre įrašoma:</text:span></text:p>
      <text:p text:style-name="P432"><text:span text:style-name="T433">25.1</text:span><text:span text:style-name="T434">. dalyviui mirus;</text:span></text:p>
      <text:p text:style-name="P435"><text:span text:style-name="T436">25.2</text:span><text:span text:style-name="T437">. pensijų kaupimo bendrovei su dalyviu sudarius pensijų išmokos sutartį;</text:span></text:p>
      <text:p text:style-name="P438"><text:span text:style-name="T439">25.3</text:span><text:span text:style-name="T440">. dalyviui nutraukus pirmą kartą sudarytą pensijų kaupimo sutartį, jeigu nuo pensijų kaupimo sutarties sudarymo nepraėjo daugiau k</text:span><text:span text:style-name="T441">aip 30 kalendorinių dienų;</text:span></text:p>
      <text:p text:style-name="P442"><text:span text:style-name="T443">25.4</text:span><text:span text:style-name="T444">. dalyviui pereinant į kitą tos pačios pensijų kaupimo bendrovės valdomą pensijų fondą arba kitos pensijų kaupimo bendrovės valdomą pensijų fondą;</text:span></text:p>
      <text:p text:style-name="P445"><text:span text:style-name="T446">25.5</text:span><text:span text:style-name="T447">. dalyviui pasirinkus pervesti pensijų fonde sukauptas lėšas į Eur</text:span><text:span text:style-name="T448">opos Sąjungos institucijų pensijų sistemą.</text:span></text:p>
      <text:p text:style-name="P449"><text:span text:style-name="T450">26</text:span><text:span text:style-name="T451">. Fondo valdyba</text:span><text:span text:style-name="T452"><text:s/></text:span><text:span text:style-name="T453">išregistruoja pensijų kaupimo sutartį, kai:</text:span></text:p>
      <text:p text:style-name="P454"><text:span text:style-name="T455">26.1</text:span><text:span text:style-name="T456">. gauna įsiteisėjusį teismo sprendimą (nuosprendį), kurio pagrindu pensijų kaupimo sutartis turi būti išregistruota;</text:span></text:p>
      <text:p text:style-name="P457"><text:span text:style-name="T458">26.2</text:span><text:span text:style-name="T459">. gauna pagrįs</text:span><text:span text:style-name="T460">tą pensijų kaupimo bendrovės prašymą, kuriame nurodyta, kad duomenys apie pensijų kaupimo sutartį buvo perduoti dėl pensijų kaupimo bendrovės techninės klaidos;<text:s/></text:span></text:p>
      <text:p text:style-name="P461"><text:span text:style-name="T462">26.3</text:span><text:span text:style-name="T463">. gauna pensijų kaupimo bendrovės pranešimą apie vienašališką sutarties nutraukimą pag</text:span><text:span text:style-name="T464">al Lietuvos Respublikos pensijų kaupimo įstatymo 6 straipsnio 11 dalį;</text:span></text:p>
      <text:p text:style-name="P465"><text:span text:style-name="T466">26.4</text:span><text:span text:style-name="T467">. gauna pensijų kaupimo bendrovės pranešimą apie dalyvio vardu sudarytą pensijų išmokos sutartį.<text:s/></text:span></text:p>
      <text:p text:style-name="P468"><text:span text:style-name="T469">27</text:span><text:span text:style-name="T470">. Išregistravus pensijų kaupimo sutartį, Fondo valdyba pensijų kaupimo<text:s/></text:span><text:span text:style-name="T471">sutarties duomenis perkelia į Registro duomenų bazės archyvą. Pensijų kaupimo sutarties duomenys Registro duomenų bazės archyve saugomi 75 metus. Praėjus šiam terminui, Registro objekto duomenys sunaikinami teisės aktų nustatyta tvarka.</text:span></text:p>
      <text:p text:style-name="P472"><text:span text:style-name="T473">28</text:span><text:span text:style-name="T474">. Pasikeitus<text:s/></text:span><text:span text:style-name="T475">pensijų kaupimo sutarties duomenims, pensijų kaupimo bendrovės teikia pasikeitusius duomenis Fondo valdybai jos nustatyta tvarka ir priemonėmis. Fondo valdyba ne vėliau kaip per 5 darbo dienas privalo įrašyti duomenų pasikeitimus į Registro duomenų bazę. P</text:span><text:span text:style-name="T476">akeisti duomenys ir informacija apie duomenų pakeitimą saugomi Registro duomenų bazėje kartu<text:s/></text:span><text:soft-page-break/><text:span text:style-name="T477">su visais Registro objekto duomenimis. Duomenų pasikeitimai perkeliami į Registro duomenų bazės archyvą tokia pat tvarka kaip kiti Registro objekto duomenys.</text:span></text:p>
      <text:p text:style-name="Normal"/>
      <text:p text:style-name="P478"><text:span text:style-name="T479">V</text:span><text:span text:style-name="T480"><text:s/>SKYRIUS</text:span></text:p>
      <text:p text:style-name="P481"><text:span text:style-name="T482">REGISTRO DUOMENŲ TAISYMAS</text:span></text:p>
      <text:p text:style-name="P483"/>
      <text:p text:style-name="P484"><text:span text:style-name="T485">29</text:span><text:span text:style-name="T486">. Netikslūs, klaidingi, neišsamūs Registro duomenys ir (arba) Registro informacija gali būti taisomi arba Fondo valdybos iniciatyva, arba gavus pensijų kaupimo bendrovės, susijusio registro arba valstybės<text:s/></text:span><text:span text:style-name="T487">informacinės sistemos tvarkytojo, asmens duomenų subjekto prašymą ištaisyti netikslumus (prašymo formą tvirtina Registro tvarkytojas) ir jo prašymo pagrindimo dokumentus.</text:span></text:p>
      <text:p text:style-name="P488"><text:span text:style-name="T489">30</text:span><text:span text:style-name="T490">. Jeigu gavusi pensijų kaupimo bendrovės prašymą pataisyti duomenis Fondo valdy</text:span><text:span text:style-name="T491">ba</text:span><text:span text:style-name="T492"><text:s/></text:span><text:span text:style-name="T493">nustato, kad prašymas pagrįstas, Registro duomenys ir Registro informacija taisomi ir pensijų kaupimo bendrovei pateikiamas pranešimas raštu.<text:s/></text:span></text:p>
      <text:p text:style-name="P494"><text:span text:style-name="T495">31</text:span><text:span text:style-name="T496">. Jeigu nustatoma, kad į Registro duomenų bazę dėl Fondo valdybos kaltės įrašyti netikslūs, klaidingi, n</text:span><text:span text:style-name="T497">eišsamūs Registro duomenys ir (arba) Registro informacija, Fondo valdyba privalo nedelsdama, ne vėliau kaip per 24 valandas nuo netikslumų nustatymo, klaidingus, netikslius, neišsamius Registro duomenis ir (arba) Registro informaciją ištaisyti ir neatlygin</text:span><text:span text:style-name="T498">tinai ne vėliau kaip per 3 darbo dienas apie tai informuoti pensijų kaupimo bendroves ir visus duomenų gavėjus, susijusių registrų, valstybės informacinių sistemų tvarkytojus, kuriems perduoti klaidingi, neišsamūs, netikslūs Registro duomenys ir (arba) Reg</text:span><text:span text:style-name="T499">istro informacija.</text:span></text:p>
      <text:p text:style-name="P500"><text:span text:style-name="T501">32</text:span><text:span text:style-name="T502">. Fondo valdyba, nustačiusi susijusio registro tvarkytojo sąveikos būdu perduotų duomenų netikslumų, ne vėliau kaip per 5 darbo dienas nuo netikslumo nustatymo elektroninio ryšio priemonėmis apie tai informuoja susijusio registro t</text:span><text:span text:style-name="T503">varkytoją, pareikalauja ištaisyti netikslumus ir pateikti patikslintus duomenis, o šis, gavęs tokį prašymą, privalo ne vėliau kaip per 5 darbo dienas nuo prašymo gavimo elektroninio ryšio priemonėmis pateikti patikslintus duomenis arba motyvuotą atsisakymą</text:span><text:span text:style-name="T504"><text:s/>juos tikslinti.</text:span></text:p>
      <text:p text:style-name="P505"><text:span text:style-name="T506">33</text:span><text:span text:style-name="T507">. Kiekvienas asmuo, kurio duomenys įrašyti Registre, turi teisę susipažinti su Registre tvarkomais savo duomenimis ir informacija.</text:span></text:p>
      <text:p text:style-name="P508"><text:span text:style-name="T509">34</text:span><text:span text:style-name="T510">. Asmuo, pageidaujantis susipažinti su Registre tvarkomais savo duomenimis, Fondo valdybai priva</text:span><text:span text:style-name="T511">lo pateikti prašymą. Prašymas leisti susipažinti su Registre tvarkomais duomenimis Fondo valdybai gali būti pateikiamas tiesiogiai (asmeniškai arba per įgaliotą asmenį) arba išsiųstas registruotu laišku, taip pat prašymo skaitmeninė kopija gali būti pateik</text:span><text:span text:style-name="T512">ta Fondo valdybai jos nustatytomis elektroninio ryšio priemonėmis.</text:span></text:p>
      <text:p text:style-name="P513"><text:span text:style-name="T514">35</text:span><text:span text:style-name="T515">. Asmuo, susipažinęs su Registre tvarkomais savo duomenimis ir informacija, turi teisę reikalauti Fondo valdybos ištaisyti netikslius, klaidingus, neišsamius duomenis ir informaciją ir privalo pateikti tokį reikalavimą pagrindžiančius dokumentus. Fondo val</text:span><text:span text:style-name="T516">dyba privalo per 5 darbo dienas nuo reikalavimo ir pagrindžiančių dokumentų gavimo ištaisyti Registre netikslumus, informuoti apie tai duomenų subjektą ir patikslintus duomenis perduoti pensijų kaupimo bendrovei ir visiems duomenų gavėjams, susijusių regis</text:span><text:span text:style-name="T517">trų, valstybės informacinių sistemų tvarkytojams, kuriems perduoti netikslūs duomenys.<text:s/></text:span></text:p>
      <text:p text:style-name="P518"/>
      <text:p text:style-name="P519"><text:span text:style-name="T520">VI</text:span><text:span text:style-name="T521"><text:s/>SKYRIUS</text:span></text:p>
      <text:p text:style-name="P522"><text:span text:style-name="T523">REGISTRO SĄVEIKA SU KITAIS REGISTRAIS</text:span></text:p>
      <text:p text:style-name="P524"/>
      <text:p text:style-name="P525"><text:span text:style-name="T526">36</text:span><text:span text:style-name="T527">. Registro funkcionavimui užtikrinti naudojami šių Lietuvos Respublikos valstybės registrų duomenys:</text:span></text:p>
      <text:p text:style-name="P528"><text:span text:style-name="T529">36.1</text:span><text:span text:style-name="T530">. Apdraustųjų registro duomenys apie dalyvius, nurodyti Nuostatų 11.1.8.11, 11.1.8.16–11.1.8.20 papunkčiuose; užsieniečių, kurių duomenų nėra Gyventojų registre, atveju – ir duomenys, nurodyti Nuostatų 11.1.8.12–11.1.8.15 papunkčiuose;</text:span></text:p>
      <text:p text:style-name="P531"><text:span text:style-name="T532">36.2</text:span><text:span text:style-name="T533">. Mokesčių</text:span><text:span text:style-name="T534"><text:s/>mokėtojų registro duomenys apie pensijų kaupimo bendroves, nurodyti Nuostatų 11.1.8.1, 11.1.8.2 ir 11.1.8.6–11.1.8.8 papunkčiuose;</text:span></text:p>
      <text:p text:style-name="P535"><text:span text:style-name="T536">36.3</text:span><text:span text:style-name="T537">. Gyventojų registro duomenys apie asmenį, nurodyti Nuostatų 11.1.8.10 ir 11.1.8.12–11.1.8.15 papunkčiuose.</text:span></text:p>
      <text:p text:style-name="P538"><text:span text:style-name="T539">37</text:span><text:span text:style-name="T540">. Registro ir Apdraustųjų registro ryšių, duomenų teikimo tvarką ir nustatytų klaidų taisymo procedūrą nustato Fondo valdyba.</text:span></text:p>
      <text:p text:style-name="P541"><text:span text:style-name="T542">38</text:span><text:span text:style-name="T543">. Gyventojų registro ir Mokesčių mokėtojų registro duomenys gaunami ir registrų sąveika vykdoma pagal Fondo valdybos ir šių<text:s/></text:span><text:span text:style-name="T544">registrų tvarkytojų sudarytas duomenų teikimo sutartis.</text:span></text:p>
      <text:p text:style-name="P545"/>
      <text:p text:style-name="P546"><text:span text:style-name="T547">VII</text:span><text:span text:style-name="T548"><text:s/>SKYRIUS</text:span></text:p>
      <text:p text:style-name="P549"><text:span text:style-name="T550">REGISTRO DUOMENŲ TEIKIMAS IR NAUDOJIMAS</text:span></text:p>
      <text:p text:style-name="P551"/>
      <text:p text:style-name="P552"><text:span text:style-name="T553">39</text:span><text:span text:style-name="T554">. Registro duomenis Registro duomenų gavėjams teikia Fondo valdyba.</text:span></text:p>
      <text:p text:style-name="P555"><text:span text:style-name="T556">40</text:span><text:span text:style-name="T557">. Fondo valdyba pensijų kaupimo bendrovėms privalo teikti ši</text:span><text:span text:style-name="T558">ą informaciją:</text:span></text:p>
      <text:p text:style-name="P559"><text:span text:style-name="T560">40.1</text:span><text:span text:style-name="T561">. apie pensijų kaupimo bendrovės įregistruotas arba nutrauktas (išregistruotas) pensijų kaupimo sutartis ir kitą informaciją, susijusią su šiomis pensijų kaupimo sutartimis;</text:span></text:p>
      <text:p text:style-name="P562"><text:span text:style-name="T563">40.2</text:span><text:span text:style-name="T564">. apie dalyvių, kurių asmens duomenys pasikeitę, asme</text:span><text:span text:style-name="T565">ns duomenų pasikeitimo faktą;</text:span></text:p>
      <text:p text:style-name="P566"><text:span text:style-name="T567">40.3</text:span><text:span text:style-name="T568">. asmens, ketinančio su pensijų kaupimo bendrove sudaryti pensijų kaupimo sutartis, teisę tapti dalyviu, taip pat pensijų kaupimo sutarties tarp šio asmens ir kitų pensijų kaupimo bendrovių sudarymo faktą, jeigu turi r</text:span><text:span text:style-name="T569">ašytinį asmens sutikimą.</text:span></text:p>
      <text:p text:style-name="P570"><text:span text:style-name="T571">41</text:span><text:span text:style-name="T572">. Registro duomenys, Registro informacija, Registrui pateikti dokumentai ir (arba) jų kopijos yra vieši, jeigu Lietuvos Respublikos įstatymuose nenustatyta kitaip. Registro duomenys teikiami Nuostatuose nustatyta tvarka. Fi</text:span><text:span text:style-name="T573">zinių asmenų asmens duomenys teikiami vadovaujantis Lietuvos Respublikos asmens duomenų teisinės apsaugos įstatymu.</text:span></text:p>
      <text:p text:style-name="P574"><text:span text:style-name="T575">42</text:span><text:span text:style-name="T576">. Fondo valdyba duomenis teikia šiais būdais:</text:span></text:p>
      <text:p text:style-name="P577"><text:span text:style-name="T578">42.1</text:span><text:span text:style-name="T579">. pateikia peržiūrėti leidžiamosios kreipties būdu internetu arba kitais elektroni</text:span><text:span text:style-name="T580">nių ryšių tinklais;</text:span></text:p>
      <text:p text:style-name="P581"><text:span text:style-name="T582">42.2</text:span><text:span text:style-name="T583">. perduoda automatiniu būdu elektroninių ryšių tinklais;</text:span></text:p>
      <text:p text:style-name="P584"><text:span text:style-name="T585">42.3</text:span><text:span text:style-name="T586">. pateikia raštu, žodžiu ir (arba) elektroninių ryšių priemonėmis.<text:s/></text:span></text:p>
      <text:p text:style-name="P587"><text:span text:style-name="T588">43</text:span><text:span text:style-name="T589">. Fondo valdyba duomenis gali teikti taip:<text:s/></text:span></text:p>
      <text:p text:style-name="P590"><text:span text:style-name="T591">43.1</text:span><text:span text:style-name="T592">. perduoti Registro išrašus ir Regist</text:span><text:span text:style-name="T593">ro duomenų bazės išrašus, apimančius visus duomenų bazėje saugomus Registro duomenis ir (arba) Registro informaciją arba jų dalį, Registro duomenų ir (arba) Registro informacijos pasikeitimus;<text:s/></text:span></text:p>
      <text:p text:style-name="P594"><text:span text:style-name="T595">43.2</text:span><text:span text:style-name="T596">. teikti pagal Registro duomenis ir Registro informaciją parengtas pažymas, patvirtinančias juridinius faktus, pagal Registro duomenis ir Registro informaciją parengtus išrašus ir kitus dokumentus;<text:s/></text:span></text:p>
      <text:p text:style-name="P597"><text:span text:style-name="T598">43.3</text:span><text:span text:style-name="T599">. teikti pagal Registro duomenis ir Registro info</text:span><text:span text:style-name="T600">rmaciją parengtą apibendrintą, susistemintą ar kitaip apdorotą informaciją;<text:s/></text:span></text:p>
      <text:p text:style-name="P601"><text:span text:style-name="T602">43.4</text:span><text:span text:style-name="T603">. teikti Registrui teikėjo pateiktus dokumentus ir (arba) jų kopijas.</text:span></text:p>
      <text:p text:style-name="P604"><text:span text:style-name="T605">44</text:span><text:span text:style-name="T606">. Registro duomenų ir Registro informacijos teikimas negali būti apribotas kitaip, negu nusta</text:span><text:span text:style-name="T607">tyta įstatymuose. Atsisakymas teikti Registro duomenis ir (ar) Registro informaciją turi būti pagrįstas Lietuvos Respublikos įstatymų nuostatomis ir gali būti apskųstas Lietuvos Respublikos įstatymų nustatyta tvarka.</text:span></text:p>
      <text:p text:style-name="P608"><text:span text:style-name="T609">45</text:span><text:span text:style-name="T610">. Registro duomenų ir Registro in</text:span><text:span text:style-name="T611">formacijos gavėjas, gaunantis Registro duomenis ir Registro informaciją pagal duomenų teikimo sutartį arba prašymą, kuriame nurodomas prašomos informacijos teikimo ir gavimo teisinis pagrindas, jos naudojimo tikslas, teikimo būdas, apimtis, gavimo būdai, t</text:span><text:span text:style-name="T612">eikiamų duomenų formatas, privalo šiuos duomenis naudoti tik taip, kaip nustatyta duomenų teikimo sutartyje arba prašyme. Registro duomenų, Registro informacijos gavėjas negali keisti iš Registro gautų duomenų ir informacijos, juos naudodamas privalo nurod</text:span><text:span text:style-name="T613">yti duomenų gavimo šaltinį. Registro duomenys ir Registro informacija gavėjams teikiami tik tokios apimties, kokia būtina teisėtam tikslui, dėl kurio duomenys teikiami, pasiekti.</text:span></text:p>
      <text:p text:style-name="P614"><text:span text:style-name="T615">46</text:span><text:span text:style-name="T616">. Registro duomenų gavėjai gautus Registro duomenis ir Registro informa</text:span><text:span text:style-name="T617">ciją tretiesiems asmenims gali teikti tik duomenų teikimo sutarčių, pasirašytų su Fondo valdyba, ir Lietuvos Respublikos asmens duomenų teisinės apsaugos įstatymo nustatyta tvarka. Ši nuostata netaikoma, kai fiziniai ir juridiniai asmenys naudoja iš Regist</text:span><text:span text:style-name="T618">ro gautus duomenis apie save.</text:span></text:p>
      <text:p text:style-name="P619"><text:span text:style-name="T620">47</text:span><text:span text:style-name="T621">. Registro duomenys ir Registro informacija teikiami už atlyginimą, išskyrus Nuostatuose ir įstatymuose nustatytas išimtis.</text:span></text:p>
      <text:p text:style-name="P622"><text:span text:style-name="T623">48</text:span><text:span text:style-name="T624">. Registro duomenys ir Registro informacija teikiami neatlygintinai:</text:span></text:p>
      <text:p text:style-name="P625"><text:span text:style-name="T626">48.1</text:span><text:span text:style-name="T627">. fiziniams asm</text:span><text:span text:style-name="T628">enims – apie juos Registre tvarkomi duomenys;</text:span></text:p>
      <text:p text:style-name="P629"><text:span text:style-name="T630">48.2</text:span><text:span text:style-name="T631">. susijusiems registrams ir valstybės informacinėms sistemoms;<text:s/></text:span></text:p>
      <text:p text:style-name="P632"><text:span text:style-name="T633">48.3</text:span><text:span text:style-name="T634">. pensijų kaupimo bendrovėms – pagal<text:s/></text:span><text:span text:style-name="T635">duomenų teikimo ir pensijų įmokų pervedimo</text:span><text:span text:style-name="T636"><text:s/>sutartis;</text:span></text:p>
      <text:p text:style-name="P637"><text:span text:style-name="T638">48.4</text:span><text:span text:style-name="T639">. pensijų kaupimo bendrovių prie</text:span><text:span text:style-name="T640">žiūros institucijai;</text:span></text:p>
      <text:p text:style-name="P641"><text:span text:style-name="T642">48.5</text:span><text:span text:style-name="T643">. Socialinės apsaugos ir darbo ministerijai, Fondo valdybos teritoriniams skyriams ir kitoms Fondo administravimo įstaigoms;</text:span></text:p>
      <text:p text:style-name="P644"><text:span text:style-name="T645">48.6</text:span><text:span text:style-name="T646">. mokesčių administravimo ir teisėtvarkos institucijoms – jų tiesioginėms funkcijoms atlikti;</text:span></text:p>
      <text:p text:style-name="P647"><text:span text:style-name="T648">48.7</text:span><text:span text:style-name="T649">. kitiems asmenims – jeigu Lietuvos Respublikos įstatymuose nustatyta šių asmenų teisė neatlygintinai gauti Registro duomenis ir Registro informaciją.</text:span></text:p>
      <text:p text:style-name="P650"><text:span text:style-name="T651">49</text:span><text:span text:style-name="T652">. Atlyginimo už Registro duomenų ir Registro informacijos teikimą kiekvienu būdu dydžius<text:s/></text:span><text:span text:style-name="T653">nustato Lietuvos Respublikos Vyriausybė. Atlyginimo dydžiai skelbiami Fondo valdybos interneto svetainės skyriaus „Paslaugos“ skiltyje „Informacijos rinkmenos“.</text:span></text:p>
      <text:p text:style-name="P654"><text:span text:style-name="T655">50</text:span><text:span text:style-name="T656">. Fondo valdybos interneto svetainėje www.sodra.lt skelbiama informacija apie Registro ob</text:span><text:span text:style-name="T657">jektus ir tikslus, Registro valdytoją ir tvarkytoją, Registro tvarkymą, asmenų teises susipažinti su Registre tvarkomais savo duomenimis, neteisingų, netikslių, neišsamių duomenų ištaisymo tvarką, Registro duomenų, Registro informacijos teikėjus ir gavėjus</text:span><text:span text:style-name="T658">, valstybės registrus ir valstybės informacines sistemas, kuriems perduodami Registro duomenys ir Registro informacija, atlyginimo už Registro duomenų ir Registro informacijos teikimą dydžius. Fondo valdybos interneto svetainėje gali būti skelbiama ir kita</text:span><text:span text:style-name="T659"><text:s/>su Registro veikla susijusi informacija.</text:span></text:p>
      <text:p text:style-name="P660"><text:span text:style-name="T661">51</text:span><text:span text:style-name="T662">. Registro duomenys, Registro informacija, Registro dokumentai ir (arba) jų kopijos Europos Sąjungos valstybių narių ir (arba) Europos ekonominės erdvės valstybių fiziniams, juridiniams asmenims, juridinio as</text:span><text:span text:style-name="T663">mens statuso neturintiems subjektams, jų filialams ir atstovybėms teikiami tokia pat tvarka kaip Lietuvos Respublikos juridiniams ir fiziniams asmenims.<text:s/></text:span></text:p>
      <text:p text:style-name="P664"><text:span text:style-name="T665">52</text:span><text:span text:style-name="T666">. Registro duomenys, Registro informacija, Registro dokumentai ir (arba) jų kopijos trečiųjų<text:s/></text:span><text:span text:style-name="T667">šalių fiziniams, juridiniams asmenims, juridinio asmens statuso neturintiems subjektams, jų filialams ir atstovybėms teikiami tokia pat tvarka kaip Lietuvos Respublikos juridiniams ir fiziniams asmenims, jeigu tai neprieštarauja Lietuvos Respublikos įstaty</text:span><text:span text:style-name="T668">mams, tarptautinėms sutartims ir kitiems teisės aktams.</text:span></text:p>
      <text:p text:style-name="P669"/>
      <text:p text:style-name="P670"><text:span text:style-name="T671">VIII</text:span><text:span text:style-name="T672"><text:s/>SKYRIUS</text:span></text:p>
      <text:p text:style-name="P673"><text:span text:style-name="T674">REGISTRO DUOMENŲ SAUGA</text:span></text:p>
      <text:p text:style-name="P675"/>
      <text:p text:style-name="P676"><text:span text:style-name="T677">53</text:span><text:span text:style-name="T678">. Už Registro duomenų, informacijos ir dokumentų saugą atsako Fondo valdyba.</text:span></text:p>
      <text:p text:style-name="P679"><text:span text:style-name="T680">54</text:span><text:span text:style-name="T681">. Registro duomenų ir (arba) Registro informacijos saugą reglamentu</text:span><text:span text:style-name="T682">oja Fondo valdybos tvirtinami Registro duomenų saugos nuostatai ir kiti saugos dokumentai, kurie rengiami, derinami ir tvirtinami vadovaujantis Lietuvos Respublikos Vyriausybės 2013 m. liepos 24 d. nutarimu Nr. 716 „Dėl Bendrųjų elektroninės informacijos s</text:span><text:span text:style-name="T683">augos reikalavimų aprašo, Saugos dokumentų turinio gairių aprašo ir Valstybės informacinių sistemų, registrų ir kitų informacinių sistemų klasifikavimo ir elektroninės informacijos svarbos nustatymo gairių aprašo patvirtinimo“ ir Bendraisiais reikalavimais</text:span><text:span text:style-name="T684"><text:s/>organizacinėms ir techninėms duomenų saugumo priemonėms, patvirtintais Valstybinės duomenų apsaugos inspekcijos direktoriaus 2008 m. lapkričio 12 d. įsakymu Nr. 1T-71 (1.12) „Dėl Bendrųjų reikalavimų organizacinėms ir techninėms duomenų saugumo priemonėms</text:span><text:span text:style-name="T685"><text:s/>patvirtinimo“.<text:s/></text:span></text:p>
      <text:p text:style-name="P686"><text:span text:style-name="T687">55</text:span><text:span text:style-name="T688">. Fondo valdyba teisinėmis, administracinėmis, organizacinėmis, techninėmis ir kitomis priemonėmis užtikrina, kad tvarkant Registrą nebūtų įrašyti neteisingi, netikslūs, neišsamūs Registro duomenys ir (arba) Registro informacija.</text:span></text:p>
      <text:p text:style-name="P689"><text:span text:style-name="T690">5</text:span><text:span text:style-name="T691">6</text:span><text:span text:style-name="T692">. Asmens duomenų saugumą Fondo valdyba užtikrina vadovaudamasi Lietuvos Respublikos asmens duomenų teisinės apsaugos įstatymu.</text:span></text:p>
      <text:p text:style-name="P693"><text:span text:style-name="T694">57</text:span><text:span text:style-name="T695">. Fondo valdybos valstybės tarnautojai ir kiti darbuotojai, taip pat Lietuvos Respublikos valstybės informacinių<text:s/></text:span><text:span text:style-name="T696">išteklių valdymo įstatymo 41 straipsnyje nustatyto paslaugos teikėjo, jeigu jam teisės aktų nustatyta tvarka perduotos Registro techninės ir programinės įrangos priežiūros ir (arba) Registro duomenų, Registro informacijos ir Registrui pateiktų dokumentų ir</text:span><text:span text:style-name="T697"><text:s/>(arba) jų kopijų tvarkymo funkcijos, darbuotojai, dalyvaujantys tvarkant asmens duomenis, privalo saugoti asmens<text:s/></text:span><text:soft-page-break/><text:span text:style-name="T698">duomenų paslaptį, jeigu šie asmens duomenys neskirti skelbti viešai. Ši pareiga galioja ir pasitraukus iš valstybės tarnybos, perėjus dirbti į</text:span><text:span text:style-name="T699"><text:s/>kitas pareigas arba pasibaigus darbo ar sutartiniams santykiams.</text:span></text:p>
      <text:p text:style-name="P700"/>
      <text:p text:style-name="P701"><text:span text:style-name="T702">IX</text:span><text:span text:style-name="T703"><text:s/>SKYRIUS</text:span></text:p>
      <text:p text:style-name="P704"><text:span text:style-name="T705">REGISTRO FINANSAVIMAS</text:span></text:p>
      <text:p text:style-name="P706"/>
      <text:p text:style-name="P707"><text:span text:style-name="T708">58</text:span><text:span text:style-name="T709">. Registras finansuojamas iš Valstybinio socialinio draudimo fondo biudžeto lėšų.</text:span></text:p>
      <text:p text:style-name="P710"/>
      <text:p text:style-name="P711"><text:span text:style-name="T712">X</text:span><text:span text:style-name="T713"><text:s/>SKYRIUS</text:span></text:p>
      <text:p text:style-name="P714"><text:span text:style-name="T715">REGISTRO REORGANIZAVIMAS IR LIKVIDAVIMAS</text:span></text:p>
      <text:p text:style-name="P716"/>
      <text:p text:style-name="P717"><text:span text:style-name="T718">59</text:span><text:span text:style-name="T719">. Registras reorganizuojamas ir likviduojamas Lietuvos Respublikos valstybės informacinių išteklių valdymo<text:s/></text:span><text:span text:style-name="T720">įstatymo ir kitų</text:span><text:span text:style-name="T721"><text:s/>įstatymų, taip pat Lietuvos Respublikos Vyriausybės nustatyta tvarka.</text:span></text:p>
      <text:p text:style-name="P722"><text:span text:style-name="T723">60</text:span><text:span text:style-name="T724">. Likviduojamo Registro duomenys ir Registro informa</text:span><text:span text:style-name="T725">cija, taip pat jam pateikti dokumentai ir (arba) jų kopijos perduodami kitam registrui, sunaikinami arba perduodami valstybės archyvams Lietuvos Respublikos dokumentų ir archyvų įstatymo nustatyta tvarka.</text:span></text:p>
      <text:p text:style-name="P726"/>
      <text:p text:style-name="P727"><text:span text:style-name="T728">__________________</text:span></text:p>
      <text:p text:style-name="P729">Priedo pakeitimai:</text:p>
      <text:p text:style-name="P730"><text:span text:style-name="T731">Nr.<text:s/></text:span><text:a xlink:href="https://www.e-tar.lt/portal/legalAct.html?documentId=b79726b0926711e397c8b55a09dd5905" office:target-frame-name="_top" xlink:show="replace"><text:span text:style-name="T732">102</text:span></text:a><text:span text:style-name="T733">, 2014-02-05, paskelbta TAR 2014-02-10, i. k. 2014-01325</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Vyriausybė, Nutarimas</text:span></text:p>
      <text:p text:style-name="P743"><text:span text:style-name="T744">Nr.<text:s/></text:span><text:a xlink:href="https://www.e-tar.lt/portal/legalAct.html?documentId=TAR.F86A1EF7B490" office:target-frame-name="_top" xlink:show="replace"><text:span text:style-name="T745">1773</text:span></text:a><text:span text:style-name="T746">, 2009-12-23, Žin., 2009, Nr. 158-7159 (2009-12-31), i. k. 1091100NUTA00001773</text:span></text:p>
      <text:p text:style-name="P747"><text:span text:style-name="T748">Dėl Lietuvos Respublikos Vyriausybės 2007 m. rugsėjo 26 d. nutarimo Nr. 1037 "Dėl Lietuvos Respublikos pensijų kaupimo<text:s/></text:span><text:span text:style-name="T749">sutarčių registro steigimo, jo nuostatų patvirtinimo ir veiklos pradžios nustatymo" pakeitimo</text:span></text:p>
      <text:p text:style-name="P750"/>
      <text:p text:style-name="P751"><text:span text:style-name="T752">2.</text:span></text:p>
      <text:p text:style-name="P753"><text:span text:style-name="T754">Lietuvos Respublikos Vyriausybė, Nutarimas</text:span></text:p>
      <text:p text:style-name="P755"><text:span text:style-name="T756">Nr.<text:s/></text:span><text:a xlink:href="https://www.e-tar.lt/portal/legalAct.html?documentId=TAR.F8834F3B3355" office:target-frame-name="_top" xlink:show="replace"><text:span text:style-name="T757">1800</text:span></text:a><text:span text:style-name="T758">, 2010-12-22, Žin., 2010,</text:span><text:span text:style-name="T759"><text:s/>Nr. 153-7813 (2010-12-28), i. k. 1101100NUTA00001800</text:span></text:p>
      <text:p text:style-name="P760"><text:span text:style-name="T761">Dėl Lietuvos Respublikos Vyriausybės 2007 m. rugsėjo 26 d. nutarimo Nr. 1037 "Dėl Lietuvos Respublikos pensijų kaupimo sutarčių registro steigimo, jo nuostatų patvirtinimo ir veiklos pradžios nustatymo"</text:span><text:span text:style-name="T762"><text:s/>pakeitimo</text:span></text:p>
      <text:p text:style-name="P763"/>
      <text:p text:style-name="P764"><text:span text:style-name="T765">3.</text:span></text:p>
      <text:p text:style-name="P766"><text:span text:style-name="T767">Lietuvos Respublikos Vyriausybė, Nutarimas</text:span></text:p>
      <text:p text:style-name="P768"><text:span text:style-name="T769">Nr.<text:s/></text:span><text:a xlink:href="https://www.e-tar.lt/portal/legalAct.html?documentId=TAR.B38FEDBD75B8" office:target-frame-name="_top" xlink:show="replace"><text:span text:style-name="T770">65</text:span></text:a><text:span text:style-name="T771">, 2012-01-18, Žin., 2012, Nr. 12-512 (2012-01-26), i. k. 1121100NUTA00000065</text:span></text:p>
      <text:p text:style-name="P772"><text:span text:style-name="T773">Dėl Lietuvos Respublikos<text:s/></text:span><text:span text:style-name="T774">Vyriausybės 2007 m. rugsėjo 26 d. nutarimo Nr. 1037 "Dėl Lietuvos Respublikos pensijų kaupimo sutarčių registro steigimo, jo nuostatų patvirtinimo ir veiklos pradžios nustatymo" pakeitimo</text:span></text:p>
      <text:p text:style-name="P775"/>
      <text:p text:style-name="P776"><text:span text:style-name="T777">4.</text:span></text:p>
      <text:p text:style-name="P778"><text:span text:style-name="T779">Lietuvos Respublikos Vyriausybė, Nutarimas</text:span></text:p>
      <text:p text:style-name="P780"><text:span text:style-name="T781">Nr.<text:s/></text:span><text:a xlink:href="https://www.e-tar.lt/portal/legalAct.html?documentId=b79726b0926711e397c8b55a09dd5905" office:target-frame-name="_top" xlink:show="replace"><text:span text:style-name="T782">102</text:span></text:a><text:span text:style-name="T783">, 2014-02-05, paskelbta TAR 2014-02-10, i. k. 2014-01325</text:span></text:p>
      <text:p text:style-name="P784"><text:span text:style-name="T785">Dėl Lietuvos Respublikos Vyriausybės 2007 m. rugsėjo 26 d. nutarimo Nr. 1037 „Dėl Lietuvos Respublikos pensijų kaup</text:span><text:span text:style-name="T786">imo sutarčių registro steigimo, jo nuostatų patvirtinimo ir veiklos pradžios nustaty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1T13:03:00Z</meta:creation-date>
    <dc:date>2018-10-01T13:03:00Z</dc:date>
    <meta:template xlink:href="Normal.dotm" xlink:type="simple"/>
    <meta:editing-cycles>2</meta:editing-cycles>
    <meta:editing-duration>PT0S</meta:editing-duration>
    <meta:document-statistic meta:page-count="11" meta:paragraph-count="792" meta:word-count="3804" meta:character-count="28538" meta:row-count="1109" meta:non-whitespace-character-count="25526"/>
  </office:meta>
</office:document-meta>
</file>