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NACIONALINĖS NUSIKALTIMŲ PREVENCIJOS IR KONTROLĖS PROGRAMOS PATVIRTINIMO</text:p>
      <text:p text:style-name="P15"/>
      <text:p text:style-name="P16">2003 m. kovo 20 d. Nr. IX-1383</text:p>
      <text:p text:style-name="P17">Vilnius</text:p>
      <text:p text:style-name="P18"/>
      <text:p text:style-name="P19">Neteko galios nuo 2015-07-01</text:p>
      <text:p text:style-name="P20"><text:span text:style-name="T21">Nr.<text:s/></text:span><text:a xlink:href="https://www.e-tar.lt/portal/legalAct.html?documentId=ea944da0f95d11e4927fda1d051299fb" office:target-frame-name="_top" xlink:show="replace"><text:span text:style-name="T22">XII-1682</text:span></text:a><text:span text:style-name="T23">, 2015-05-07, paskelbta TAR 2015-05-13, i. k. 2015-072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14T06:48:00Z</meta:creation-date>
    <dc:date>2015-05-14T06:48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355" meta:row-count="20" meta:non-whitespace-character-count="309"/>
  </office:meta>
</office:document-meta>
</file>