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ab-stops>
          <style:tab-stop style:type="right" style:position="6.3in"/>
        </style:tab-stops>
      </style:paragraph-properties>
      <style:text-properties fo:color="#000000"/>
    </style:style>
    <style:style style:name="P60" style:parent-style-name="Normal" style:family="paragraph">
      <style:paragraph-properties fo:text-indent="0.4923in">
        <style:tab-stops>
          <style:tab-stop style:type="right" style:position="6.3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text-transform="uppercase"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45" style:parent-style-name="Normal" style:family="paragraph">
      <style:paragraph-properties fo:text-align="justify" fo:text-indent="0.4923in">
        <style:tab-stops>
          <style:tab-stop style:type="left" style:position="0.1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1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color="#000000" style:letter-kerning="true"/>
    </style:style>
    <style:style style:name="T481" style:parent-style-name="DefaultParagraphFont" style:family="text">
      <style:text-properties fo:font-weight="bold" style:font-weight-asian="bold" fo:color="#000000" style:letter-kerning="true"/>
    </style:style>
    <style:style style:name="T482" style:parent-style-name="DefaultParagraphFont" style:family="text">
      <style:text-properties fo:font-weight="bold" style:font-weight-asian="bold" fo:color="#000000" style:letter-kerning="true"/>
    </style:style>
    <style:style style:name="T483" style:parent-style-name="DefaultParagraphFont" style:family="text">
      <style:text-properties fo:font-weight="bold" style:font-weight-asian="bold" fo:color="#000000" style:letter-kerning="true"/>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widows="0" fo:orphans="0" fo:text-align="justify" fo:text-indent="0.4923in">
        <style:tab-stops>
          <style:tab-stop style:type="left" style:position="0.1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widows="0" fo:orphans="0" fo:text-align="justify" fo:text-indent="0.4923in">
        <style:tab-stops>
          <style:tab-stop style:type="left" style:position="0.1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ab-stops>
          <style:tab-stop style:type="left" style:position="0.1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ab-stops>
          <style:tab-stop style:type="left" style:position="0.1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keep-with-next="always" fo:text-align="center"/>
      <style:text-properties fo:font-weight="bold" style:font-weight-asian="bold" fo:color="#000000"/>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0.5in" fo:text-indent="0.4923in">
        <style:tab-stops/>
      </style:paragraph-properties>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text-transform="uppercase" fo:color="#000000"/>
    </style:style>
    <style:style style:name="T1154" style:parent-style-name="DefaultParagraphFont" style:family="text">
      <style:text-properties fo:text-transform="uppercase"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ab-stops>
          <style:tab-stop style:type="left" style:position="0.187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ab-stops>
          <style:tab-stop style:type="left" style:position="0.187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ab-stops>
          <style:tab-stop style:type="left" style:position="0.18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ab-stops>
          <style:tab-stop style:type="left" style:position="0.18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ab-stops>
          <style:tab-stop style:type="left" style:position="0.187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ab-stops>
          <style:tab-stop style:type="left" style:position="0.18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style:tab-stops>
          <style:tab-stop style:type="left" style:position="0.187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23in"/>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23in"/>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justify" fo:text-indent="0.4923in">
        <style:tab-stops>
          <style:tab-stop style:type="left" style:position="0.1875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left" style:position="0.187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1875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18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187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187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187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ab-stops>
          <style:tab-stop style:type="left" style:position="0.187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187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187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187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9">Suvestinė redakcija nuo 2006-09-27 iki 2015-06-30</text:span></text:p>
      <text:p text:style-name="P10"/>
      <text:p text:style-name="P11"><text:span text:style-name="T12">Nutarimas paskelbtas: Žin. 2003, Nr.<text:s/></text:span><text:a xlink:href="https://www.e-tar.lt/portal/legalAct.html?documentId=TAR.03398C5173D8" office:target-frame-name="_top" xlink:show="replace"><text:span text:style-name="T13">32-1318</text:span></text:a><text:span text:style-name="T14">, i. k. 1031010NUTA0IX-1383</text:span></text:p>
      <text:p text:style-name="P15"/>
      <text:p text:style-name="P16"><text:s/></text:p>
      <text:p text:style-name="P17"><text:span text:style-name="T18"/><text:span text:style-name="T19">LIETUVOS RESPUBLIKOS SEIMAS</text:span></text:p>
      <text:p text:style-name="P20"/>
      <text:p text:style-name="P21">N U T A R I M A S</text:p>
      <text:p text:style-name="P22">DĖL NACIONALINĖS NUSIKALTIMŲ PREVENCIJOS IR KONTROLĖS PROGRAMOS PATVIRTINIMO</text:p>
      <text:p text:style-name="P23"/>
      <text:p text:style-name="P24">2003 m. kovo 20 d. Nr. IX-1383</text:p>
      <text:p text:style-name="P25">Vilnius</text:p>
      <text:p text:style-name="P26"/>
      <text:p text:style-name="P27"><text:span text:style-name="T28">Lietuvos Respublikos Seimas, vadovaudamasis Nacionalinio</text:span><text:span text:style-name="T29"><text:s/>saugumo pagrindų įstatymo (Žin., 1997, Nr.<text:s/></text:span><text:a xlink:href="https://www.e-tar.lt/portal/lt/legalAct/TAR.A0BAB27D768C" office:target-frame-name="_blank" xlink:show="new"><text:span text:style-name="T30">2-16</text:span></text:a><text:span text:style-name="T31">; 1998, Nr.<text:s/></text:span><text:a xlink:href="https://www.e-tar.lt/portal/lt/legalAct/TAR.6004A90751D2" office:target-frame-name="_blank" xlink:show="new"><text:span text:style-name="T32">55-1520</text:span></text:a><text:span text:style-name="T33">) 5 straipsnio nuos</text:span><text:span text:style-name="T34">tatomis ir Nacionalinio saugumo strategija, patvirtinta Seimo 2002 m. gegužės 28 d. nutarimu Nr. IX-907 (Žin., 2002, Nr.<text:s/></text:span><text:a xlink:href="https://www.e-tar.lt/portal/lt/legalAct/TAR.2627131DA3D2" office:target-frame-name="_blank" xlink:show="new"><text:span text:style-name="T35">56-2233</text:span></text:a><text:span text:style-name="T36">), remdamas Vyriausybės pastangas vykdyti nusikaltimų prevenciją ir kontrolę,<text:s/></text:span><text:span text:style-name="T37">nutari</text:span><text:span text:style-name="T38">a:</text:span></text:p>
      <text:p text:style-name="P39"/>
      <text:p text:style-name="P40"><text:span text:style-name="T41">1</text:span><text:span text:style-name="T42"><text:s/>straipsnis.</text:span></text:p>
      <text:p text:style-name="P43"><text:span text:style-name="T44">Patvirtinti Nacionalinę nusikaltimų prevencijos ir kontrolės programą (pridedama).</text:span></text:p>
      <text:p text:style-name="P45"/>
      <text:p text:style-name="P46"><text:span text:style-name="T47">2</text:span><text:span text:style-name="T48"><text:s/>straipsnis.<text:s/></text:span></text:p>
      <text:p text:style-name="P49"><text:span text:style-name="T50">Pasiūlyti Vyriausybei organizuoti Nacionalinė</text:span><text:span text:style-name="T51">s nusikaltimų prevencijos ir kontrolės programos įgyvendinimą.</text:span></text:p>
      <text:p text:style-name="P52"/>
      <text:p text:style-name="P53"><text:span text:style-name="T54">3</text:span><text:span text:style-name="T55"><text:s/>straipsnis.<text:s/></text:span></text:p>
      <text:p text:style-name="P56"><text:span text:style-name="T57">Rekomenduoti apskričių viršininkams ir savivaldybių institucijoms vadovaujantis Nacionalinės nusikaltimų prevencijos ir kontrolės programos nuostatomis rengti ir įgyvendin</text:span><text:span text:style-name="T58">ti nusikaltimų kontrolės ir prevencijos programas.</text:span></text:p>
      <text:p text:style-name="P59"/>
      <text:p text:style-name="P60"/>
      <text:p text:style-name="P61"><text:span text:style-name="T62">LIETUVOS RESPUBLIKOS SEIMO PIRMININKAS</text:span><text:span text:style-name="T63"><text:tab/>ARTŪRAS PAULAUSKAS<text:s/></text:span></text:p>
      <text:p text:style-name="P64"/>
      <text:p text:style-name="P65"/>
      <text:p text:style-name="P66"><text:span text:style-name="T67">PATVIRTINTA</text:span></text:p>
      <text:p text:style-name="P68">Lietuvos Respublikos Seimo</text:p>
      <text:p text:style-name="P69">2003 m. kovo 20 d. nutarimu Nr. IX-1383</text:p>
      <text:p text:style-name="P70"/>
      <text:p text:style-name="P71"><text:span text:style-name="T72">Nacionalinė nusikaltimų prevencijos ir kontrolės<text:s/></text:span></text:p>
      <text:p text:style-name="P73"><text:span text:style-name="T74">program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Nacionalinė nusikaltimų prevencijos ir kontrolės programa (toliau – Programa) parengta įgyvendinant Nacionalinio saugumo pagrindų įstatymo 5 straipsnio nuostatas.</text:span></text:p>
      <text:p text:style-name="P84"><text:span text:style-name="T85">2</text:span><text:span text:style-name="T86">. Programa grindžiama Nacionalinio saugumo</text:span><text:span text:style-name="T87"><text:s/>strategijos, patvirtintos Seimo 2002 m. gegužės 28 d. nutarimu Nr. IX-907, nuostatomis kaip specializuotas, nacionalinio saugumo užtikrinimą reglamentuojantis dokumentas.</text:span></text:p>
      <text:p text:style-name="P88"><text:span text:style-name="T89">3</text:span><text:span text:style-name="T90">. Programa parengta atsižvelgiant į Jungtinių Tautų Organizacijos dokumentų nuo</text:span><text:span text:style-name="T91">statas – Vienos deklaracijos dėl nusikalstamumo ir teisingumo: pasitinkant dvidešimt pirmojo amžiaus iššūkius, kurią priėmė Dešimtasis Jungtinių Tautų Organizacijos kongresas dėl nusikaltimų prevencijos ir elgesio su nusikaltėliais, vykęs 2000 m. balandžio</text:span><text:span text:style-name="T92"><text:s/>10–17 d., ir patvirtino Generalinės Asamblėjos 2000 m. gruodžio 4 d. rezoliucija Nr. 55/59, bei į Nusikalstamumo prevencijos ir baudžiamosios teisenos komisijos dešimtojoje sesijoje 2001 m. rugsėjo 6–7 d. sukonkretintą šių nuostatų įgyvendinimo planą; kri</text:span><text:span text:style-name="T93">minologijos mokslu pagrįstus nusikalstamumo mažinimo būdus; teigiamą atskirų užsienio valstybių (Australijos, Kanados, Suomijos, Švedijos ir kitų) praktiką nacionalinių nusikaltimų prevencijos ir kontrolės iniciatyvų srityje; nusikalstamumo, jo prevencijos</text:span><text:span text:style-name="T94"><text:s/>ir kontrolės būklės Lietuvoje analizę.</text:span></text:p>
      <text:p text:style-name="P95"><text:span text:style-name="T96">4</text:span><text:span text:style-name="T97">. Pagrindinės programoje vartojamos sąvokos:</text:span></text:p>
      <text:p text:style-name="P98"><text:span text:style-name="T99">nusikaltimų prevencija</text:span><text:span text:style-name="T100"><text:s/>– poveikio nusikalstamumui priemonė, kuria siekiama užkirsti kelią nusikaltimams, nustatant ir pašalinant bendrąsias nusikaltimų priežastis bei</text:span><text:span text:style-name="T101"><text:s/>sąlygas, taip pat individuliai veikiant asmenis, kurie linkę daryti nusikaltimus ar ateityje gali tapti nusikaltėliais arba nusikaltimų aukomis;</text:span></text:p>
      <text:p text:style-name="P102"><text:span text:style-name="T103">nusikaltimų kontrolė</text:span><text:span text:style-name="T104"><text:s/>– poveikio nusikalstamumui priemonė, kuria siekiama mažinti nusikalstamumą ir neleisti vi</text:span><text:span text:style-name="T105">ršyti socialiai priimtino lygmens aktyviais teisėsaugos institucijų veiksmais ir teisinio baudžiamojo poveikio priemonėmis, taip pat aktyviomis administracinėmis, ekonominėmis, socialinėmis, kitokio pobūdžio priemonėmis.</text:span></text:p>
      <text:p text:style-name="P106"><text:span text:style-name="T107">Nusikaltimų prevencija ir kontrolė<text:s/></text:span><text:span text:style-name="T108">yra viena kitą papildančios poveikio nusikalstamumui priemonės ir kartu sudaro visa apimantį būdų, metodų, priemonių kompleksą, kurio tikslas – daryti griaunamąjį poveikį nusikalstamumui, todėl programoje šios sąvokos dažniausiai vartojamos kartu.<text:s/></text:span></text:p>
      <text:p text:style-name="P109"><text:span text:style-name="T110">5</text:span><text:span text:style-name="T111">.<text:s/></text:span><text:span text:style-name="T112">Pastarąjį dešimtmetį nusikalstamumo lygis Lietuvoje nekelia realios grėsmės valstybės stabilumui ir nesukelia socialinės krizės, tačiau išlieka socialiai nepriimtinas, neigiamai veikia visuomeninio gyvenimo sritis ir mažina gyventojų saugumą.<text:s/></text:span></text:p>
      <text:p text:style-name="P113"><text:span text:style-name="T114">6</text:span><text:span text:style-name="T115">. Asmen</text:span><text:span text:style-name="T116">s ir visuomenės saugumas yra būtina pagrindinio valstybės politikos tikslo – konstitucinių žmogaus teisių ir laisvių užtikrinimo – įgyvendinimo sąlyga. Siekdama užtikrinti kiekvieno individo, o kartu ir visuomenės saugumą, valstybė vykdo nusikaltimų preven</text:span><text:span text:style-name="T117">ciją ir kontrolę.</text:span></text:p>
      <text:p text:style-name="P118"><text:span text:style-name="T119">7</text:span><text:span text:style-name="T120">. Pagrindinis nusikaltimų prevencijos ir kontrolės uždavinys – kriminogeninių procesų plitimo stabilizavimas ir mažinimas bei atsakomybės neišvengiamumo principo efektyvus įgyvendinimas.<text:s/></text:span></text:p>
      <text:p text:style-name="P121"><text:span text:style-name="T122">8</text:span><text:span text:style-name="T123">. Nusikaltimų prevencija ir kontrolė gali būti sėkminga, jeigu joje aktyviai dalyvauja visi socialiniai subjektai – teisėsaugos institucijos, kitos viešojo administravimo institucijos, savivaldybių institucijos, verslo bendruomenė, visuomeninės organizacij</text:span><text:span text:style-name="T124">os ir individualūs asmenys. Ši veikla turi būti koordinuota ir remtis mokslu bei praktika pagrįsta valstybės politinių partijų patvirtinta bendra politika. Tokiai politikai nustatyti ir įgyvendinti parengta ši ilgalaikė Programa.<text:s/></text:span></text:p>
      <text:p text:style-name="P125"/>
      <text:p text:style-name="P126"><text:span text:style-name="T127">II</text:span><text:span text:style-name="T128">.<text:s/></text:span><text:span text:style-name="T129">ESAMA BŪKLĖ</text:span></text:p>
      <text:p text:style-name="Normal"/>
      <text:p text:style-name="P130"><text:span text:style-name="T131">NUSIKALSTAMUMO TENDENCIJOS</text:span></text:p>
      <text:p text:style-name="P132"/>
      <text:p text:style-name="P133"><text:span text:style-name="T134">9</text:span><text:span text:style-name="T135">. Remiantis oficialiosios statistikos ir atskirose srityse atliktų tyrimų duomenimis, galima išskirti šias nusikalstamumo Lietuvoje tendencijas:</text:span></text:p>
      <text:p text:style-name="P136"><text:span text:style-name="T137">1</text:span><text:span text:style-name="T138">) užregistruotų nusikaltimų skaičius Lietuvoje per 11 metų nuo nepriklauso</text:span><text:span text:style-name="T139">mybės atkūrimo padidėjo daugiau kaip dvigubai, nors 2001 m., kaip ir 1999 m. bei 1994 m., Lietuvoje buvo matyti nusikaltimų skaičiaus stabilizavimosi tendencijos;</text:span></text:p>
      <text:p text:style-name="P140"><text:span text:style-name="T141">2</text:span><text:span text:style-name="T142">) didžiuosiuose Lietuvos miestuose Vilniuje, Kaune, Klaipėdoje, Šiauliuose ir Panevėžyje</text:span><text:span text:style-name="T143">, kuriuose gyvena 40 proc. visų Lietuvos gyventojų, nuo 1995 m. užregistruoti nusikaltimai sudaro apie 50 proc. visų šalyje užregistruotų nusikaltimų;</text:span></text:p>
      <text:p text:style-name="P144"><text:span text:style-name="T145">3</text:span><text:span text:style-name="T146">) per 11 metų gerokai išaugo sunkių nusikaltimų skaičius, taip pat pagausėjo pavojingiausių smurtini</text:span><text:span text:style-name="T147">ų nusikaltimų – nužudymų ir sunkių kūno sužalojimų;<text:s/></text:span></text:p>
      <text:p text:style-name="P148"><text:span text:style-name="T149">4</text:span><text:span text:style-name="T150">) nusikaltimai nuosavybei sudaro tris ketvirtadalius visų užregistruotų nusikaltimų, todėl jų skaičiaus kitimas lemia bendro užregistruotų nusikaltimų skaičiaus kitimo tendencijas;</text:span></text:p>
      <text:p text:style-name="P151"><text:span text:style-name="T152">5</text:span><text:span text:style-name="T153">) nusikaltim</text:span><text:span text:style-name="T154">ų, padarytų viešosiose vietose, skaičius didėjo sparčiau negu bendras nusikaltimų skaičius ir per 11 metų išaugo tris kartus;<text:s/></text:span></text:p>
      <text:p text:style-name="P155"><text:span text:style-name="T156">6</text:span><text:span text:style-name="T157">) sparčiai pagausėjo nusikaltimų, susijusių su neteisėta narkotinių ir psichotropinių medžiagų apyvarta;</text:span></text:p>
      <text:p text:style-name="P158"><text:span text:style-name="T159">7</text:span><text:span text:style-name="T160">) padaroma vis</text:span><text:span text:style-name="T161"><text:s/>daugiau nusikaltimų, kurie anksčiau buvo reti: žmonių grobimai, prekyba žmonėmis, kompiuteriniai nusikaltimai ir kita;</text:span></text:p>
      <text:p text:style-name="P162"><text:span text:style-name="T163">8</text:span><text:span text:style-name="T164">) įsitvirtina ir plinta organizuotas nusikalstamumas, kuris daro didelį poveikį kriminogeninei situacijai, tai pat nacionaliniam sa</text:span><text:span text:style-name="T165">ugumui, socialiniams santykiams bei kitiems visuomenės ir valstybės interesams;<text:s/></text:span></text:p>
      <text:p text:style-name="P166"><text:span text:style-name="T167">9</text:span><text:span text:style-name="T168">) nusikaltimų valstybės tarnybai ir korupcinių nusikaltimų skaičius nėra didelis (1995–2001 m. užregistruota 1530 nusikaltimų valstybės tarnybai, iš jų 388 kyšio ėmimo at</text:span><text:span text:style-name="T169">vejai), tačiau vertinant didelį korupcijos latentiškumą bei atsižvelgiant į atliktų tyrimų šioje srityje rezultatus šie nusikaltimai kelia didelį susirūpinimą;</text:span></text:p>
      <text:p text:style-name="P170"><text:span text:style-name="T171">10</text:span><text:span text:style-name="T172">) gausėja finansinių nusikaltimų, darančių didelę žalą valstybės biudžetui ir Lietuvos ūki</text:span><text:span text:style-name="T173">ui. Vis dažniau šie nusikaltimai tampa transnacionaliniais, o jų, ypač pinigų plovimo, įvykdymo būdai tampa vis sudėtingesni;</text:span></text:p>
      <text:p text:style-name="P174"><text:span text:style-name="T175">11</text:span><text:span text:style-name="T176">) nelegalios migracijos lygis, pradėjęs kilti 1992 m., 1996 m. buvo pasiekęs aukščiausią ribą, tačiau šį procesą pavyko suko</text:span><text:span text:style-name="T177">ntroliuoti ir šiuo metu nelegalios migracijos lygis nėra aukštas. Griežtėjant migracijos politikai Vakaruose, migracijos srautai vis labiau krypsta į Centrinės ir Rytų Europos šalis. Tikėtina, kad Lietuvoje gerėjant ekonominei ir socialinei būklei migracin</text:span><text:span text:style-name="T178">is spaudimas Lietuvos Respublikai didės;</text:span></text:p>
      <text:p text:style-name="P179"><text:span text:style-name="T180">12</text:span><text:span text:style-name="T181">) padariusių nusikaltimus nustatytų asmenų skaičius, kaip ir užregistruotų nusikaltimų skaičius, nuo 1990 m. iki 2001 m. padidėjo daugiau kaip dvigubai;<text:s/></text:span></text:p>
      <text:p text:style-name="P182"><text:span text:style-name="T183">13</text:span><text:span text:style-name="T184">) daugiau kaip 60 proc. visų nustatytų asmenų, pa</text:span><text:span text:style-name="T185">dariusių nusikaltimus, sudaro darbingo amžiaus nedirbantys ir nesimokantys asmenys;<text:s/></text:span></text:p>
      <text:p text:style-name="P186"><text:span text:style-name="T187">14</text:span><text:span text:style-name="T188">) nepilnamečių, padariusių nusikaltimus, skaičius auga proporcingai užregistruotų nusikaltimų skaičiui ir sudaro apie 13–14 proc. visų nustatytų nusikaltimus įvykdži</text:span><text:span text:style-name="T189">usių asmenų. Daugėja nusikaltusių moksleivių. Gausėja vaikų padarytų sunkių nusikaltimų. Dažnai pasitaiko smurto prieš vaikus atvejų mokyklose ir jų prieigose;<text:s/></text:span></text:p>
      <text:p text:style-name="P190"><text:span text:style-name="T191">15</text:span><text:span text:style-name="T192">) vis dažniau nusikaltimus padaro vaikai narkomanai;</text:span></text:p>
      <text:p text:style-name="P193"><text:span text:style-name="T194">16</text:span><text:span text:style-name="T195">) nuteistų asmenų skaičius 200</text:span><text:span text:style-name="T196">1 m., palyginti su 1990 m., išaugo 2,6 karto ir sudaro beveik 21 tūkstantį, šių asmenų padaromų nusikaltimų taip pat gausėja.</text:span></text:p>
      <text:p text:style-name="P197"><text:span text:style-name="T198">10</text:span><text:span text:style-name="T199">. Didėjant nusikaltimų skaičiui, akivaizdu, kad gausėja nusikaltimų aukų bei patiriamų nuostolių, tačiau oficialioji nusik</text:span><text:span text:style-name="T200">altimų aukų statistika iki šiol tinkamai nekaupiama.</text:span></text:p>
      <text:p text:style-name="P201"><text:span text:style-name="T202">11</text:span><text:span text:style-name="T203">. Pažymėtina, kad oficialioji statistika tik iš dalies atskleidžia kriminogeninę situaciją. Dalis nusikaltimų lieka neužregistruota dėl įvairių priežasčių: nepasitikėjimo teisėsaugos<text:s/></text:span><text:span text:style-name="T204">institucijomis, nusikaltėlių keršto baimės, viešumo vengimo ir kitų. Realiai apibūdinti situaciją gali padėti tik įvairūs tyrimai, kurių pastaruoju metu atliekama nedaug, dažniausiai dėl nusikaltimų kontrolės subjektų ribotų finansinių galimybių.</text:span></text:p>
      <text:p text:style-name="P205"/>
      <text:p text:style-name="P206"><text:span text:style-name="T207">Nusi</text:span><text:span text:style-name="T208">kalTIMŲ priežastys ir sąlygos<text:s/></text:span></text:p>
      <text:p text:style-name="P209"/>
      <text:p text:style-name="P210"><text:span text:style-name="T211">12</text:span><text:span text:style-name="T212">. Priežastys, dėl kurių vykdomi nusikaltimai, ir sąlygos, kuriomis jie vyksta, taip pat asmenys, padarę nusikaltimus ar galintys nusikalsti dėl vienokių ar kitokių priežasčių, yra nusikaltimų prevencijos ir kontrolės o</text:span><text:span text:style-name="T213">bjektai.<text:s/></text:span></text:p>
      <text:p text:style-name="P214"><text:span text:style-name="T215">13</text:span><text:span text:style-name="T216">. Pažymėtinos šios pagrindinės nusikaltimų priežastys ir sąlygos:</text:span></text:p>
      <text:p text:style-name="P217"><text:span text:style-name="T218">1</text:span><text:span text:style-name="T219">) svarbus nusikalstamumą lemiantis veiksnys yra žmonių neužimtumas. Kriminologinių tyrimų duomenimis, žmogui, neturinčiam socialiai naudingo užsiėmimo, padidėja tikimybė<text:s/></text:span><text:span text:style-name="T220">ir rizika nusikalsti;</text:span></text:p>
      <text:p text:style-name="P221"><text:span text:style-name="T222">2</text:span><text:span text:style-name="T223">) išsilavinimo stoka taip pat turi didelę įtaką nusikalstamumui. Apie 80 proc. visų nusikaltusių asmenų sudaro tik pagrindinį (apie 50 proc.) ir vidurinį (daugiau kaip 30 proc.) išsilavinimą turintys asmenys, o turintys profesinį</text:span><text:span text:style-name="T224">, aukštesnįjį ir aukštąjį – apie 18 proc.;</text:span></text:p>
      <text:p text:style-name="P225"><text:span text:style-name="T226">3</text:span><text:span text:style-name="T227">) apsvaigimas nuo alkoholio bei narkotinių ar psichotropinių medžiagų dažnai tampa nusikaltimo priežastimi arba sąlyga, trečdalis nusikaltusių asmenų nusikaltimus padaro apsvaigę nuo alkoholio;<text:s/></text:span></text:p>
      <text:p text:style-name="P228"><text:span text:style-name="T229">4</text:span><text:span text:style-name="T230">) nepiln</text:span><text:span text:style-name="T231">amečių nusikalstamumas, jaunimo nenoras mokytis rodo šeimos, mokymo įstaigų, specializuotų priežiūros ir teisių apsaugos įstaigų socialinės kontrolės ir priežiūros stoką. Dėl šios priežasties daugelis vaikų, ypač iš sunkiai materialiai besiverčiančių šeimų</text:span><text:span text:style-name="T232">, turi menkas saviraiškos galimybes ir tai sudaro sąlygas nepilnamečiams įsitraukti į socialiai nepriimtiną veiklą;</text:span></text:p>
      <text:p text:style-name="P233"><text:span text:style-name="T234">5</text:span><text:span text:style-name="T235">) ribotos valstybės galimybės teikti pakankamą socialinę pagalbą labiausiai socialiai pažeidžiamoms visuomenės grupėms;</text:span></text:p>
      <text:p text:style-name="P236"><text:span text:style-name="T237">6</text:span><text:span text:style-name="T238">) valstybė</text:span><text:span text:style-name="T239">s valdymo trūkumai, socialinių ir kitų institucijų negalėjimas tinkamai atlikti savo funkcijų, teisės aktų nesuderinamumas, neaukštas gyventojų pragyvenimo lygis ir didelė turtinė diferenciacija turi įtakos visuomenės nepasitikėjimui valstybės valdymu ir t</text:span><text:span text:style-name="T240">eisine sistema, sukelia neigiamus ideologinius padarinius, moralės normų devalvaciją, neigiamai veikia augančios kartos auklėjimo ir mokymo sistemos efektyvumą;</text:span></text:p>
      <text:p text:style-name="P241"><text:span text:style-name="T242">7</text:span><text:span text:style-name="T243">) nepakankamos galimybės tinkamai finansuoti valstybės institucijas, taip pat teisėsaugos<text:s/></text:span><text:span text:style-name="T244">ir kitas tiesiogiai su nusikaltimų prevencija ir kontrole susijusias institucijas. Dėl to šios institucijos nepajėgia tinkamai atlikti savo funkcijų, kartu silpnėja kontrolė ir didėja nusikalstamos veikos galimybės;<text:s/></text:span></text:p>
      <text:p text:style-name="P245"><text:span text:style-name="T246">8</text:span><text:span text:style-name="T247">) teisėsaugos institucijų veiklos<text:s/></text:span><text:span text:style-name="T248">trūkumai, didelis neišaiškintų nusikaltimų skaičius, ilgai užtrunkantys bylų tyrimai mažina visuomenės pasitikėjimą teisėsauga, neužtikrina atsakomybės neišvengiamumo principo įgyvendinimo, dėl to atsiranda nebaudžiamumo atmosfera.</text:span></text:p>
      <text:p text:style-name="P249"><text:span text:style-name="T250">14</text:span><text:span text:style-name="T251">. Prie nusikalst</text:span><text:span text:style-name="T252">amumą skatinančių veiksnių, kurie dažniausiai lieka neįvertinti, priskiriami netgi teigiami poslinkiai visuomenėje, pavyzdžiui:</text:span></text:p>
      <text:p text:style-name="P253"><text:span text:style-name="T254">1</text:span><text:span text:style-name="T255">) stiprėjantys tarptautiniai ryšiai daro įtaką ekonominiams, socialiniams, kitiems procesams, taip pat ir nusikalstamumui, le</text:span><text:span text:style-name="T256">mia tarptautinį atskirų nusikalstamų procesų pobūdį;<text:s/></text:span></text:p>
      <text:p text:style-name="P257"><text:span text:style-name="T258">2</text:span><text:span text:style-name="T259">) augantis socialinis visuomenės mobilumas lemia ryšių su artimiausia aplinka (šeimos, giminystės, kaimynystės) silpnėjimą;<text:s/></text:span></text:p>
      <text:p text:style-name="P260"><text:span text:style-name="T261">3</text:span><text:span text:style-name="T262">) urbanizacija skatina tam tikrus regioninius skirtumus, žmonės kon</text:span><text:span text:style-name="T263">centruojasi miestuose, todėl silpnėja socialinė kontrolė ir daugėja galimybių nusikalsti;<text:s/></text:span></text:p>
      <text:p text:style-name="P264"><text:span text:style-name="T265">4</text:span><text:span text:style-name="T266">) ekonomikos plėtra, pokyčiai verslo srityje taip pat daro įtaką nusikalstamumui. Palyginti laisvai prieinama daugiau prekių ir vertybių. Atsirado daug didesnė<text:s/></text:span><text:span text:style-name="T267">mokėjimo priemonių įvairovė, tačiau tuo pat metu jos teikia daugiau galimybių, palankių nusikaltimams daryti.</text:span></text:p>
      <text:p text:style-name="P268"><text:span text:style-name="T269">15</text:span><text:span text:style-name="T270">. Išvardytų veiksnių ir kitų socialinių procesų tarpusavio sąveika daro įtaką nusikalstamumui.</text:span></text:p>
      <text:p text:style-name="P271"><text:span text:style-name="T272">16</text:span><text:span text:style-name="T273">. Atskirų rūšių nusikaltimai, be bend</text:span><text:span text:style-name="T274">rųjų priežasčių ir sąlygų, turi ir specifines, kurios turėtų būti smulkiau nagrinėjamos rengiant atitinkamas poveikio priemones (programas, planus, strategijas ir kitus dokumentus).<text:s/></text:span></text:p>
      <text:p text:style-name="P275"/>
      <text:p text:style-name="P276"><text:span text:style-name="T277">Nusikaltimų prevencijos ir kontrolės būklės Lietuvoje įvertinimas</text:span></text:p>
      <text:p text:style-name="P278"/>
      <text:p text:style-name="P279"><text:span text:style-name="T280">17</text:span><text:span text:style-name="T281">. Kuriant nusikaltimų prevencijos ir kontrolės teisinį pagrindą, priimta daug įstatymų, susijusių su įvairių nusikaltimų prevencijos ir kontrolės klausimų reguliavimu. Teisinės praktikos analizė rodo, kad įstatymų rengimas, priėmimas ir įgyvendinimas<text:s/></text:span><text:span text:style-name="T282">dar nėra tinkamai vertinami nusikaltimų prevencijos ir kontrolės aspektu. Rengiant naujus ir vertinant galiojančius įstatymus, per mažai dėmesio skiriama kriminogeninių padarinių vertinimui bei prevencijai, todėl teisiniu reguliavimu paliekamos galimybės a</text:span><text:span text:style-name="T283">tsirasti žalingiems padariniams. Menkai panaudojamos kriminologinės ekspertizės galimybės vertinant ir tobulinant įstatymus.</text:span></text:p>
      <text:p text:style-name="P284"><text:span text:style-name="T285">18</text:span><text:span text:style-name="T286">. Rengiamos ir įgyvendinamos tikslinės programos, skirtos tik tam tikros rūšies nusikaltimų prevencijai ir kontrolei stiprint</text:span><text:span text:style-name="T287">i ar atskiriems nusikaltimų kontrolės klausimams spręsti. Tačiau nusikaltimų prevencijos ir kontrolės organizavimas dar nėra pakankamai nuoseklus ir sistemiškas, neatitinka nusikaltimų prevencijos bei kontrolės principų. Pagrindinės to priežastys:<text:s/></text:span></text:p>
      <text:p text:style-name="P288"><text:span text:style-name="T289">1</text:span><text:span text:style-name="T290">) ti</text:span><text:span text:style-name="T291">kslinių programų vykdytojų interesai ir tikslai labiau orientuojami į planuotų priemonių įvykdymą nei į nuolatinę veiklą nusikaltimų prevencijos ir kontrolės srityje. Šių programų įgyvendinimas ir finansavimas baigiasi jose nustatytu terminu, nors nusikalt</text:span><text:span text:style-name="T292">imų prevencijos ir kontrolės organizavimo poreikis yra nuolatinis. Dažnai priemonėms įgyvendinti ar naujoms priemonėms kurti neskiriama pakankamai lėšų;</text:span></text:p>
      <text:p text:style-name="P293"><text:span text:style-name="T294">2</text:span><text:span text:style-name="T295">) nenustatomi programų efektyvumo vertinimo kriterijai, todėl dažnai sunku pasakyti, ar programos<text:s/></text:span><text:span text:style-name="T296">ir atskiros priemonės pasiekia tikslą;</text:span></text:p>
      <text:p text:style-name="P297"><text:span text:style-name="T298">3</text:span><text:span text:style-name="T299">) dauguma vykdomų programų yra pernelyg centralizuotos, todėl jos mažiau orientuotos į regioninį ir lokalinį lygius, žmogaus saugumo užtikrinimo artimiausius interesus ir poreikius;<text:s/></text:span></text:p>
      <text:p text:style-name="P300"><text:span text:style-name="T301">4</text:span><text:span text:style-name="T302">) programų vykdymo subje</text:span><text:span text:style-name="T303">ktas ir objektas dažnai yra ta pati institucija;</text:span></text:p>
      <text:p text:style-name="P304"><text:span text:style-name="T305">5</text:span><text:span text:style-name="T306">) nepakankamas teisėsaugos institucijų ir kitų valstybės įstaigų bendradarbiavimas įgyvendinant programas.<text:s/></text:span></text:p>
      <text:p text:style-name="P307"><text:span text:style-name="T308">19</text:span><text:span text:style-name="T309">. Nusikaltimų geografijos aspektui kriminalinėje statistikoje skiriama daug dėmesio, t</text:span><text:span text:style-name="T310">ačiau remiantis pastarųjų metų savivaldybių ir apskričių viršininkų administracijų veiklos nusikaltimų prevencijos ir kontrolės srityje analize nustatyta, kad ši veikla apskrityse ir savivaldybėse nėra pakankamai gerai organizuota:</text:span></text:p>
      <text:p text:style-name="P311"><text:span text:style-name="T312">1</text:span><text:span text:style-name="T313">) Vietos savivaldos į</text:span><text:span text:style-name="T314">statymo nuostatos („nusikaltimų kontrolės ir prevencijos vietinių programų kūrimas ir įgyvendinimas pasitelkiant savivaldybių teritoriją aptarnaujančias policijos įstaigas bei įtraukiant į šią veiklą visuomenines organizacijas ir gyventojus“) įgyvendinamos</text:span><text:span text:style-name="T315"><text:s/>nepakankamai, nes šios institucijos dažnai neturi tokios veiklos organizavimo pagrindų, nenustato už šią veiklą atsakingų subjektų, ne visada numato šiai veiklai finansavimą, retai vertina, kiek veiksmingos yra vykdomos iniciatyvos;<text:s/></text:span></text:p>
      <text:p text:style-name="P316"><text:span text:style-name="T317">2</text:span><text:span text:style-name="T318">) dažnai nusikal</text:span><text:span text:style-name="T319">timų prevencijos ir kontrolės klausimai adresuojami tik teisėsaugos institucijoms, nors jų galimybės vaikų ir šeimų švietimo, socialinės, sveikatos apsaugos ir resocializacijos, nedarbo mažinimo ir panašiose srityse (šalinant nusikaltimų priežastis ir sąly</text:span><text:span text:style-name="T320">gas) yra ribotos;<text:s/></text:span></text:p>
      <text:p text:style-name="P321"><text:span text:style-name="T322">3</text:span><text:span text:style-name="T323">) nusikaltimų prevencijos ir kontrolės įgyvendinimas regioniniu lygiu įstatymų nereglamentuotas kaip atskiras uždavinys, apskričių viršininkai neturi tiesioginių įgaliojimų vykdyti šią veiklą.<text:s/></text:span></text:p>
      <text:p text:style-name="P324"><text:span text:style-name="T325">20</text:span><text:span text:style-name="T326">. Pabrėžtini nusikaltimų preve</text:span><text:span text:style-name="T327">ncijos ir kontrolės trūkumai:<text:s/></text:span></text:p>
      <text:p text:style-name="P328"><text:span text:style-name="T329">1</text:span><text:span text:style-name="T330">) nusikaltimų prevencijos ir kontrolės subjektų sistema veikia ne optimaliai, nes ji nepakankamai išplėtota, neišnaudojamos valstybės ir savivaldybių institucijų, nevyriausybinių organizacijų, kitų nusikaltimų prevencijos<text:s/></text:span><text:span text:style-name="T331">ir kontrolės subjektų galimybės. Ji yra nesubalansuota ir per daug centralizuota bei neprieinama visuomenei;</text:span></text:p>
      <text:p text:style-name="P332"><text:span text:style-name="T333">2</text:span><text:span text:style-name="T334">) nevykdomas rengiamų ir vykdomų teisės aktų kriminogeninių padarinių vertinimas;<text:s/></text:span></text:p>
      <text:p text:style-name="P335"><text:span text:style-name="T336">3</text:span><text:span text:style-name="T337">) nėra tinkama nusikaltimų prevencijos ir kontrolės ve</text:span><text:span text:style-name="T338">iklos organizavimo ir programų valdymo tvarka, nes ji orientuota į trumpalaikes priemones, neturi aiškios strategijos, sistemos ir funkcijų pasiskirstymo, menkai remiasi visuomenės pagalba ir iniciatyva. Nepakankamas nusikaltimų prevencijos ir kontrolės ve</text:span><text:span text:style-name="T339">iklos krypčių ir priemonių planavimas, koordinavimas ir vykdymo priežiūra. Įvykdžius planuotas priemones, nesvarstomas ir nenustatomas programų tęstinumas. Nenumatomas lėšų ir materialinių išteklių, organizacinių veiklos galimybių kooperavimas;<text:s/></text:span></text:p>
      <text:p text:style-name="P340"><text:span text:style-name="T341">4</text:span><text:span text:style-name="T342">) nus</text:span><text:span text:style-name="T343">ikaltimų prevencijos ir kontrolės tikslams nėra panaudojamos kitų socialinių, ekonominių, urbanistinių ir kitokių programų galimybės. Tokios programos šalyje nėra net analizuojamos ir vertinamos kriminogeninių veiksnių šalinimo, neutralizavimo ar kompensav</text:span><text:span text:style-name="T344">imo požiūriais;</text:span></text:p>
      <text:p text:style-name="P345"><text:span text:style-name="T346">5</text:span><text:span text:style-name="T347">) teisėsaugos institucijos nepakankamai bendradarbiauja ir derina veiksmus tirdamos nusikalstamas veikas;</text:span></text:p>
      <text:p text:style-name="P348"><text:span text:style-name="T349">6</text:span><text:span text:style-name="T350">) nepakankama visuomenės parama ir iniciatyva;</text:span></text:p>
      <text:p text:style-name="P351"><text:span text:style-name="T352">7</text:span><text:span text:style-name="T353">) stinga lėšų prevenciniam darbui plėsti.</text:span></text:p>
      <text:p text:style-name="P354"/>
      <text:p text:style-name="P355"><text:span text:style-name="T356">III</text:span><text:span text:style-name="T357">.<text:s/></text:span><text:span text:style-name="T358">programos<text:s/></text:span><text:span text:style-name="T359">tikslai IR uždaviniai</text:span></text:p>
      <text:p text:style-name="P360"/>
      <text:p text:style-name="P361"><text:span text:style-name="T362">21</text:span><text:span text:style-name="T363">. Strateginis programos tikslas</text:span><text:span text:style-name="T364"><text:s/></text:span><text:span text:style-name="T365">– sukurti naują nusikaltimų prevencijos ir kontrolės (principų, prioritetų, subjektų, organizavimo bei vadovavimo būdų) sistemos modelį, kurį panaudojus būtų sudarytos galimybės nuosekliai ir kom</text:span><text:span text:style-name="T366">pleksiškai šalinti esmines nusikalstamumo priežastis ir sąlygas, racionaliai naudoti finansinius bei žmogiškuosius išteklius ir padidinti nusikaltimų prevencijos bei kontrolės Lietuvoje veiksmingumą.</text:span></text:p>
      <text:p text:style-name="P367"><text:span text:style-name="T368">22</text:span><text:span text:style-name="T369">. Taktiniai programos tikslai yra:</text:span></text:p>
      <text:p text:style-name="P370"><text:span text:style-name="T371">1</text:span><text:span text:style-name="T372">) nustatyti<text:s/></text:span><text:span text:style-name="T373">pagrindinius nusikaltimų prevencijos ir kontrolės principus;</text:span></text:p>
      <text:p text:style-name="P374"><text:span text:style-name="T375">2</text:span><text:span text:style-name="T376">) valstybės politikos nusikaltimų prevencijos ir kontrolės srityje nustatyti pagrindines nuostatas;</text:span></text:p>
      <text:p text:style-name="P377"><text:span text:style-name="T378">3</text:span><text:span text:style-name="T379">) optimizuoti ir plėtoti nusikaltimų prevencijos ir kontrolės subjektų sistemą;</text:span></text:p>
      <text:p text:style-name="P380"><text:span text:style-name="T381">4</text:span><text:span text:style-name="T382">) nustatyti prioritetines nusikaltimų prevencijos ir kontrolės kryptis.</text:span></text:p>
      <text:p text:style-name="P383"><text:span text:style-name="T384">23</text:span><text:span text:style-name="T385">. Svarbiausi programos uždaviniai yra:</text:span></text:p>
      <text:p text:style-name="P386"><text:span text:style-name="T387">1</text:span><text:span text:style-name="T388">) sudaryti prielaidas sukurti ir plėtoti veiksmingą nusikaltimų prevencijos ir kontrolės politikos įgyvendinimo mechanizmą;</text:span></text:p>
      <text:p text:style-name="P389"><text:span text:style-name="T390">2</text:span><text:span text:style-name="T391">) išp</text:span><text:span text:style-name="T392">lėsti nusikaltimų prevencijos ir kontrolės subjektų sistemos ribas, naujai apibrėžti jų vaidmenį nusikaltimų prevencijos ir kontrolės veikloje;</text:span></text:p>
      <text:p text:style-name="P393"><text:span text:style-name="T394">3</text:span><text:span text:style-name="T395">) plėtoti valstybės institucijų, visuomeninių organizacijų ir pilietinės bendruomenės, kitų institucijų, ta</text:span><text:span text:style-name="T396">ip pat tarptautinį bendradarbiavimą organizuojant bei vykdant nusikaltimų prevenciją ir kontrolę;</text:span></text:p>
      <text:p text:style-name="P397"><text:span text:style-name="T398">4</text:span><text:span text:style-name="T399">) skatinti savivaldybių ir regionų valdymo institucijų iniciatyvas ir didesnį savarankiškumą sprendžiant viešojo saugumo užtikrinimo bei saugios gyvenamo</text:span><text:span text:style-name="T400">sios aplinkos klausimus;</text:span></text:p>
      <text:p text:style-name="P401"><text:span text:style-name="T402">5</text:span><text:span text:style-name="T403">) didinti bendruomenės vaidmenį sprendžiant žmogaus ir visuomenės saugumo problemas.</text:span></text:p>
      <text:p text:style-name="P404"/>
      <text:p text:style-name="P405"><text:span text:style-name="T406">IV</text:span><text:span text:style-name="T407">.<text:s/></text:span><text:span text:style-name="T408">Nusikaltimų prevencijos ir kontrolės principai</text:span></text:p>
      <text:p text:style-name="P409"/>
      <text:p text:style-name="P410"><text:span text:style-name="T411">24</text:span><text:span text:style-name="T412">. Nusikaltimų prevencijos ir kontrolės veiklos efektyvumas gali būti užtik</text:span><text:span text:style-name="T413">rintas tik jei vadovaujamasi nustatytais reikalavimais ir šiais pagrindiniais sėkmingos veiklos principais:</text:span></text:p>
      <text:p text:style-name="P414"><text:span text:style-name="T415">1</text:span><text:span text:style-name="T416">) pagarbos kiekvieno teisės subjekto teisėms ir laisvėms principas. Žmogaus teisių ir laisvių apsauga yra svarbiausias nusikaltimų prevencijos ir</text:span><text:span text:style-name="T417"><text:s/>kontrolės tikslas. Žmogaus teisių apsauga negali būti vykdoma pažeidžiant žmogaus teises. Vykdydama nusikaltimų prevenciją ir kontrolę, valstybė gali nustatyti tik tokius apribojimus, kurie suderinami su žmogaus teisėmis ir laisvėmis bei būtini siekiant u</text:span><text:span text:style-name="T418">žtikrinti viešąją tvarką, apsaugoti visuomenę;</text:span></text:p>
      <text:p text:style-name="P419"><text:span text:style-name="T420">2</text:span><text:span text:style-name="T421">) teisėtumo principas. Visos nusikaltimų prevencijos ir kontrolės priemonės grindžiamos teise. Susilaikoma nuo veiksmų, kurie teisės normų nėra leidžiami;<text:s/></text:span></text:p>
      <text:p text:style-name="P422"><text:span text:style-name="T423">3</text:span><text:span text:style-name="T424">) atsakomybės neišvengiamumo principas. Kiekvienas kaltas asmuo turi būti patrauktas atsakomybėn;<text:s/></text:span></text:p>
      <text:p text:style-name="P425"><text:span text:style-name="T426">4</text:span><text:span text:style-name="T427">) sistemingumo principas. Tarpusavio ryšys tarp visų poveikio nusikalstamumui sistemos grandžių (tikslai–objektas–subjektas–priemonės) ir sisteminis pož</text:span><text:span text:style-name="T428">iūris į kiekvieną grandį lemia visų sistemos grandžių tinkamą panaudojimą nusikaltimų prevencijai ir kontrolei;<text:s/></text:span></text:p>
      <text:p text:style-name="P429"><text:span text:style-name="T430">5</text:span><text:span text:style-name="T431">)</text:span><text:span text:style-name="T432"><text:s/></text:span><text:span text:style-name="T433">aprūpinimo užtikrinimo principas. Efektyvus poveikis nusikalstamumui įmanomas tik esant tinkamam politiniam, organizaciniam, finansiniam</text:span><text:span text:style-name="T434">, materialiniam, informaciniam, moksliniam, profesiniam užtikrinimui ir palaikymui;</text:span></text:p>
      <text:p text:style-name="P435"><text:span text:style-name="T436">6</text:span><text:span text:style-name="T437">) efektyvumo ir ekonominio pagrįstumo principas. Nustatant numatomų vykdyti priemonių ekonominį pagrįstumą, vertinama ne tik poveikio efektyvumas bei priemonės vykdymo</text:span><text:span text:style-name="T438"><text:s/>išlaidos, bet ir tikėtina jos vykdymo ekonominė nauda. Prioritetas teikiamas ne pigiausioms, bet labiausiai ekonominiu ir efektyvumo požiūriu pagrįstoms priemonėms;<text:s/></text:span></text:p>
      <text:p text:style-name="P439"><text:span text:style-name="T440">7</text:span><text:span text:style-name="T441">) kompleksiškumo principas. Nusikaltimų prevencija ir kontrolė planuojama kompleksiš</text:span><text:span text:style-name="T442">kai, turi būti veikiami ne atskiri nusikalstamumą lemiantys veiksniai, o visas jų kompleksas. Įtaką kriminogeninę situaciją lemiantiems veiksniams daro ne tik specifinės nusikaltimų prevencijos ir kontrolės priemonės, bet ir pagal kitas valstybinės politik</text:span><text:span text:style-name="T443">os kryptis įgyvendinamos priemonės. Institucijos, pagal savo kompetenciją priimdamos sprendimus, privalo atsižvelgti ir į bendrus nusikaltimų prevencijos ir kontrolės tikslus;</text:span><text:span text:style-name="T444"><text:s/></text:span></text:p>
      <text:p text:style-name="P445"><text:span text:style-name="T446">8</text:span><text:span text:style-name="T447">) visų visuomenės narių dalyvavimo principas. Nusikaltimų prevencija ir ko</text:span><text:span text:style-name="T448">ntrolė bus veiksminga tik dalyvaujant visiems visuomenės nariams. Valstybės inicijuojama veikla turi įtraukti visuomenę, o aktyvi visuomenė atitinkamai veikti ir formuoti valstybės politiką;</text:span></text:p>
      <text:p text:style-name="P449"><text:span text:style-name="T450">9</text:span><text:span text:style-name="T451">) planingos veiklos principas. Valstybė vykdo planingą nusik</text:span><text:span text:style-name="T452">altimų prevenciją ir kontrolę. Šioje programoje įtvirtinti pagrindiniai uždaviniai įgyvendinami planuojant tikslines programas ir priemones;<text:s/></text:span></text:p>
      <text:p text:style-name="P453"><text:span text:style-name="T454">10</text:span><text:span text:style-name="T455">) veiklos lankstumo ir novatoriškumo principas. Nusikalstamumas yra kintantis reiškinys, todėl jo prevencija</text:span><text:span text:style-name="T456"><text:s/>ir kontrolė turi būti laiku perorientuojama atsižvelgiant į nusikalstamumo pakitimus, jo raidos tendencijas, prognozes. Turi būti nuolat ieškoma naujų poveikio nusikalstamumui formų, atsisakant išankstinio neigiamo netradicinių priemonių vertinimo, bet ka</text:span><text:span text:style-name="T457">rtu neturi būti atsisakoma teigiamos praktikos;<text:s/></text:span></text:p>
      <text:p text:style-name="P458"><text:span text:style-name="T459">11</text:span><text:span text:style-name="T460">) tęstinumo principas. Įvertinant tai, kad nusikalstamumas yra nuolatinio pobūdžio socialinis procesas, nusikaltimų prevencija ir kontrolė turi būti vykdoma nuolat. Orientuojamasi į ilgalaikes arba nuo</text:span><text:span text:style-name="T461">latines programas, jas periodiškai tobulinant, atnaujinant ir išvengiant papildomų laiko, materialinių, intelektinių sąnaudų naujoms programoms rengti;<text:s/></text:span></text:p>
      <text:p text:style-name="P462"><text:span text:style-name="T463">12</text:span><text:span text:style-name="T464">) pozityvaus elgesio skatinimo prioriteto principas. Ypatingas dėmesys skiriamas pozityvaus elges</text:span><text:span text:style-name="T465">io skatinimui, poreikio elgtis pozityviai, pozityvaus elgesio naudingumo individui ir visuomenei suvokimo formavimui;<text:s/></text:span></text:p>
      <text:p text:style-name="P466"><text:span text:style-name="T467">13</text:span><text:span text:style-name="T468">) galimybių nusikalsti mažinimo ir nusikaltimo atskleidimo tikimybės didinimo principas. Nusikaltimų prevencija ir kontrolė orientu</text:span><text:span text:style-name="T469">ojama į priemones, kurios mažina galimybes nusikalsti, apsunkina nusikaltimo įvykdymo sąlygas ir apsunkina galimybę gauti kriminalinį pelną, didina nusikaltimų atskleidimo, potencialių nusikaltėlių sulaikymo tikimybę;</text:span></text:p>
      <text:p text:style-name="P470"><text:span text:style-name="T471">14</text:span><text:span text:style-name="T472">)</text:span><text:span text:style-name="T473"><text:s/></text:span><text:span text:style-name="T474">mokslinio pagrįstumo principas</text:span><text:span text:style-name="T475">.</text:span><text:span text:style-name="T476"><text:s/></text:span><text:span text:style-name="T477">Nusikaltimų prevencijos ir kontrolės planai turi būti pagrįsti moksliškai, jie turi būti vykdomi tik esant pakankamai racionalių mokslinių argumentų, rodančių tikėtiną šių planų veiksmingumą.<text:s/></text:span></text:p>
      <text:p text:style-name="P478"/>
      <text:p text:style-name="P479"><text:span text:style-name="T480">V</text:span><text:span text:style-name="T481">.<text:s/></text:span><text:span text:style-name="T482">VALSTYBĖS POLITIKA NUSIKALTIMŲ PREVENCIJOS IR<text:s/></text:span><text:span text:style-name="T483">KONTROLĖS SRITYJE</text:span></text:p>
      <text:p text:style-name="P484"/>
      <text:p text:style-name="P485"><text:span text:style-name="T486">25</text:span><text:span text:style-name="T487">. Atsižvelgiant į tai, kad nusikalstamumas yra vienas iš visuomenės ligos simptomų – valstybės socialinės-ekonominės bei kultūrinės-dvasinės negalios išraiška, teigiamų kriminogeninės situacijos poslinkių galima tikėtis tik pasiekus pažangos šiose srityse.</text:span><text:span text:style-name="T488"><text:s/>Todėl valstybė turi koordinuotai vykdyti socialinės-ekonominės ir teisinės politikos kryptis, orientuotas į nusikalstamumo prevencijos ir kontrolės uždavinių įgyvendinimą.<text:s/></text:span></text:p>
      <text:p text:style-name="P489"><text:span text:style-name="T490">26</text:span><text:span text:style-name="T491">. Įgyvendinant sistemingumo bei kompleksiškumo principus, nusikaltimų preven</text:span><text:span text:style-name="T492">cijos ir kontrolės uždaviniai nustatomi šiomis socialinės-ekonominės ir teisinės politikos kryptimis:</text:span></text:p>
      <text:p text:style-name="P493"><text:span text:style-name="T494">1</text:span><text:span text:style-name="T495">) ekonominė politika;</text:span></text:p>
      <text:p text:style-name="P496"><text:span text:style-name="T497">2</text:span><text:span text:style-name="T498">) užimtumo politika;</text:span></text:p>
      <text:p text:style-name="P499"><text:span text:style-name="T500">3</text:span><text:span text:style-name="T501">) šeimos politika;</text:span></text:p>
      <text:p text:style-name="P502"><text:span text:style-name="T503">4</text:span><text:span text:style-name="T504">) jaunimo politika;</text:span></text:p>
      <text:p text:style-name="P505"><text:span text:style-name="T506">5</text:span><text:span text:style-name="T507">) švietimo politika;</text:span></text:p>
      <text:p text:style-name="P508"><text:span text:style-name="T509">6</text:span><text:span text:style-name="T510">) teisės aktų leidybos<text:s/></text:span><text:span text:style-name="T511">politika;</text:span></text:p>
      <text:p text:style-name="P512"><text:span text:style-name="T513">7</text:span><text:span text:style-name="T514">) baudžiamoji ir bausmių vykdymo politika;</text:span></text:p>
      <text:p text:style-name="P515"><text:span text:style-name="T516">8</text:span><text:span text:style-name="T517">) bausmę atlikusių asmenų resocializacijos politika;</text:span></text:p>
      <text:p text:style-name="P518"><text:span text:style-name="T519">9</text:span><text:span text:style-name="T520">) nusikaltimų aukų socialinės teisinės apsaugos politika.</text:span></text:p>
      <text:p text:style-name="P521"/>
      <text:p text:style-name="P522"><text:span text:style-name="T523">Ekonominė politika</text:span></text:p>
      <text:p text:style-name="P524"/>
      <text:p text:style-name="P525"><text:span text:style-name="T526">27</text:span><text:span text:style-name="T527">. Valstybė skatina socialiai orientuotos rinko</text:span><text:span text:style-name="T528">s ekonomikos vystymąsi pripažindama jį vienu iš svarbiausių veiksnių, galinčių teigiamai paveikti kriminogeninę situaciją, šiomis kryptimis:<text:s/></text:span></text:p>
      <text:p text:style-name="P529"><text:span text:style-name="T530">1</text:span><text:span text:style-name="T531">) užtikrina ūkio subjektų pareigų valstybei (mokant mokesčius) ir pareigų darbuotojui (sudarant tinkamas darbo<text:s/></text:span><text:span text:style-name="T532">sąlygas, garantuojant atlyginimą, suteikiant socialines garantijas) atlikimą;</text:span></text:p>
      <text:p text:style-name="P533"><text:span text:style-name="T534">2</text:span><text:span text:style-name="T535">) užtikrina minimalias ekonomines reikmes ir garantuoja kiekvienam visuomenės nariui ekonominę laisvę pasirinkti teisėtą asmeninės gerovės kūrimo būdą, laiduodama: pragyveni</text:span><text:span text:style-name="T536">mo šaltinį – minimalias pajamas duodantį darbą, minimalų valstybės išlaikymą negalintiems dirbti asmenims; paramą apsirūpinant būstu; paramą gauti išsilavinimą;</text:span></text:p>
      <text:p text:style-name="P537"><text:span text:style-name="T538">3</text:span><text:span text:style-name="T539">) gerina verslo sąlygas, tuo skatindama užimtumą;</text:span></text:p>
      <text:p text:style-name="P540"><text:span text:style-name="T541">4</text:span><text:span text:style-name="T542">) skatina kaimo ekonominę plėtrą, s</text:span><text:span text:style-name="T543">tiprina jo ekonominį, socialinį ir kultūrinį statusą.</text:span></text:p>
      <text:p text:style-name="P544"><text:span text:style-name="T545">28</text:span><text:span text:style-name="T546">. Valstybė pagal galimybes užtikrina, kad nusikaltimų prevencijos ir kontrolės veikla būtų ekonomiškai naudinga, skatina savanoriškas bei profesionalias iniciatyvas šioje srityje šiomis kryptimi</text:span><text:span text:style-name="T547">s:<text:s/></text:span></text:p>
      <text:p text:style-name="P548"><text:span text:style-name="T549">1</text:span><text:span text:style-name="T550">) kuria palankias sąlygas juridiniams bei fiziniams asmenims remti nusikaltimų prevencijos ir kontrolės priemones;<text:s/></text:span></text:p>
      <text:p text:style-name="P551"><text:span text:style-name="T552">2</text:span><text:span text:style-name="T553">) inicijuoja valdžios institucijų, verslo atstovų bei visuomeninių organizacijų susitarimus dėl nusikaltimų prevencijos ir<text:s/></text:span><text:span text:style-name="T554">kontrolės programų rėmimo fondų steigimo;</text:span></text:p>
      <text:p text:style-name="P555"><text:span text:style-name="T556">3</text:span><text:span text:style-name="T557">) pabrėžia verslo bendruomenės suinteresuotumą prevencija tų nusikaltimų, kurie yra daromi jų verslui, turtui ir darbuotojams, komercinėms sistemoms bei vartotojams, ir skatina nuolat ieškoti būdų, kaip savo v</text:span><text:span text:style-name="T558">erslo infrastruktūroje sumažinti nusikaltimų galimybes ir užtikrinti turto bei intelektinės nuosavybės apsaugą, žmonių saugumą darbe ir gyvenamojoje aplinkoje;</text:span></text:p>
      <text:p text:style-name="P559"><text:span text:style-name="T560">4</text:span><text:span text:style-name="T561">) skatina teisėsaugos institucijų bei privačių saugos tarnybų veiksmingą bendradarbiavimą v</text:span><text:span text:style-name="T562">ykdant nusikaltimų prevenciją ir kontrolę;<text:s/></text:span></text:p>
      <text:p text:style-name="P563"><text:span text:style-name="T564">5</text:span><text:span text:style-name="T565">) skatina draudimo verslo sektorių teikti daugiau paslaugų siekiant sušvelninti nusikalstamomis veikomis padarytą žalą, o visuomenę informuoja apie didesnes galimybes naudotis šiomis paslaugomis.</text:span></text:p>
      <text:p text:style-name="P566"/>
      <text:p text:style-name="P567"><text:span text:style-name="T568">Užimtumo politika</text:span></text:p>
      <text:p text:style-name="P569"/>
      <text:p text:style-name="P570"><text:span text:style-name="T571">29</text:span><text:span text:style-name="T572">. Valstybė, vertindama neužimtumo įtaką nusikalstamumo augimui, pripažįsta, kad į visuomenės poreikius orientuota darbo rinkos politika yra ypač svarbi nusikaltimų prevencijos kryptis, ir siekia šių tikslų:</text:span><text:span text:style-name="T573"><text:s/></text:span></text:p>
      <text:p text:style-name="P574"><text:span text:style-name="T575">1</text:span><text:span text:style-name="T576">) mažinti nedarbą su</text:span><text:span text:style-name="T577">darant palankias sąlygas kurti naujas darbo vietas, užtikrinti profesinį perkvalifikavimą atsižvelgiant į darbo rinkos pokyčius;</text:span></text:p>
      <text:p text:style-name="P578"><text:span text:style-name="T579">2</text:span><text:span text:style-name="T580">) atsižvelgdama į tai, kad pagrindinė vaikų užimtumo forma yra mokymasis, kartu su šeima sudaryti visas sąlygas šiai konst</text:span><text:span text:style-name="T581">itucinei vaikų teisei ir pareigai įgyvendinti;</text:span></text:p>
      <text:p text:style-name="P582"><text:span text:style-name="T583">3</text:span><text:span text:style-name="T584">) socialiai kryptingai užimti ir vaikus, ir suaugusiuosius ne tik mokymosi ar darbo, bet ir<text:s/></text:span><text:soft-page-break/><text:span text:style-name="T585">atostogų metu, suteikti galimybę kartu praleisti laisvalaikį, kūrybiškai atskleisti savo gebėjimus, ugdyti atsak</text:span><text:span text:style-name="T586">omybės jausmą.</text:span></text:p>
      <text:p text:style-name="P587"/>
      <text:p text:style-name="P588"><text:span text:style-name="T589">Šeimos politika</text:span></text:p>
      <text:p text:style-name="P590"/>
      <text:p text:style-name="P591"><text:span text:style-name="T592">30</text:span><text:span text:style-name="T593">. Atsižvelgiant į tai, kad šeima yra visuomenės ir valstybės pagrindas bei natūrali visų jos narių gyvenimo ir gerovės aplinka, rūpinimasis dvasiniu ir materialiu šeimų gerovės užtikrinimu yra viena iš pagrindin</text:span><text:span text:style-name="T594">ių nusikaltimų prevencijos krypčių. Valstybė siekia stiprinti šeimą, didinti jos vaidmenį visuomenėje, kartu ir vaidmenį nusikaltimų prevencijos, ypač tarp vaikų ir jaunimo, srityje šiomis kryptimis:<text:s/></text:span></text:p>
      <text:p text:style-name="P595"><text:span text:style-name="T596">1</text:span><text:span text:style-name="T597">) teikia paramą šeimai, socialinę apsaugą, sudaro pr</text:span><text:span text:style-name="T598">ielaidas stiprinti šeimos gerovę ir kartu realiai įgyvendinti pagrindines šeimos funkcijas;<text:s/></text:span></text:p>
      <text:p text:style-name="P599"><text:span text:style-name="T600">2</text:span><text:span text:style-name="T601">) siekia užtikrinti ir skatinti, kad vaikų auklėjimas vyktų stabilioje ir ramioje šeimų aplinkoje;<text:s/></text:span></text:p>
      <text:p text:style-name="P602"><text:span text:style-name="T603">3</text:span><text:span text:style-name="T604">) teikia būtinas paslaugas šeimoms, kurioms reikaling</text:span><text:span text:style-name="T605">a pagalba, spręsdama, kaip pašalinti nestabilumo, konfliktinius bei kriminogeninius veiksnius;</text:span></text:p>
      <text:p text:style-name="P606"><text:span text:style-name="T607">4</text:span><text:span text:style-name="T608">) kai šeimos aplinkoje trūksta stabilumo, palankių sąlygų ir bendruomenė negali suteikti reikiamos paramos nedarniai šeimai, svarsto šeimos nario alternatyv</text:span><text:span text:style-name="T609">aus (valstybės institucijų pastangomis) įkurdinimo, įskaitant gydymą, psichologinę reabilitaciją, auklėjamąją rūpybą ir įvaikinimą, klausimus. Gyvenimo sąlygos šiose vietose turi būti kiek įmanoma panašesnės į stabilios ir ramios šeimos aplinką, kad teiktų</text:span><text:span text:style-name="T610"><text:s/>pastovumo ir saugumo jausmą;</text:span></text:p>
      <text:p text:style-name="P611"><text:span text:style-name="T612">5</text:span><text:span text:style-name="T613">) reikiamą dėmesį skiria šeimoms, patiriančioms sunkumų dėl nenumatytų ekonominių, socialinių ir kultūrinių pokyčių, kurie apsunkina tinkamą vaikų ugdymo procesą;</text:span></text:p>
      <text:p text:style-name="P614"><text:span text:style-name="T615">6</text:span><text:span text:style-name="T616">) organizuoja šeimų socialinį, pedagoginį,<text:s/></text:span><text:span text:style-name="T617">medicininį, teisinį ir kitą švietimą, akcentuodama tėvų vaidmens ir pareigų klausimus, propaguodama pozityvius tėvų ir vaikų santykius, skatindama vaikų bei jaunų asmenų įtraukimą į šeimos ir visuomeninio pobūdžio veiklą;</text:span></text:p>
      <text:p text:style-name="P618"><text:span text:style-name="T619">7</text:span><text:span text:style-name="T620">) imasi priemonių stiprinti š</text:span><text:span text:style-name="T621">eiminį susitelkimą bei darną ir neskatinti vaikų atskyrimo nuo jų tėvų, išskyrus atvejus, kai tai yra būtina vaiko teisėms bei interesams užtikrinti ir užkirsti kelią nusikaltimams.</text:span></text:p>
      <text:p text:style-name="P622"/>
      <text:p text:style-name="P623"><text:span text:style-name="T624">Jaunimo politika</text:span></text:p>
      <text:p text:style-name="P625"/>
      <text:p text:style-name="P626"><text:span text:style-name="T627">31</text:span><text:span text:style-name="T628">. Valstybės ir visuomenės investicijos į va</text:span><text:span text:style-name="T629">ikus ir jaunimą, jų asmenybės formavimą šeimoje, švietimą, dorovinį, teisinį ugdymą ir socialinį saugumą yra veiksniai, kurie lemia sėkmingą valstybės raidą, o kartu nusikaltimų prevencijos ir kontrolės sėkmę bei perspektyvas. Valstybė pripažįsta būtinumą<text:s/></text:span><text:span text:style-name="T630">kiek galima sumažinti jaunimo nusikalstamumo socialines sąlygas ir prielaidas. Todėl jaunimo politikos srityje valstybė:</text:span></text:p>
      <text:p text:style-name="P631"><text:span text:style-name="T632">1</text:span><text:span text:style-name="T633">) siekia sudaryti sąlygas pilietiškos, moralios, intelektualios, demokratiškos asmenybės formavimuisi, skatina jaunimo sveiką<text:s/></text:span><text:span text:style-name="T634">gyvenseną, aktyvų dalyvavimą politiniame, ekonominiame, socialiniame ir kultūriniame visuomenės gyvenime;</text:span></text:p>
      <text:p text:style-name="P635"><text:span text:style-name="T636">2</text:span><text:span text:style-name="T637">) rūpinasi jaunimo mokymusi ir užimtumu, darbo sąlygų sudarymu, aprūpinimo būstu sąlygų sudarymu ir kitais būdais siekdama formuoti savarankiško<text:s/></text:span><text:span text:style-name="T638">gyvenimo pagrindus;</text:span></text:p>
      <text:p text:style-name="P639"><text:span text:style-name="T640">3</text:span><text:span text:style-name="T641">) remia veikiančias ir besikuriančias jaunimo organizacijas, skatina pažangias jaunimo iniciatyvas, taip pat ir nusikaltimų prevencijos srityje, švietimo ir mokslo įstaigose, savivaldybių institucijose;</text:span></text:p>
      <text:p text:style-name="P642"><text:span text:style-name="T643">4</text:span><text:span text:style-name="T644">) teikia asmenims infor</text:span><text:span text:style-name="T645">maciją ir patarimus apie profesinį mokymą, įsidarbinimo ir karjeros galimybes;<text:s/></text:span></text:p>
      <text:p text:style-name="P646"><text:span text:style-name="T647">5</text:span><text:span text:style-name="T648">) plėtoja jaunų asmenų, kurie yra socialiai pavojingoje (rizikos) situacijoje, globą ir rūpybą;<text:s/></text:span></text:p>
      <text:p text:style-name="P649"><text:span text:style-name="T650">6</text:span><text:span text:style-name="T651">) siekia išgyvendinti prievarta paremtų auklėjimo ar drausmės palaiky</text:span><text:span text:style-name="T652">mo priemonių, ypač fizinių bausmių, taikymo praktiką;</text:span></text:p>
      <text:p text:style-name="P653"><text:span text:style-name="T654">7</text:span><text:span text:style-name="T655">) skiria ypatingą dėmesį jaunų asmenų piktnaudžiavimo alkoholiu, narkotikais ir kitomis psichotropinėmis medžiagomis prevencijai;</text:span></text:p>
      <text:p text:style-name="P656"><text:span text:style-name="T657">8</text:span><text:span text:style-name="T658">) siekia laiduoti realų Jungtinių Tautų Organizacijos Vaiko te</text:span><text:span text:style-name="T659">isių konvencijos ir Lietuvos Respublikos vaiko teisių apsaugos pagrindų įstatymo nuostatų įgyvendinimą;</text:span></text:p>
      <text:p text:style-name="P660"><text:span text:style-name="T661">9</text:span><text:span text:style-name="T662">) siekia šalinti ir neutralizuoti neigiamą socialinės aplinkos įtaką, lemiančią vaiko asmenybės deformaciją ir jo nusikalstamą elgesį;</text:span></text:p>
      <text:p text:style-name="P663"><text:span text:style-name="T664">10</text:span><text:span text:style-name="T665">) ugdo</text:span><text:span text:style-name="T666"><text:s/>vaiką atlikti pareigas ir būti atsakingą už savo poelgius šeimoje, ugdymo įstaigoje, kitoje socialinėje aplinkoje.</text:span></text:p>
      <text:p text:style-name="P667"/>
      <text:p text:style-name="P668"><text:span text:style-name="T669">Švietimo politika</text:span></text:p>
      <text:p text:style-name="P670"/>
      <text:p text:style-name="P671"><text:span text:style-name="T672">32</text:span><text:span text:style-name="T673">. Atsižvelgdama į tai, kad švietimo sistema turi didelę įtaką asmenybės formavimui, valstybė vertina švietimo politiką kaip svarbią nusikaltimų prevencijos kryptį, todėl šioje srityje:<text:s/></text:span></text:p>
      <text:p text:style-name="P674"><text:span text:style-name="T675">1</text:span><text:span text:style-name="T676">) stengiasi sudaryti lygias mokymosi galimybes, pritaikyti įgytą iš</text:span><text:span text:style-name="T677">silavinimą socialiai naudingoje veikloje;</text:span></text:p>
      <text:p text:style-name="P678"><text:span text:style-name="T679">2</text:span><text:span text:style-name="T680">) diegia vaikui esmines žmogiškąsias vertybes, ugdo pagarbą žmogaus teisėms ir pagrindinėms laisvėms, tapatumo ir priklausymo bendruomenei jausmą, pagarbą kultūrai, socialinėms ir dvasinėms vertybėms. Skatina<text:s/></text:span><text:span text:style-name="T681">asmenis suprasti ir gerbti skirtingus požiūrius bei nuomones, taip pat kultūrinius ir kitokius skirtumus;<text:s/></text:span></text:p>
      <text:p text:style-name="P682"><text:span text:style-name="T683">3</text:span><text:span text:style-name="T684">) supažindina su moralės ir teisės aktų normose nustatytomis teisėmis ir laisvėmis, taip pat pareigomis bei atsakomybe visuomenei;</text:span></text:p>
      <text:p text:style-name="P685"><text:span text:style-name="T686">4</text:span><text:span text:style-name="T687">) ugdo j</text:span><text:span text:style-name="T688">auno žmogaus talentus, protinius ir fizinius gebėjimus, jų panaudojimo visuomenės labui prasmingumo supratimą;</text:span></text:p>
      <text:p text:style-name="P689"><text:span text:style-name="T690">5</text:span><text:span text:style-name="T691">) įtraukia jaunus asmenis į švietimo procesą, vertindama juos kaip aktyvius dalyvius, o ne kaip švietimo proceso objektus;</text:span></text:p>
      <text:p text:style-name="P692"><text:span text:style-name="T693">6</text:span><text:span text:style-name="T694">) siekia suk</text:span><text:span text:style-name="T695">urti teisinio vaikų ir šeimų švietimo sistemą, teikdama prioritetus vaikų teisiniam švietimui ugdymo įstaigose, vaikų ir šeimų teisiniam švietimui per visuomenės informavimo priemones, alkoholio, narkotinių medžiagų nevartojimo, taip pat smurto ir prostitu</text:span><text:span text:style-name="T696">cijos stabdymo propagavimui.<text:s/></text:span></text:p>
      <text:p text:style-name="P697"/>
      <text:p text:style-name="P698"><text:span text:style-name="T699">Teisės aktų leidybos politika</text:span></text:p>
      <text:p text:style-name="P700"/>
      <text:p text:style-name="P701"><text:span text:style-name="T702">33</text:span><text:span text:style-name="T703">. Rengiant naujus ir tobulinant galiojančius teisės aktus, būtina įvertinti ir rasti galimybes suderinti įvairių socialinių grupių interesus, prireikus parengti pagrįstą teisės akto<text:s/></text:span><text:span text:style-name="T704">koncepciją, tiksliai suformuluoti šio akto principus ir pagrindines nuostatas, numatyti galimus priimto teisės akto projekto šalutinius neigiamus veiksnius ir kriminogeninius padarinius.</text:span></text:p>
      <text:p text:style-name="P705"><text:span text:style-name="T706">34</text:span><text:span text:style-name="T707">. Siekiant šalinti teisės aktų leidybos spragas, stiprinti nusi</text:span><text:span text:style-name="T708">kaltimų prevenciją ir kontrolę bei šią veiklą reglamentuojančią teisės bazę, turi būti įgyvendinamos šios nuostatos:<text:s/></text:span></text:p>
      <text:p text:style-name="P709"><text:span text:style-name="T710">1</text:span><text:span text:style-name="T711">)</text:span><text:span text:style-name="T712"><text:s/></text:span><text:span text:style-name="T713">tobulinama teisės aktų projektų rengimo sistema, teisės aktų projektai vertinami kriminogeninių veiksnių neutralizavimo (taip pat neskatinimo ir kompensavimo) ir visuomenės, verslo sluoksnių iniciatyvų skatinimo bei paramos teisėsaugos institucijoms nusika</text:span><text:span text:style-name="T714">ltimų kontrolės srityse požiūriu;<text:s/></text:span></text:p>
      <text:p text:style-name="P715"><text:span text:style-name="T716">2</text:span><text:span text:style-name="T717">) vertinamas nusikaltimų prevenciją ir kontrolę reglamentuojančių teisės aktų efektyvumas;</text:span></text:p>
      <text:p text:style-name="P718"><text:span text:style-name="T719">3</text:span><text:span text:style-name="T720">) skiriamas ypatingas dėmesys teisės aktų, kurie realiai užtikrintų korupcijos, organizuoto nusikalstamumo prevenciją ir</text:span><text:span text:style-name="T721"><text:s/>kontrolę, rengimui ir priėmimui;<text:s/></text:span></text:p>
      <text:p text:style-name="P722"><text:span text:style-name="T723">4</text:span><text:span text:style-name="T724">) teisės aktai derinami su Europos Sąjungos teise, Jungtinių Tautų Organizacijos ir Europos Tarybos reikalavimais siekiant užtikrinti veiksmingą nusikalstamumo prevenciją ir kontrolę;<text:s/></text:span></text:p>
      <text:p text:style-name="P725"><text:span text:style-name="T726">5</text:span><text:span text:style-name="T727">) rengiamuose ir priimamuo</text:span><text:span text:style-name="T728">se teisės aktuose, kurie reglamentuoja nusikaltimų kontrolę, turi būti numatytos nuostatos, aiškiai apibrėžiančios teisėsaugos institucijų funkcijas, kompetencijos ribas ir atsakomybę bei leidžiančios užtikrinti veiksmingą teisėsaugos institucijų tarpusavi</text:span><text:span text:style-name="T729">o bendradarbiavimą.<text:s/></text:span></text:p>
      <text:p text:style-name="P730"/>
      <text:p text:style-name="P731"><text:span text:style-name="T732">Baudžiamoji ir bausmių vykdymo politika</text:span></text:p>
      <text:p text:style-name="P733"/>
      <text:p text:style-name="P734"><text:span text:style-name="T735">35</text:span><text:span text:style-name="T736">. Siekiant, kad nusikalstamumo prevencija ir kontrolė būtų veiksminga, nuosekli ir atitiktų pagrindinius humanizmo principus, baudžiamoji politika vykdoma vadovaujantis šiomis<text:s/></text:span><text:span text:style-name="T737">nuostatomis:</text:span></text:p>
      <text:p text:style-name="P738"><text:span text:style-name="T739">1</text:span><text:span text:style-name="T740">) siekiama optimizuoti ir spartinti baudžiamąjį procesą, kad nusikalstamos veikos būtų tiriamos greitai ir veiksmingai;<text:s/></text:span></text:p>
      <text:p text:style-name="P741"><text:span text:style-name="T742">2</text:span><text:span text:style-name="T743">)</text:span><text:span text:style-name="T744"><text:s/></text:span><text:span text:style-name="T745">remiamasi kaltininkų pozityvaus elgesio skatinimo ir diferencijuotų bausmių skyrimo prioritetais;<text:s/></text:span></text:p>
      <text:p text:style-name="P746"><text:span text:style-name="T747">3</text:span><text:span text:style-name="T748">) siekia</text:span><text:span text:style-name="T749">ma nuosekliai įgyvendinti teisėtumo principą kaip būtiną bendrosios nusikaltimų prevencijos ir kontrolės veiksmingumo sąlygą. Nuolat vertinamos naujos grėsmės ir rizikos veiksniai, keliantys pavojų asmens, visuomenės ir valstybės saugumui, kriminalizuojant</text:span><text:span text:style-name="T750"><text:s/>pavojingas veikas ar dekriminalizuojant veikas, keliančias mažesnę grėsmę visuomenei, taip pat nustatant atskirų kriminalizuojamų veikų pavojingumą kaip esminį sankcijos nustatymo kriterijų;</text:span></text:p>
      <text:p text:style-name="P751"><text:span text:style-name="T752">4</text:span><text:span text:style-name="T753">) baudžiamosios atsakomybės priemonės taikomos kartu su kit</text:span><text:span text:style-name="T754">omis nusikaltimų prevencijos ir kontrolės priemonėmis;</text:span></text:p>
      <text:p text:style-name="P755"><text:span text:style-name="T756">5</text:span><text:span text:style-name="T757">) plečiamos teismo diskrecinės galios: Baudžiamojo kodekso specialiosios dalies straipsniuose vengiant siaurų sankcijų ribų bei intervalų, tam tikrais atvejais „užprogramuojančių“ veikos pavojingu</text:span><text:span text:style-name="T758">mą ir trukdančių ar net visiškai pašalinančių galimybes individualizuoti bausmes;</text:span></text:p>
      <text:p text:style-name="P759"><text:span text:style-name="T760">6</text:span><text:span text:style-name="T761">) nusikalstamą veiką padariusio asmens atsakomybės neišvengiamumo principo įgyvendinimas derinamas su atleidimo nuo baudžiamosios atsakomybės nuostatomis ir diskrecinio<text:s/></text:span><text:span text:style-name="T762">baudžiamojo proceso pagrindais;<text:s/></text:span></text:p>
      <text:p text:style-name="P763"><text:span text:style-name="T764">7</text:span><text:span text:style-name="T765">) nusikaltę asmenys teisėtomis priemonėmis skatinami bendradarbiauti su teisėsaugos institucijomis bendradarbiavimą derinant su baudžiamosios atsakomybės švelninimo arba atleidimo nuo jos nuostatomis ir diskrecinio bau</text:span><text:span text:style-name="T766">džiamojo proceso pagrindais.<text:s/></text:span></text:p>
      <text:p text:style-name="P767"><text:span text:style-name="T768">36</text:span><text:span text:style-name="T769">. Bausmių skyrimo ir vykdymo politika vykdoma vadovaujantis šiomis nuostatomis:</text:span></text:p>
      <text:p text:style-name="P770"><text:span text:style-name="T771">1</text:span><text:span text:style-name="T772">) remiantis demokratinės valstybės vertybėmis bei principu, kad kiekvienas individas yra unikalus ir vertingas, prioritetiniais bausmės</text:span><text:span text:style-name="T773"><text:s/>tikslais laikomi nusikaltusių asmenų pataisymas ir resocializacija;</text:span></text:p>
      <text:p text:style-name="P774"><text:span text:style-name="T775">2</text:span><text:span text:style-name="T776">) siekiama sukurti atkuriamojo teisingumo sistemą, kurios pagrindinis tikslas yra atkurti buvusią padėtį tarp nusikaltimo paveiktų subjektų – aukos, nusikaltėlio, visuomenės;</text:span></text:p>
      <text:p text:style-name="P777"><text:span text:style-name="T778">3</text:span><text:span text:style-name="T779">)<text:s/></text:span><text:span text:style-name="T780">atsižvelgiant į valstybės ekonomines išgales, ieškoma naujų laisvės atėmimo bausmės atlikimo formų (laisvės atėmimo atlikimas ne darbo dienomis, po darbo ir panašiai), siekiant išlaikyti vertingus nuteistojo socialinius ryšius su visuomene bei jo profesini</text:span><text:span text:style-name="T781">us (darbo) įgūdžius;</text:span></text:p>
      <text:p text:style-name="P782"><text:span text:style-name="T783">4</text:span><text:span text:style-name="T784">) lygtinis paleidimas iš laisvės atėmimo įstaigų, taip pat lygtinio nuteisimo taikymas turi būti siejami su organizacine prasme veiksmingu probacijos tarnybų tinklo sukūrimu;</text:span></text:p>
      <text:p text:style-name="P785"><text:span text:style-name="T786">5</text:span><text:span text:style-name="T787">) liberali valstybės baudžiamoji politika asmenims</text:span><text:span text:style-name="T788">, padariusiems nesunkius ir neatsargius nusikaltimus, derinama su griežtomis bausmėmis ir izoliavimu nuo visuomenės asmenų, padariusių sunkius ir labai sunkius tyčinius nusikaltimus;</text:span></text:p>
      <text:p text:style-name="P789"><text:span text:style-name="T790">6</text:span><text:span text:style-name="T791">) siekiant užtikrinti asmenų, atliekančių laisvės atėmimo bausmę, gr</text:span><text:span text:style-name="T792">įžimą į visuomenę, imamasi visų galimų priemonių, kad būtų užtikrintas bent minimalus laisvės atėmimo bausmę atliekančių asmenų aprūpinimas darbu, kad jie toliau socialiai nedegraduotų ir neprarastų profesinių įgūdžių;<text:s/></text:span></text:p>
      <text:p text:style-name="P793"><text:span text:style-name="T794">7</text:span><text:span text:style-name="T795">) neturintiems profesijos ar<text:s/></text:span><text:span text:style-name="T796">nemokantiems jokio amato laisvės atėmimo bausmę atliekantiems asmenims pagal išgales suteikiamas profesinis išsilavinimas, atitinkantis darbo rinkos poreikius;</text:span></text:p>
      <text:p text:style-name="P797"><text:span text:style-name="T798">8</text:span><text:span text:style-name="T799">) siekiant sumažinti vidinę įtampą laisvės atėmimo vietose bei ugdyti vidines laisvės atėmi</text:span><text:span text:style-name="T800">mu nuteistų asmenų vertybes, skatinamas ir remiamas kalinių švietimas ir mokymas, taip pat kultūros, mokslo ir meno propagavimas laisvės atėmimo įstaigose.</text:span></text:p>
      <text:p text:style-name="P801"/>
      <text:p text:style-name="P802"><text:span text:style-name="T803">Bausmę atlikusių asmenų resocializacijos politika</text:span></text:p>
      <text:p text:style-name="P804"/>
      <text:p text:style-name="P805"><text:span text:style-name="T806">37</text:span><text:span text:style-name="T807">. Nemažą dalį nusikaltimų pakartotinai padaro asmenys, jau atlikę bausmę. Teistumas turi kuo mažiau socialiai neigiamai paženklinti asmenį, o bausmės atlikimas neturėtų būti veiksnys, ribojantis nuteistojo galimybes pasirinkti socialiai priimtiną gyvenimo<text:s/></text:span><text:span text:style-name="T808">būdą.<text:s/></text:span></text:p>
      <text:p text:style-name="P809"><text:span text:style-name="T810">38</text:span><text:span text:style-name="T811">. Siekiant sumažinti nusikaltimų recidyvą, turi būti tobulinama teistų asmenų socialinės adaptacijos sistema, kuri užtikrintų specializuotų socialinių paslaugų tokiems asmenims teikimą, padėtų prisitaikyti prie gyvenimo visuomenėje, atkurti tu</text:span><text:span text:style-name="T812">rėtą ar įgyti aukštesnę visuomeninę padėtį.<text:s/></text:span></text:p>
      <text:p text:style-name="P813"><text:span text:style-name="T814">39</text:span><text:span text:style-name="T815">. Baigiantiems atlikti bausmę, išeinantiems iš įkalinimo įstaigų asmenims, ypač praradusiems socialinius ryšius, minėtų įstaigų administracija, o šiems grįžus iš įkalinimo įstaigų – kitos atsakingos valsty</text:span><text:span text:style-name="T816">bės, apskričių, savivaldybių institucijos turi užtikrinti įstatymų ir kitų teisės aktų nustatytų socialinių paslaugų teikimą (informacijos apie socialinės paramos formas ir galimybes suteikimo, laikino apgyvendinimo, materialinės, psichologinės, medicininė</text:span><text:span text:style-name="T817">s, švietimo,</text:span><text:span text:style-name="T818"><text:s/></text:span><text:span text:style-name="T819">konsultacinės paramos, mokymo, darbo paieškos ir kitų).</text:span></text:p>
      <text:p text:style-name="P820"/>
      <text:p text:style-name="P821"><text:span text:style-name="T822">Nusikaltimų aukų socialinės teisinės apsaugos politika</text:span></text:p>
      <text:p text:style-name="P823"/>
      <text:p text:style-name="P824"><text:span text:style-name="T825">40</text:span><text:span text:style-name="T826">. Pagal Lietuvoje ir kitose šalyse atliktus viktimologinius tyrimus kartą nukentėję nuo nusikaltimų asmenys dėl savo psi</text:span><text:span text:style-name="T827">chofizinių savybių, elgesio, neadekvačios reakcijos į tam tikras situacijas dažnai nukenčia pakartotinai. Dėl šios priežasties socialinė ir teisinė parama nusikaltimų aukoms svarbi ne vien teisingumo požiūriu, tokia parama yra ir nusikaltimų prevencijos pr</text:span><text:span text:style-name="T828">iemonė. Nusikaltimų aukų socialinės teisinės apsaugos politikos srityje keliami šie uždaviniai:</text:span></text:p>
      <text:p text:style-name="P829"><text:span text:style-name="T830">1</text:span><text:span text:style-name="T831">) pašalinti esamas nusikaltimų aukų teisinės apsaugos reguliavimo spragas, plėsti procesines nukentėjusiųjų teises;</text:span></text:p>
      <text:p text:style-name="P832"><text:span text:style-name="T833">2</text:span><text:span text:style-name="T834">) užtikrinti žalos, patirtos dėl pad</text:span><text:span text:style-name="T835">arytų nusikaltimų, atlyginimą;</text:span></text:p>
      <text:p text:style-name="P836"><text:span text:style-name="T837">3</text:span><text:span text:style-name="T838">) organizuoti socialinę-psichologinę pagalbą nusikaltimų aukoms, patarti ir padėti joms suvokti, kaip elgtis konfliktinėse situacijose, savo elgesiu neišprovokuoti ar nepalengvinti nusikaltimo padarymo;</text:span></text:p>
      <text:p text:style-name="P839"><text:span text:style-name="T840">4</text:span><text:span text:style-name="T841">) įsteigti s</text:span><text:span text:style-name="T842">ocialinės (turtinės) paramos nukentėjusiesiems nuo nusikaltimų fondą;<text:s/></text:span></text:p>
      <text:p text:style-name="P843"><text:span text:style-name="T844">5</text:span><text:span text:style-name="T845">) skatinti ir remti viktimologinius tyrimus;</text:span></text:p>
      <text:p text:style-name="P846"><text:span text:style-name="T847">6</text:span><text:span text:style-name="T848">) sukurti bei tobulinti viktimologinės informacijos duomenų banką apie nusikaltimų aukas ir joms padarytą fizinę, turtinę bei mora</text:span><text:span text:style-name="T849">linę žalą;<text:s/></text:span></text:p>
      <text:p text:style-name="P850"><text:span text:style-name="T851">7</text:span><text:span text:style-name="T852">) tobulinti draudimo nuo galimų nusikaltimų sistemą ir jų aukų apsaugos bei gynimo teisės bazę;<text:s/></text:span></text:p>
      <text:p text:style-name="P853"><text:span text:style-name="T854">8</text:span><text:span text:style-name="T855">) įgyvendinti gyventojų švietimo bei mokymo programas viktimologijos ir nusikaltimų prevencijos srityje.</text:span></text:p>
      <text:p text:style-name="P856"/>
      <text:p text:style-name="P857"><text:span text:style-name="T858">VI</text:span><text:span text:style-name="T859">.<text:s/></text:span><text:span text:style-name="T860">NUSIKALTIMŲ PREVENCIJOS IR KONTROLĖS SUBJEKTAI<text:s/></text:span></text:p>
      <text:p text:style-name="P861"/>
      <text:p text:style-name="P862"><text:span text:style-name="T863">SUBJEKTŲ SISTEMA</text:span></text:p>
      <text:p text:style-name="P864"/>
      <text:p text:style-name="P865"><text:span text:style-name="T866">41</text:span><text:span text:style-name="T867">. Pagal galių pobūdį ir funkcijų ypatumus nusikaltimų prevencijos ir kontrolės subjektų sistemą sudaro:</text:span></text:p>
      <text:p text:style-name="P868"><text:span text:style-name="T869">1</text:span><text:span text:style-name="T870">) valdymo subjektai;</text:span></text:p>
      <text:p text:style-name="P871"><text:span text:style-name="T872">2</text:span><text:span text:style-name="T873">) subjektai, tiesiogiai dalyvaujantys nusikaltim</text:span><text:span text:style-name="T874">ų prevencijoje ir kontrolėje;</text:span></text:p>
      <text:p text:style-name="P875"><text:span text:style-name="T876">3</text:span><text:span text:style-name="T877">) kiti subjektai, dalyvaujantys nusikaltimų prevencijoje ir kontrolėje.<text:s/></text:span></text:p>
      <text:p text:style-name="P878"><text:span text:style-name="T879">42</text:span><text:span text:style-name="T880">. Valdymo subjektai yra valdymo galias turinčios valstybės institucijos, kurios valdo nusikaltimų prevencijos ir kontrolės sistemą, pagal ko</text:span><text:span text:style-name="T881">mpetenciją leidžiamais teisės aktais teikdamos nurodymus kitiems nusikaltimų prevencijos ir kontrolės subjektams.</text:span></text:p>
      <text:p text:style-name="P882"><text:span text:style-name="T883">43</text:span><text:span text:style-name="T884">. Nacionalinio lygio valdymo subjektai yra Respublikos Prezidentas, Seimas, Vyriausybė. Regioninio lygio valdymo subjektai yra regionų<text:s/></text:span><text:span text:style-name="T885">valdymo institucijos – apskričių viršininkai. Savivaldybių lygio valdymo subjektai yra savivaldybių institucijos.</text:span></text:p>
      <text:p text:style-name="P886"><text:span text:style-name="T887">44</text:span><text:span text:style-name="T888">. Valdant nusikaltimų kontrolės institucinę sistemą, Respublikos Prezidentas dalyvauja pagal Lietuvos Respublikos Konstituciją, paveikda</text:span><text:span text:style-name="T889">mas įstatymų leidybos procesą, skirdamas į pareigas vadovus, taip pat atlikdamas kitas valstybės vadovo funkcijas.<text:s/></text:span></text:p>
      <text:p text:style-name="P890"><text:span text:style-name="T891">45</text:span><text:span text:style-name="T892">. Valdymo subjektų sistemos struktūra grindžiama nuostatomis, kad Seimas, priimdamas atitinkamus teisės aktus, formuoja bendrą valstyb</text:span><text:span text:style-name="T893">ės nusikaltimų prevencijos ir kontrolės politiką, vykdo parlamentinę kontrolę.</text:span></text:p>
      <text:p text:style-name="P894"><text:span text:style-name="T895">46</text:span><text:span text:style-name="T896">. Vyriausybė rengia ir tvirtina nusikaltimų prevencijos ir kontrolės programos įgyvendinimo priemonių planą, atskirų nusikalstamų reiškinių prevencijos bei kontrolės progr</text:span><text:span text:style-name="T897">amas ir vykdo priemones pagal atskiras aktualiausias nusikalstamumo sritis. Vyriausybė įgyvendindama programą vertina įgyvendinamų priemonių veiksmingumą. Prireikus Vyriausybė teikia Seimui įstatymų, susijusių su nusikaltimų prevencijos ir kontrolės klausi</text:span><text:span text:style-name="T898">mų sprendimu, projektus; atlieka kitas funkcijas pagal kompetenciją.<text:s/></text:span></text:p>
      <text:p text:style-name="P899"><text:span text:style-name="T900">47</text:span><text:span text:style-name="T901">. Apskričių viršininkai, rengdami, koordinuodami ir vykdydami apskrities socialines programas ir socialinius projektus, turi galimybę juose numatyti ir nusikaltimų prevencijos bei<text:s/></text:span><text:span text:style-name="T902">kontrolės priemones ar rengti atskiras programas, kurių įgyvendinimas, be siekiamų rezultatų, darytų ir griaunamąjį poveikį nusikalstamumui ir tokiu būdu teigiamai paveiktų tolesnę apskrities raidą.<text:s/></text:span></text:p>
      <text:p text:style-name="P903"><text:span text:style-name="T904">48</text:span><text:span text:style-name="T905">. Savivaldybės yra atsakingos už nusikaltimų preve</text:span><text:span text:style-name="T906">ncijos ir kontrolės vietinių programų kūrimą ir įgyvendinimą savo teritorijoje. Savivaldybių institucijos, įgyvendindamos savarankiškas bei kitas funkcijas, turėtų rengti ir įgyvendinti savivaldybės lygmens bendro nusikalstamumo bei aktualiausių nusikaltim</text:span><text:span text:style-name="T907">ų rūšių prevencijos ir kontrolės programas bei priemones, dalyvauti valdant nusikaltimų prevenciją ir kontrolę, formuojant nusikaltimų prevencijos ir kontrolės savo savivaldybių teritorijose politiką.<text:s/></text:span></text:p>
      <text:p text:style-name="P908"><text:span text:style-name="T909">49</text:span><text:span text:style-name="T910">. Subjektai, tiesiogiai dalyvaujantys nusikaltim</text:span><text:span text:style-name="T911">ų prevencijoje ir kontrolėje, bei kiti subjektai, dalyvaujantys nusikaltimų prevencijoje ir kontrolėje, yra šie:</text:span></text:p>
      <text:p text:style-name="P912"><text:span text:style-name="T913">1</text:span><text:span text:style-name="T914">) teisėsaugos ir teisingumo institucijos (policijos įstaigos ir kitos ikiteisminio tyrimo įstaigos, prokuratūra, teismai, penitencinės siste</text:span><text:span text:style-name="T915">mos įstaigos). Šios institucijos tiesiogiai dalyvauja nusikaltimų kontrolės procese, vykdydamos įstatymų joms pavestas specifines nusikaltimų kontrolės funkcijas, pagrindinės iš kurių yra: visuomenės saugumo užtikrinimas ir viešosios tvarkos apsauga, valst</text:span><text:span text:style-name="T916">ybės sienos apsauga, operatyvinė veikla, ikiteisminis tyrimas, teisingumo vykdymas, bausmių ir baudžiamojo poveikio priemonių teisės pažeidėjams vykdymas, nusikaltusių asmenų resocializacija, sistemos metodinis, analitinis ir informacinis aprūpinimas;</text:span></text:p>
      <text:p text:style-name="P917"><text:span text:style-name="T918">2</text:span><text:span text:style-name="T919">)</text:span><text:span text:style-name="T920"><text:s/></text:span><text:span text:style-name="T921">Švietimo ir mokslo ministerija, Socialinės apsaugos ir darbo ministerija, Ūkio ministerija, Sveikatos apsaugos ministerija, Kultūros ministerija, Krašto apsaugos ministerija ir kitos ministerijos arba jų valstybinio valdymo srityse veikiančios apskričių</text:span><text:span text:style-name="T922"><text:s/>ir savivaldybių įstaigos, kitos institucijos ir organizacijos. Šie subjektai nusikaltimų prevencijos ir kontrolės procese dalyvauja atlikdami savo tiesiogines funkcijas ir pareigas (nedarbo mažinimas, užimtumo didinimas, narkomanijos prevencija, teisinis<text:s/></text:span><text:span text:style-name="T923">švietimas, pilietinės visuomenės ugdymas, sąlygų įgyti išsilavinimą ir profesinę kvalifikaciją užtikrinimas ir panašiai), kurios siejasi su nusikaltimų priežasčių ir sąlygų šalinimu, bei netiesiogines funkcijas – padėdami kitiems nusikaltimų prevencijos ir</text:span><text:span text:style-name="T924"><text:s/>kontrolės subjektams, šioje veikloje dalyvaujantiems savanoriškai;</text:span></text:p>
      <text:p text:style-name="P925"><text:span text:style-name="T926">3</text:span><text:span text:style-name="T927">) tiesiogiai dalyvaujantys subjektai gali būti Nusikalstamumo prevencijos Lietuvoje centras, Teisės institutas, Šaulių sąjunga ir policijos rėmėjų organizacijos, mokslinių tyrimų įsta</text:span><text:span text:style-name="T928">igos, aukštosios mokyklos, viešosios įstaigos, asmens bei turto saugumui užtikrinti</text:span><text:span text:style-name="T929"><text:s/></text:span><text:span text:style-name="T930">susikūrusios visuomeninės organizacijos ir visuomeniniai judėjimai, taip pat privačios, pelno įmonės.</text:span></text:p>
      <text:p text:style-name="P931"><text:span text:style-name="T932">50</text:span><text:span text:style-name="T933">. Visuomenė, nevyriausybinės organizacijos, kurios tiesiogiai nesusijusios su nusikaltimų prevencija, aktyviai dalyvauja nusikaltimų prevencijoje, siekdamos apsaugoti savo interesus.<text:s/></text:span></text:p>
      <text:p text:style-name="P934"/>
      <text:p text:style-name="P935"><text:span text:style-name="T936">subjektų sistemos veiklos efektyvumo didinimas</text:span></text:p>
      <text:p text:style-name="P937"/>
      <text:p text:style-name="P938"><text:span text:style-name="T939">51</text:span><text:span text:style-name="T940">. Siekiant di</text:span><text:span text:style-name="T941">dinti nusikaltimų prevencijos ir kontrolės subjektų sistemos veiklos efektyvumą, turi būti imamasi šių priemonių:</text:span></text:p>
      <text:p text:style-name="P942"><text:span text:style-name="T943">1</text:span><text:span text:style-name="T944">) ypatingas valstybės dėmesys ir visapusiška parama turi būti skiriama visuomenės savisaugos sistemai formuoti. Per teisėsaugos institucija</text:span><text:span text:style-name="T945">s, visuomenines organizacijas siekiama padėti kiekvienam asmeniui suvokti savo vertę ir teisę apsaugoti save ir kitus, suformuoti asmeninį įsitikinimą, kad kiekvieno asmens veikla gali duoti teigiamų rezultatų visos nusikaltimų kontrolės ir nusikaltimų pre</text:span><text:span text:style-name="T946">vencijos kontekste;</text:span></text:p>
      <text:p text:style-name="P947"><text:span text:style-name="T948">2</text:span><text:span text:style-name="T949">) tęsiama teisėsaugos institucijų reforma siekiant sukurti darnią bei veiksmingą teisėsaugos institucijų sistemą;</text:span></text:p>
      <text:p text:style-name="P950"><text:span text:style-name="T951">3</text:span><text:span text:style-name="T952">) skatinamos ir remiamos gyventojų, verslininkų iniciatyvos apsaugoti savo turtą, rūpintis būsto ir asmens saugu</text:span><text:span text:style-name="T953">mu, taip pat savanoriška pagalba teisėsaugos institucijoms;</text:span></text:p>
      <text:p text:style-name="P954"><text:span text:style-name="T955">4</text:span><text:span text:style-name="T956">) valstybės institucijų ir visuomenės bendradarbiavimo įgyvendinant asmens ir visuomenės saugumą pagrindas – palankus visuomenės požiūris į bendradarbiavimą su teisėsaugos ir teisėtvarkos ins</text:span><text:span text:style-name="T957">titucijomis. Tuo tikslu įgyvendinamos priemonės, skatinančios ir padedančios visuomenei bendrauti su teisėsaugos ir teisėtvarkos institucijomis;</text:span></text:p>
      <text:p text:style-name="P958"><text:span text:style-name="T959">5</text:span><text:span text:style-name="T960">) valstybės, savivaldybių, verslo sektoriaus, religinių bendruomenių ir visuomenės iniciatyvų nusikaltimų<text:s/></text:span><text:span text:style-name="T961">prevencijos ir kontrolės srityje sąveika vertinama kaip lygiaverčių partnerių bendradarbiavimas;</text:span></text:p>
      <text:p text:style-name="P962"><text:span text:style-name="T963">6</text:span><text:span text:style-name="T964">) siekiama plėsti bendradarbiavimą su visuomenės informavimo priemonių ir populiariosios kultūros, kaip didelę socialinę įtaką darančių subjektų, atstovai</text:span><text:span text:style-name="T965">s;</text:span></text:p>
      <text:p text:style-name="P966"><text:span text:style-name="T967">7</text:span><text:span text:style-name="T968">) policija, kaip institucija, turinti daugiau informacijos apie nusikaltimus ir jų kontrolę bei prevenciją, pagal Europos šalių tradicijas plečia bendradarbiavimo subjektų sąrašą, įsitraukia į savivaldybės nusikaltimų prevencijos veiklą. Kartu poli</text:span><text:span text:style-name="T969">cija neturi dominuoti ir vykdyti jai nebūdingų socialinių pedagogų, socialinių darbuotojų ir panašių funkcijų;<text:s/></text:span></text:p>
      <text:p text:style-name="P970"><text:span text:style-name="T971">8</text:span><text:span text:style-name="T972">) remiantis Teisinės sistemos reformos metmenimis, didinamas savivaldybių institucijų vaidmuo gerinant nusikaltimų prevencijos būklę miesto</text:span><text:span text:style-name="T973"><text:s/>ir kaimo gyvenamosiose vietovėse. Savivaldybės, atlikdamos įstatymo nustatytas funkcijas – rengti ir įgyvendinti nusikaltimų prevencijos ir kontrolės programas savo teritorijose – turėtų suaktyvinti bendradarbiavimą su teritoriniais policijos komisariatai</text:span><text:span text:style-name="T974">s, sveikatos apsaugos, kultūros, švietimo įstaigomis, visuomeninėmis organizacijomis bei gyventojais. Šios veiklos efektyvumui užtikrinti kasmet savivaldybių biudžetuose galėtų būti numatomos reikalingos lėšos. Remiantis kitų šalių patirtimi, gali būti sud</text:span><text:span text:style-name="T975">aromos socialinės partnerystės koalicinės sutartys, kurių šalimis būtų savivaldybių institucijos, policija, piliečiai, socialiniai darbuotojai bei visuomeninės organizacijos, dirbantys su tam tikromis grupėmis (alkoholikais, narkomanais, prostitutėmis, tei</text:span><text:span text:style-name="T976">stais asmenimis, benamiais, valkatomis ir panašiai), verslo atstovai;</text:span></text:p>
      <text:p text:style-name="P977"><text:span text:style-name="T978">9</text:span><text:span text:style-name="T979">) plečiama nusikaltimų prevencijos ir kontrolės veikla regioniniu lygiu, kuri palaipsniui galėtų tapti regioninės politikos dalimi. Apskričių viršininkai, rengdami ir įgyvendindami<text:s/></text:span><text:span text:style-name="T980">socialines regionines programas, turėtų atsižvelgti į nusikalstamumo tendencijas regione ir prireikus numatyti šiose programose atitinkamas priemones arba pagal galimybes rengti atskiras nusikaltimų prevencijos ir kontrolės programas, bendradarbiauti šioje</text:span><text:span text:style-name="T981"><text:s/>srityje su savivaldybėmis ir teisėsaugos institucijomis. Nusikaltimų prevencijos ir kontrolės programoms rengti reikalingos lėšos galėtų būti kasmet numatomos apskrities lėšų sąmatos projekte;</text:span></text:p>
      <text:p text:style-name="P982"><text:span text:style-name="T983">10</text:span><text:span text:style-name="T984">) apskrityse, savivaldybėse, o prireikus ir jų struktūri</text:span><text:span text:style-name="T985">niuose teritoriniuose padaliniuose – seniūnijose galėtų būti steigiamos kolegialios nusikaltimų prevencijos ir kontrolės institucijos (komisijos, tarybos ar kita), sudarytos iš atskirų Programos 42 punkte išvardytų subjektų, kurios bendradarbiaudamos su gy</text:span><text:span text:style-name="T986">venamųjų vietovių bendruomenių atstovais spręstų nusikaltimų prevencijos ir kontrolės klausimus;</text:span></text:p>
      <text:p text:style-name="P987"><text:span text:style-name="T988">11</text:span><text:span text:style-name="T989">) valstybės institucijos savivaldybėms ir visuomeninėms organizacijoms bei kitiems savanoriškiems nusikaltimų prevencijos subjektams teikia metodinę (ir<text:s/></text:span><text:span text:style-name="T990">pagal galimybes finansinę) paramą;</text:span></text:p>
      <text:p text:style-name="P991"><text:span text:style-name="T992">12</text:span><text:span text:style-name="T993">) atsižvelgiant į tai, kad nusikaltimų priežastys Lietuvoje yra bendros, tačiau jų raiškos specifika atskiruose regionuose, savivaldybėse ar atskirose vietovėse yra skirtinga, nusikaltimų prevencijos ir kontrolės su</text:span><text:span text:style-name="T994">bjektai pagal kompetenciją rengia ir įgyvendina nacionalines, regionines, savivaldybių ir kitas nusikalstamumo ar atskirų jo rūšių prevencijos ir kontrolės programas;</text:span></text:p>
      <text:p text:style-name="P995"><text:span text:style-name="T996">13</text:span><text:span text:style-name="T997">) didinamas nusikaltimų prevencijos ir kontrolės programų veiksmingumas.</text:span></text:p>
      <text:p text:style-name="P998"><text:span text:style-name="T999">52</text:span><text:span text:style-name="T1000">.</text:span><text:span text:style-name="T1001"><text:s/></text:span><text:span text:style-name="T1002">Didinant nusikaltimų prevencijos ir kontrolės programų veiksmingumą:</text:span></text:p>
      <text:p text:style-name="P1003"><text:span text:style-name="T1004">1</text:span><text:span text:style-name="T1005">) siekiama užtikrinti nusikaltimų prevencijos ir kontrolės bei kitokių programų (socialinių, ekonominių, urbanistinių), turinčių įtakos nusikalstamumui, koordinavimą nacionaliniu lygiu</text:span><text:span text:style-name="T1006">;</text:span></text:p>
      <text:p text:style-name="P1007"><text:span text:style-name="T1008">2</text:span><text:span text:style-name="T1009">) programos rengiamos, įgyvendinamos ir koordinuojamos laikantis bendrų nusikaltimų prevencijos ir kontrolės principų;</text:span></text:p>
      <text:p text:style-name="P1010"><text:span text:style-name="T1011">3</text:span><text:span text:style-name="T1012">) naudojant kriminalinės statistikos, viktimologinių, latentinio nusikalstamumo tyrimų duomenis, rengiama nusikaltimų prevenc</text:span><text:span text:style-name="T1013">ijos subjektų veiklai pritaikyta daugiafaktorinė kriminogeninės situacijos analizės metodika. Ji naudojama rengiant nusikaltimų prevencijos ir kontrolės programas;</text:span></text:p>
      <text:p text:style-name="P1014"><text:span text:style-name="T1015">4</text:span><text:span text:style-name="T1016">) siekiant objektyviai ir visapusiškai įvertinti nusikaltimų prevencijos ir kontrolės p</text:span><text:span text:style-name="T1017">rogramų efektyvumą, rengiama ir diegiama praktikoje nusikaltimų prevencijos ir kontrolės programų valdymo audito ir įgyvendintų priemonių veiksmingumo vertinimo metodika;</text:span></text:p>
      <text:p text:style-name="P1018"><text:span text:style-name="T1019">5</text:span><text:span text:style-name="T1020">) nustatomi nusikaltimų prevencijos ir kontrolės programų rėmimo būdai bei sąlyg</text:span><text:span text:style-name="T1021">os ir inicijuojami valdžios institucijų, verslo atstovų bei visuomeninių organizacijų susitarimai dėl programų rėmimo fondų steigimo.</text:span></text:p>
      <text:p text:style-name="P1022"/>
      <text:p text:style-name="P1023"><text:span text:style-name="T1024">VII</text:span><text:span text:style-name="T1025">.<text:s/></text:span><text:span text:style-name="T1026">PRIORITETINĖS NUSIKALTIMŲ PREVENCIJOS IR KONTROLĖS KRYPTYS</text:span></text:p>
      <text:p text:style-name="P1027"/>
      <text:p text:style-name="P1028"><text:span text:style-name="T1029">53</text:span><text:span text:style-name="T1030">.</text:span><text:span text:style-name="T1031"><text:s/></text:span><text:span text:style-name="T1032">Atsižvelgiant į kriminogeninę padėtį L</text:span><text:span text:style-name="T1033">ietuvoje ir įgyvendinant nusikaltimų prevencijos ir kontrolės politiką bei principus, išskiriamos prioritetinės nusikaltimų prevencijos ir kontrolės kryptys:</text:span></text:p>
      <text:p text:style-name="P1034"><text:span text:style-name="T1035">1</text:span><text:span text:style-name="T1036">) smurtinių nusikaltimų prevencija ir kontrolė;</text:span></text:p>
      <text:p text:style-name="P1037"><text:span text:style-name="T1038">2</text:span><text:span text:style-name="T1039">) turtinių nusikaltimų prevencija ir kontr</text:span><text:span text:style-name="T1040">olė;</text:span></text:p>
      <text:p text:style-name="P1041"><text:span text:style-name="T1042">3</text:span><text:span text:style-name="T1043">) nusikaltimų, daromų viešosiose vietose, prevencija ir kontrolė;</text:span></text:p>
      <text:p text:style-name="P1044"><text:span text:style-name="T1045">4</text:span><text:span text:style-name="T1046">) organizuoto nusikalstamumo prevencija ir kontrolė;</text:span></text:p>
      <text:p text:style-name="P1047"><text:span text:style-name="T1048">5</text:span><text:span text:style-name="T1049">) prekybos žmonėmis prevencija ir kontrolė;</text:span></text:p>
      <text:p text:style-name="P1050"><text:span text:style-name="T1051">6</text:span><text:span text:style-name="T1052">) nelegalios migracijos prevencija ir kontrolė;</text:span></text:p>
      <text:p text:style-name="P1053"><text:span text:style-name="T1054">7</text:span><text:span text:style-name="T1055">) nelegalios pr</text:span><text:span text:style-name="T1056">ekybos ginklais prevencija ir kontrolė;</text:span></text:p>
      <text:p text:style-name="P1057"><text:span text:style-name="T1058">8</text:span><text:span text:style-name="T1059">) korupcijos prevencija ir kontrolė;</text:span></text:p>
      <text:p text:style-name="P1060"><text:span text:style-name="T1061">9</text:span><text:span text:style-name="T1062">) ekonominių ir finansinių nusikaltimų prevencija ir kontrolė;</text:span></text:p>
      <text:p text:style-name="P1063"><text:span text:style-name="T1064">10</text:span><text:span text:style-name="T1065">) nusikaltimų, susijusių su narkotikais, prevencija ir kontrolė;</text:span></text:p>
      <text:p text:style-name="P1066"><text:span text:style-name="T1067">11</text:span><text:span text:style-name="T1068">) vaikų ir jaunimo nusikalstamumo prevencija ir kontrolė.<text:s/></text:span></text:p>
      <text:p text:style-name="P1069"/>
      <text:p text:style-name="P1070"><text:span text:style-name="T1071">Smurtinių nusikaltimų prevencija ir kontrolė</text:span></text:p>
      <text:p text:style-name="P1072"/>
      <text:p text:style-name="P1073"><text:span text:style-name="T1074">54</text:span><text:span text:style-name="T1075">.</text:span><text:span text:style-name="T1076"><text:s/></text:span><text:span text:style-name="T1077">Smurtiniai nusikaltimai sudaro nedidelę visų užregistruotų nusikaltimų dalį, tačiau pagal savo pobūdį yra labai pavojingi, kuria visuomenė</text:span><text:span text:style-name="T1078">je baimės, nesaugumo, emocinio diskomforto atmosferą, todėl šių nusikaltimų prevencija ir kontrolė pripažįstama prioritetine nusikaltimų prevencijos ir kontrolės kryptimi. Tarp žmonių, kurie linkę daryti smurtinius nusikaltimus, yra daug socialiai neadaptu</text:span><text:span text:style-name="T1079">otų asmenų (alkoholikų, narkomanų, nestabilios psichikos, anksčiau teistų ir pan.). Smurtinių nusikaltimų prevencijai ir kontrolei keliami šie uždaviniai:</text:span></text:p>
      <text:p text:style-name="P1080"><text:span text:style-name="T1081">1</text:span><text:span text:style-name="T1082">) smurtiniai nusikaltimai, ypač smurtas šeimoje, buityje, dažniausiai yra susiję su konfliktinėmis</text:span><text:span text:style-name="T1083"><text:s/>situacijomis, todėl jų prevencijoje svarbų vaidmenį reikia skirti tiek bendrajam švietimui keliant kultūros lygį, tiek specialiajam švietimui, konfliktų sprendimo be smurto gebėjimų ugdymui;</text:span></text:p>
      <text:p text:style-name="P1084"><text:span text:style-name="T1085">2</text:span><text:span text:style-name="T1086">) teisėsaugos institucijos, bendradarbiaudamos su sveikatos</text:span><text:span text:style-name="T1087"><text:s/>apsaugos, socialinėmis, švietimo ir kitomis įstaigomis, turi gauti reikiamą informaciją apie nedarnias šeimas, asocialius asmenis, tarp kurių dažnai kyla konfliktai, ir kontroliuoti situaciją bei tinkamai reaguoti atsiradus smurto grėsmei ar jo proveržiui</text:span><text:span text:style-name="T1088">, užtikrinti operatyvų smurtinių nusikaltimų atskleidimą, tuo sudarant prielaidas užtikrinti atsakomybės neišvengiamumo principo įgyvendinimą;</text:span></text:p>
      <text:p text:style-name="P1089"><text:span text:style-name="T1090">3</text:span><text:span text:style-name="T1091">) be administracinių ar baudžiamųjų procesinių ir kitų kontrolės priemonių, į smurtą linkusiems asmenims ati</text:span><text:span text:style-name="T1092">tinkamos institucijos (medicinos, švietimo, socialinės apsaugos, teisėsaugos, visuomeninės organizacijos) turi vykdyti socialinės paramos priemones;</text:span></text:p>
      <text:p text:style-name="P1093"><text:span text:style-name="T1094">4</text:span><text:span text:style-name="T1095">) siekiant apsaugoti asmenis nuo pasikartojančio smurto šeimoje, prievartos darbe, kitokių prievartini</text:span><text:span text:style-name="T1096">ų, desperatiškų, smurtinių veiksmų, plėtoti bei stiprinti socialinės-psichologinės paramos krizinėse situacijose įstaigų tinklą;</text:span></text:p>
      <text:p text:style-name="P1097"><text:span text:style-name="T1098">5</text:span><text:span text:style-name="T1099">) daugiau dėmesio skirti visuomenės informavimui ir mokymui apie savisaugos nuo šių nusikalstamų kėsinimųsi formas, metodu</text:span><text:span text:style-name="T1100">s bei konkrečius būdus;</text:span></text:p>
      <text:p text:style-name="P1101"><text:span text:style-name="T1102">6</text:span><text:span text:style-name="T1103">) ypatingą dėmesį skirti tam, kad būtų ribojamas smurto propagavimas visuomenės informavimo priemonėse. Asmenys, prieš skelbdami informaciją, turi nustatyti, kokią įtaką tai padarys gyventojų psichologinei būsenai, jų požiūriui</text:span><text:span text:style-name="T1104"><text:s/>į valstybėje esančią tvarką.</text:span></text:p>
      <text:p text:style-name="P1105"/>
      <text:p text:style-name="P1106"><text:span text:style-name="T1107">Turtinių nusikaltimų prevencija ir kontrolė</text:span></text:p>
      <text:p text:style-name="P1108"/>
      <text:p text:style-name="P1109"><text:span text:style-name="T1110">55</text:span><text:span text:style-name="T1111">.</text:span><text:span text:style-name="T1112"><text:s/></text:span><text:span text:style-name="T1113">Turtiniai nusikaltimai sudaro didžiąją visų užregistruotų nusikaltimų dalį, o jų dinamika iš esmės lemia bendrą kriminogeninę situaciją valstybėje. Šiais nusikaltimai</text:span><text:span text:style-name="T1114">s valstybės mastu padaroma itin didelė turtinė, o kartu ir socialinė žala, todėl jų prevencija ir kontrolė yra prioritetinė kryptis. Jai keliami šie uždaviniai:</text:span></text:p>
      <text:p text:style-name="P1115"><text:span text:style-name="T1116">1</text:span><text:span text:style-name="T1117">) diferencijuoti prevencijos ir kontrolės priemones atsižvelgiant į tai, kad turtiniai nusik</text:span><text:span text:style-name="T1118">altimai skiriasi savo pobūdžiu, žalos dydžiu, vykdomi dėl skirtingų priežasčių – nuo smulkių vagysčių iš skurdo iki organizuoto nusikalstamo verslo;<text:s/></text:span></text:p>
      <text:p text:style-name="P1119"><text:span text:style-name="T1120">2</text:span><text:span text:style-name="T1121">) daugiau informuoti visuomenę, kaip apsaugoti savo būstą ir kitą turtą, teikti jai informaciją apie<text:s/></text:span><text:span text:style-name="T1122">dažno nusikalstamo kėsinimosi objektus, nusikalstamos veiklos būdus;</text:span></text:p>
      <text:p text:style-name="P1123"><text:span text:style-name="T1124">3</text:span><text:span text:style-name="T1125">) skatinti visuomenę, įstaigas, įmones, kitas potencialias nusikaltimų aukas pagal galimybes imtis visų įmanomų savo turto apsaugos priemonių;</text:span></text:p>
      <text:p text:style-name="P1126"><text:span text:style-name="T1127">4</text:span><text:span text:style-name="T1128">) stiprinti teisėsaugos institucij</text:span><text:span text:style-name="T1129">ų ir visuomenės ryšius, skatinti visuomenės bendradarbiavimą su teisėsauga ir tarp atskirų visuomenės narių, bendruomenių, organizacijų, specializuotų organizacijų ar įmonių;<text:s/></text:span></text:p>
      <text:p text:style-name="P1130"><text:span text:style-name="T1131">5</text:span><text:span text:style-name="T1132">) atsižvelgiant į tai, kad turtiniais nusikaltimais padaromą žalą įmanoma<text:s/></text:span><text:span text:style-name="T1133">kompensuoti, sukurti mechanizmą, užtikrinantį, kad kaltininkas atlygintų dėl jo nusikalstamos veikos atsiradusią turtinę žalą;</text:span></text:p>
      <text:p text:style-name="P1134"><text:span text:style-name="T1135">6</text:span><text:span text:style-name="T1136">) teisėsaugos institucijoms tobulinti informacinę-analitinę veiklą, atitinkamai organizuoti ir tobulinti prevencijos ir kont</text:span><text:span text:style-name="T1137">rolės veiklą;</text:span></text:p>
      <text:p text:style-name="P1138"><text:span text:style-name="T1139">7</text:span><text:span text:style-name="T1140">) tobulinti ir kurti teisės bazę, būtiną veiksmingai turtinių nusikaltimų prevencijai ir kontrolei užtikrinti;</text:span></text:p>
      <text:p text:style-name="P1141"><text:span text:style-name="T1142">8</text:span><text:span text:style-name="T1143">) nustatyti ir prireikus tobulinti nusikaltimų prevencijos reikalavimus planuojant teritorijas, projektuojant statybos ob</text:span><text:span text:style-name="T1144">jektus, inžinerinius techninius įrengimus;</text:span></text:p>
      <text:p text:style-name="P1145"><text:span text:style-name="T1146">9</text:span><text:span text:style-name="T1147">) skatinti mokslinio tyrimo veiklą ieškant naujų turto apsaugos būdų ir metodų, pagal galimybes remti jų diegimą.</text:span></text:p>
      <text:p text:style-name="P1148"/>
      <text:p text:style-name="P1149"><text:span text:style-name="T1150">Nusikaltimų, daromų viešosiose vietose, prevencija ir kontrolė</text:span></text:p>
      <text:p text:style-name="P1151"/>
      <text:p text:style-name="P1152"><text:span text:style-name="T1153">56</text:span><text:span text:style-name="T1154">.<text:s/></text:span><text:span text:style-name="T1155">Viešosiose vietose daromi nusikaltimai išskirtini tuo, kad jie turi poveikį ne tik pačiam nukentėjusiajam, bet ir daugeliui aplinkinių, sudarydami visuotinio nesaugumo atmosferą, emocinį diskomfortą. Todėl asocialios aplinkos, turtinių, smurtinių nusikalti</text:span><text:span text:style-name="T1156">mų, nusikaltimų visuomenės saugumui ir viešajai tvarkai bei kitų nusikaltimų, daromų viešosiose vietose, prevencija ir kontrolė pripažįstama prioritetine kryptimi. Keliami šie uždaviniai:<text:s/></text:span></text:p>
      <text:p text:style-name="P1157"><text:span text:style-name="T1158">1</text:span><text:span text:style-name="T1159">) atsižvelgiant į tai, kad viešosiose vietose aktyviai veikia ne</text:span><text:span text:style-name="T1160">mažai įstaigų – valstybės ir savivaldybių institucijos, prekybos, viešojo maitinimo, laisvalaikio leidimo ir kitos įstaigos, transporto organizacijos, jas orientuoti ir skatinti palaikyti tvarką savo veiklos srityse bei teritorijoje, aktyviau bendradarbiau</text:span><text:span text:style-name="T1161">jant su teisėsaugos institucijomis ir tarpusavyje;</text:span></text:p>
      <text:p text:style-name="P1162"><text:span text:style-name="T1163">2</text:span><text:span text:style-name="T1164">) gerinti fizinę viešosios tvarkos priežiūrą, užtikrinti policijos patruliavimą, skatinti savanorišką visuomenės ir specializuotų organizacijų pagalbą šioje veikloje;<text:s/></text:span></text:p>
      <text:p text:style-name="P1165"><text:span text:style-name="T1166">3</text:span><text:span text:style-name="T1167">) vykdant patruliavimą suda</text:span><text:span text:style-name="T1168">ryti prielaidas kartu spręsti valkataujančių vaikų ir elgetaujančių asmenų problemas, užtikrinti bendradarbiavimą su socialinės rūpybos, vaikų teisių apsaugos įstaigomis;</text:span></text:p>
      <text:p text:style-name="P1169"><text:span text:style-name="T1170">4</text:span><text:span text:style-name="T1171">) vykdant teritorijų planavimą, objektų statybą, prioritetą skirti saugios terit</text:span><text:span text:style-name="T1172">orijos ir aplinkos kūrimui;</text:span></text:p>
      <text:p text:style-name="P1173"><text:span text:style-name="T1174">5</text:span><text:span text:style-name="T1175">) gerinti saugių viešųjų vietų įvaizdį užtikrinant viešosiose vietose tinkamą aplinkos tvarkymą, apšvietimą, palaikant švarą, komunikacijų tinklo funkcionavimo priežiūrą;<text:s/></text:span></text:p>
      <text:p text:style-name="P1176"><text:span text:style-name="T1177">6</text:span><text:span text:style-name="T1178">) skatinti vaizdo kamerų, kitų techninių priem</text:span><text:span text:style-name="T1179">onių naudojimą viešosioms vietoms stebėti;</text:span></text:p>
      <text:p text:style-name="P1180"><text:span text:style-name="T1181">7</text:span><text:span text:style-name="T1182">) viešosiose vietose užtikrinti informacijos apie savivaldybių, teisėsaugos, kitų įstaigų būtiniausias socialines ir kitas paslaugas teikimą vietos gyventojams bei svečiams, informuoti juos apie saugias viešą</text:span><text:span text:style-name="T1183">sias vietas.<text:s/></text:span></text:p>
      <text:p text:style-name="P1184"/>
      <text:p text:style-name="P1185"><text:span text:style-name="T1186">Organizuoto nusikalstamumo prevencija ir kontrolė</text:span></text:p>
      <text:p text:style-name="P1187"/>
      <text:p text:style-name="P1188"><text:span text:style-name="T1189">57</text:span><text:span text:style-name="T1190">. Organizuotas nusikalstamumas daro griaunamąjį poveikį daugeliui valstybės gyvenimo sričių ir vertybių, diskredituoja visuomenės politinę ir teisinę sistemas, mažina pasitikėjim</text:span><text:span text:style-name="T1191">ą valdžia, stabdo verslo plėtrą, o nekontroliuojamas gali sukelti visuotinės kriminalizacijos grėsmę. Todėl organizuoto nusikalstamumo prevencija ir kontrolė pripažįstama viena iš svarbiausių prioritetinių krypčių.<text:s/></text:span></text:p>
      <text:p text:style-name="P1192">Organizuotas nusikalstamumas pasireiškia<text:s/>įvairiomis kriminalinės veiklos formomis (turtiniai, smurtiniai nusikaltimai, prekyba narkotikais, prekyba žmonėmis, teroristiniai aktai ir kita), todėl organizuoto nusikalstamumo prevencijai ir kontrolei taikomos atitinkamų nusikalstamumo rūšių prevencijos ir kontrolės nuostatos, taip pat keliami šie uždaviniai:</text:p>
      <text:p text:style-name="P1193"><text:span text:style-name="T1194">1</text:span><text:span text:style-name="T1195">) griauti ekonominį organizuotų nusikalstamų grupuočių potencialą, nusikalstamo verslo ir vidaus organizacinę infrastruktūrą bei ryšius, kitus organizuotos nusikalstamos veiklos pagrindus, ypat</text:span><text:span text:style-name="T1196">ingą dėmesį skiriant vadovaujančioms ir organizuojančioms grupuočių grandims;</text:span></text:p>
      <text:p text:style-name="P1197"><text:span text:style-name="T1198">2</text:span><text:span text:style-name="T1199">) sukurti veiksmingą kontrolės mechanizmą, trukdantį legalizuoti nusikalstamu būdu įgytas lėšas;<text:s/></text:span></text:p>
      <text:p text:style-name="P1200"><text:span text:style-name="T1201">3</text:span><text:span text:style-name="T1202">) aktyvinti teisėsaugos, finansų ir kontrolės bei kitų suinteresuotų<text:s/></text:span><text:span text:style-name="T1203">institucijų veiklą, nukreiptą prieš organizuotas nusikalstamas grupuotes, užtikrinti jų bendradarbiavimą, įgyvendinti atsakomybės neišvengiamumo principą;</text:span></text:p>
      <text:p text:style-name="P1204"><text:span text:style-name="T1205">4</text:span><text:span text:style-name="T1206">) skirti ypatingą dėmesį ir imtis būtinų teisinių, administracinių, organizacinių, finansinių be</text:span><text:span text:style-name="T1207">i kitokių priemonių siekiant neleisti išsiplėsti organizuoto nusikalstamumo mastams ir juos mažinti;</text:span></text:p>
      <text:p text:style-name="P1208"><text:span text:style-name="T1209">5</text:span><text:span text:style-name="T1210">) vykdant organizuoto nusikalstamumo kontrolę, itin atidžiai vertinti taikomas poveikio priemones, ar jos atitinka žmogaus teises, nes didelis šio nus</text:span><text:span text:style-name="T1211">ikalstamumo pavojingumas negali būti pagrindas taikyti ypatingas priemones, kurios pažeistų žmogaus teises;</text:span></text:p>
      <text:p text:style-name="P1212"><text:span text:style-name="T1213">6</text:span><text:span text:style-name="T1214">) sudaryti kriminalinio verslo ir pelno, nelegalių prekių bei paslaugų netoleravimo atmosferą visuomenėje, siekti užsitikrinti visuomenės palai</text:span><text:span text:style-name="T1215">kymą ir bendradarbiavimą su teisėsaugos institucijomis;</text:span></text:p>
      <text:p text:style-name="P1216"><text:span text:style-name="T1217">7</text:span><text:span text:style-name="T1218">) atsižvelgiant į tarptautinį organizuoto nusikalstamumo pobūdį, daug dėmesio skirti tarptautiniam teisėsaugos, kitų suinteresuotų institucijų bendradarbiavimui.<text:s/></text:span></text:p>
      <text:p text:style-name="P1219"/>
      <text:p text:style-name="P1220"><text:span text:style-name="T1221">Prekybos žmonėmis prevenc</text:span><text:span text:style-name="T1222">ija ir kontrolė</text:span></text:p>
      <text:p text:style-name="P1223"/>
      <text:p text:style-name="P1224"><text:span text:style-name="T1225">58</text:span><text:span text:style-name="T1226">. Prekyba žmonėmis yra tarptautinio pobūdžio organizuoto nusikalstamumo forma, pasaulyje suvokiama kaip vergijos forma ir pripažįstama vienu pagrindinių žmogaus teisių pažeidimu. Todėl prekybos žmonėmis prevencija ir kontrolė<text:s/></text:span><text:span text:style-name="T1227">išskiriama iš bendro organizuoto nusikalstamumo prevencijos ir kontrolės konteksto ir pripažįstama prioritetine kryptimi. Jai keliami šie papildomi uždaviniai:</text:span></text:p>
      <text:p text:style-name="P1228"><text:span text:style-name="T1229">1</text:span><text:span text:style-name="T1230">) skirti daugiau dėmesio socialinės pagalbos užtikrinimui asmenims, kurie dėl savo socialinės</text:span><text:span text:style-name="T1231"><text:s/>padėties, nepalankių buities sąlygų ar santykių šeimoje gali būti įtraukti į prostituciją ir tapti prekybos žmonėmis aukomis (nepilnamečiams, bedarbiams, smurtą ir seksualinę prievartą buityje patiriančioms moterims ir vaikams bei kitiems);</text:span></text:p>
      <text:p text:style-name="P1232"><text:span text:style-name="T1233">2</text:span><text:span text:style-name="T1234">) sukurti</text:span><text:span text:style-name="T1235"><text:s/>veiksmingą prevencijos priemonių ir kontrolės mechanizmą, tobulinti asmenų, dingusių be žinios, paieškos sistemą bei prekybos žmonėmis tyrimo subjektų informacinio aprūpinimo ir keitimosi informacija sistemą;<text:s/></text:span></text:p>
      <text:p text:style-name="P1236"><text:span text:style-name="T1237">3</text:span><text:span text:style-name="T1238">) užtikrinti informacijos apie prekybą ž</text:span><text:span text:style-name="T1239">monėmis paskleidimą visuomenėje perspėjant galimas šios nusikaltimų rūšies aukas;</text:span></text:p>
      <text:p text:style-name="P1240"><text:span text:style-name="T1241">4</text:span><text:span text:style-name="T1242">)</text:span><text:span text:style-name="T1243"><text:s/></text:span><text:span text:style-name="T1244">užtikrinti prekybos žmonėmis aukoms reabilitacijos galimybes, socialinę, psichologinę ir teisinę paramą.</text:span></text:p>
      <text:p text:style-name="P1245"/>
      <text:p text:style-name="P1246"><text:span text:style-name="T1247">Nelegalios migracijos prevencija ir kontrolė</text:span></text:p>
      <text:p text:style-name="P1248"/>
      <text:p text:style-name="P1249"><text:span text:style-name="T1250">59</text:span><text:span text:style-name="T1251">.</text:span><text:span text:style-name="T1252"><text:s/></text:span><text:span text:style-name="T1253">O</text:span><text:span text:style-name="T1254">rganizuoto nusikalstamumo forma – nelegalios migracijos organizavimas nelegaliai gabenant asmenis, klastojant dokumentus, atliekant kitus nusikalstamus veiksmus yra viena geriausiai organizuotų ir didžiausią nelegalų pelną nešančių nusikalstamų veiklos rūš</text:span><text:span text:style-name="T1255">ių. Plečiantis jos mastams atsiranda reali grėsmė valstybės socialiniams ekonominiams pagrindams, kitų grėsmių, todėl šios organizuoto nusikalstamumo formos prevencija ir kontrolė pripažįstama prioritetine ir jai keliami šie uždaviniai:<text:s/></text:span></text:p>
      <text:p text:style-name="P1256"><text:span text:style-name="T1257">1</text:span><text:span text:style-name="T1258">) tobulinti val</text:span><text:span text:style-name="T1259">stybės institucijų, vykdančių nelegalios migracijos prevenciją ir kontrolę, informacijos kaupimo, apdorojimo ir apsikeitimo sistemas, užtikrinti šios veiklos koordinavimą ir stiprinti tarpžinybinį bendradarbiavimą;</text:span></text:p>
      <text:p text:style-name="P1260"><text:span text:style-name="T1261">2</text:span><text:span text:style-name="T1262">) stiprinti būsimųjų Europos Sąjungo</text:span><text:span text:style-name="T1263">s išorinių sienų kontrolę;</text:span></text:p>
      <text:p text:style-name="P1264"><text:span text:style-name="T1265">3</text:span><text:span text:style-name="T1266">) stiprinti šalies viduje nelegalios migracijos kontrolę ir jos prevenciją;</text:span></text:p>
      <text:p text:style-name="P1267"><text:span text:style-name="T1268">4</text:span><text:span text:style-name="T1269">) stiprinti tarptautinį bendradarbiavimą, siekti sudaryti būtinas tarptautines readmisijos sutartis, užtikrinti keitimąsi informacija su<text:s/></text:span><text:span text:style-name="T1270">užsienio valstybių teisėsaugos institucijomis;</text:span></text:p>
      <text:p text:style-name="P1271"><text:span text:style-name="T1272">5</text:span><text:span text:style-name="T1273">) tobulinti teisės bazę nelegalios migracijos prevencijos ir kontrolės srityje, migracijos ir prieglobsčio bei kitose su tuo susijusiose srityse;</text:span></text:p>
      <text:p text:style-name="P1274"><text:span text:style-name="T1275">6</text:span><text:span text:style-name="T1276">) užtikrinti pagrindines sulaikytų nelegalių migrantų</text:span><text:span text:style-name="T1277"><text:s/>teises, vertinant juos kaip liudytojus nelegalaus asmenų gabenimo per valstybės sieną bylose, apsaugoti juos nuo smurto ir kitų pavojų, iškilusių migrantų kontrabandos metu;</text:span></text:p>
      <text:p text:style-name="P1278"><text:span text:style-name="T1279">7</text:span><text:span text:style-name="T1280">) užtikrinti valstybės tarnautojų, visuomenės, galimų nelegalių migrantų ar<text:s/></text:span><text:span text:style-name="T1281">šios veiklos organizatorių informavimą apie nelegalios migracijos procesus, teisinę atsakomybę, grėsmes, kylančias patiems migrantams ir organizatoriams, bei sąryšį su organizuotu nusikalstamumu.</text:span></text:p>
      <text:p text:style-name="P1282"/>
      <text:p text:style-name="P1283"><text:span text:style-name="T1284">Nelegalios prekybos ginklais prevencija ir kontrolė</text:span></text:p>
      <text:p text:style-name="P1285"/>
      <text:p text:style-name="P1286"><text:span text:style-name="T1287">60</text:span><text:span text:style-name="T1288">. Nelegali prekyba ginklais kelia didelį pavojų visuomenei, lemia sunkius nusikaltimus, sudaro prielaidas tolesnei nusikalstamai veikai. Ypač pavojingą nelegalią prekybą ginklais vykdo organizuotos nusikalstamos grupės. Jos ginkluoja ne tik savo nari</text:span><text:span text:style-name="T1289">us, bet ir kitus nusikaltėlius. Todėl šios veiklos prevencija ir kontrolė pripažįstama prioritetine kryptimi ir jai keliami šie uždaviniai:</text:span></text:p>
      <text:p text:style-name="P1290"><text:span text:style-name="T1291">1</text:span><text:span text:style-name="T1292">) tobulinti ginklų apyvartą bei kontrolę reglamentuojančią įstatymų bazę ir procedūras šiems veiksmams įgyvendint</text:span><text:span text:style-name="T1293">i;</text:span></text:p>
      <text:p text:style-name="P1294"><text:span text:style-name="T1295">2</text:span><text:span text:style-name="T1296">) užtikrinti efektyvų kontrolės ir priežiūros mechanizmą vykdant ginklų importą, eksportą, tranzitą;</text:span></text:p>
      <text:p text:style-name="P1297"><text:span text:style-name="T1298">3</text:span><text:span text:style-name="T1299">) informuoti visuomenę apie legalias procedūras ir tvarką norint įsigyti ginklą ar atlikti su juo kitus veiksmus, atsakomybę už nelegalius vei</text:span><text:span text:style-name="T1300">ksmus, galimybes legalizuoti ar atiduoti nelegaliai laikomus ginklus;</text:span></text:p>
      <text:p text:style-name="P1301"><text:span text:style-name="T1302">4</text:span><text:span text:style-name="T1303">) tobulinti valstybės sienos kontrolę ir tikrinimo pasienyje procedūras siekiant užkirsti kelią nelegaliam ginklų judėjimui tarp valstybių;</text:span></text:p>
      <text:p text:style-name="P1304"><text:span text:style-name="T1305">5</text:span><text:span text:style-name="T1306">) plėtoti tarptautinį<text:s/></text:span><text:span text:style-name="T1307">bendradarbiavimą siekiant užtikrinti keitimąsi informacija tarp atsakingų institucijų.</text:span></text:p>
      <text:p text:style-name="P1308"/>
      <text:p text:style-name="P1309"><text:span text:style-name="T1310">Korupcijos prevencija ir kontrolė</text:span></text:p>
      <text:p text:style-name="P1311"/>
      <text:p text:style-name="P1312"><text:span text:style-name="T1313">61</text:span><text:span text:style-name="T1314">.</text:span><text:span text:style-name="T1315"><text:s/></text:span><text:span text:style-name="T1316">Korupcija kelia grėsmę valstybės valdymo pagrindams ir ją diskredituoja. Griaunamas pasitikėjimas viešuoju administravi</text:span><text:span text:style-name="T1317">mu, teisine sistema, stabdoma ūkio plėtra, todėl korupcijos prevencija ir kontrolė pripažįstama prioritetine kryptimi ir jai keliami šie uždaviniai:</text:span></text:p>
      <text:p text:style-name="P1318"><text:span text:style-name="T1319">1</text:span><text:span text:style-name="T1320">) tobulinti valstybės institucijų, vykdančių kovą su korupcija, sistemą ir antikorupcinę teisės bazę;<text:s/></text:span></text:p>
      <text:p text:style-name="P1321"><text:span text:style-name="T1322">2</text:span><text:span text:style-name="T1323">) sumažinti administracinės korupcijos galimybes tobulinant antikorupcinę teisės bazę, būtina parengti tarnautojų ir pareigūnų tarnybinės etikos taisykles, kuriose būtų tiksliai reglamentuojamas tarnautojų elgesys atsižvelgiant į viešųjų ir privačių in</text:span><text:span text:style-name="T1324">teresų derinimą;<text:s/></text:span></text:p>
      <text:p text:style-name="P1325"><text:span text:style-name="T1326">3</text:span><text:span text:style-name="T1327">) stiprinti valstybės valdymo sistemos, ypač teisėsaugos institucijų, atsparumą korupcijai;</text:span></text:p>
      <text:p text:style-name="P1328"><text:span text:style-name="T1329">4</text:span><text:span text:style-name="T1330">) plėtoti visuomenės antikorupcinį švietimą, įtraukti visuomenę į kovą su korupcija, skatinti bendradarbiavimą su valstybės<text:s/></text:span><text:span text:style-name="T1331">institucijomis antikorupcinėje veikloje;</text:span></text:p>
      <text:p text:style-name="P1332"><text:span text:style-name="T1333">5</text:span><text:span text:style-name="T1334">) kelti valstybės tarnautojų profesionalumo lygį antikorupciniu aspektu, mokyti juos suteikiant žinių apie korupcijos kilmę ir padarinius, veiksmingus kovos būdus;</text:span></text:p>
      <text:p text:style-name="P1335"><text:span text:style-name="T1336">6</text:span><text:span text:style-name="T1337">) siekti valstybės, verslo, kitų svarbių<text:s/></text:span><text:span text:style-name="T1338">socialinių ir ekonominių sektorių skaidrumo;<text:s/></text:span></text:p>
      <text:p text:style-name="P1339"><text:span text:style-name="T1340">7</text:span><text:span text:style-name="T1341">) tobulinti teisės aktus, kurie reglamentuoja valstybės tarnautojų atleidimą iš valstybės tarnybos, kai valstybės tarnautojai savo neteisėtais veiksmais padarė žalą valstybės interesams ir dėl jų korupcini</text:span><text:span text:style-name="T1342">ų bei kriminalinių ryšių kyla pagrįstų abejonių dėl jų patikimumo ir lojalumo valstybei.<text:s/></text:span></text:p>
      <text:p text:style-name="P1343"/>
      <text:p text:style-name="P1344"><text:span text:style-name="T1345">Ekonominių ir finansinių nusikaltimų prevencija ir kontrolė</text:span></text:p>
      <text:p text:style-name="P1346"/>
      <text:p text:style-name="P1347"><text:span text:style-name="T1348">62</text:span><text:span text:style-name="T1349">. Ekonominiais ir finansiniais nusikaltimais padaroma didelė žala valstybės ekonominei ir fi</text:span><text:span text:style-name="T1350">nansinei sistemai bei atskiriems jos subjektams, o kartu ir socialinei bei politinei sistemoms. Dėl savo specifikos – kėsinimosi objekto, nusikaltimų pobūdžio, nusikaltėlių asmenybės tipo – šių nusikaltimų prevencija ir kontrolė išskiriama kaip prioritetin</text:span><text:span text:style-name="T1351">ė kryptis ir jai keliami šie uždaviniai:<text:s/></text:span></text:p>
      <text:p text:style-name="P1352"><text:span text:style-name="T1353">1</text:span><text:span text:style-name="T1354">) orientuoti teisėsaugos institucijas, rengti prevencijos ir kontrolės priemones ir taikyti jas nusikaltimams, kuriais valstybei, fiziniams ir juridiniams asmenims padaroma didelė materialinė žala: pinigų plovim</text:span><text:span text:style-name="T1355">as, sukčiavimai, turto pasisavinimas ar iššvaistymas ekonomikos srityje, netikrų pinigų gamyba ir realizavimas, kontrabanda, intelektinės nuosavybės teisių pažeidimai, mokėjimo kortelių klastojimas ir kompiuteriniai nusikaltimai;<text:s/></text:span></text:p>
      <text:p text:style-name="P1356"><text:span text:style-name="T1357">2</text:span><text:span text:style-name="T1358">) tobulinti teisėsau</text:span><text:span text:style-name="T1359">gos institucijų, atskleidžiančių ir tiriančių ekonomines ir finansines nusikalstamas veikas, sistemą, veiksmų koordinavimą, keitimąsi informacija, užtikrinti tinkamą bendradarbiavimą su atitinkamomis finansų ir kitomis institucijomis;<text:s/></text:span></text:p>
      <text:p text:style-name="P1360"><text:span text:style-name="T1361">3</text:span><text:span text:style-name="T1362">) tobulinti tei</text:span><text:span text:style-name="T1363">sės bazę, reglamentuojančią ekonominių ir finansinių nusikaltimų prevenciją bei kontrolę, šalinti jos spragas ir valstybės institucijų veiklos trūkumus;</text:span></text:p>
      <text:p text:style-name="P1364"><text:span text:style-name="T1365">4</text:span><text:span text:style-name="T1366">) plėtoti tarptautinį bendradarbiavimą, remti ir dalyvauti vidaus ir tarptautiniuose tyrimuose ste</text:span><text:span text:style-name="T1367">bint bei analizuojant pinigų plovimo, kitų ekonominių ir finansinių nusikaltimų tendencijas, tarptautinę šių nusikaltimų prevencijos ir kontrolės praktiką;</text:span></text:p>
      <text:p text:style-name="P1368"><text:span text:style-name="T1369">5</text:span><text:span text:style-name="T1370">) vykdant pinigų plovimo prevenciją, teikti informaciją ir mokyti visuomenę, valstybės tarnauto</text:span><text:span text:style-name="T1371">jus, kaip pažinti pinigų plovimo apraiškas ir su jomis kovoti;</text:span></text:p>
      <text:p text:style-name="P1372"><text:span text:style-name="T1373">6</text:span><text:span text:style-name="T1374">) tobulinti teisinį, administracinį pasirengimą atskleisti, tirti ekonominius ir finansinius nusikaltimus, vykdomus naudojantis kompiuteriais, telekomunikacijomis, falsifikuotomis mokėjimo</text:span><text:span text:style-name="T1375"><text:s/>kortelėmis, stiprinti tarpžinybinį ir tarptautinį bendradarbiavimą.</text:span></text:p>
      <text:p text:style-name="P1376"/>
      <text:p text:style-name="P1377"><text:span text:style-name="T1378">Nusikaltimų, susijusių su narkotikais, prevencija ir kontrolė</text:span></text:p>
      <text:p text:style-name="P1379"/>
      <text:p text:style-name="P1380"><text:span text:style-name="T1381">63</text:span><text:span text:style-name="T1382">. Gausėjant su narkotikais susijusių nusikaltimų, aštrėjant narkomanijos ir su ja susijusioms socialinėms bei s</text:span><text:span text:style-name="T1383">veikatos apsaugos problemoms, prioritetinis dėmesys skiriamas nusikaltimų, susijusių su narkotikais, kontrolei bei prevencijai. Keliami šie uždaviniai:</text:span></text:p>
      <text:p text:style-name="P1384"><text:span text:style-name="T1385">1</text:span><text:span text:style-name="T1386">) tobulinti ir nuolat vykdyti integruotą valstybės narkotikų kontrolės ir narkomanijos prevencijos<text:s/></text:span><text:span text:style-name="T1387">politiką, suderintą su šalyje vykdomomis socialinėmis, ekonominėmis ir teisės sistemos reformomis bei atitinkamais tarptautiniais standartais;</text:span></text:p>
      <text:p text:style-name="P1388"><text:span text:style-name="T1389">2</text:span><text:span text:style-name="T1390">) tobulinti narkotikų kontrolės ir narkomanijos prevencijos politikos įgyvendinimą bei gerinti koordinavimą<text:s/></text:span><text:span text:style-name="T1391">tiek nacionaliniu, tiek savivaldybių lygiu, vykdyti jos priežiūrą (stebėseną), vertinti efektyvumą;<text:s/></text:span></text:p>
      <text:p text:style-name="P1392"><text:span text:style-name="T1393">3</text:span><text:span text:style-name="T1394">) didinti teisėsaugos institucijų administracinius gebėjimus, užtikrinti finansinį, materialinį, techninį aprūpinimą;<text:s/></text:span></text:p>
      <text:p text:style-name="P1395"><text:span text:style-name="T1396">4</text:span><text:span text:style-name="T1397">) užkirsti galimybes perve</text:span><text:span text:style-name="T1398">žti narkotines medžiagas per valstybės sieną, stiprinti valstybės sienos apsaugą, tobulinti tikrinimo pasienyje procedūras, stiprinti atitinkamų policijos padalinių, valstybės sienos apsaugos ir muitinės įstaigų bendradarbiavimą;</text:span></text:p>
      <text:p text:style-name="P1399"><text:span text:style-name="T1400">5</text:span><text:span text:style-name="T1401">) užtikrinti tinkamą<text:s/></text:span><text:span text:style-name="T1402">teisėtos narkotinių ir psichotropinių medžiagų, jų pirmtakų (prekursorių) apyvartos kontrolę;</text:span></text:p>
      <text:p text:style-name="P1403"><text:span text:style-name="T1404">6</text:span><text:span text:style-name="T1405">) tobulinti visuomenės švietimą, informavimą apie narkotikų pavojingumą, socialinius, medicininius, teisinius padarinius, ypač rūpintis vaikų ir jaunimo švie</text:span><text:span text:style-name="T1406">timu bei sveikatos apsauga, propaguoti sveiką gyvenimo būdą;</text:span></text:p>
      <text:p text:style-name="P1407"><text:span text:style-name="T1408">7</text:span><text:span text:style-name="T1409">) užtikrinti prieinamą ir deramą sveikatos priežiūrą bei reabilitacijos galimybes asmenims, piktnaudžiaujantiems narkotinėmis ir psichotropinėmis medžiagomis arba sergantiems priklausomybe n</text:span><text:span text:style-name="T1410">uo jų;</text:span></text:p>
      <text:p text:style-name="P1411"><text:span text:style-name="T1412">8</text:span><text:span text:style-name="T1413">) skatinti visuomeninių organizacijų veiklą narkotikų kontrolės ir narkomanijos prevencijos srityje, plėtoti valstybės institucijų bendradarbiavimą su visuomeninėmis organizacijomis, privačiu sektoriumi bei tarptautinėmis organizacijomis.</text:span></text:p>
      <text:p text:style-name="P1414"/>
      <text:p text:style-name="P1415"><text:span text:style-name="T1416">Vaikų ir jaunimo nusikalstamumo prevencija ir kontrolė</text:span></text:p>
      <text:p text:style-name="P1417"/>
      <text:p text:style-name="P1418"><text:span text:style-name="T1419">64</text:span><text:span text:style-name="T1420">. Dauguma (2/3) visų nustatytų nusikaltimus padariusių bei teistų asmenų – jaunimas (iki 30 m.), todėl vaikų ir jaunimo nusikalstamumo prevencija ir kontrolė yra esminė bei prioritetinė visos<text:s/></text:span><text:span text:style-name="T1421">nusikaltimų prevencijos ir kontrolės sistemos dalis. Jai keliami šie uždaviniai:</text:span></text:p>
      <text:p text:style-name="P1422"><text:span text:style-name="T1423">1</text:span><text:span text:style-name="T1424">) stiprinti specializuotų socialinės prevencijos ir kontrolės institucijų sistemą bei jų sąveiką su teisėsaugos institucijomis;</text:span></text:p>
      <text:p text:style-name="P1425"><text:span text:style-name="T1426">2</text:span><text:span text:style-name="T1427">) pagrindinį vaidmenį skirti švietimo,<text:s/></text:span><text:span text:style-name="T1428">socialinės, sveikatos apsaugos, ekonominės politikos priemonėms siekiant užtikrinti vaikų ir jaunimo gerovę;</text:span></text:p>
      <text:p text:style-name="P1429"><text:span text:style-name="T1430">3</text:span><text:span text:style-name="T1431">) siekti sumažinti teisėsaugos bei teisingumo institucijų administracinį, procesinį ar baudžiamąjį poveikį vaikams ir jaunimui iki būtino ir a</text:span><text:span text:style-name="T1432">dekvataus minimumo, užtikrinti, kad baudžiamosios priemonės būtų taikomos veiksmingiau, greičiau, o pats baudžiamasis procesas turėtų auklėjamąjį pobūdį;</text:span></text:p>
      <text:p text:style-name="P1433"><text:span text:style-name="T1434">4</text:span><text:span text:style-name="T1435">) baudžiamosios justicijos sistemą orientuoti į nusižengusių jaunuolių resocializaciją, paramą, m</text:span><text:span text:style-name="T1436">okymą, siekiant užtikrinti, kad kuo mažiau jaunuolių nusikalstų pakartotinai;</text:span></text:p>
      <text:p text:style-name="P1437"><text:span text:style-name="T1438">5</text:span><text:span text:style-name="T1439">) teisingumo ir teisėsaugos institucijos savo veikloje privalo užtikrinti, kad darbas su vaikais būtų kvalifikuotas ir specializuotas, kad būtų atsižvelgiama į darbo su vaik</text:span><text:span text:style-name="T1440">ais specifiką;</text:span></text:p>
      <text:p text:style-name="P1441"><text:span text:style-name="T1442">6</text:span><text:span text:style-name="T1443">) šalinti neigiamą įtaką asmenybės brendimui darančius socialinius ir ekonominius veiksnius, siekti socialiai ir pedagogiškai apleistus vaikus atitraukti nuo neigiamo socialinės aplinkos poveikio, mažinti alkoholio, psichotropinių, toks</text:span><text:span text:style-name="T1444">inių medžiagų ir narkotikų vartojimą tarp jaunimo;<text:s/></text:span></text:p>
      <text:p text:style-name="P1445"><text:span text:style-name="T1446">7</text:span><text:span text:style-name="T1447">) užimti daugiau vaikų plėtojant laisvalaikio veiklos formų įvairovę, skatinti vaikų bei jaunuolių socializaciją ir integraciją šeimoje, bendruomenėje, bendraamžių grupėse, mokyklose, profesinio moky</text:span><text:span text:style-name="T1448">mo bei darbo įstaigose, taip pat savanoriškose organizacijose, skiriant ypatingą dėmesį švietimo ir užimtumo politikos priemonių taikymui;</text:span></text:p>
      <text:p text:style-name="P1449"><text:span text:style-name="T1450">8</text:span><text:span text:style-name="T1451">) kartu jauni žmonės neturi būti laikomi tik socializacijos ar kontrolės objektais, jie turėtų vaidinti aktyvų v</text:span><text:span text:style-name="T1452">aidmenį visuomenėje ir būti pripažinti visaverčiais jos nariais;</text:span></text:p>
      <text:p text:style-name="P1453"><text:span text:style-name="T1454">9</text:span><text:span text:style-name="T1455">) skatinti valstybės institucijų, nevyriausybinių organizacijų, verslo sektoriaus, papildomojo ugdymo, sporto įstaigų iniciatyvas didinti jaunimo užimtumą;</text:span></text:p>
      <text:p text:style-name="P1456"><text:span text:style-name="T1457">10</text:span><text:span text:style-name="T1458">) didinant jaunimo užimt</text:span><text:span text:style-name="T1459">umą, pritraukti kuo daugiau jaunimo, prioritetą skiriant nelankantiems mokyklos bei socialiai ir pedagogiškai apleistiems vaikams.</text:span></text:p>
      <text:p text:style-name="P1460"/>
      <text:p text:style-name="P1461"><text:span text:style-name="T1462">VIII</text:span><text:span text:style-name="T1463">.<text:s/></text:span><text:span text:style-name="T1464">tarptautinis bendradarbiavimas</text:span></text:p>
      <text:p text:style-name="P1465"/>
      <text:p text:style-name="P1466"><text:span text:style-name="T1467">65</text:span><text:span text:style-name="T1468">.</text:span><text:span text:style-name="T1469"><text:s/></text:span><text:span text:style-name="T1470">Lietuva, būdama visateisė pasaulinės bendrijos narė, pripažįsta pareigą imtis priemonių, skirtų bendros grėsmės tarptautinei bendrijai – transnacionalinio nusikalstamumo ribojimui, vadovaudamasi šiomis principinėmis nuostatomis:<text:s/></text:span></text:p>
      <text:p text:style-name="P1471"><text:span text:style-name="T1472">1</text:span><text:span text:style-name="T1473">) pagrindinis tarptauti</text:span><text:span text:style-name="T1474">nio bendradarbiavimo vykdant transnacionalinio nusikalstamumo kontrolę motyvas yra valstybės interesų apsauga, todėl nacionalinės nusikaltimų prevencijos ir kontrolės tikslai derinami su tarptautinės bendruomenės keliamais nusikaltimų prevencijos ir kontro</text:span><text:span text:style-name="T1475">lės tikslais, tačiau nėra jiems pavaldūs. Laikomasi požiūrio, kad tarptautinis bendradarbiavimas turi būti plėtojamas remiantis koordinacijos principu;</text:span></text:p>
      <text:p text:style-name="P1476"><text:span text:style-name="T1477">2</text:span><text:span text:style-name="T1478">) siekiama kuo platesnio tarptautinio sutarimo dėl nusikaltimų prevencijos ir kontrolės principų be</text:span><text:span text:style-name="T1479">i formų: aktyviai dalyvaujama šiam tikslui skirtuose tarptautiniuose renginiuose, siekiama kuo daugiau panaudoti narystės tarptautinėse organizacijose teikiamas galimybes. Lietuva siekia narystės Europos Sąjungoje, kartu suvokdama šios narystės svarbą, pri</text:span><text:span text:style-name="T1480">valumus ir galimas problemas nusikaltimų kontrolės srityje. Reikiamas dėmesys skiriamas nacionalinės teisės išsaugojimui, tradicijų puoselėjimui, užtikrinimui, kad nacionalinės teisės normos atitiktų Europos Sąjungos pripažintus nusikaltimų prevencijos ir<text:s/></text:span><text:span text:style-name="T1481">kontrolės standartus;</text:span></text:p>
      <text:p text:style-name="P1482"><text:span text:style-name="T1483">3</text:span><text:span text:style-name="T1484">) siekiama perimti teigiamą kitų valstybių nusikaltimų prevencijos ir kontrolės patirtį. Kitose valstybėse taikomos nusikaltimų prevencijos ir kontrolės priemonės perimamos tik išanalizavus tokių priemonių veiksmingumo prielaidas</text:span><text:span text:style-name="T1485"><text:s/>ir kliūtis jas taikyti Lietuvoje. Svarbiausių nusikaltimų prevenciją ir kontrolę reglamentuojančių teisės norminių aktų projektai teikiami įvertinti užsienio ekspertams;</text:span></text:p>
      <text:p text:style-name="P1486"><text:span text:style-name="T1487">4</text:span><text:span text:style-name="T1488">) tarptautinis bendradarbiavimas nusikaltimų prevencijos ir kontrolės srityje vy</text:span><text:span text:style-name="T1489">kdomas ne tik tarptautinės baudžiamosios teisinės pagalbos teikimo srityje, ieškoma ir platesnių tarptautinio bendradarbiavimo galimybių, siekiama plėsti visų lygių tarptautinį bendradarbiavimą, skatinama nusikaltimų prevenciją ir kontrolę vykdančių instit</text:span><text:span text:style-name="T1490">ucijų ir jų atstovų tiesioginių ryšių su atitinkamais kitų valstybių subjektais plėtra;</text:span></text:p>
      <text:p text:style-name="P1491"><text:span text:style-name="T1492">5</text:span><text:span text:style-name="T1493">) skatinama sudaryti tarptautines sutartis dėl bendradarbiavimo kovojant su organizuotu nusikalstamumu, korupcija, prekyba narkotikais ir kitais nusikaltimais;<text:s/></text:span></text:p>
      <text:p text:style-name="P1494"><text:span text:style-name="T1495">6</text:span><text:span text:style-name="T1496">) plėtojamas bendradarbiavimas su tarptautinėmis nusikaltimų kontrolės organizacijomis – Europolu, Interpolu, Baltijos jūros valstybių kovos su organizuotu nusikalstamumu grupe (Baltcom Task – Force), Europos kovos su finansiniais nusikaltimais ir sukči</text:span><text:span text:style-name="T1497">avimais tarnyba (European Antifraud Office – OLAF).</text:span></text:p>
      <text:p text:style-name="P1498"/>
      <text:p text:style-name="P1499"><text:span text:style-name="T1500">IX</text:span><text:span text:style-name="T1501">.<text:s/></text:span><text:span text:style-name="T1502">PROGRAMOS ĮGYVENDINIMAS</text:span></text:p>
      <text:p text:style-name="P1503"/>
      <text:p text:style-name="P1504"><text:span text:style-name="T1505">66</text:span><text:span text:style-name="T1506">. Programos įgyvendinimą organizuoja Vyriausybė.</text:span></text:p>
      <text:p text:style-name="P1507">67. Vyriausybė Programai įgyvendinti, koordinuoti, jos veiksmingumui vertinti iš suinteresuotų institucijų<text:s/>atstovų sudaro tarpžinybinę komisiją (toliau – komisija), kuri kas trejus metus parengia ir teisės aktų nustatyta tvarka pateikia Vyriausybei tvirtinti Programos įgyvendinimo priemonių planą (toliau – planas).</text:p>
      <text:p text:style-name="P1508">Punkto pakeitimai:</text:p>
      <text:p text:style-name="P1509"><text:span text:style-name="T1510">Nr.<text:s/></text:span><text:a xlink:href="https://www.e-tar.lt/portal/legalAct.html?documentId=TAR.B5AB3F45D9BA" office:target-frame-name="_top" xlink:show="replace"><text:span text:style-name="T1511">X-819</text:span></text:a><text:span text:style-name="T1512">, 2006-09-19, Žin., 2006, Nr. 102-3940 (2006-09-26), i. k. 1061010NUTA000X-819</text:span></text:p>
      <text:p text:style-name="Normal"/>
      <text:p text:style-name="P1513"><text:span text:style-name="T1514">68</text:span><text:span text:style-name="T1515">.</text:span><text:span text:style-name="T1516"><text:s/></text:span><text:span text:style-name="T1517">Programos finansavimas:</text:span></text:p>
      <text:p text:style-name="P1518"><text:span text:style-name="T1519">1</text:span><text:span text:style-name="T1520">) planas įgyvendinamas iš bendrųjų asignavimų, tvirtinamų asignavimų<text:s/></text:span><text:span text:style-name="T1521">valdytojams valstybės biudžete ir Valstybės investicijų programoje. Planui finansuoti gali būti naudojamos ir kitos įstatymų nustatyta tvarka gautos lėšos;</text:span></text:p>
      <text:p text:style-name="P1522"><text:span text:style-name="T1523">2</text:span><text:span text:style-name="T1524">) Programai įgyvendinti prireikus papildomų asignavimų, jie numatomi sudarant valstybės biudžet</text:span><text:span text:style-name="T1525">ą.</text:span></text:p>
      <text:p text:style-name="P1526"><text:span text:style-name="T1527">69</text:span><text:span text:style-name="T1528">. Plane numatomos būtinos parengti tikslinės (skirtos tam tikros rūšies nusikaltimų prevencijai ir kontrolei ar nusikaltimų tyrimui gerinti) programos bei kitos atskiros priemonės.<text:s/></text:span></text:p>
      <text:p text:style-name="P1529"><text:span text:style-name="T1530">70</text:span><text:span text:style-name="T1531">. Savivaldybės, visuomeninės organizacijos ir kiti Vyriau</text:span><text:span text:style-name="T1532">sybei nepavaldūs nusikaltimų prevencijos ir kontrolės subjektai įgyvendina šią Programą savarankiškai arba dalyvaudami rengiant ir įgyvendinant planą.</text:span></text:p>
      <text:p text:style-name="P1533"><text:span text:style-name="T1534">71</text:span><text:span text:style-name="T1535">. Komisija koordinuoja plano vykdymą ir iki kiekvienų metų sausio 31 d. informuoja Vyriausybę apie<text:s/></text:span><text:span text:style-name="T1536">rezultatus, kartu pateikdama šią informaciją metinės ataskaitos apie nacionalinio saugumo sistemos būklę ir plėtrą rengėjams.</text:span></text:p>
      <text:p text:style-name="P1537"><text:span text:style-name="T1538">72</text:span><text:span text:style-name="T1539">. Vyriausybė kasmet informuoja Seimą apie Programos įgyvendinimo eigą ir rezultatus pagal Nacionalinio saugumo pagrindų įsta</text:span><text:span text:style-name="T1540">tymo 6 straipsnį, pateikdama Seimui metinę ataskaitą apie nacionalinio saugumo sistemos būklę ir plėtrą.<text:s/></text:span></text:p>
      <text:p text:style-name="P1541"><text:span text:style-name="T1542">73</text:span><text:span text:style-name="T1543">. Laukiami Programos įgyvendinimo rezultatai:</text:span></text:p>
      <text:p text:style-name="P1544"><text:span text:style-name="T1545">1</text:span><text:span text:style-name="T1546">) stabilizuosis nusikaltimų skaičiaus augimo tempai;</text:span></text:p>
      <text:p text:style-name="P1547"><text:span text:style-name="T1548">2</text:span><text:span text:style-name="T1549">) bus sukurta saugesnė žmogaus<text:s/></text:span><text:span text:style-name="T1550">aplinka;</text:span></text:p>
      <text:p text:style-name="P1551"><text:span text:style-name="T1552">3</text:span><text:span text:style-name="T1553">) padidės nusikaltimų prevencijos ir kontrolės sistemos veiksmingumas;</text:span></text:p>
      <text:p text:style-name="P1554"><text:span text:style-name="T1555">4</text:span><text:span text:style-name="T1556">) pagerės nusikaltimų prevencijos ir kontrolės programų valdymas;</text:span></text:p>
      <text:p text:style-name="P1557"><text:span text:style-name="T1558">5</text:span><text:span text:style-name="T1559">) padidės visuomenės pasitikėjimas teisėsaugos institucijomis ir valstybės valdymo institucijom</text:span><text:span text:style-name="T1560">is apskritai;</text:span></text:p>
      <text:p text:style-name="P1561"><text:span text:style-name="T1562">6</text:span><text:span text:style-name="T1563">) bus išlaikyta pusiausvyra tarp nusikaltimų prevencijos priemonių ir nusikaltimų tyrimo bei atsakomybės neišvengiamumo principo įgyvendinimo.<text:s/></text:span></text:p>
      <text:p text:style-name="P1564">______________</text:p>
      <text:p text:style-name="P1565"/>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Seimas, Nutarimas</text:span></text:p>
      <text:p text:style-name="P1575"><text:span text:style-name="T1576">Nr.<text:s/></text:span><text:a xlink:href="https://www.e-tar.lt/portal/legalAct.html?documentId=TAR.B5AB3F45D9BA" office:target-frame-name="_top" xlink:show="replace"><text:span text:style-name="T1577">X-819</text:span></text:a><text:span text:style-name="T1578">, 2006-09-19, Žin., 2006, Nr. 102-3940 (2006-09-26), i. k. 1061010NUTA000X-819</text:span></text:p>
      <text:p text:style-name="P1579"><text:span text:style-name="T1580">Dėl Seimo nutarimo "Dėl Nacionalinės nusikaltimų prevencijos ir kontrolės programos patvirti</text:span><text:span text:style-name="T1581">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4T06:48:00Z</meta:creation-date>
    <dc:date>2015-05-14T06:48:00Z</dc:date>
    <meta:template xlink:href="Normal" xlink:type="simple"/>
    <meta:editing-cycles>2</meta:editing-cycles>
    <meta:editing-duration>PT0S</meta:editing-duration>
    <meta:document-statistic meta:page-count="11" meta:paragraph-count="461" meta:word-count="9148" meta:character-count="78402" meta:row-count="1936" meta:non-whitespace-character-count="69715"/>
  </office:meta>
</office:document-meta>
</file>