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3-06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382b64c0d39111ed9978886e85107ab2" office:target-frame-name="_top" xlink:show="replace"><text:span text:style-name="T8">A1-227</text:span></text:a><text:span text:style-name="T9">, 2023-04-05, paskelbta TAR 2023-04-05,</text:span><text:span text:style-name="T10"><text:s/>i. k. 2023-06545</text:span></text:p>
      <text:p text:style-name="P11"><text:span text:style-name="T12">Dėl viešosios įstaigos Technikos priežiūros tarnybos paskyrimo atlikti techniniame reglamente „Liftai ir liftų saugos įtaisai“ nustatytas atitikties vertinimo procedūras panaikinimo</text:span></text:p>
      <text:p text:style-name="P13"/>
      <text:p text:style-name="P14"><text:span text:style-name="T15">Suvestinė redakcija nuo 2004-05-26 iki 2023-05-31</text:span></text:p>
      <text:p text:style-name="P16"/>
      <text:p text:style-name="P17"><text:span text:style-name="T18">Įsak</text:span><text:span text:style-name="T19">ymas paskelbtas: Žin. 2004, Nr.<text:s/></text:span><text:a xlink:href="https://www.e-tar.lt/portal/legalAct.html?documentId=TAR.033C56EAA521" office:target-frame-name="_top" xlink:show="replace"><text:span text:style-name="T20">22-671</text:span></text:a><text:span text:style-name="T21">, i. k. 1042230ISAK000A1-29</text:span></text:p>
      <text:p text:style-name="P22"/>
      <text:p text:style-name="P23"><text:span text:style-name="T24"/><text:span text:style-name="T25">LIETUVOS RESPUBLIKOS SOCIALINĖS APSAUGOS IR DAR</text:span><text:span text:style-name="T26">BO MINISTRAS</text:span></text:p>
      <text:p text:style-name="P27"/>
      <text:p text:style-name="P28">Į S A K Y M A S</text:p>
      <text:p text:style-name="P29">DĖL ĮSTAIGOS ATLIKTI ATITIKTIES ĮVERTINIMO PROCEDŪRAS, NUSTATYTAS TECHNINIAME REGLAMENTE „LIFTAI“, PASKYRIMO</text:p>
      <text:p text:style-name="P30"/>
      <text:p text:style-name="P31">2004 m. vasario 2 d. Nr. A1-29</text:p>
      <text:p text:style-name="P32">Vilnius</text:p>
      <text:p text:style-name="P33"/>
      <text:p text:style-name="P34"/>
      <text:p text:style-name="P35"><text:span text:style-name="T36">Vadovaudamasi Europos Sutarties, steigiančios asociaciją tarp Europos Bendr</text:span><text:span text:style-name="T37">ijų bei jų šalių narių, iš vienos pusės, ir Lietuvos Respublikos, iš kitos pusės, protokolu dėl pramonės gaminių atitikties įvertinimo ir pripažinimo (Žin., 2002, Nr.<text:s/></text:span><text:a xlink:href="https://www.e-tar.lt/portal/lt/legalAct/TAR.635017BCB1FE" office:target-frame-name="_blank" xlink:show="new"><text:span text:style-name="T38">75-3220</text:span></text:a><text:span text:style-name="T39">) ir techninio reglamento „Liftai“, patvirtinto Lietuvos Respublikos socialinės apsaugos ir darbo ministro 1999 m. gruodžio 28 d. įsakymu Nr. 106 (Žin., 2000, Nr.<text:s/></text:span><text:a xlink:href="https://www.e-tar.lt/portal/lt/legalAct/TAR.65D0C6BBF8EC" office:target-frame-name="_blank" xlink:show="new"><text:span text:style-name="T40">2</text:span><text:span text:style-name="T41">8-785</text:span></text:a><text:span text:style-name="T42">) 32 punktu,</text:span></text:p>
      <text:p text:style-name="P43"><text:span text:style-name="T44">1</text:span><text:span text:style-name="T45">.<text:s/></text:span><text:span text:style-name="T46">Paskiriu</text:span><text:span text:style-name="T47"><text:s/>viešąją įstaigą Technikos priežiūros tarnybą atlikti liftų atitikties įvertinimą pagal techninį reglamentą „Liftai“, kuriuo įgyvendinta 1995 m. birželio 29 d. Europos Parlamento ir Tarybos direktyva 95/16/EB dėl valstybių<text:s/></text:span><text:span text:style-name="T48">narių įstatymų, susijusių su liftais, suderinimo.</text:span></text:p>
      <text:p text:style-name="P49"><text:span text:style-name="T50">2</text:span><text:span text:style-name="T51">.<text:s/></text:span><text:span text:style-name="T52">Tvirtinu</text:span><text:span text:style-name="T53"><text:s/>viešosios įstaigos Technikos priežiūros tarnybos kompetenciją atlikti elektrinių ir hidraulinių liftų baigiamąjį tikrinimą (techninio reglamento „Liftai“ VI priedas) ir vienetinį tikrinimą (</text:span><text:span text:style-name="T54">techninio reglamento „Liftai“ X priedas).</text:span></text:p>
      <text:p text:style-name="P55"><text:span text:style-name="T56">3</text:span><text:span text:style-name="T57">.<text:s/></text:span><text:span text:style-name="T58">Suteikiu</text:span><text:span text:style-name="T59"><text:s/>paskelbtajai (notifikuotai) įstaigai – viešajai įstaigai Technikos priežiūros tarnybai – Europos Komisijos Įmonių generalinio direktorato priskirtą identifikacinį numerį – 1399.</text:span><text:s/></text:p>
      <text:p text:style-name="P60">Punkto pakeitimai:</text:p>
      <text:p text:style-name="P61"><text:span text:style-name="T62">Nr.<text:s/></text:span><text:a xlink:href="https://www.e-tar.lt/portal/legalAct.html?documentId=TAR.B70CF2FDE451" office:target-frame-name="_top" xlink:show="replace"><text:span text:style-name="T63">A1-130</text:span></text:a><text:span text:style-name="T64">, 2004-05-18, Žin., 2004, Nr. 84-3057 (2004-05-25), i. k. 1042230ISAK00A1-130</text:span></text:p>
      <text:p text:style-name="Normal"/>
      <text:p text:style-name="P65"><text:span text:style-name="T66">4.</text:span><text:span text:style-name="T67"><text:s/>Neteko galios nuo 2004-05-26</text:span></text:p>
      <text:p text:style-name="P68">Punkto naikinimas:</text:p>
      <text:p text:style-name="P69"><text:span text:style-name="T70">Nr.<text:s/></text:span><text:a xlink:href="https://www.e-tar.lt/portal/legalAct.html?documentId=TAR.B70CF2FDE451" office:target-frame-name="_top" xlink:show="replace"><text:span text:style-name="T71">A1-130</text:span></text:a><text:span text:style-name="T72">, 2004-05-18, Žin. 2004, Nr. 84-3057 (2004-05-25), i. k. 1042230ISAK00A1-130</text:span></text:p>
      <text:p text:style-name="Normal"/>
      <text:p text:style-name="P73"/>
      <text:p text:style-name="P74"/>
      <text:p text:style-name="P75"/>
      <text:p text:style-name="P76"><text:span text:style-name="T77">SOCIALINĖS APSAUGOS IR DARBO Ministrė</text:span><text:span text:style-name="T78"><text:tab/>Vilija Blinkevičiūtė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</text:span><text:span text:style-name="T88"><text:s/>Respublikos socialinės apsaugos ir darbo ministerija, Įsakymas</text:span></text:p>
      <text:p text:style-name="P89"><text:span text:style-name="T90">Nr.<text:s/></text:span><text:a xlink:href="https://www.e-tar.lt/portal/legalAct.html?documentId=TAR.B70CF2FDE451" office:target-frame-name="_top" xlink:show="replace"><text:span text:style-name="T91">A1-130</text:span></text:a><text:span text:style-name="T92">, 2004-05-18, Žin., 2004, Nr. 84-3057 (2004-05-25), i. k. 1042230ISAK00A1-130</text:span></text:p>
      <text:soft-page-break/>
      <text:p text:style-name="P93"><text:span text:style-name="T94">Dėl socialinės apsaugo</text:span><text:span text:style-name="T95">s ir darbo ministro 2004 m. vasario 2 d. įsakymo Nr. A1-29 "Dėl įstaigos atlikti atitikties įvertinimo procedūras, nustatytas techniniame reglamente "Liftai", paskyrimo"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1T14:13:00Z</meta:creation-date>
    <dc:date>2023-04-11T14:13:00Z</dc:date>
    <meta:template xlink:href="Normal.dotm" xlink:type="simple"/>
    <meta:editing-cycles>2</meta:editing-cycles>
    <meta:editing-duration>PT0S</meta:editing-duration>
    <meta:document-statistic meta:page-count="3" meta:paragraph-count="67" meta:word-count="437" meta:character-count="3099" meta:row-count="129" meta:non-whitespace-character-count="2729"/>
  </office:meta>
</office:document-meta>
</file>