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BodyTextIndent2" style:family="paragraph">
      <style:text-properties style:font-name="Times New Roman" fo:font-size="11pt" style:font-size-asian="11pt"/>
    </style:style>
    <style:style style:name="P51" style:parent-style-name="Normal" style:family="paragraph">
      <style:paragraph-properties fo:text-indent="0.5in"/>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P53" style:parent-style-name="Normal" style:family="paragraph">
      <style:paragraph-properties fo:text-indent="0.5in"/>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font-weight="bold" style:font-weight-asian="bold"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color="#000000"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font-weight="bold" style:font-weight-asian="bold"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3" style:family="paragraph">
      <style:paragraph-properties fo:margin-left="0in" fo:text-indent="0.5in">
        <style:tab-stops/>
      </style:paragraph-properties>
    </style:style>
    <style:style style:name="T91" style:parent-style-name="DefaultParagraphFont" style:family="text">
      <style:text-properties style:font-name="Times New Roman" fo:font-weight="normal" style:font-weight-asian="normal" style:font-weight-complex="bold" fo:font-size="11pt" style:font-size-asian="11pt"/>
    </style:style>
    <style:style style:name="T92" style:parent-style-name="DefaultParagraphFont" style:family="text">
      <style:text-properties style:font-name="Times New Roman" fo:font-weight="normal" style:font-weight-asian="normal" style:font-weight-complex="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text-properties style:font-name="Times New Roman" fo:font-style="italic" style:font-style-asian="italic" fo:color="#000000"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Heading2" style:family="paragraph">
      <style:paragraph-properties fo:text-indent="0.5in"/>
      <style:text-properties style:font-name="Times New Roman" fo:font-size="11pt" style:font-size-asian="11pt"/>
    </style:style>
    <style:style style:name="P109" style:parent-style-name="Heading2" style:family="paragraph">
      <style:text-properties style:font-name="Times New Roman" fo:font-size="11pt" style:font-size-asian="11pt"/>
    </style:style>
    <style:style style:name="P110" style:parent-style-name="Heading2" style:family="paragraph">
      <style:text-properties style:font-name="Times New Roman" fo:font-size="11pt" style:font-size-asian="11pt"/>
    </style:style>
    <style:style style:name="P111" style:parent-style-name="Normal" style:family="paragraph">
      <style:paragraph-properties fo:text-indent="0.5in"/>
      <style:text-properties style:font-name="Times New Roman" fo:color="#000000"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color="#000000" fo:font-size="11pt" style:font-size-asian="11pt" fo:language="lt" fo:country="LT"/>
    </style:style>
    <style:style style:name="P116" style:parent-style-name="BodyTextIndent2" style:family="paragraph">
      <style:text-properties style:font-name="Times New Roman" fo:font-weight="normal" style:font-weight-asian="normal" style:font-weight-complex="bold" fo:font-size="11pt" style:font-size-asian="11pt"/>
    </style:style>
    <style:style style:name="P117" style:parent-style-name="Normal" style:family="paragraph">
      <style:text-properties style:font-name="Times New Roman" fo:font-style="italic" style:font-style-asian="italic" fo:color="#000000" fo:font-size="10pt" style:font-size-asian="10pt" fo:language="lt" fo:country="L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BodyTextIndent" style:family="paragraph">
      <style:paragraph-properties fo:text-indent="0.5in">
        <style:tab-stops/>
      </style:paragraph-properties>
      <style:text-properties style:font-name="Times New Roman" fo:font-size="11pt" style:font-size-asian="11p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font-weight-complex="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P150"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P156"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7"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indent="0.5in"/>
      <style:text-properties style:font-name="Times New Roman" fo:color="#000000" fo:font-size="11pt" style:font-size-asian="11pt" fo:language="lt" fo:country="LT"/>
    </style:style>
    <style:style style:name="P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000000" fo:font-size="11pt" style:font-size-asian="11pt" fo:language="lt" fo:country="LT"/>
    </style:style>
    <style:style style:name="T19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93" style:parent-style-name="DefaultParagraphFont" style:family="text">
      <style:text-properties style:font-name="Times New Roman" fo:color="#000000" fo:font-size="11pt" style:font-size-asian="11pt" fo:language="lt" fo:country="LT"/>
    </style:style>
    <style:style style:name="T194" style:parent-style-name="DefaultParagraphFont" style:family="text">
      <style:text-properties style:font-name="Times New Roman" fo:font-style="italic" style:font-style-asian="italic" fo:color="#000000" fo:font-size="11pt" style:font-size-asian="11pt" fo:language="lt" fo:country="LT"/>
    </style:style>
    <style:style style:name="T195" style:parent-style-name="DefaultParagraphFont" style:family="text">
      <style:text-properties style:font-name="Times New Roman" fo:color="#000000" fo:font-size="11pt" style:font-size-asian="11pt" fo:language="lt" fo:country="LT"/>
    </style:style>
    <style:style style:name="P196" style:parent-style-name="BodyText"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color="#000000"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4" style:parent-style-name="Normal" style:family="paragraph">
      <style:paragraph-properties fo:text-align="justify" fo:margin-left="1.2798in" fo:text-indent="-0.7875in">
        <style:tab-stops/>
      </style:paragraph-properties>
      <style:text-properties style:font-name="Times New Roman" fo:font-weight="bold" style:font-weight-asian="bold" style:font-weight-complex="bold" fo:font-size="11pt" style:font-size-asian="11pt" fo:language="lt" fo:country="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fo:text-indent="0.4923in"/>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color="#000000"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color="#000000"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PlainText" style:family="paragraph">
      <style:paragraph-properties fo:text-align="justify"/>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 style:family="paragraph">
      <style:paragraph-properties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PlainText" style:family="paragraph">
      <style:paragraph-properties fo:text-align="justify"/>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Heading1" style:family="paragraph">
      <style:paragraph-properties fo:margin-right="0in"/>
    </style:style>
    <style:style style:name="P263" style:parent-style-name="PlainText" style:family="paragraph">
      <style:paragraph-properties fo:text-align="justify"/>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1.2798in"/>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Symbol" style:font-name-asian="Symbol" style:font-name-complex="Symbol"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fo:language="lt" fo:country="L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2" style:family="paragraph">
      <style:text-properties style:font-name="Times New Roman" style:text-line-through-type="none" fo:font-size="11pt" style:font-size-asian="11pt"/>
    </style:style>
    <style:style style:name="P311" style:parent-style-name="Heading2" style:family="paragraph">
      <style:text-properties style:font-name="Times New Roman" fo:font-size="11pt" style:font-size-asian="11pt"/>
    </style:style>
    <style:style style:name="P312" style:parent-style-name="Heading2" style:family="paragraph">
      <style:text-properties style:font-name="Times New Roman" fo:font-size="11pt" style:font-size-asian="11pt"/>
    </style:style>
    <style:style style:name="P3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5" style:parent-style-name="BodyTextIndent" style:family="paragraph">
      <style:paragraph-properties fo:text-indent="0.5in">
        <style:tab-stops/>
      </style:paragraph-properties>
      <style:text-properties style:font-name="Times New Roman" fo:font-size="11pt" style:font-size-asian="11p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8" style:parent-style-name="BodyTextIndent" style:family="paragraph">
      <style:paragraph-properties fo:text-indent="0.5in">
        <style:tab-stops/>
      </style:paragraph-properties>
      <style:text-properties style:font-name="Times New Roman" fo:font-size="11pt" style:font-size-asian="11pt"/>
    </style:style>
    <style:style style:name="P319" style:parent-style-name="Normal" style:family="paragraph">
      <style:paragraph-properties fo:text-indent="0.5in"/>
      <style:text-properties style:font-name="Times New Roman" fo:color="#000000" fo:font-size="11pt" style:font-size-asian="11pt" fo:language="lt" fo:country="L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color="#000000" fo:font-size="11pt" style:font-size-asian="11pt" fo:language="lt" fo:country="LT"/>
    </style:style>
    <style:style style:name="P322" style:parent-style-name="BodyTextIndent" style:family="paragraph">
      <style:paragraph-properties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color="#000000" fo:font-size="11pt" style:font-size-asian="11pt" fo:language="lt" fo:country="LT"/>
    </style:style>
    <style:style style:name="P32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5" style:parent-style-name="BodyTextIndent" style:family="paragraph">
      <style:paragraph-properties fo:text-indent="0.5in">
        <style:tab-stops/>
      </style:paragraph-properties>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Hyperlink"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Hyperlink"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Hyperlink"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indent="0.5in"/>
      <style:text-properties style:font-name="Times New Roman" fo:color="#000000" fo:font-size="11pt" style:font-size-asian="11pt" fo:language="lt" fo:country="LT"/>
    </style:style>
    <style:style style:name="P336" style:parent-style-name="Normal" style:family="paragraph">
      <style:paragraph-properties fo:text-indent="0.5in"/>
    </style:style>
    <style:style style:name="T337" style:parent-style-name="DefaultParagraphFont" style:family="text">
      <style:text-properties style:font-name="Times New Roman" fo:font-style="italic" style:font-style-asian="italic" fo:color="#000000" fo:font-size="11pt" style:font-size-asian="11pt" fo:language="lt" fo:country="LT"/>
    </style:style>
    <style:style style:name="P3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9" style:parent-style-name="Pareigos" style:family="text">
      <style:text-properties style:font-name="Times New Roman" fo:text-transform="none" fo:font-size="11pt" style:font-size-asian="11pt"/>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Pareigos"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PlainText" style:family="paragraph">
      <style:paragraph-properties fo:text-align="center"/>
      <style:text-properties style:font-name="Times New Roman" fo:font-size="11pt" style:font-size-asian="11pt"/>
    </style:style>
    <style:style style:name="P347" style:parent-style-name="PlainText" style:family="paragraph">
      <style:text-properties style:font-name="Times New Roman" fo:font-weight="bold" style:font-weight-asian="bold"/>
    </style:style>
    <style:style style:name="P348" style:parent-style-name="PlainText" style:family="paragraph">
      <style:text-properties style:font-name="Times New Roman" fo:font-weight="bold" style:font-weight-asian="bold"/>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T352" style:parent-style-name="DefaultParagraphFont" style:family="text">
      <style:text-properties style:font-name="Times New Roman"/>
    </style:style>
    <style:style style:name="T353" style:parent-style-name="Hyperlink" style:family="text">
      <style:text-properties style:font-name="Times New Roman"/>
    </style:style>
    <style:style style:name="T354" style:parent-style-name="DefaultParagraphFont" style:family="text">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BodyText" style:family="paragraph">
      <style:text-properties style:font-name="Times New Roman" fo:font-size="10pt" style:font-size-asian="10pt"/>
    </style:style>
    <style:style style:name="P382" style:parent-style-name="PlainText" style:family="paragraph">
      <style:paragraph-properties fo:text-align="justify"/>
      <style:text-properties style:font-name="Times New Roman"/>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style>
    <style:style style:name="P390" style:parent-style-name="PlainText" style:family="paragraph">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text-properties style:font-name="Times New Roman"/>
    </style:style>
    <style:style style:name="P398" style:parent-style-name="PlainText" style:family="paragraph">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style>
    <style:style style:name="P407" style:parent-style-name="PlainText" style:family="paragraph">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text-properties style:font-name="Times New Roman"/>
    </style:style>
    <style:style style:name="P416" style:parent-style-name="PlainText" style:family="paragraph">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HTMLPreformatted" style:family="paragraph">
      <style:paragraph-properties fo:text-align="justify">
        <style:tab-stops/>
      </style:paragraph-properties>
      <style:text-properties style:font-name="Times New Roman"/>
    </style:style>
    <style:style style:name="P425" style:parent-style-name="HTMLPreformatted" style:family="paragraph">
      <style:paragraph-properties fo:text-align="justify">
        <style:tab-stops/>
      </style:paragraph-properties>
      <style:text-properties style:font-name="Times New Roman"/>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text:span text:style-name="T29">2.<text:s/></text:span><text:span text:style-name="T30">Važiavimo keleiviniu transportu lengvatos, numatytos šiame įstatyme, pagal šio įstatymo nuostatas teikiamos važiuojantiems<text:s/></text:span><text:span text:style-name="T31">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2">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3">.<text:s/></text:span><text:span text:style-name="T34">Šios<text:s/></text:span><text:span text:style-name="T35">lengvatos, numatytos šiame įstatyme, netaikomos važiuojantiesiems tarptautinio reguliaraus susisiekimo autobusais, lengvaisiais automobiliais taksi ir maršrutiniais taksi.</text:span></text:p>
      <text:p text:style-name="P36"><text:span text:style-name="T37">3.<text:s/></text:span><text:span text:style-name="T38">Lietuvos Respublikos ir kitų Europos Sąjungos valstybių narių piliečiams, studijuojantiems Europos Sąjungos valstybių narių aukštųjų mokyklų dieniniuose skyriuose, teikiamos tokios pačios v</text:span><text:span text:style-name="T39">ažiavimo keleiviniu transportu lengvatos<text:s/></text:span><text:span text:style-name="T40">kaip ir Lietuvos aukštųjų mokyklų dieninių skyrių studentams.</text:span></text:p>
      <text:p text:style-name="P41">Straipsnio pakeitimai:</text:p>
      <text:p text:style-name="P42"><text:span text:style-name="T43">Nr.<text:s/></text:span><text:a xlink:href="http://www3.lrs.lt/cgi-bin/preps2?a=196632&amp;b=" office:target-frame-name="_top" xlink:show="replace"><text:span text:style-name="T44">IX-1192</text:span></text:a><text:span text:style-name="T45">, 2002-11-12, Žin., 2002, Nr. 116-5190 (2002-12-06)</text:span></text:p>
      <text:p text:style-name="P46"><text:span text:style-name="T47">Nr.<text:s/></text:span><text:a xlink:href="http://www3.lrs.lt/cgi-bin/preps2?a=323464&amp;b=" office:target-frame-name="_top" xlink:show="replace"><text:span text:style-name="T48">X-1612</text:span></text:a><text:span text:style-name="T49">, 2008-06-17, Žin., 2008, Nr. 74-2862 (2008-06-30)</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Vežėjas</text:span><text:span text:style-name="T56"><text:s/>- įmonė, įregistruota įstatymų nustatyta tvarka ir turinti teisę vežti keleivius bei bagažą.</text:span></text:p>
      <text:p text:style-name="P57"><text:span text:style-name="T58">2.<text:s/></text:span><text:span text:style-name="T59">Tolimojo reguliaraus susisiekimo autobusai</text:span><text:span text:style-name="T60"><text:s/>- kelių transporto priemonės, vežančios keleivius pagal patvirtintus tvarkaraščius nustatytais maršrutais daugiau kaip per dviejų savivaldybių (neįskaitant miestų savivaldybių) teritorijas.</text:span></text:p>
      <text:p text:style-name="BodyTextIndent2"><text:span text:style-name="T61">3.<text:s/></text:span><text:span text:style-name="T62">Vietinio (miesto) reguliaraus susisiekimo autobusai ir troleibusai</text:span><text:span text:style-name="T63"><text:s/>- kelių transporto priemonės, vežančios keleivius pagal patvirtintus tvarkaraščius miesto maršrutais, kuriuos nustato savivaldybės.</text:span></text:p>
      <text:p text:style-name="P64"><text:span text:style-name="T65">4.<text:s/></text:span><text:span text:style-name="T66">Vietinio (priemiestinio) reguliaraus susisiekimo autobusai</text:span><text:span text:style-name="T67"><text:s/>- kelių transporto priemonės, vežančios keleivius pagal patvirtintus tvarkaraščius nustatytais priemiestiniais maršrutais ne daugiau kaip per dviejų gretimų savivaldybių (neįskaitant miestų savivaldybių) teritorijas.</text:span></text:p>
      <text:p text:style-name="P68"><text:span text:style-name="T69">5.<text:s/></text:span><text:span text:style-name="T70">Keleiviniai traukiniai</text:span><text:span text:style-name="T71"><text:s/>- Lietuvos vietinio ir tarptautinio susisiekimo traukiniai:</text:span></text:p>
      <text:p text:style-name="P72"><text:span text:style-name="T73">1)<text:s/></text:span><text:span text:style-name="T74">vietinio susisiekimo traukiniai</text:span><text:span text:style-name="T75"><text:s/>- paprastieji ir greitieji keleiviniai traukiniai, kursuojantys Lietuvos Respublikos teritorijoje;</text:span></text:p>
      <text:p text:style-name="P76"><text:span text:style-name="T77">2)<text:s/></text:span><text:span text:style-name="T78">tarptautinio susisiekimo traukiniai</text:span><text:span text:style-name="T79"><text:s/>- keleiviniai traukiniai, vežantys keleivius į kitas valstybes.</text:span></text:p>
      <text:p text:style-name="P80"><text:span text:style-name="T81">6.<text:s/></text:span><text:span text:style-name="T82">Reguliaraus susisiekimo laivai ir keltai</text:span><text:span text:style-name="T83"><text:s/>- vidaus vandenų transporto priemonės, vežančios keleivius miesto, priemiestiniais ir tarpmiestiniais maršrutais pagal patvirtintą tvarkaraštį.</text:span></text:p>
      <text:p text:style-name="P84"><text:span text:style-name="T85">7.<text:s/></text:span><text:span text:style-name="T86">Lengvieji automobiliai taksi</text:span><text:span text:style-name="T87"><text:s/>– motorinės kelių transporto priemonės, skirtos</text:span><text:span text:style-name="T88"><text:s/></text:span><text:span text:style-name="T89">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90"><text:span text:style-name="T91">8</text:span><text:span text:style-name="T92">.<text:s/></text:span><text:span text:style-name="T93">Maršrutiniai taksi<text:s/></text:span><text:span text:style-name="T94">–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5">9. Neteko galios nuo 2008 m. liepos 1 d.</text:p>
      <text:p text:style-name="P96">10. Neteko galios nuo 2008 m. liepos 1 d.</text:p>
      <text:p text:style-name="P97">11. Neteko galios nuo 2008 m. liepos 1 d.</text:p>
      <text:p text:style-name="P98">12. Neteko galios nuo 2008 m. liepos 1 d.</text:p>
      <text:p text:style-name="P99">13. Neteko galios nuo 2008 m. liepos 1 d.</text:p>
      <text:p text:style-name="P100">Straipsnio pakeitimai:</text:p>
      <text:p text:style-name="PlainText"><text:span text:style-name="T101">Nr.<text:s/></text:span><text:a xlink:href="http://www3.lrs.lt/cgi-bin/preps2?a=163746&amp;b=" office:target-frame-name="_top" xlink:show="replace"><text:span text:style-name="T102">IX-791</text:span></text:a><text:span text:style-name="T103">, 2002-03-19, Žin., 2002, Nr. 37-1343 (2002-04-09)</text:span></text:p>
      <text:p text:style-name="P104"><text:span text:style-name="T105">Nr.<text:s/></text:span><text:a xlink:href="http://www3.lrs.lt/cgi-bin/preps2?a=323464&amp;b=" office:target-frame-name="_top" xlink:show="replace"><text:span text:style-name="T106">X-1612</text:span></text:a><text:span text:style-name="T107">, 2008-06-17, Žin., 2008, Nr. 74-2862 (2008-06-30)</text:span></text:p>
      <text:h text:style-name="P108" text:outline-level="2"/>
      <text:h text:style-name="P109" text:outline-level="2"><text:bookmark-start text:name="skirsnis2"/>ANTRASIS SKIRSNIS</text:h>
      <text:h text:style-name="P110" text:outline-level="2"><text:bookmark-end text:name="skirsnis2"/>LENGVATŲ RŪŠYS IR ASMENŲ, KURIEMS JOS TEIKIAMOS, KATEGORIJOS</text:h>
      <text:p text:style-name="P111"/>
      <text:p text:style-name="P112"><text:bookmark-start text:name="straipsnis3"/>3 straipsnis. Lengvatų rūšys</text:p>
      <text:p text:style-name="P113"><text:bookmark-end text:name="straipsnis3"/>Lietuvos Respublikoje teikiamos šios transporto lengvatos:</text:p>
      <text:p text:style-name="P114">1) teisė važiuoti nemokamai;</text:p>
      <text:p text:style-name="P115">2) teisė įsigyti važiavimo bilietą su nuolaida;</text:p>
      <text:p text:style-name="P116">3) teisė į transporto išlaidų kompensaciją.</text:p>
      <text:p text:style-name="P117">Straipsnio pakeitimai:</text:p>
      <text:p text:style-name="P118"><text:span text:style-name="T119">Nr.<text:s/></text:span><text:a xlink:href="http://www3.lrs.lt/cgi-bin/preps2?a=323464&amp;b=" office:target-frame-name="_top" xlink:show="replace"><text:span text:style-name="T120">X-1612</text:span></text:a><text:span text:style-name="T121">, 2008-06-17, Žin., 2008, Nr. 74-2862 (2008-06-30)</text:span></text:p>
      <text:p text:style-name="P122"/>
      <text:p text:style-name="P123"><text:bookmark-start text:name="straipsnis4"/>4 straipsnis. Teisė važiuoti nemokamai</text:p>
      <text:p text:style-name="P12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5">2. Teisė važiuoti keleiviniu transportu nemokamai suteikiama keleivinį transportą kontroliuojantiems pareigūnams Vyriausybės ar jos įgaliotos institucijos nustatyta tvarka.</text:p>
      <text:p text:style-name="P126"/>
      <text:p text:style-name="P127"><text:bookmark-start text:name="straipsnis5"/><text:span text:style-name="T128">5 straipsnis. Teisė įsigyti važiavimo bilietą su nuolaida</text:span></text:p>
      <text:p text:style-name="P129"><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0">1) asmenys, kuriems nustatytas neįgalumo lygis, arba asmenys, iki 2005 m. liepos 1 d. pripažinti vaikais invalidais, ir juos lydintys asmenys (vienam asmeniui – vienas lydintysis);</text:p>
      <text:p text:style-name="P131">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2">3) į Sveikatos apsaugos ministerijos nustatytą sąrašą įrašytomis ligomis sergantys asmenys, kuriems gydyti nuolat reikalinga hemodializė, ir juos lydintys asmenys (vienam asmeniui – vienas lydintysis);<text:s/></text:p>
      <text:p text:style-name="P133">4) 80 metų ir vyresni asmenys;<text:s/></text:p>
      <text:p text:style-name="P134">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5">6) žuvusių Lietuvos Respublikos nepriklausomybės gynėjų šeimos nariai, nukentėję nuo 1991 m. sausio 11–13 d. ir po to vykdytos SSRS agresijos;<text:s/></text:p>
      <text:p text:style-name="P136">7) pasipriešinimo 1940–1990 metų okupacijoms dalyviai – kariai savanoriai, sukakę 70 metų ir vyresni.</text:p>
      <text:p text:style-name="P137"><text:span text:style-name="T138">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39">reguliaraus susisiekimo laivais ir keltais bilietą su 50 procentų nuolaida turi:</text:span></text:p>
      <text:p text:style-name="P140">1) asmenys, pripažinti iš dalies darbingais, arba asmenys, sukakę senatvės pensijos amžių, kuriems teisės aktų nustatyta tvarka yra nustatytas vidutinių specialiųjų poreikių lygis (iki 2005 m. liepos 1 d. pripažinti II grupės invalidais);</text:p>
      <text:p text:style-name="P141">2) pasipriešinimo 1940–1990 metų okupacijoms dalyviai – kariai savanoriai, jaunesni kaip 70 metų, ir laisvės kovų dalyviai;</text:p>
      <text:p text:style-name="P142">3) nuo 1939–1990 metų okupacijų nukentėję asmenys – politiniai kaliniai ir tremtiniai, buvę getų, koncentracijos ar kitokio tipo prievartinių stovyklų kaliniai;</text:p>
      <text:p text:style-name="P143">4) Lietuvos Respublikos nepriklausomybės gynėjai, nukentėję nuo 1991 m. sausio 11–13 d. ir po to vykdytos SSRS agresijos;</text:p>
      <text:p text:style-name="P144">5) asmenys nuo 70 iki 80 metų.<text:s/></text:p>
      <text:p text:style-name="P145"><text:span text:style-name="T146">3. Teisę įsigyti vienkartinį važiavimo tolimojo reguliaraus susisiekimo autobusais,<text:s/></text:span><text:span text:style-name="T147">vienkartinį arba terminuotą vardinį važiavimo vietinio (priemiestinio) reguliaraus susisiekimo autobusais, keleiviniais traukiniais bilietą su 50 procentų nuolaida turi aukštųjų mokyklų dieninių skyrių studentai,<text:s/></text:span><text:span text:style-name="T148">Lietuvos Respublikos ir kitų Europos Sąjungos valstybių narių piliečiai, studijuojantys Europos Sąjungos valstybių narių aukštųjų mokyklų dieniniuose skyriuose, taip pat</text:span><text:span text:style-name="T149"><text:s/>profesinio mokymo įstaigų dieninių skyrių mokiniai.</text:span></text:p>
      <text:p text:style-name="P15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2"><text:span text:style-name="T153">6. Aukštųjų mokyklų dieninių skyrių studentai,<text:s/></text:span><text:span text:style-name="T154">Lietuvos Respublikos ir kitų Europos Sąjungos valstybių narių piliečiai, studijuojantys Europos Sąjungos valstybių narių aukštųjų mokyklų dieniniuose skyriuose,<text:s/></text:span><text:span text:style-name="T155">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56">1) terminuotą vardinį važiavimo bilietą – su 80 procentų nuolaida;</text:p>
      <text:p text:style-name="P157">2) vienkartinį važiavimo bilietą – su 50 procentų nuolaida.</text:p>
      <text:p text:style-name="P158"><text:span text:style-name="T159">7. Nacionalinės Mikalojaus Konstantino Čiurlionio menų mokyklos ir konservatorijų mokiniai turi teisę įsigyti vienkartinį važiavimo tolimojo reguliaraus susisiekimo autobusais, vienkartinį</text:span><text:span text:style-name="T160"><text:s/>arba terminuotą vardinį važiavimo vietinio (priemiestinio) reguliaraus susisiekimo autobusais, keleiviniais traukiniais, reguliaraus susisiekimo laivais ir keltais bilietą su 50 procentų nuolaida.</text:span></text:p>
      <text:p text:style-name="P161"><text:span text:style-name="T162">8.</text:span><text:span text:style-name="T163"><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4">Straipsnio pakeitimai:</text:p>
      <text:p text:style-name="P165"><text:span text:style-name="T166">Nr.<text:s/></text:span><text:a xlink:href="http://www3.lrs.lt/cgi-bin/preps2?a=196632&amp;b=" office:target-frame-name="_top" xlink:show="replace"><text:span text:style-name="T167">IX-1192</text:span></text:a><text:span text:style-name="T168">, 2002-11-12, Žin., 2002, Nr. 116-5190 (2002-12-06)</text:span></text:p>
      <text:p text:style-name="P169"><text:span text:style-name="T170">Nr.<text:s/></text:span><text:a xlink:href="http://www3.lrs.lt/cgi-bin/preps2?a=215079&amp;b=" office:target-frame-name="_top" xlink:show="replace"><text:span text:style-name="T171">IX-1643</text:span></text:a><text:span text:style-name="T172">, 2003-06-24, Žin., 2003, Nr. 69-3117 (2003-07-10)</text:span></text:p>
      <text:p text:style-name="PlainText"><text:span text:style-name="T173">Nr.<text:s/></text:span><text:a xlink:href="http://www3.lrs.lt/cgi-bin/preps2?a=245894&amp;b=" office:target-frame-name="_top" xlink:show="replace"><text:span text:style-name="T174">IX-2581</text:span></text:a><text:span text:style-name="T175">, 2004-11-11, Žin., 2004, Nr. 171-6324 (2004-11-26)</text:span></text:p>
      <text:p text:style-name="PlainText"><text:span text:style-name="T176">Nr.<text:s/></text:span><text:a xlink:href="http://www3.lrs.lt/cgi-bin/preps2?a=256470&amp;b=" office:target-frame-name="_top" xlink:show="replace"><text:span text:style-name="T177">X-189</text:span></text:a><text:span text:style-name="T178">, 2005-05-12, Žin., 2005, Nr. 67-2401 (2005-05-28)</text:span></text:p>
      <text:p text:style-name="P179"><text:span text:style-name="T180">Nr.<text:s/></text:span><text:a xlink:href="http://www3.lrs.lt/cgi-bin/preps2?a=275596&amp;b=" office:target-frame-name="_top" xlink:show="replace"><text:span text:style-name="T181">X-576</text:span></text:a><text:span text:style-name="T182">, 2006-04-25, Žin., 2006, Nr. 53-1929 (2006-05-13)</text:span></text:p>
      <text:p text:style-name="P183"><text:span text:style-name="T184">Nr.<text:s/></text:span><text:a xlink:href="http://www3.lrs.lt/cgi-bin/preps2?a=323464&amp;b=" office:target-frame-name="_top" xlink:show="replace"><text:span text:style-name="T185">X-1612</text:span></text:a><text:span text:style-name="T186">, 2008-06-17, Žin., 2008, Nr. 74-2862 (2008-06-30)</text:span></text:p>
      <text:p text:style-name="P187"/>
      <text:p text:style-name="P188">6 straipsnio redakcija iki 2009 m. sausio 1 d.:</text:p>
      <text:p text:style-name="P189"><text:bookmark-start text:name="straipsnis6"/>6 straipsnis. Važiavimo išlaidų kompensavimas mokiniams, vaikų globos įstaigų gyventojams, mokytojams ir gydytojams<text:s/></text:p>
      <text:p text:style-name="P190"><text:bookmark-end text:name="straipsnis6"/><text:span text:style-name="T191">Savivaldybės, kurių teritorijoje yra švietimo ir sveikatos priežiūros</text:span><text:span text:style-name="T192"><text:s/></text:span><text:span text:style-name="T193">įstaigos, savo nustatyta tvarka</text:span><text:span text:style-name="T194"><text:s/></text:span><text:span text:style-name="T195">kompensuoja visas važiavimo išlaidas:</text:span></text:p>
      <text:p text:style-name="P196">1) kaimuose ir miesteliuose gyvenantiems bendrojo lavinimo mokyklų, profesinio mokymo įstaigų ir neformaliojo vaikų švietimo įstaigų mokiniams, šių mokyklų ar įstaigų darbo dienomis važiavusiems į mokyklą ar įstaigą iki 40 km ir atgal mokinio pažymėjime nurodytu maršrutu vietinio (priemiestinio) reguliaraus susisiekimo autobusais, tolimojo reguliaraus susisiekimo autobusais, keleiviniais traukiniais bei reguliaraus susisiekimo laivais ir keltais; neformaliojo vaikų švietimo įstaigų mokiniams ši lengvata taikoma ir ne darbo dienomis;</text:p>
      <text:p text:style-name="P197"><text:span text:style-name="T198">2) vaikų globos namuose,<text:s/></text:span><text:span text:style-name="T199">specialiuosiuose vaikų globos ir auklėjimo namuose gyvenantiems našlaičiams ir likusiems be tėvų globos vaikams, internatinių bei kitų bendrojo lavinimo mokyklų ir profesinio mokymo įstaigų bendrabučiuose gyvenantiems mokiniams, važiavusiems mokinio pažymėjime nurodytu maršrutu vietinio (priemiestinio) reguliaraus susisiekimo autobusais</text:span><text:span text:style-name="T200">, tolimojo reguliaraus susisiekimo autobusais</text:span><text:span text:style-name="T201">, keleiviniais traukiniais bei reguliaraus susisiekimo laivais ir keltais;</text:span></text:p>
      <text:p text:style-name="P202">3) kaimuose ir miesteliuose 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m ir atgal vietinio (priemiestinio) reguliaraus susisiekimo autobusais, tolimojo reguliaraus susisiekimo autobusais, keleiviniais traukiniais bei reguliaraus susisiekimo laivais ir keltais.</text:p>
      <text:p text:style-name="P203">6 straipsnio redakcija nuo 2009 m. sausio 1 d.:</text:p>
      <text:p text:style-name="P204"><text:bookmark-start text:name="straipsnis6_2"/>6 straipsnis. Važiavimo išlaidų kompensavimas mokiniams, vaikų globos įstaigų gyventojams, mokytojams, gydytojams ir slaugytojams, socialiniams darbuotojams ir jų padėjėjams, socialiniams pedagogams ir jų padėjėjams, auklėtojams ir jų padėjėjams, kultūros ir meno darbuotojams</text:p>
      <text:p text:style-name="P205"><text:bookmark-end text:name="straipsnis6_2"/><text:span text:style-name="T206">1.<text:s/></text:span><text:span text:style-name="T207">Savivaldybės, kurių teritorijoje yra švietimo, sveikatos priežiūros, socialinių paslaugų, kultūros ir meno įstaigos, savo nustatyta tvarka kompensuoja visas važiavimo išlaidas:</text:span></text:p>
      <text:p text:style-name="P208"><text:span text:style-name="T209">1) kaimuose ir miesteliuose gyvenantiems bendrojo lavinimo mokyklų, profesinio mokymo įstaigų ir neformaliojo vaikų švietimo įstaigų mokiniams, šių mokyklų ar įstaigų darbo dienomis važiuojantiems į mokyklą ar įstaigą iki<text:s/></text:span><text:span text:style-name="T210">40 km ir atgal mokinio</text:span><text:span text:style-name="T211"><text:s/>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s/></text:span></text:p>
      <text:p text:style-name="P212">2) vaikų globos namu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13">3) kaimuose ir miesteliuose esančių bendrojo lavinimo mokyklų, profesinio mokymo įstaigų ir neformaliojo vaikų ir suaugusiųjų švietimo įstaigų mokytojams, kaimuose ir miesteliuose esančių sveikatos priežiūros įstaigų gydytojams ir slaugytojams, jų darbo šiose mokyklose ar įstaigose dienomis važiuojantiems į darbą iki 40 km ir atgal vietinio (priemiestinio) reguliaraus susisiekimo autobusais, tolimojo reguliaraus susisiekimo autobusais, keleiviniais traukiniais, reguliaraus susisiekimo laivais ir keltais;</text:p>
      <text:p text:style-name="P214">4) kaimuose ir miesteliuose esančiose socialinių paslaugų įstaigose ir seniūnijose dirbantiems socialiniams darbuotojams ir jų padėjėjams, socialiniams pedagogams ir jų padėjėjams, auklėtojams ir jų padėjėjams, jų darbo dienomis važiuojantiems į darbą iki 40 km ir atgal vietinio (priemiestinio) reguliaraus susisiekimo autobusais, tolimojo reguliaraus susisiekimo autobusais, keleiviniais traukiniais, reguliaraus susisiekimo laivais ir keltais;</text:p>
      <text:p text:style-name="P215">5) kaimuose ir miesteliuose esančiose kultūros ir meno įstaigose dirbantiems kultūros ir meno darbuotojams, jų darbo dienomis važiuojantiems į darbą iki 40 km ir atgal vietinio (priemiestinio) reguliaraus susisiekimo autobusais, tolimojo reguliaraus susisiekimo autobusais, keleiviniais traukiniais, reguliaraus susisiekimo laivais ir keltais.<text:s/></text:p>
      <text:p text:style-name="P216"><text:span text:style-name="T217">2. Savivaldybės, kurių teritorijoje yra švietimo, sveikatos priežiūros, socialinių paslaugų, kultūros ir meno įstaigos, savo nustatyta tvarka<text:s/></text:span><text:span text:style-name="T218">kaimuose ir miesteliuose esančių bendrojo lavinimo mokyklų, profesinio mokymo įstaigų ir neformaliojo vaikų ir suaugusiųjų švietimo įstaigų mokytojams, kaimuose ir miesteliuose esančių sveikatos priežiūros įstaigų gydytojams ir slaugytojams, kaimuose ir miesteliuose esančiose socialinių paslaugų įstaigose bei seniūnijose dirbantiems socialiniams darbuotojams ir jų padėjėjams, socialiniams pedagogams ir jų padėjėjams, auklėtojams ir jų padėjėjams, kaimuose ir miesteliuose esančiose kultūros ir meno įstaigose dirbantiems kultūros ir meno darbuotojams, kurie į darbą ir atgal vyksta nuosavu transportu,</text:span><text:span text:style-name="T219"><text:s/>moka kompensacijas,<text:s/></text:span><text:span text:style-name="T220">kurių dydis yra lygus kompensacijų, kurios būtų pagal šio straipsnio 1 dalies 3–5 punktus išmokėtos jiems vykstant į darbą ir atgal vietinio (priemiestinio) reguliaraus susisiekimo autobusais, tolimojo reguliaraus susisiekimo autobusais, keleiviniais traukiniais, reguliaraus susisiekimo laivais ir keltais, dydžiui.</text:span></text:p>
      <text:p text:style-name="P221">Straipsnio pakeitimai:</text:p>
      <text:p text:style-name="PlainText"><text:span text:style-name="T222">Nr.<text:s/></text:span><text:a xlink:href="http://www3.lrs.lt/cgi-bin/preps2?a=245894&amp;b=" office:target-frame-name="_top" xlink:show="replace"><text:span text:style-name="T223">IX-2581</text:span></text:a><text:span text:style-name="T224">, 2004-11-11, Žin., 2004, Nr. 171-6324 (2004-11-26)</text:span></text:p>
      <text:p text:style-name="P225"><text:span text:style-name="T226">Nr.<text:s/></text:span><text:a xlink:href="http://www3.lrs.lt/cgi-bin/preps2?a=308932&amp;b=" office:target-frame-name="_top" xlink:show="replace"><text:span text:style-name="T227">X-1312</text:span></text:a><text:span text:style-name="T228">, 2007-11-06, Žin., 2007, Nr. 120-4879 (2007-11-22)</text:span></text:p>
      <text:p text:style-name="P229"><text:span text:style-name="T230">Nr.<text:s/></text:span><text:a xlink:href="http://www3.lrs.lt/cgi-bin/preps2?a=323464&amp;b=" office:target-frame-name="_top" xlink:show="replace"><text:span text:style-name="T231">X-1612</text:span></text:a><text:span text:style-name="T232">, 2008-06-17, Žin., 2008, Nr. 74-2862 (2008-06-30)</text:span></text:p>
      <text:p text:style-name="P233"/>
      <text:p text:style-name="P234"><text:bookmark-start text:name="straipsnis7"/>7 straipsnis. Teisė į transporto išlaidų kompensaciją</text:p>
      <text:p text:style-name="P235"><text:bookmark-end text:name="straipsnis7"/><text:span text:style-name="T236">1.</text:span><text:span text:style-name="T237"><text:s/></text:span><text:span text:style-name="T238">Neįgalieji, turintys sutrikusią judėjimo funkciją, turi teisę:</text:span></text:p>
      <text:p text:style-name="P239">1) kiekvieną mėnesį gauti 0,25 minimalaus gyvenimo lygio (MGL) dydžio transporto išlaidų kompensaciją;</text:p>
      <text:p text:style-name="P240">2) vieną kartą per 6 metus gauti iki 32 MGL dydžio lengvųjų automobilių įsigijimo ir jų techninio pritaikymo išlaidų kompensaciją, jeigu šie asmenys gali patys vairuoti šiuos lengvuosius automobilius.</text:p>
      <text:p text:style-name="P241">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42">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43">4. Kompensacijos, nustatytos šio straipsnio 1 ir 3 dalyse, mokamos iš valstybės biudžeto.</text:p>
      <text:p text:style-name="P244"><text:span text:style-name="T245">5.<text:s/></text:span><text:span text:style-name="T246">Transporto išlaidų kompensacijų mokėjimo tvarką nustato Vyriausybė arba jos įgaliota institucija.</text:span></text:p>
      <text:p text:style-name="P247">Straipsnio pakeitimai:</text:p>
      <text:p text:style-name="P248"><text:span text:style-name="T249">Nr.<text:s/></text:span><text:a xlink:href="http://www3.lrs.lt/cgi-bin/preps2?a=169288&amp;b=" office:target-frame-name="_top" xlink:show="replace"><text:span text:style-name="T250">IX-919</text:span></text:a><text:span text:style-name="T251">, 2002-05-30, Žin., 2002, Nr. 62-2494 (2002-06-21)</text:span></text:p>
      <text:p text:style-name="PlainText"><text:span text:style-name="T252">Nr.<text:s/></text:span><text:a xlink:href="http://www3.lrs.lt/cgi-bin/preps2?a=256470&amp;b=" office:target-frame-name="_top" xlink:show="replace"><text:span text:style-name="T253">X-189</text:span></text:a><text:span text:style-name="T254">, 2005-05-12, Žin., 2005, Nr. 67-2401 (2005-05-28)</text:span></text:p>
      <text:p text:style-name="P255"><text:span text:style-name="T256">Nr.<text:s/></text:span><text:a xlink:href="http://www3.lrs.lt/cgi-bin/preps2?a=323464&amp;b=" office:target-frame-name="_top" xlink:show="replace"><text:span text:style-name="T257">X-1612</text:span></text:a><text:span text:style-name="T258">, 2008-06-17, Žin., 2008, Nr. 74-2862 (2008-06-30)</text:span></text:p>
      <text:p text:style-name="P259"/>
      <text:p text:style-name="P260"><text:bookmark-start text:name="skirsnis3"/>TREČIASIS SKIRSNIS</text:p>
      <text:p text:style-name="P261"><text:bookmark-end text:name="skirsnis3"/>VEŽĖJŲ IŠLAIDŲ KOMPENSAVIMO (NEGAUTŲ PAJAMŲ ATLYGINIMO)</text:p>
      <text:h text:style-name="P262" text:outline-level="1">TVARKA IR ŠALTINIAI</text:h>
      <text:p text:style-name="P263">Skirsnio pavadinimas keistas:</text:p>
      <text:p text:style-name="P264"><text:span text:style-name="T265">Nr.<text:s/></text:span><text:a xlink:href="http://www3.lrs.lt/cgi-bin/preps2?a=196632&amp;b=" office:target-frame-name="_top" xlink:show="replace"><text:span text:style-name="T266">IX-1192</text:span></text:a><text:span text:style-name="T267">, 2002-11-12, Žin., 2002, Nr. 116-5190 (2002-12-06)</text:span></text:p>
      <text:p text:style-name="P268"/>
      <text:p text:style-name="P269"><text:bookmark-start text:name="straipsnis8"/>8 straipsnis. Vežėjų išlaidų kompensavimo (negautų pajamų atlyginimo) tvarka ir<text:s/></text:p>
      <text:p text:style-name="P270"><text:bookmark-end text:name="straipsnis8"/><text:span text:style-name="T271">šaltiniai</text:span></text:p>
      <text:p text:style-name="BodyTextIndent"><text:span text:style-name="T272">Vežėjų išlaidos (negautos pajamos), susijusios su lengvatų taikymu, kompensuojamos (atlyginamos)</text:span><text:span text:style-name="T273"><text:s/></text:span><text:span text:style-name="T274">pagal su jais sudarytas sutartis iš valstybės ir savivaldybių biudžetų Vyriausybės nustatyta tvarka:</text:span></text:p>
      <text:p text:style-name="BodyTextIndent"><text:span text:style-name="T275">1) dėl važiavimo keleiviniais traukiniais lengvatų, nustatytų šio įstatymo 5 straipsnio 1</text:span><text:span text:style-name="T276"></text:span><text:span text:style-name="T277">5 ir 7 dalyse, – iš valstybės biudžeto;</text:span></text:p>
      <text:p text:style-name="P278"><text:span text:style-name="T279">2) dėl važiavimo reguliaraus susisiekimo laivais ir keltais lengvatų, nustatytų šio įstatymo 5 straipsnio 1, 2, 4, 5 ir 7</text:span><text:span text:style-name="T280"><text:s/></text:span><text:span text:style-name="T281">dalyse, – iš savivaldybių, kuriose įregistruotos šių vežėjų įmonės, biudžetų;</text:span></text:p>
      <text:p text:style-name="P282"><text:span text:style-name="T283">3) dėl važiavimo tolimojo reguliaraus susisiekimo autobusais lengvatų, nustatytų šio įstatymo 5 straipsnio 1–</text:span><text:span text:style-name="T284">5</text:span><text:span text:style-name="T285"><text:s/></text:span><text:span text:style-name="T286">ir 7 dalyse, – iš valstybės biudžeto;</text:span></text:p>
      <text:p text:style-name="P287"><text:span text:style-name="T288">4) dėl važiavimo vietinio (miesto ir priemiestinio) reguliaraus susisiekimo autobusais ir troleibusais lengvatų, nustatytų šio įstatymo 5 straipsnio<text:s/></text:span><text:span text:style-name="T289">1–7</text:span><text:span text:style-name="T290"><text:s/></text:span><text:span text:style-name="T291">dalyse, – iš savivaldybių, išdavusių šiems vežėjams leidimus vežti keleivius vietinio (miesto ir priemiestinio) reguliaraus susisiekimo autobusais ir troleibusais, biudžetų;</text:span></text:p>
      <text:p text:style-name="P292"><text:span text:style-name="T293">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94">Straipsnio pakeitimai:</text:p>
      <text:p text:style-name="P295"><text:span text:style-name="T296">Nr.<text:s/></text:span><text:a xlink:href="http://www3.lrs.lt/cgi-bin/preps2?a=196632&amp;b=" office:target-frame-name="_top" xlink:show="replace"><text:span text:style-name="T297">IX-1192</text:span></text:a><text:span text:style-name="T298">, 2002-11-12, Žin., 2002, Nr. 116-5190 (2002-12-06)</text:span></text:p>
      <text:p text:style-name="P299"><text:span text:style-name="T300">Nr.<text:s/></text:span><text:a xlink:href="http://www3.lrs.lt/cgi-bin/preps2?a=215079&amp;b=" office:target-frame-name="_top" xlink:show="replace"><text:span text:style-name="T301">IX-1643</text:span></text:a><text:span text:style-name="T302">, 2003-06-24, Žin., 2003, Nr. 69-3117 (2003-07-10)</text:span></text:p>
      <text:p text:style-name="PlainText"><text:span text:style-name="T303">Nr.<text:s/></text:span><text:a xlink:href="http://www3.lrs.lt/cgi-bin/preps2?a=245894&amp;b=" office:target-frame-name="_top" xlink:show="replace"><text:span text:style-name="T304">IX-2581</text:span></text:a><text:span text:style-name="T305">, 2004-11-11, Žin., 2004, Nr. 171-6324 (2004-11-26)</text:span></text:p>
      <text:p text:style-name="P306"><text:span text:style-name="T307">Nr.<text:s/></text:span><text:a xlink:href="http://www3.lrs.lt/cgi-bin/preps2?a=323464&amp;b=" office:target-frame-name="_top" xlink:show="replace"><text:span text:style-name="T308">X-1612</text:span></text:a><text:span text:style-name="T309">, 2008-06-17, Žin., 2008, Nr. 74-2862 (2008-06-30)</text:span></text:p>
      <text:p text:style-name="P310"/>
      <text:h text:style-name="P311" text:outline-level="2"><text:bookmark-start text:name="skirsnis4"/>KETVIRTASIS SKIRSNIS</text:h>
      <text:h text:style-name="P312" text:outline-level="2"><text:bookmark-end text:name="skirsnis4"/>BAIGIAMOSIOS NUOSTATOS</text:h>
      <text:p text:style-name="P313"/>
      <text:p text:style-name="P314"><text:bookmark-start text:name="straipsnis9"/>9 straipsnis. Įstatymo įsigaliojimas</text:p>
      <text:p text:style-name="P315"><text:bookmark-end text:name="straipsnis9"/>Šis įstatymas įsigalioja nuo 2000 m. gegužės 1 d., išskyrus 7 straipsnio 1 dalį, kuri įsigalioja nuo 2001 m. sausio 1 d.</text:p>
      <text:p text:style-name="P316"/>
      <text:p text:style-name="P317"><text:bookmark-start text:name="straipsnis10"/>10 straipsnis. Įstatymo įgyvendinimo tvarka</text:p>
      <text:p text:style-name="P318"><text:bookmark-end text:name="straipsnis10"/>Vyriausybė iki 2000 m. balandžio 30 d. nustato šio įstatymo įgyvendinimo tvarką.</text:p>
      <text:p text:style-name="P319"/>
      <text:p text:style-name="P320"><text:bookmark-start text:name="straipsnis11"/><text:span text:style-name="T321">11 straipsnis. Atsakomybė už šio įstatymo pažeidimus</text:span></text:p>
      <text:p text:style-name="P322"><text:bookmark-end text:name="straipsnis11"/>Asmenys, pažeidę šio įstatymo reikalavimus, atsako įstatymų nustatyta tvarka.</text:p>
      <text:p text:style-name="P323"/>
      <text:p text:style-name="P324"><text:bookmark-start text:name="straipsnis12"/>12 straipsnis. Teisės akto pripažinimas netekusiu galios</text:p>
      <text:p text:style-name="P325"><text:bookmark-end text:name="straipsnis12"/><text:span text:style-name="T326">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7">87-1954</text:span></text:a><text:span text:style-name="T328">, Nr.</text:span><text:a xlink:href="http://www3.lrs.lt/cgi-bin/preps2?a=23107&amp;b=" office:target-frame-name="_top" xlink:show="replace"><text:span text:style-name="T329">107-2399</text:span></text:a><text:span text:style-name="T330">; 1997, Nr.</text:span><text:a xlink:href="http://www3.lrs.lt/cgi-bin/preps2?a=47612&amp;b=" office:target-frame-name="_top" xlink:show="replace"><text:span text:style-name="T331">117-3014</text:span></text:a><text:span text:style-name="T332">; 1999, Nr.</text:span><text:a xlink:href="http://www3.lrs.lt/cgi-bin/preps2?a=83891&amp;b=" office:target-frame-name="_top" xlink:show="replace"><text:span text:style-name="T333">60-1958</text:span></text:a><text:span text:style-name="T334">).</text:span></text:p>
      <text:p text:style-name="P335"/>
      <text:p text:style-name="P336"><text:span text:style-name="T337">Skelbiu šį Lietuvos Respublikos Seimo priimtą įstatymą.<text:s/></text:span></text:p>
      <text:p text:style-name="P338"/>
      <text:p text:style-name="PlainText"><text:span text:style-name="T339">RESPUBLIKOS PREZIDENTAS</text:span><text:span text:style-name="T340"><text:tab/></text:span><text:span text:style-name="T341"><text:tab/></text:span><text:span text:style-name="T342"><text:tab/></text:span><text:span text:style-name="T343"><text:tab/></text:span><text:span text:style-name="T344"><text:tab/></text:span><text:span text:style-name="T345">VALDAS ADAMKUS</text:span></text:p>
      <text:p text:style-name="P346">_______________</text:p>
      <text:p text:style-name="P347"/>
      <text:p text:style-name="P348">Pakeitimai:</text:p>
      <text:p text:style-name="P349"/>
      <text:p text:style-name="P350">1.</text:p>
      <text:p text:style-name="P351">Lietuvos Respublikos Seimas, Įstatymas</text:p>
      <text:p text:style-name="PlainText"><text:span text:style-name="T352">Nr.<text:s/></text:span><text:a xlink:href="http://www3.lrs.lt/cgi-bin/preps2?a=163746&amp;b=" office:target-frame-name="_top" xlink:show="replace"><text:span text:style-name="T353">IX-791</text:span></text:a><text:span text:style-name="T354">, 2002-03-19, Žin., 2002, Nr. 37-1343 (2002-04-09)</text:span></text:p>
      <text:p text:style-name="P355">TRANSPORTO LENGVATŲ ĮSTATYMO 2 STRAIPSNIO PAKEITIMO ĮSTATYMAS</text:p>
      <text:p text:style-name="P356"/>
      <text:p text:style-name="P357">2.</text:p>
      <text:p text:style-name="P358">Lietuvos Respublikos Seimas, Įstatymas</text:p>
      <text:p text:style-name="P359"><text:span text:style-name="T360">Nr.<text:s/></text:span><text:a xlink:href="http://www3.lrs.lt/cgi-bin/preps2?a=169288&amp;b=" office:target-frame-name="_top" xlink:show="replace"><text:span text:style-name="T361">IX-919</text:span></text:a><text:span text:style-name="T362">, 2002-05-30, Žin., 2002, Nr. 62-2494 (2002-06-21)</text:span></text:p>
      <text:p text:style-name="P363">TRANSPORTO LENGVATŲ ĮSTATYMO 7 STRAIPSNIO PAKEITIMO IR PAPILDYMO ĮSTATYMAS</text:p>
      <text:p text:style-name="P364">Šis Įstatymas įsigalioja nuo 2002 m. liepos 1 d.</text:p>
      <text:p text:style-name="P365"/>
      <text:p text:style-name="P366">3.</text:p>
      <text:p text:style-name="P367">Lietuvos Respublikos Seimas, Įstatymas</text:p>
      <text:p text:style-name="P368"><text:span text:style-name="T369">Nr.<text:s/></text:span><text:a xlink:href="http://www3.lrs.lt/cgi-bin/preps2?a=196632&amp;b=" office:target-frame-name="_top" xlink:show="replace"><text:span text:style-name="T370">IX-1192</text:span></text:a><text:span text:style-name="T371">, 2002-11-12, Žin., 2002, Nr. 116-5190 (2002-12-06)</text:span></text:p>
      <text:p text:style-name="P372">TRANSPORTO LENGVATŲ ĮSTATYMO 1, 5, 8 STRAIPSNIŲ IR TREČIOJO SKIRSNIO PAVADINIMO PAKEITIMO ĮSTATYMAS</text:p>
      <text:p text:style-name="P373"/>
      <text:p text:style-name="P374">4.</text:p>
      <text:p text:style-name="P375">Lietuvos Respublikos Seimas, Įstatymas</text:p>
      <text:p text:style-name="P376"><text:span text:style-name="T377">Nr.<text:s/></text:span><text:a xlink:href="http://www3.lrs.lt/cgi-bin/preps2?a=215079&amp;b=" office:target-frame-name="_top" xlink:show="replace"><text:span text:style-name="T378">IX-1643</text:span></text:a><text:span text:style-name="T379">, 2003-06-24, Žin., 2003, Nr. 69-3117 (2003-07-10)</text:span></text:p>
      <text:p text:style-name="P380">TRANSPORTO LENGVATŲ ĮSTATYMO 5, 8 STRAIPSNIŲ PAKEITIMO IR PAPILDYMO ĮSTATYMAS</text:p>
      <text:p text:style-name="P381">Šis Įstatymas įsigalioja nuo 2004 m. sausio 1 d.</text:p>
      <text:p text:style-name="P382"/>
      <text:p text:style-name="P383">5.</text:p>
      <text:p text:style-name="P384">Lietuvos Respublikos Seimas, Įstatymas</text:p>
      <text:p text:style-name="PlainText"><text:span text:style-name="T385">Nr.<text:s/></text:span><text:a xlink:href="http://www3.lrs.lt/cgi-bin/preps2?a=245894&amp;b=" office:target-frame-name="_top" xlink:show="replace"><text:span text:style-name="T386">IX-2581</text:span></text:a><text:span text:style-name="T387">, 2004-11-11, Žin., 2004, Nr. 171-6324 (2004-11-26)</text:span></text:p>
      <text:p text:style-name="P388">TRANSPORTO LENGVATŲ ĮSTATYMO 5, 6 IR 8 STRAIPSNIŲ PAKEITIMO ĮSTATYMAS</text:p>
      <text:p text:style-name="P389">Šis įstatymas įsigalioja nuo 2005 m. sausio 1 d.</text:p>
      <text:p text:style-name="P390"/>
      <text:p text:style-name="P391">6.</text:p>
      <text:p text:style-name="P392">Lietuvos Respublikos Seimas, Įstatymas</text:p>
      <text:p text:style-name="PlainText"><text:span text:style-name="T393">Nr.<text:s/></text:span><text:a xlink:href="http://www3.lrs.lt/cgi-bin/preps2?a=256470&amp;b=" office:target-frame-name="_top" xlink:show="replace"><text:span text:style-name="T394">X-189</text:span></text:a><text:span text:style-name="T395">, 2005-05-12, Žin., 2005, Nr. 67-2401 (2005-05-28)</text:span></text:p>
      <text:p text:style-name="P396">TRANSPORTO LENGVATŲ ĮSTATYMO 5 IR 7 STRAIPSNIŲ PAKEITIMO ĮSTATYMAS</text:p>
      <text:p text:style-name="P397">Šis įstatymas įsigalioja nuo 2005 m. liepos 1 d.</text:p>
      <text:p text:style-name="P398"/>
      <text:p text:style-name="P399">7.</text:p>
      <text:p text:style-name="P400">Lietuvos Respublikos Seimas, Įstatymas</text:p>
      <text:p text:style-name="P401"><text:span text:style-name="T402">Nr.<text:s/></text:span><text:a xlink:href="http://www3.lrs.lt/cgi-bin/preps2?a=275596&amp;b=" office:target-frame-name="_top" xlink:show="replace"><text:span text:style-name="T403">X-576</text:span></text:a><text:span text:style-name="T404">, 2006-04-25, Žin., 2006, Nr. 53-1929 (2006-05-13)</text:span></text:p>
      <text:p text:style-name="P405">TRANSPORTO LENGVATŲ ĮSTATYMO 5 STRAIPSNIO PAKEITIMO ĮSTATYMAS</text:p>
      <text:p text:style-name="P406">Šis įstatymas įsigalioja nuo 2007 m. sausio 1 d.</text:p>
      <text:p text:style-name="P407"/>
      <text:p text:style-name="P408">8.</text:p>
      <text:p text:style-name="P409">Lietuvos Respublikos Seimas, Įstatymas</text:p>
      <text:p text:style-name="P410"><text:span text:style-name="T411">Nr.<text:s/></text:span><text:a xlink:href="http://www3.lrs.lt/cgi-bin/preps2?a=308932&amp;b=" office:target-frame-name="_top" xlink:show="replace"><text:span text:style-name="T412">X-1312</text:span></text:a><text:span text:style-name="T413">, 2007-11-06, Žin., 2007, Nr. 120-4879 (2007-11-22)</text:span></text:p>
      <text:p text:style-name="P414">TRANSPORTO LENGVATŲ ĮSTATYMO 6 STRAIPSNIO PAKEITIMO ĮSTATYMAS</text:p>
      <text:p text:style-name="P415">Šis įstatymas įsigalioja 2008 m. sausio 1 d.</text:p>
      <text:p text:style-name="P416"/>
      <text:p text:style-name="P417">9.</text:p>
      <text:p text:style-name="P418">Lietuvos Respublikos Seimas, Įstatymas</text:p>
      <text:p text:style-name="P419"><text:span text:style-name="T420">Nr.<text:s/></text:span><text:a xlink:href="http://www3.lrs.lt/cgi-bin/preps2?a=323464&amp;b=" office:target-frame-name="_top" xlink:show="replace"><text:span text:style-name="T421">X-1612</text:span></text:a><text:span text:style-name="T422">, 2008-06-17, Žin., 2008, Nr. 74-2862 (2008-06-30)</text:span></text:p>
      <text:p text:style-name="P423">TRANSPORTO LENGVATŲ ĮSTATYMO 1, 2, 3, 5, 6, 7, 8 STRAIPSNIŲ PAKEITIMO IR PAPILDYMO ĮSTATYMAS</text:p>
      <text:p text:style-name="P424">Šis įstatymas, išskyrus 5 straipsnį, įsigalioja 2008 m. liepos 1 d.<text:s/></text:p>
      <text:p text:style-name="P425">Šio įstatymo 5 straipsnis įsigalioja 2009 m. sausio 1 d.</text:p>
      <text:p text:style-name="P426"/>
      <text:p text:style-name="P427">*** Pabaiga ***</text:p>
      <text:p text:style-name="P428"/>
      <text:p text:style-name="P429"/>
      <text:p text:style-name="P430">Redagavo: Aušrinė Trapinskienė (2008-07-01)</text:p>
      <text:p text:style-name="P431"><text:s text:c="18"/>autrap@lrs.lt</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233" meta:word-count="3174" meta:character-count="25420" meta:row-count="432" meta:non-whitespace-character-count="22479"/>
  </office:meta>
</office:document-meta>
</file>