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widows="0" fo:orphans="0" fo:text-align="justify"/>
      <style:text-properties fo:font-style="italic" style:font-style-asian="italic" fo:color="#000000"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fo:font-style="italic" style:font-style-asian="italic" fo:color="#000000" fo:font-size="10pt" style:font-size-asian="10pt"/>
    </style:style>
    <style:style style:name="T172" style:parent-style-name="Hyperlink"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00" fo:font-size="10pt" style:font-size-asian="10pt"/>
    </style:style>
    <style:style style:name="T174" style:parent-style-name="Hyperlink"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00"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style:font-style-complex="italic" fo:color="#000000" fo:font-size="10pt" style:font-size-asian="10pt"/>
    </style:style>
    <style:style style:name="T178" style:parent-style-name="Hyperlink" style:family="text">
      <style:text-properties fo:font-style="italic" style:font-style-asian="italic" style:font-style-complex="italic" fo:font-size="10pt" style:font-size-asian="10pt"/>
    </style:style>
    <style:style style:name="T179" style:parent-style-name="DefaultParagraphFont" style:family="text">
      <style:text-properties fo:font-style="italic" style:font-style-asian="italic" style:font-style-complex="italic" fo:color="#000000" fo:font-size="10pt" style:font-size-asian="10pt"/>
    </style:style>
    <style:style style:name="T180" style:parent-style-name="Hyperlink"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fo:color="#000000"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fo:font-size="11pt" style:font-size-asian="11pt"/>
    </style:style>
    <style:style style:name="T189" style:parent-style-name="DefaultParagraphFont" style:family="text">
      <style:text-properties fo:font-weight="bold" style:font-weight-asian="bold" fo:color="#000000" fo:font-size="11pt" style:font-size-asian="11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fo:font-size="11pt" style:font-size-asian="11pt"/>
    </style:style>
    <style:style style:name="P192" style:parent-style-name="Normal" style:family="paragraph">
      <style:paragraph-properties fo:text-indent="0.5in"/>
      <style:text-properties fo:color="#000000"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T196" style:parent-style-name="DefaultParagraphFont" style:family="text">
      <style:text-properties fo:font-weight="bold" style:font-weight-asian="bold" style:font-weight-complex="bold" fo:font-size="11pt" style:font-size-asian="11pt" style:language-asian="lt" style:country-asian="LT"/>
    </style:style>
    <style:style style:name="P197" style:parent-style-name="Normal" style:family="paragraph">
      <style:paragraph-properties fo:text-align="justify" fo:text-indent="0.5in">
        <style:tab-stops>
          <style:tab-stop style:type="left" style:position="-1.2798in"/>
        </style:tab-stops>
      </style:paragraph-properties>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indent="0.5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indent="0.5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fo:font-size="11pt" style:font-size-asian="11pt"/>
    </style:style>
    <style:style style:name="T207" style:parent-style-name="DefaultParagraphFont" style:family="text">
      <style:text-properties style:font-weight-complex="bold" fo:color="#000000" fo:font-size="11pt" style:font-size-asian="11pt"/>
    </style:style>
    <style:style style:name="P208" style:parent-style-name="Normal" style:family="paragraph">
      <style:text-properties fo:font-style="italic" style:font-style-asian="italic" fo:color="#000000"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T219" style:parent-style-name="DefaultParagraphFont" style:family="text">
      <style:text-properties fo:font-weight="bold" style:font-weight-asian="bold"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style:font-name-asian="Arial Unicode M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style:text-properties fo:font-weight="bold" style:font-weight-asian="bold" fo:font-style="italic" style:font-style-asian="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Arial Unicode MS" fo:font-size="11pt" style:font-size-asian="11pt" style:font-size-complex="11pt" style:language-asian="lt" style:country-asian="LT"/>
    </style:style>
    <style:style style:name="T272" style:parent-style-name="DefaultParagraphFont" style:family="text">
      <style:text-properties style:font-name-asian="Arial Unicode MS" fo:font-size="11pt" style:font-size-asian="11pt" style:font-size-complex="11pt" style:language-asian="lt" style:country-asian="LT"/>
    </style:style>
    <style:style style:name="T273" style:parent-style-name="DefaultParagraphFont" style:family="text">
      <style:text-properties style:font-name-asian="Arial Unicode M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Arial Unicode MS" fo:font-size="11pt" style:font-size-asian="11pt" style:font-size-complex="11pt" style:language-asian="lt" style:country-asian="LT"/>
    </style:style>
    <style:style style:name="T303" style:parent-style-name="DefaultParagraphFont" style:family="text">
      <style:text-properties style:font-name-asian="Arial Unicode MS" fo:font-size="11pt" style:font-size-asian="11pt" style:font-size-complex="11pt" style:language-asian="lt" style:country-asian="LT"/>
    </style:style>
    <style:style style:name="T304" style:parent-style-name="DefaultParagraphFont" style:family="text">
      <style:text-properties style:font-name-asian="Arial Unicode M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7" style:parent-style-name="Normal" style:family="paragraph">
      <style:paragraph-properties fo:text-align="justify">
        <style:tab-stops>
          <style:tab-stop style:type="left" style:position="0.7875in"/>
        </style:tab-stops>
      </style:paragraph-properties>
    </style:style>
    <style:style style:name="T388" style:parent-style-name="DefaultParagraphFont" style:family="text">
      <style:text-properties fo:font-style="italic" style:font-style-asian="italic" fo:font-size="10pt" style:font-size-asian="10pt"/>
    </style:style>
    <style:style style:name="T389" style:parent-style-name="Hyperlink" style:family="text">
      <style:text-properties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Hyperlink"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tab-stops>
          <style:tab-stop style:type="left" style:position="0.7875in"/>
        </style:tab-stops>
      </style:paragraph-properties>
    </style:style>
    <style:style style:name="T394" style:parent-style-name="DefaultParagraphFont" style:family="text">
      <style:text-properties fo:font-style="italic" style:font-style-asian="italic" fo:font-size="10pt" style:font-size-asian="10pt"/>
    </style:style>
    <style:style style:name="T395" style:parent-style-name="Hyperlink"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Hyperlink"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tab-stops>
          <style:tab-stop style:type="left" style:position="0.7875in"/>
        </style:tab-stops>
      </style:paragraph-properties>
    </style:style>
    <style:style style:name="T400" style:parent-style-name="DefaultParagraphFont" style:family="text">
      <style:text-properties fo:font-style="italic" style:font-style-asian="italic" style:font-style-complex="italic" fo:font-size="10pt" style:font-size-asian="10pt"/>
    </style:style>
    <style:style style:name="T401" style:parent-style-name="Hyperlink" style:family="text">
      <style:text-properties fo:font-style="italic" style:font-style-asian="italic" style:font-style-complex="italic" fo:font-size="10pt" style:font-size-asian="10pt"/>
    </style:style>
    <style:style style:name="T402" style:parent-style-name="DefaultParagraphFont" style:family="text">
      <style:text-properties fo:font-style="italic" style:font-style-asian="italic" style:font-style-complex="italic" fo:font-size="10pt" style:font-size-asian="10pt"/>
    </style:style>
    <style:style style:name="T403" style:parent-style-name="Hyperlink" style:family="text">
      <style:text-properties fo:font-style="italic" style:font-style-asian="italic" style:font-style-complex="italic" fo:font-size="10pt" style:font-size-asian="10pt"/>
    </style:style>
    <style:style style:name="T404" style:parent-style-name="DefaultParagraphFont" style:family="text">
      <style:text-properties fo:font-style="italic" style:font-style-asian="italic" style:font-style-complex="italic" fo:font-size="10pt" style:font-size-asian="10pt"/>
    </style:style>
    <style:style style:name="P405" style:parent-style-name="Normal" style:family="paragraph">
      <style:paragraph-properties fo:text-align="justify">
        <style:tab-stops>
          <style:tab-stop style:type="left" style:position="0.7875in"/>
        </style:tab-stops>
      </style:paragraph-properties>
    </style:style>
    <style:style style:name="T406" style:parent-style-name="DefaultParagraphFont" style:family="text">
      <style:text-properties fo:font-style="italic" style:font-style-asian="italic" style:font-style-complex="italic" fo:font-size="10pt" style:font-size-asian="10pt"/>
    </style:style>
    <style:style style:name="T407" style:parent-style-name="Hyperlink" style:family="text">
      <style:text-properties fo:font-style="italic" style:font-style-asian="italic" style:font-style-complex="italic" fo:font-size="10pt" style:font-size-asian="10pt"/>
    </style:style>
    <style:style style:name="T408" style:parent-style-name="DefaultParagraphFont" style:family="text">
      <style:text-properties fo:font-style="italic" style:font-style-asian="italic" style:font-style-complex="italic" fo:font-size="10pt" style:font-size-asian="10pt"/>
    </style:style>
    <style:style style:name="T409" style:parent-style-name="Hyperlink" style:family="text">
      <style:text-properties fo:font-style="italic" style:font-style-asian="italic" style:font-style-complex="italic" fo:font-size="10pt" style:font-size-asian="10pt"/>
    </style:style>
    <style:style style:name="T410" style:parent-style-name="DefaultParagraphFont" style:family="text">
      <style:text-properties fo:font-style="italic" style:font-style-asian="italic" style:font-style-complex="italic" fo:font-size="10pt" style:font-size-asian="10pt"/>
    </style:style>
    <style:style style:name="P411" style:parent-style-name="Normal" style:family="paragraph">
      <style:paragraph-properties fo:text-align="justify">
        <style:tab-stops>
          <style:tab-stop style:type="left" style:position="0.7875in"/>
        </style:tab-stops>
      </style:paragraph-properties>
    </style:style>
    <style:style style:name="T412" style:parent-style-name="DefaultParagraphFont" style:family="text">
      <style:text-properties fo:font-style="italic" style:font-style-asian="italic" style:font-style-complex="italic" fo:font-size="10pt" style:font-size-asian="10pt"/>
    </style:style>
    <style:style style:name="T413" style:parent-style-name="Hyperlink" style:family="text">
      <style:text-properties fo:font-style="italic" style:font-style-asian="italic" style:font-style-complex="italic" fo:font-size="10pt" style:font-size-asian="10pt"/>
    </style:style>
    <style:style style:name="T414" style:parent-style-name="DefaultParagraphFont" style:family="text">
      <style:text-properties fo:font-style="italic" style:font-style-asian="italic" style:font-style-complex="italic" fo:font-size="10pt" style:font-size-asian="10pt"/>
    </style:style>
    <style:style style:name="T415" style:parent-style-name="Hyperlink" style:family="text">
      <style:text-properties fo:font-style="italic" style:font-style-asian="italic" style:font-style-complex="italic" fo:font-size="10pt" style:font-size-asian="10pt"/>
    </style:style>
    <style:style style:name="T416" style:parent-style-name="DefaultParagraphFont" style:family="text">
      <style:text-properties fo:font-style="italic" style:font-style-asian="italic" style:font-style-complex="italic" fo:font-size="10pt" style:font-size-asian="10pt"/>
    </style:style>
    <style:style style:name="P417" style:parent-style-name="Normal" style:family="paragraph">
      <style:paragraph-properties fo:text-align="justify">
        <style:tab-stops>
          <style:tab-stop style:type="left" style:position="0.7875in"/>
        </style:tab-stops>
      </style:paragraph-properties>
    </style:style>
    <style:style style:name="T418" style:parent-style-name="DefaultParagraphFont" style:family="text">
      <style:text-properties fo:font-style="italic" style:font-style-asian="italic" style:font-style-complex="italic" fo:font-size="10pt" style:font-size-asian="10pt"/>
    </style:style>
    <style:style style:name="T419" style:parent-style-name="Hyperlink" style:family="text">
      <style:text-properties fo:font-style="italic" style:font-style-asian="italic" style:font-style-complex="italic" fo:font-size="10pt" style:font-size-asian="10pt"/>
    </style:style>
    <style:style style:name="T420" style:parent-style-name="DefaultParagraphFont" style:family="text">
      <style:text-properties fo:font-style="italic" style:font-style-asian="italic" style:font-style-complex="italic" fo:font-size="10pt" style:font-size-asian="10pt"/>
    </style:style>
    <style:style style:name="T421" style:parent-style-name="Hyperlink" style:family="text">
      <style:text-properties fo:font-style="italic" style:font-style-asian="italic" style:font-style-complex="italic" fo:font-size="10pt" style:font-size-asian="10pt"/>
    </style:style>
    <style:style style:name="T422" style:parent-style-name="DefaultParagraphFont" style:family="text">
      <style:text-properties fo:font-style="italic" style:font-style-asian="italic" style:font-style-complex="italic" fo:font-size="10pt" style:font-size-asian="10pt"/>
    </style:style>
    <style:style style:name="P423" style:parent-style-name="Normal" style:family="paragraph">
      <style:paragraph-properties fo:text-align="justify">
        <style:tab-stops>
          <style:tab-stop style:type="left" style:position="0.7875in"/>
        </style:tab-stops>
      </style:paragraph-properties>
    </style:style>
    <style:style style:name="T424" style:parent-style-name="DefaultParagraphFont" style:family="text">
      <style:text-properties fo:font-style="italic" style:font-style-asian="italic" fo:font-size="10pt" style:font-size-asian="10pt"/>
    </style:style>
    <style:style style:name="T425" style:parent-style-name="Hyperlink"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Hyperlink"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tab-stops>
          <style:tab-stop style:type="left" style:position="0.7875in"/>
        </style:tab-stops>
      </style:paragraph-properties>
    </style:style>
    <style:style style:name="T430" style:parent-style-name="DefaultParagraphFont" style:family="text">
      <style:text-properties fo:font-style="italic" style:font-style-asian="italic" fo:font-size="10pt" style:font-size-asian="10pt"/>
    </style:style>
    <style:style style:name="T431" style:parent-style-name="Hyperlink"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color="#000000" fo:font-size="11pt" style:font-size-asian="11pt" style:font-size-complex="11pt" style:language-asian="lt" style:country-asian="LT"/>
    </style:style>
    <style:style style:name="T44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2" style:parent-style-name="DefaultParagraphFont" style:family="text">
      <style:text-properties fo:font-weight="bold" style:font-weight-asian="bold" fo:color="#000000" fo:font-size="11pt" style:font-size-asian="11pt" style:font-size-complex="11pt" style:language-asian="lt" style:country-asian="LT"/>
    </style:style>
    <style:style style:name="T443" style:parent-style-name="DefaultParagraphFont" style:family="text">
      <style:text-properties fo:font-weight="bold" style:font-weight-asian="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left="1.575in" fo:text-indent="-1.075in">
        <style:tab-stops/>
      </style:paragraph-properties>
    </style:style>
    <style:style style:name="T469" style:parent-style-name="DefaultParagraphFont" style:family="text">
      <style:text-properties fo:font-weight="bold" style:font-weight-asian="bold" fo:color="#000000" fo:font-size="11pt" style:font-size-asian="11pt" style:font-size-complex="11pt"/>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T473" style:parent-style-name="DefaultParagraphFont" style:family="text">
      <style:text-properties fo:font-weight="bold" style:font-weight-asian="bold"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ext-properties fo:font-style="italic" style:font-style-asian="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indent="0.5in"/>
    </style:style>
    <style:style style:name="P533" style:parent-style-name="Normal" style:family="paragraph">
      <style:paragraph-properties fo:widows="0" fo:orphans="0" fo:text-align="justify" fo:margin-left="1.575in" fo:text-indent="-1.075in">
        <style:tab-stops/>
      </style:paragraph-properties>
      <style:text-properties fo:hyphenate="false"/>
    </style:style>
    <style:style style:name="T534"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Arial Unicode MS" style:font-weight-complex="bold" fo:font-size="11pt" style:font-size-asian="11pt" style:font-size-complex="11pt" style:language-asian="lt" style:country-asian="LT"/>
    </style:style>
    <style:style style:name="T540" style:parent-style-name="DefaultParagraphFont" style:family="text">
      <style:text-properties style:font-name-asian="Arial Unicode MS" style:font-weight-complex="bold" fo:font-size="11pt" style:font-size-asian="11pt" style:font-size-complex="11pt" style:language-asian="lt" style:country-asian="LT"/>
    </style:style>
    <style:style style:name="T541" style:parent-style-name="DefaultParagraphFont" style:family="text">
      <style:text-properties style:font-name-asian="Arial Unicode MS" fo:font-size="11pt" style:font-size-asian="11pt" style:font-size-complex="11pt" style:language-asian="lt" style:country-asian="LT"/>
    </style:style>
    <style:style style:name="T542" style:parent-style-name="DefaultParagraphFont" style:family="text">
      <style:text-properties style:font-name-asian="Arial Unicode MS" fo:font-size="11pt" style:font-size-asian="11pt" style:font-size-complex="11pt" style:language-asian="lt" style:country-asian="LT"/>
    </style:style>
    <style:style style:name="T543" style:parent-style-name="DefaultParagraphFont" style:family="text">
      <style:text-properties style:font-name-asian="Arial Unicode M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Arial Unicode MS" fo:font-size="11pt" style:font-size-asian="11pt" style:font-size-complex="11pt" style:language-asian="lt" style:country-asian="LT"/>
    </style:style>
    <style:style style:name="T546" style:parent-style-name="DefaultParagraphFont" style:family="text">
      <style:text-properties style:font-name-asian="Arial Unicode MS" fo:font-size="11pt" style:font-size-asian="11pt" style:font-size-complex="11pt" style:language-asian="lt" style:country-asian="LT"/>
    </style:style>
    <style:style style:name="T547" style:parent-style-name="DefaultParagraphFont" style:family="text">
      <style:text-properties style:font-name-asian="Arial Unicode MS" fo:font-size="11pt" style:font-size-asian="11pt" style:font-size-complex="11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Arial Unicode MS" fo:font-size="11pt" style:font-size-asian="11pt" style:font-size-complex="11pt" style:language-asian="lt" style:country-asian="LT"/>
    </style:style>
    <style:style style:name="T550" style:parent-style-name="DefaultParagraphFont" style:family="text">
      <style:text-properties style:font-name-asian="Arial Unicode MS" fo:font-size="11pt" style:font-size-asian="11pt" style:font-size-complex="11pt" style:language-asian="lt" style:country-asian="LT"/>
    </style:style>
    <style:style style:name="T551" style:parent-style-name="DefaultParagraphFont" style:family="text">
      <style:text-properties style:font-name-asian="Arial Unicode MS" fo:font-size="11pt" style:font-size-asian="11pt" style:font-size-complex="11pt" style:language-asian="lt" style:country-asian="LT"/>
    </style:style>
    <style:style style:name="T552" style:parent-style-name="DefaultParagraphFont" style:family="text">
      <style:text-properties style:font-name-asian="Arial Unicode MS" fo:color="#000000" fo:font-size="11pt" style:font-size-asian="11pt" style:font-size-complex="11pt" style:language-asian="lt" style:country-asian="LT"/>
    </style:style>
    <style:style style:name="T553" style:parent-style-name="DefaultParagraphFont" style:family="text">
      <style:text-properties style:font-name-asian="Arial Unicode MS" fo:font-size="11pt" style:font-size-asian="11pt" style:font-size-complex="11pt" style:language-asian="lt" style:country-asian="LT"/>
    </style:style>
    <style:style style:name="T554" style:parent-style-name="DefaultParagraphFont" style:family="text">
      <style:text-properties style:font-name-asian="Arial Unicode MS" fo:font-size="11pt" style:font-size-asian="11pt" style:font-size-complex="11pt" style:language-asian="lt" style:country-asian="LT"/>
    </style:style>
    <style:style style:name="T55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56" style:parent-style-name="DefaultParagraphFont" style:family="text">
      <style:text-properties style:font-name-asian="Arial Unicode MS" fo:font-size="11pt" style:font-size-asian="11pt" style:font-size-complex="11pt" style:language-asian="lt" style:country-asian="LT"/>
    </style:style>
    <style:style style:name="T55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58" style:parent-style-name="DefaultParagraphFont" style:family="text">
      <style:text-properties style:font-name-asian="Arial Unicode MS" fo:font-size="11pt" style:font-size-asian="11pt" style:font-size-complex="11pt" style:language-asian="lt" style:country-asian="LT"/>
    </style:style>
    <style:style style:name="T559" style:parent-style-name="DefaultParagraphFont" style:family="text">
      <style:text-properties style:font-name-asian="Arial Unicode MS" fo:font-size="11pt" style:font-size-asian="11pt" style:font-size-complex="11pt" style:language-asian="lt" style:country-asian="LT"/>
    </style:style>
    <style:style style:name="T560" style:parent-style-name="DefaultParagraphFont" style:family="text">
      <style:text-properties style:font-name-asian="Arial Unicode MS" fo:color="#FF0000" fo:font-size="11pt" style:font-size-asian="11pt" style:font-size-complex="11pt" style:language-asian="lt" style:country-asian="LT"/>
    </style:style>
    <style:style style:name="T561" style:parent-style-name="DefaultParagraphFont" style:family="text">
      <style:text-properties style:font-name-asian="Arial Unicode MS" fo:font-size="11pt" style:font-size-asian="11pt" style:font-size-complex="11pt" style:language-asian="lt" style:country-asian="LT"/>
    </style:style>
    <style:style style:name="T562" style:parent-style-name="DefaultParagraphFont" style:family="text">
      <style:text-properties style:font-name-asian="Arial Unicode MS" fo:font-size="11pt" style:font-size-asian="11pt" style:font-size-complex="11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Arial Unicode MS" fo:font-size="11pt" style:font-size-asian="11pt" style:font-size-complex="11pt" style:language-asian="lt" style:country-asian="LT"/>
    </style:style>
    <style:style style:name="T565" style:parent-style-name="DefaultParagraphFont" style:family="text">
      <style:text-properties style:font-name-asian="Arial Unicode MS" fo:font-size="11pt" style:font-size-asian="11pt" style:font-size-complex="11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Arial Unicode MS" fo:font-size="11pt" style:font-size-asian="11pt" style:font-size-complex="11pt" style:language-asian="lt" style:country-asian="LT"/>
    </style:style>
    <style:style style:name="T568" style:parent-style-name="DefaultParagraphFont" style:family="text">
      <style:text-properties style:font-name-asian="Arial Unicode MS" fo:font-size="11pt" style:font-size-asian="11pt" style:font-size-complex="11pt" style:language-asian="lt" style:country-asian="LT"/>
    </style:style>
    <style:style style:name="T569" style:parent-style-name="DefaultParagraphFont" style:family="text">
      <style:text-properties style:font-name-asian="Arial Unicode M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style:text-properties fo:font-style="italic" style:font-style-asian="italic"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style:text-properties fo:hyphenate="false"/>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text-position="super 63.6%"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Arial Unicode MS" fo:font-size="11pt" style:font-size-asian="11pt" style:font-size-complex="11pt" style:language-asian="lt" style:country-asian="LT"/>
    </style:style>
    <style:style style:name="T603" style:parent-style-name="DefaultParagraphFont" style:family="text">
      <style:text-properties style:font-name-asian="Arial Unicode MS" fo:font-size="11pt" style:font-size-asian="11pt" style:font-size-complex="11pt" style:language-asian="lt" style:country-asian="LT"/>
    </style:style>
    <style:style style:name="T604" style:parent-style-name="DefaultParagraphFont" style:family="text">
      <style:text-properties style:font-name-asian="Arial Unicode MS" fo:font-size="11pt" style:font-size-asian="11pt" style:font-size-complex="11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name-asian="Arial Unicode MS" fo:font-size="11pt" style:font-size-asian="11pt" style:font-size-complex="11pt" style:language-asian="lt" style:country-asian="LT"/>
    </style:style>
    <style:style style:name="T607" style:parent-style-name="DefaultParagraphFont" style:family="text">
      <style:text-properties style:font-name-asian="Arial Unicode MS" fo:font-size="11pt" style:font-size-asian="11pt" style:font-size-complex="11pt" style:language-asian="lt" style:country-asian="LT"/>
    </style:style>
    <style:style style:name="T608" style:parent-style-name="DefaultParagraphFont" style:family="text">
      <style:text-properties style:font-name-asian="Arial Unicode M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indent="0.5in"/>
      <style:text-properties fo:font-weight="bold" style:font-weight-asian="bold" fo:color="#000000" fo:font-size="11pt" style:font-size-asian="11pt"/>
    </style:style>
    <style:style style:name="P628" style:parent-style-name="Normal" style:family="paragraph">
      <style:paragraph-properties fo:text-align="justify" fo:margin-left="1.3784in" fo:text-indent="-0.8861in">
        <style:tab-stops/>
      </style:paragraph-properties>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4923in">
        <style:tab-stops>
          <style:tab-stop style:type="left" style:position="-1.2798in"/>
        </style:tab-stops>
      </style:paragraph-properties>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4923in">
        <style:tab-stops>
          <style:tab-stop style:type="left" style:position="-1.2798in"/>
        </style:tab-stops>
      </style:paragraph-properties>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style:font-name="Symbol" style:font-name-asian="Symbol" style:font-name-complex="Symbol"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indent="0.5in"/>
      <style:text-properties fo:font-weight="bold" style:font-weight-asian="bold" fo:color="#000000" fo:font-size="11pt" style:font-size-asian="11pt"/>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fo:color="#000000" fo:font-size="11pt" style:font-size-asian="11pt"/>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indent="0.5in"/>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indent="0.5in"/>
    </style:style>
    <style:style style:name="P715" style:parent-style-name="Normal" style:family="paragraph">
      <style:paragraph-properties fo:text-indent="0.5in"/>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T718" style:parent-style-name="DefaultParagraphFont" style:family="text">
      <style:text-properties fo:font-weight="bold" style:font-weight-asian="bold"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indent="0.5in"/>
    </style:style>
    <style:style style:name="P722" style:parent-style-name="Normal" style:family="paragraph">
      <style:paragraph-properties fo:text-indent="0.5in"/>
    </style:style>
    <style:style style:name="T723" style:parent-style-name="DefaultParagraphFont" style:family="text">
      <style:text-properties fo:font-weight="bold" style:font-weight-asian="bold" fo:color="#000000" fo:font-size="11pt" style:font-size-asian="11pt"/>
    </style:style>
    <style:style style:name="T724" style:parent-style-name="DefaultParagraphFont" style:family="text">
      <style:text-properties fo:font-weight="bold" style:font-weight-asian="bold" fo:color="#000000" fo:font-size="11pt" style:font-size-asian="11pt"/>
    </style:style>
    <style:style style:name="T725" style:parent-style-name="DefaultParagraphFont" style:family="text">
      <style:text-properties fo:font-weight="bold" style:font-weight-asian="bold"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indent="0.5in"/>
    </style:style>
    <style:style style:name="P738" style:parent-style-name="Normal" style:family="paragraph">
      <style:paragraph-properties fo:text-indent="0.5in"/>
    </style:style>
    <style:style style:name="T739" style:parent-style-name="DefaultParagraphFont" style:family="text">
      <style:text-properties fo:font-style="italic" style:font-style-asian="italic" fo:color="#000000" fo:font-size="11pt" style:font-size-asian="11pt"/>
    </style:style>
    <style:style style:name="P740" style:parent-style-name="Normal" style:family="paragraph">
      <style:text-properties fo:font-size="16pt" style:font-size-asian="16pt" style:font-size-complex="16pt"/>
    </style:style>
    <style:style style:name="P741" style:parent-style-name="Normal" style:family="paragraph">
      <style:paragraph-properties>
        <style:tab-stops>
          <style:tab-stop style:type="right" style:position="6.6937in"/>
        </style:tab-stops>
      </style:paragraph-properties>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text-transform="uppercase" fo:font-size="11pt" style:font-size-asian="11pt"/>
    </style:style>
    <style:style style:name="T744" style:parent-style-name="DefaultParagraphFont" style:family="text">
      <style:text-properties fo:text-transform="uppercase" fo:font-size="11pt" style:font-size-asian="11pt"/>
    </style:style>
    <style:style style:name="T745" style:parent-style-name="DefaultParagraphFont" style:family="text">
      <style:text-properties fo:text-transform="uppercase" fo:font-size="11pt" style:font-size-asian="11pt"/>
    </style:style>
    <style:style style:name="T746" style:parent-style-name="DefaultParagraphFont" style:family="text">
      <style:text-properties fo:text-transform="uppercase" fo:font-size="11pt" style:font-size-asian="11pt"/>
    </style:style>
    <style:style style:name="T747" style:parent-style-name="DefaultParagraphFont" style:family="text">
      <style:text-properties fo:text-transform="uppercase"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center"/>
      <style:text-properties fo:font-size="11pt" style:font-size-asian="11pt"/>
    </style:style>
    <style:style style:name="P750" style:parent-style-name="Normal" style:family="paragraph">
      <style:text-properties fo:font-weight="bold" style:font-weight-asian="bold" fo:font-size="10pt" style:font-size-asian="10pt"/>
    </style:style>
    <style:style style:name="P751" style:parent-style-name="Normal" style:family="paragraph">
      <style:paragraph-properties fo:widows="0" fo:orphans="0" fo:text-align="justify" fo:text-indent="3.9375in"/>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3.9375in"/>
      <style:text-properties fo:font-size="11pt" style:font-size-asian="11pt" style:font-size-complex="11pt"/>
    </style:style>
    <style:style style:name="P754" style:parent-style-name="Normal" style:family="paragraph">
      <style:paragraph-properties fo:widows="0" fo:orphans="0" fo:text-align="justify" fo:text-indent="3.9375in"/>
      <style:text-properties fo:font-size="11pt" style:font-size-asian="11pt" style:font-size-complex="11pt"/>
    </style:style>
    <style:style style:name="P755" style:parent-style-name="Normal" style:family="paragraph">
      <style:paragraph-properties fo:widows="0" fo:orphans="0" fo:text-align="justify" fo:text-indent="0.5in"/>
      <style:text-properties style:font-weight-complex="bold" fo:font-size="11pt" style:font-size-asian="11pt" style:font-size-complex="11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ize="10pt" style:font-size-asian="10pt"/>
    </style:style>
    <style:style style:name="T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ize="10pt" style:font-size-asian="10pt"/>
    </style:style>
    <style:style style:name="T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T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text-properties style:font-name-asian="MS Mincho" fo:font-size="10pt" style:font-size-asian="10pt"/>
    </style:style>
    <style:style style:name="P816" style:parent-style-name="Normal" style:family="paragraph">
      <style:text-properties style:font-name-asian="MS Mincho" fo:font-size="10pt" style:font-size-asian="10pt"/>
    </style:style>
    <style:style style:name="T817" style:parent-style-name="DefaultParagraphFont" style:family="text">
      <style:text-properties style:font-name-asian="MS Mincho" fo:font-size="10pt" style:font-size-asian="10pt"/>
    </style:style>
    <style:style style:name="T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ize="10pt" style:font-size-asian="10pt"/>
    </style:style>
    <style:style style:name="T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ize="10pt" style:font-size-asian="10pt"/>
    </style:style>
    <style:style style:name="P822" style:parent-style-name="Normal" style:family="paragraph">
      <style:text-properties style:font-name-asian="MS Mincho"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style:font-name-asian="MS Mincho" fo:font-size="10pt" style:font-size-asian="10pt"/>
    </style:style>
    <style:style style:name="P825" style:parent-style-name="Normal" style:family="paragraph">
      <style:text-properties style:font-name-asian="MS Mincho" fo:font-size="10pt" style:font-size-asian="10pt"/>
    </style:style>
    <style:style style:name="P826" style:parent-style-name="Normal" style:family="paragraph">
      <style:text-properties style:font-name-asian="MS Mincho" fo:font-size="10pt" style:font-size-asian="10pt"/>
    </style:style>
    <style:style style:name="T827" style:parent-style-name="DefaultParagraphFont" style:family="text">
      <style:text-properties style:font-name-asian="MS Mincho" fo:font-size="10pt" style:font-size-asian="10pt"/>
    </style:style>
    <style:style style:name="T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ize="10pt" style:font-size-asian="10pt"/>
    </style:style>
    <style:style style:name="T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ize="10pt" style:font-size-asian="10pt"/>
    </style:style>
    <style:style style:name="P832" style:parent-style-name="Normal" style:family="paragraph">
      <style:text-properties style:font-name-asian="MS Mincho"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style:font-name-asian="MS Mincho"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ize="10pt" style:font-size-asian="10pt"/>
    </style:style>
    <style:style style:name="T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ize="10pt" style:font-size-asian="10pt"/>
    </style:style>
    <style:style style:name="T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ize="10pt" style:font-size-asian="10pt"/>
    </style:style>
    <style:style style:name="P843" style:parent-style-name="Normal" style:family="paragraph">
      <style:paragraph-properties fo:text-align="justify"/>
      <style:text-properties style:font-name-asian="MS Mincho"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style:font-name-asian="MS Mincho" fo:font-size="10pt" style:font-size-asian="10pt"/>
    </style:style>
    <style:style style:name="P846" style:parent-style-name="Normal" style:family="paragraph">
      <style:paragraph-properties fo:text-align="justify"/>
      <style:text-properties style:font-name-asian="MS Mincho" fo:font-size="10pt" style:font-size-asian="10pt"/>
    </style:style>
    <style:style style:name="P847" style:parent-style-name="Normal" style:family="paragraph">
      <style:paragraph-properties fo:text-align="justify"/>
      <style:text-properties style:font-name-asian="MS Mincho"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ize="10pt" style:font-size-asian="10pt"/>
    </style:style>
    <style:style style:name="T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ize="10pt" style:font-size-asian="10pt"/>
    </style:style>
    <style:style style:name="T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style:font-name-asian="MS Mincho" fo:font-size="10pt" style:font-size-asian="10pt"/>
    </style:style>
    <style:style style:name="P857" style:parent-style-name="Normal" style:family="paragraph">
      <style:paragraph-properties fo:text-align="justify"/>
      <style:text-properties style:font-name-asian="MS Mincho" fo:font-size="10pt" style:font-size-asian="10pt"/>
    </style:style>
    <style:style style:name="P858" style:parent-style-name="Normal" style:family="paragraph">
      <style:paragraph-properties fo:text-align="justify"/>
      <style:text-properties style:font-name-asian="MS Mincho"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ize="10pt" style:font-size-asian="10pt"/>
    </style:style>
    <style:style style:name="T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ize="10pt" style:font-size-asian="10pt"/>
    </style:style>
    <style:style style:name="P865" style:parent-style-name="Normal" style:family="paragraph">
      <style:paragraph-properties fo:text-align="justify"/>
      <style:text-properties style:font-name-asian="MS Mincho" fo:font-size="10pt" style:font-size-asian="10pt"/>
    </style:style>
    <style:style style:name="P866" style:parent-style-name="Normal" style:family="paragraph">
      <style:paragraph-properties fo:text-align="justify"/>
      <style:text-properties fo:font-size="10pt" style:font-size-asian="10pt" style:language-asian="lt" style:country-asian="LT"/>
    </style:style>
    <style:style style:name="P867" style:parent-style-name="Normal" style:family="paragraph">
      <style:paragraph-properties fo:text-align="justify"/>
      <style:text-properties fo:font-size="10pt" style:font-size-asian="10pt" style:language-asian="lt" style:country-asian="LT"/>
    </style:style>
    <style:style style:name="P868" style:parent-style-name="Normal" style:family="paragraph">
      <style:paragraph-properties fo:text-align="justify"/>
      <style:text-properties style:font-name-asian="MS Mincho"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9">Suvestinė redakcija nuo 2020-12-01 iki 2020-12-3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text:s/></text:span><text:soft-page-break/><text:span text:style-name="T109">piliečio, jo sutuoktinio išlaikomi giminaičiai pagal tiesiąją aukštutinę liniją.</text:span></text:p>
      <text:p text:style-name="P110"><text:span text:style-name="T111">2</text:span><text:span text:style-name="T112">.<text:s/></text:span><text:span text:style-name="T113">Keleiviniai traukiniai</text:span><text:span text:style-name="T114"><text:s/>– Lietuvos vietinio ir tarptautinio susisiekimo traukiniai:</text:span></text:p>
      <text:p text:style-name="P115"><text:span text:style-name="T116">1</text:span><text:span text:style-name="T117">)<text:s/></text:span><text:span text:style-name="T118">vietinio susisiekimo traukiniai</text:span><text:span text:style-name="T119"><text:s/>– paprastieji ir greitieji keleiviniai traukiniai, kursuojantys Lietuvos Respublikos teritorijoje;</text:span></text:p>
      <text:p text:style-name="P120"><text:span text:style-name="T121">2</text:span><text:span text:style-name="T122">)<text:s/></text:span><text:span text:style-name="T123">tarptautinio susisiekimo traukiniai</text:span><text:span text:style-name="T124"><text:s/>– keleiviniai tr</text:span><text:span text:style-name="T125">aukiniai, vežantys keleivius į kitas valstybes.</text:span></text:p>
      <text:p text:style-name="P126"><text:span text:style-name="T127">3</text:span><text:span text:style-name="T128">.<text:s/></text:span><text:span text:style-name="T129">Lengvieji automobiliai taksi</text:span><text:span text:style-name="T130"><text:s/>– motorinės kelių transporto priemonės, skirtos</text:span><text:span text:style-name="T131"><text:s/></text:span><text:span text:style-name="T132">keleiviams ir jų bagažui vežti, turinčios, įskaitant vairuotojo vietą, ne daugiau kaip 7 sėdimas vietas, įrengtą taksometr</text:span><text:span text:style-name="T133">ą bei atpažinimo ženklą – plafoną ir atitinkančios lengviesiems automobiliams taksi keliamus techninius reikalavimus. Techninius reikalavimus lengviesiems automobiliams taksi nustato Lietuvos Respublikos susisiekimo ministerija.</text:span></text:p>
      <text:p text:style-name="P134"><text:span text:style-name="T135">4</text:span><text:span text:style-name="T136">.<text:s/></text:span><text:span text:style-name="T137">Maršrutiniai taksi<text:s/></text:span><text:span text:style-name="T138">–</text:span><text:span text:style-name="T139"><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40">šrutais, paimantys ir išleidžiantys keleivius stotelėse arba pagal keleivių pageidavimą vietose, kuriose nedraudžia sustoti Lietuvos Respublikos Vyriausybės (toliau – Vyriausybė) patvirtintos Kelių eismo taisyklės.</text:span></text:p>
      <text:p text:style-name="P141"><text:span text:style-name="T142">5</text:span><text:span text:style-name="T143">.<text:s/></text:span><text:span text:style-name="T144">Reguliaraus susisiekimo laivai ir<text:s/></text:span><text:span text:style-name="T145">keltai</text:span><text:span text:style-name="T146"><text:s/>– vidaus vandenų transporto priemonės, vežančios keleivius miesto, priemiestiniais ir tarpmiestiniais maršrutais pagal patvirtintą tvarkaraštį.</text:span></text:p>
      <text:p text:style-name="P147"><text:span text:style-name="T148">6</text:span><text:span text:style-name="T149">.<text:s/></text:span><text:span text:style-name="T150">Tolimojo reguliaraus susisiekimo autobusai</text:span><text:span text:style-name="T151"><text:s/>– kelių transporto priemonės, vežančios keleivius pagal</text:span><text:span text:style-name="T152"><text:s/>patvirtintus tvarkaraščius nustatytais maršrutais daugiau kaip per dviejų savivaldybių (neįskaitant miestų savivaldybių) teritorijas.</text:span></text:p>
      <text:p text:style-name="P153"><text:span text:style-name="T154">7</text:span><text:span text:style-name="T155">.<text:s/></text:span><text:span text:style-name="T156">Vežėjas</text:span><text:span text:style-name="T157"><text:s/>– įmonė, įregistruota įstatymų nustatyta tvarka ir turinti teisę vežti keleivius ir jų bagažą.</text:span></text:p>
      <text:p text:style-name="P158"><text:span text:style-name="T159">8</text:span><text:span text:style-name="T160">.<text:s/></text:span><text:span text:style-name="T161">Vietinio (miesto) reguliaraus susisiekimo autobusai ir troleibusai</text:span><text:span text:style-name="T162"><text:s/>– kelių transporto priemonės, vežančios keleivius pagal patvirtintus tvarkaraščius miesto maršrutais, kuriuos nustato savivaldybės administracija.</text:span></text:p>
      <text:p text:style-name="P163"><text:span text:style-name="T164">9</text:span><text:span text:style-name="T165">.<text:s/></text:span><text:span text:style-name="T166">Vietinio (priemiestinio) reguliarau</text:span><text:span text:style-name="T167">s susisiekimo autobusai</text:span><text:span text:style-name="T168"><text:s/>– kelių transporto priemonės, vežančios keleivius pagal patvirtintus tvarkaraščius nustatytais priemiestiniais maršrutais ne daugiau kaip per dviejų gretimų savivaldybių (neįskaitant miestų savivaldybių) teritorijas.</text:span></text:p>
      <text:p text:style-name="P169">Straipsnio pakeitimai:</text:p>
      <text:p text:style-name="P170"><text:span text:style-name="T171">Nr.<text:s/></text:span><text:a xlink:href="http://www3.lrs.lt/cgi-bin/preps2?a=163746&amp;b=" office:target-frame-name="_top" xlink:show="replace"><text:span text:style-name="T172">IX-791</text:span></text:a><text:span text:style-name="T173">, 2002-03-19, Žin., 2002, Nr.<text:s/></text:span><text:a xlink:href="https://www.e-tar.lt/portal/legalAct.html?documentId=TAIS.163746" office:target-frame-name="_blank" xlink:show="new"><text:span text:style-name="T174">37-1343</text:span></text:a><text:span text:style-name="T175"><text:s/>(2002-04-09)</text:span></text:p>
      <text:p text:style-name="P176"><text:span text:style-name="T177">Nr.<text:s/></text:span><text:a xlink:href="http://www3.lrs.lt/cgi-bin/preps2?a=323464&amp;b=" office:target-frame-name="_top" xlink:show="replace"><text:span text:style-name="T178">X-1612</text:span></text:a><text:span text:style-name="T179">, 2008-06-17, Žin., 2008, Nr.<text:s/></text:span><text:a xlink:href="https://www.e-tar.lt/portal/legalAct.html?documentId=TAIS.323464" office:target-frame-name="_blank" xlink:show="new"><text:span text:style-name="T180">74-2862</text:span></text:a><text:span text:style-name="T181"><text:s/>(2008-06-30)</text:span></text:p>
      <text:p text:style-name="P182">Straipsnio pakeitimai:</text:p>
      <text:p text:style-name="P183"><text:span text:style-name="T184">Nr.<text:s/></text:span><text:a xlink:href="https://www.e-tar.lt/portal/legalAct.html?documentId=b7f10500707511e7827cd63159af616c" office:target-frame-name="_top" xlink:show="replace"><text:span text:style-name="T185">XIII-619</text:span></text:a><text:span text:style-name="T186">, 2017-07-11, paskelbta TAR 2017-07-24, i. k. 2017-12574</text:span></text:p>
      <text:p text:style-name="Normal"/>
      <text:p text:style-name="P187"><text:span text:style-name="T188">ANTRASIS</text:span><text:span text:style-name="T189"><text:s/>SKIRSNIS</text:span></text:p>
      <text:p text:style-name="P190"><text:span text:style-name="T191">LENGVATŲ RŪŠYS IR ASMENŲ, KURIEMS JOS TEIKIAMOS, KATEGORIJOS</text:span></text:p>
      <text:p text:style-name="P192"/>
      <text:p text:style-name="P193"><text:span text:style-name="T194">3</text:span><text:span text:style-name="T195"><text:s/>straipsnis.<text:s/></text:span><text:span text:style-name="T196">Lengvatų rūšys</text:span></text:p>
      <text:p text:style-name="P197"><text:span text:style-name="T198">Lietuvos Respublikoje teikiamos šios transporto lengvatos:</text:span></text:p>
      <text:p text:style-name="P199"><text:span text:style-name="T200">1</text:span><text:span text:style-name="T201">) teisė važiuoti nemokamai;</text:span></text:p>
      <text:p text:style-name="P202"><text:span text:style-name="T203">2</text:span><text:span text:style-name="T204">) teisė įsigyti važiavimo bilietą su nuolaida;</text:span></text:p>
      <text:p text:style-name="P205"><text:span text:style-name="T206">3</text:span><text:span text:style-name="T207">) teisė į transporto išlaidų kompensaciją.</text:span></text:p>
      <text:p text:style-name="P208">Straipsnio pakeitimai:</text:p>
      <text:p text:style-name="P209"><text:span text:style-name="T210">Nr.<text:s/></text:span><text:a xlink:href="http://www3.lrs.lt/cgi-bin/preps2?a=323464&amp;b=" office:target-frame-name="_top" xlink:show="replace"><text:span text:style-name="T211">X-1612</text:span></text:a><text:span text:style-name="T212">, 2008-06-17, Žin., 2008, Nr.<text:s/></text:span><text:a xlink:href="https://www.e-tar.lt/portal/legalAct.html?documentId=TAIS.323464" office:target-frame-name="_blank" xlink:show="new"><text:span text:style-name="T213">74-2862</text:span></text:a><text:span text:style-name="T214"><text:s/>(2008-06-30)</text:span></text:p>
      <text:p text:style-name="P215"/>
      <text:p text:style-name="P216"><text:span text:style-name="T217">4</text:span><text:span text:style-name="T218"><text:s/>straipsnis.<text:s/></text:span><text:span text:style-name="T219">Teisė važiuoti nemokamai</text:span></text:p>
      <text:p text:style-name="P220"><text:span text:style-name="T221">1</text:span><text:span text:style-name="T222">.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3">tais du vaikus iki 7 metų neužimant atskiros sėdimos ar miegamos vietos.</text:span></text:p>
      <text:p text:style-name="P224"><text:span text:style-name="T225">2</text:span><text:span text:style-name="T226">. Teisė važiuoti keleiviniu transportu nemokamai suteikiama keleivinį transportą kontroliuojantiems pareigūnams Vyriausybės ar jos įgaliotos institucijos nustatyta tvarka.</text:span></text:p>
      <text:p text:style-name="P227"/>
      <text:p text:style-name="P228"><text:span text:style-name="T229">5</text:span><text:span text:style-name="T230"><text:s/>straipsnis.<text:s/></text:span><text:span text:style-name="T231">Teisė įsigyti važiavimo bilietą su nuolaida</text:span></text:p>
      <text:p text:style-name="P232"><text:span text:style-name="T233">1</text:span><text:span text:style-name="T234">. Teisę įsigyti vienkartinį arba terminuotą vardinį važiavimo tolimojo, vietinio (miesto ir priemiestinio) reguliaraus susisiekimo autobusais ir troleibusais, keleiviniais traukiniais, regulia</text:span><text:span text:style-name="T235">raus susisiekimo laivais ir keltais bilietą su 80 procentų nuolaida turi:</text:span></text:p>
      <text:p text:style-name="P236"><text:span text:style-name="T237">1</text:span><text:span text:style-name="T238">) asmenys, kuriems nustatytas neįgalumo lygis, arba asmenys, iki 2005 m. liepos 1 d. pripažinti vaikais invalidais, ir juos lydintys asmenys (vienam asmeniui – vienas lydintysis);</text:span></text:p>
      <text:p text:style-name="P239"><text:span text:style-name="T240">2</text:span><text:span text:style-name="T241">) asmenys, kuriems nustatytas 0–25 procentų darbingumo lygis, asmenys, kuriems nustatytas didelių specialiųjų poreikių lygis, asmenys, iki 2005 m. birželio 30 d. pripažinti I grupės invalidais, ir juos lydintys asmenys (vienam asmeniui – vienas lydin</text:span><text:span text:style-name="T242">tysis);</text:span><text:span text:style-name="T243"><text:s/></text:span></text:p>
      <text:p text:style-name="P244">Straipsnio punkto pakeitimai:</text:p>
      <text:p text:style-name="P245"><text:span text:style-name="T246">Nr.<text:s/></text:span><text:a xlink:href="https://www.e-tar.lt/portal/legalAct.html?documentId=f860c1e0792d11e8ae2bfd1913d66d57" office:target-frame-name="_top" xlink:show="replace"><text:span text:style-name="T247">XIII-1262</text:span></text:a><text:span text:style-name="T248">, 2018-06-14, paskelbta TAR 2018-06-26, i. k. 2018-10488</text:span></text:p>
      <text:p text:style-name="Normal"/>
      <text:p text:style-name="P249"><text:span text:style-name="T250">3</text:span><text:span text:style-name="T251">) asmenys, kuriems gydyti nuolat reikalinga</text:span><text:span text:style-name="T252"><text:s/>hemodializė, ir juos lydintys asmenys (vienam asmeniui – vienas lydintysis);</text:span><text:s/></text:p>
      <text:p text:style-name="P253">3 punkto redakcija nuo 2021-01-01:</text:p>
      <text:p text:style-name="P254">3) asmenys,<text:s/><text:span text:style-name="T255">kuriems gydyti nuolat reikalinga hemodializė,</text:span><text:span text:style-name="T256"><text:s/></text:span><text:span text:style-name="T257">ir juos lydintys asmenys</text:span><text:span text:style-name="T258"><text:s/></text:span><text:span text:style-name="T259">(vienam asmeniui – vienas lydintysis), taip pat onkologinėm</text:span><text:span text:style-name="T260">is ligomis sergantys asmenys;</text:span></text:p>
      <text:p text:style-name="P261">Straipsnio punkto pakeitimai:</text:p>
      <text:p text:style-name="P262"><text:span text:style-name="T263">Nr.<text:s/></text:span><text:a xlink:href="https://www.e-tar.lt/portal/legalAct.html?documentId=e601c7802b2611eb932eb1ed7f923910" office:target-frame-name="_top" xlink:show="replace"><text:span text:style-name="T264">XIII-3418</text:span></text:a><text:span text:style-name="T265">, 2020-11-10, paskelbta TAR 2020-11-20, i. k. 2020-24574</text:span></text:p>
      <text:p text:style-name="Normal"/>
      <text:p text:style-name="P266"><text:span text:style-name="T267">4</text:span><text:span text:style-name="T268">) 80 metų ir vyresni a</text:span><text:span text:style-name="T269">smenys;<text:s/></text:span></text:p>
      <text:p text:style-name="P270"><text:span text:style-name="T271">5</text:span><text:span text:style-name="T272">) Lietuvos Respublikos nepriklausomybės gynėjai, kuriems nustatytas 30–55 procentų darbingumo lygis arba kuriems nustatytas vidutinių specialiųjų poreikių lygis (iki 2005 m. birželio 30 d. pripažinti II ar III grupės invalidais) dėl 1991 m. s</text:span><text:span text:style-name="T273">ausio 11–13 d. ir po to vykdytos SSRS agresijos;</text:span><text:span text:style-name="T274"><text:s/></text:span></text:p>
      <text:p text:style-name="P275">Straipsnio punkto pakeitimai:</text:p>
      <text:p text:style-name="P276"><text:span text:style-name="T277">Nr.<text:s/></text:span><text:a xlink:href="https://www.e-tar.lt/portal/legalAct.html?documentId=f860c1e0792d11e8ae2bfd1913d66d57" office:target-frame-name="_top" xlink:show="replace"><text:span text:style-name="T278">XIII-1262</text:span></text:a><text:span text:style-name="T279">, 2018-06-14, paskelbta TAR 2018-06-26, i. k. 2018-10488</text:span></text:p>
      <text:p text:style-name="Normal"/>
      <text:p text:style-name="P280"><text:span text:style-name="T281">6</text:span><text:span text:style-name="T282">) žuvusių Lietuvos Respublikos nepriklausomybės gynėjų šeimos nariai, nukentėję nuo 1991 m. sausio 11–13 d. ir po to vykdytos SSRS agresijos;<text:s/></text:span></text:p>
      <text:p text:style-name="P283"><text:span text:style-name="T284">7</text:span><text:span text:style-name="T285">) pasipriešinimo 1940–1990 metų okupacijoms dalyviai – kariai savanoriai, sukakę 70 metų ir vyresni;</text:span></text:p>
      <text:p text:style-name="P286"><text:span text:style-name="T287">8</text:span><text:span text:style-name="T288">)<text:s/></text:span><text:span text:style-name="T289">nuo 1939–1990 metų okupacijų nukentėję asmenys – politiniai kaliniai ir tremtiniai, buvę getų, koncentracijos ar kitokio tipo prievartinių stovyklų kaliniai, sukakę 70 metų ir vyresni.</text:span><text:s/></text:p>
      <text:p text:style-name="P290">Papildyta straipsnio punktu:</text:p>
      <text:p text:style-name="P291"><text:span text:style-name="T292">Nr.<text:s/></text:span><text:a xlink:href="https://www.e-tar.lt/portal/legalAct.html?documentId=cc823ef0e3f511e7b3f0a470b0373cb2" office:target-frame-name="_top" xlink:show="replace"><text:span text:style-name="T293">XIII-853</text:span></text:a><text:span text:style-name="T294">, 2017-12-07, paskelbta TAR 2017-12-18, i. k. 2017-20336</text:span></text:p>
      <text:p text:style-name="Normal"/>
      <text:p text:style-name="P295"><text:span text:style-name="T296">2</text:span><text:span text:style-name="T297">. Teisę įsigyti vienkartinį arba terminuotą vardinį</text:span><text:span text:style-name="T298"><text:s/></text:span><text:span text:style-name="T299">važiavimo tolimojo, vietinio (miesto ir priemiestinio) reguliaraus sus</text:span><text:span text:style-name="T300">isiekimo autobusais ir troleibusais, keleiviniais traukiniais, reguliaraus susisiekimo laivais ir keltais bilietą su 50 procentų nuolaida turi:</text:span></text:p>
      <text:p text:style-name="P301"><text:span text:style-name="T302">1</text:span><text:span text:style-name="T303">) asmenys, kuriems nustatytas 30–55 procentų darbingumo lygis, arba asmenys, kuriems nustatytas vidutinių spe</text:span><text:span text:style-name="T304">cialiųjų poreikių lygis (iki 2005 m. birželio 30 d. pripažinti II grupės invalidais);</text:span><text:span text:style-name="T305"><text:s/></text:span></text:p>
      <text:p text:style-name="P306">Straipsnio punkto pakeitimai:</text:p>
      <text:p text:style-name="P307"><text:span text:style-name="T308">Nr.<text:s/></text:span><text:a xlink:href="https://www.e-tar.lt/portal/legalAct.html?documentId=f860c1e0792d11e8ae2bfd1913d66d57" office:target-frame-name="_top" xlink:show="replace"><text:span text:style-name="T309">XIII-1262</text:span></text:a><text:span text:style-name="T310">, 2018-06-14, paskelbta TAR<text:s/></text:span><text:span text:style-name="T311">2018-06-26, i. k. 2018-10488</text:span></text:p>
      <text:p text:style-name="Normal"/>
      <text:p text:style-name="P312"><text:span text:style-name="T313">2</text:span><text:span text:style-name="T314">) pasipriešinimo 1940–1990 metų okupacijoms dalyviai – kariai savanoriai, jaunesni kaip 70 metų, ir laisvės kovų dalyviai;</text:span></text:p>
      <text:p text:style-name="P315"><text:span text:style-name="T316">3</text:span><text:span text:style-name="T317">) nuo 1939–1990 metų okupacijų nukentėję asmenys – politiniai kaliniai ir tremtiniai, buvę<text:s/></text:span><text:span text:style-name="T318">getų, koncentracijos ar kitokio tipo prievartinių stovyklų kaliniai, jaunesni kaip 70 metų;</text:span><text:s/></text:p>
      <text:p text:style-name="P319">Straipsnio punkto pakeitimai:</text:p>
      <text:p text:style-name="P320"><text:span text:style-name="T321">Nr.<text:s/></text:span><text:a xlink:href="https://www.e-tar.lt/portal/legalAct.html?documentId=cc823ef0e3f511e7b3f0a470b0373cb2" office:target-frame-name="_top" xlink:show="replace"><text:span text:style-name="T322">XIII-853</text:span></text:a><text:span text:style-name="T323">, 2017-12-07, paskelbta</text:span><text:span text:style-name="T324"><text:s/>TAR 2017-12-18, i. k. 2017-20336</text:span></text:p>
      <text:p text:style-name="Normal"/>
      <text:p text:style-name="P325"><text:span text:style-name="T326">4</text:span><text:span text:style-name="T327">) Lietuvos Respublikos nepriklausomybės gynėjai, nukentėję nuo 1991 m. sausio 11–13 d. ir po to vykdytos SSRS agresijos;</text:span></text:p>
      <text:p text:style-name="P328"><text:span text:style-name="T329">5</text:span><text:span text:style-name="T330">) asmenys nuo 70 iki 80 metų.<text:s/></text:span></text:p>
      <text:p text:style-name="P331"><text:span text:style-name="T332">3</text:span><text:span text:style-name="T333">. Teisę įsigyti vienkartinį arba terminuotą vardinį<text:s/></text:span><text:span text:style-name="T334">važiavimo tolimojo arba vietinio (priemiestinio) reguliaraus susisiekimo autobusais, keleiviniais traukiniais bilietą su 50 procentų nuolaida turi aukštųjų mokyklų studentai, studijuojantys pagal nuolatinę arba dieninę studijų formą, Lietuvos Respublikos,<text:s/></text:span><text:span text:style-name="T335">kitų Europos Sąjungos valstybių narių ir Europos ekonominės erdvės valstybių piliečiai bei jų šeimos nariai, studijuojantys Europos Sąjungos valstybių narių ar Europos ekonominės erdvės valstybių aukštosiose mokyklose pagal nuolatinę arba dieninę studijų f</text:span><text:span text:style-name="T336">ormą, taip pat mokiniai, kurie mokosi pagal formaliojo profesinio mokymo programas grupinio mokymosi forma kasdieniu mokymo proceso organizavimo būdu, pavienio mokymosi forma savarankišku mokymo proceso organizavimo būdu.</text:span></text:p>
      <text:p text:style-name="P337">Straipsnio dalies pakeitimai:</text:p>
      <text:p text:style-name="P338"><text:span text:style-name="T339">Nr.<text:s/></text:span><text:a xlink:href="https://www.e-tar.lt/portal/legalAct.html?documentId=b7f10500707511e7827cd63159af616c" office:target-frame-name="_top" xlink:show="replace"><text:span text:style-name="T340">XIII-619</text:span></text:a><text:span text:style-name="T341">, 2017-07-11, paskelbta TAR 2017-07-24, i. k. 2017-12574</text:span></text:p>
      <text:p text:style-name="Normal"/>
      <text:p text:style-name="P342"><text:span text:style-name="T343">4</text:span><text:span text:style-name="T344">. Teisė įsigyti vienkartinį arba terminuotą vardinį važiavimo tolimojo ir vietinio (pri</text:span><text:span text:style-name="T345">emiestinio) reguliaraus susisiekimo autobusais, keleiviniais traukiniais, reguliaraus susisiekimo laivais ir keltais bilietą su 50 procentų nuolaida suteikiama vežamiems vaikams nuo 7 iki 10 metų.</text:span></text:p>
      <text:p text:style-name="P346"><text:span text:style-name="T347">5</text:span><text:span text:style-name="T348">. Keleiviui,<text:s/></text:span><text:span text:style-name="T349">vežančiam vaiką (vaikus) iki 7 metų<text:s/></text:span><text:span text:style-name="T350">tolim</text:span><text:span text:style-name="T351">ojo reguliaraus susisiekimo autobusais, vietinio (miesto ir priemiestinio) reguliaraus susisiekimo autobusais ir troleibusais, keleiviniais traukiniais, reguliaraus susisiekimo laivais ir keltais, suteikiama teisė vaikui (vaikams) iki 7 metų įgyti vienkart</text:span><text:span text:style-name="T352">inį arba terminuotą vardinį važiavimo bilietą su 50 procentų nuolaida.</text:span></text:p>
      <text:p text:style-name="P353">Straipsnio dalies pakeitimai:</text:p>
      <text:p text:style-name="P354"><text:span text:style-name="T355">Nr.<text:s/></text:span><text:a xlink:href="https://www.e-tar.lt/portal/legalAct.html?documentId=395dbd501d4e11e9875cdc20105dd260" office:target-frame-name="_top" xlink:show="replace"><text:span text:style-name="T356">XIII-1935</text:span></text:a><text:span text:style-name="T357">, 2019-01-11, paskelbta TAR 2019-01-21, i. k</text:span><text:span text:style-name="T358">. 2019-00865</text:span></text:p>
      <text:p text:style-name="Normal"/>
      <text:p text:style-name="P359"><text:span text:style-name="T360">6</text:span><text:span text:style-name="T361">. Aukštųjų mokyklų studentai, studijuojantys pagal nuolatinę arba dieninę studijų formą, Lietuvos Respublikos, kitų Europos Sąjungos valstybių narių ir Europos ekonominės erdvės valstybių piliečiai bei jų šeimos nariai, studijuojantys<text:s/></text:span><text:span text:style-name="T362">Europos Sąjungos valstybių narių ar Europos ekonominės erdvės valstybių aukštosiose mokyklose pagal nuolatinę arba dieninę studijų formą, vaikai nuo 7 iki 8 metų, mokiniai, kurie mokosi mokyklose pagal bendrojo ugdymo programas (išskyrus pilnamečius asmeni</text:span><text:span text:style-name="T363">s, kurie mokosi pagal suaugusiųjų pradinio, pagrindinio, vidurinio ugdymo programas) grupinio mokymosi forma kasdieniu mokymo proceso organizavimo būdu ir pavienio mokymosi forma savarankišku mokymo proceso organizavimo būdu, pagal formaliojo profesinio mo</text:span><text:span text:style-name="T364">kymo programas grupinio mokymosi forma kasdieniu mokymo proceso organizavimo būdu ir pavienio mokymosi forma savarankišku mokymo proceso organizavimo būdu, ir mokyklų, vykdančių specializuoto ugdymo krypties programas, mokiniai turi teisę įsigyti važiavimo</text:span><text:span text:style-name="T365"><text:s/>vietinio (miesto) reguliaraus susisiekimo autobusais ir troleibusais bilietą su šiomis nuolaidomis:</text:span></text:p>
      <text:p text:style-name="P366"><text:span text:style-name="T367">1</text:span><text:span text:style-name="T368">) terminuotą vardinį važiavimo bilietą – su 80 procentų nuolaida;</text:span></text:p>
      <text:p text:style-name="P369"><text:span text:style-name="T370">2</text:span><text:span text:style-name="T371">) vienkartinį važiavimo bilietą – su 50 procentų nuolaida.</text:span></text:p>
      <text:p text:style-name="P372">Straipsnio dalies pakeitimai:</text:p>
      <text:p text:style-name="P373"><text:span text:style-name="T374">Nr.<text:s/></text:span><text:a xlink:href="https://www.e-tar.lt/portal/legalAct.html?documentId=b7f10500707511e7827cd63159af616c" office:target-frame-name="_top" xlink:show="replace"><text:span text:style-name="T375">XIII-619</text:span></text:a><text:span text:style-name="T376">, 2017-07-11, paskelbta TAR 2017-07-24, i. k. 2017-12574</text:span></text:p>
      <text:p text:style-name="Normal"/>
      <text:p text:style-name="P377"><text:span text:style-name="T378">7</text:span><text:span text:style-name="T379">. Mokyklų, vykdančių specializuoto ugdymo krypties programas, mokiniai, t</text:span><text:span text:style-name="T380">uri teisę įsigyti vienkartinį arba terminuotą vardinį važiavimo tolimojo arba vietinio (priemiestinio) reguliaraus susisiekimo autobusais, keleiviniais traukiniais, reguliaraus susisiekimo laivais ir keltais bilietą su 50 procentų nuolaida.</text:span></text:p>
      <text:p text:style-name="P381"><text:span text:style-name="T382">8</text:span><text:span text:style-name="T383">. Savivald</text:span><text:span text:style-name="T384">ybės savo nustatyta tvarka gali papildomai leisti įsigyti važiavimo vietinio (miesto ir priemiestinio) reguliaraus susisiekimo autobusais ir troleibusais bilietą su nuolaida ir kitų kategorijų asmenims, taip pat įsigyti važiavimo bilietą su nuolaida tam ti</text:span><text:span text:style-name="T385">kromis savaitės dienomis ar paros valandomis. Su šiomis lengvatomis susijusias išlaidas savivaldybės kompensuoja iš savo biudžeto lėšų.</text:span></text:p>
      <text:p text:style-name="P386">Straipsnio pakeitimai:</text:p>
      <text:p text:style-name="P387"><text:span text:style-name="T388">Nr.<text:s/></text:span><text:a xlink:href="http://www3.lrs.lt/cgi-bin/preps2?a=196632&amp;b=" office:target-frame-name="_top" xlink:show="replace"><text:span text:style-name="T389">IX-1192</text:span></text:a><text:span text:style-name="T390">, 2002-11-12, Žin., 2002, Nr.<text:s/></text:span><text:a xlink:href="https://www.e-tar.lt/portal/legalAct.html?documentId=TAIS.196632" office:target-frame-name="_blank" xlink:show="new"><text:span text:style-name="T391">116-5190</text:span></text:a><text:span text:style-name="T392"><text:s/>(2002-12-06)</text:span></text:p>
      <text:soft-page-break/>
      <text:p text:style-name="P393"><text:span text:style-name="T394">Nr.<text:s/></text:span><text:a xlink:href="http://www3.lrs.lt/cgi-bin/preps2?a=215079&amp;b=" office:target-frame-name="_top" xlink:show="replace"><text:span text:style-name="T395">IX-1643</text:span></text:a><text:span text:style-name="T396">, 2003-06-24, Žin., 2003, Nr.<text:s/></text:span><text:a xlink:href="https://www.e-tar.lt/portal/legalAct.html?documentId=TAIS.215079" office:target-frame-name="_blank" xlink:show="new"><text:span text:style-name="T397">69-3117</text:span></text:a><text:span text:style-name="T398"><text:s/>(2003-07-10)</text:span></text:p>
      <text:p text:style-name="P399"><text:span text:style-name="T400">Nr.<text:s/></text:span><text:a xlink:href="http://www3.lrs.lt/cgi-bin/preps2?a=245894&amp;b=" office:target-frame-name="_top" xlink:show="replace"><text:span text:style-name="T401">IX-2581</text:span></text:a><text:span text:style-name="T402">, 2004-11-11, Žin., 2004, Nr.<text:s/></text:span><text:a xlink:href="https://www.e-tar.lt/portal/legalAct.html?documentId=TAIS.245894" office:target-frame-name="_blank" xlink:show="new"><text:span text:style-name="T403">171-6324</text:span></text:a><text:span text:style-name="T404"><text:s/>(2004-11-26)</text:span></text:p>
      <text:p text:style-name="P405"><text:span text:style-name="T406">Nr.<text:s/></text:span><text:a xlink:href="http://www3.lrs.lt/cgi-bin/preps2?a=256470&amp;b=" office:target-frame-name="_top" xlink:show="replace"><text:span text:style-name="T407">X-189</text:span></text:a><text:span text:style-name="T408">, 2005-05-12, Žin., 2005, Nr.<text:s/></text:span><text:a xlink:href="https://www.e-tar.lt/portal/legalAct.html?documentId=TAIS.256470" office:target-frame-name="_blank" xlink:show="new"><text:span text:style-name="T409">67-2401</text:span></text:a><text:span text:style-name="T410"><text:s/>(2005-05-28)</text:span></text:p>
      <text:p text:style-name="P411"><text:span text:style-name="T412">Nr.<text:s/></text:span><text:a xlink:href="http://www3.lrs.lt/cgi-bin/preps2?a=275596&amp;b=" office:target-frame-name="_top" xlink:show="replace"><text:span text:style-name="T413">X-576</text:span></text:a><text:span text:style-name="T414">, 2006-04-25, Žin., 2006, Nr.<text:s/></text:span><text:a xlink:href="https://www.e-tar.lt/portal/legalAct.html?documentId=TAIS.275596" office:target-frame-name="_blank" xlink:show="new"><text:span text:style-name="T415">53-1929</text:span></text:a><text:span text:style-name="T416"><text:s/>(2006-05-13)</text:span></text:p>
      <text:p text:style-name="P417"><text:span text:style-name="T418">Nr.<text:s/></text:span><text:a xlink:href="http://www3.lrs.lt/cgi-bin/preps2?a=323464&amp;b=" office:target-frame-name="_top" xlink:show="replace"><text:span text:style-name="T419">X-1612</text:span></text:a><text:span text:style-name="T420">, 2008-06-17, Žin., 2008, Nr.<text:s/></text:span><text:a xlink:href="https://www.e-tar.lt/portal/legalAct.html?documentId=TAIS.323464" office:target-frame-name="_blank" xlink:show="new"><text:span text:style-name="T421">74-2862</text:span></text:a><text:span text:style-name="T422"><text:s/>(2008-06-30)</text:span></text:p>
      <text:p text:style-name="P423"><text:span text:style-name="T424">Nr.<text:s/></text:span><text:a xlink:href="http://www3.lrs.lt/cgi-bin/preps2?a=428675&amp;b=" office:target-frame-name="_top" xlink:show="replace"><text:span text:style-name="T425">XI-2106</text:span></text:a><text:span text:style-name="T426">, 2012-06-21, Žin., 2012, Nr.<text:s/></text:span><text:a xlink:href="https://www.e-tar.lt/portal/legalAct.html?documentId=TAIS.428675" office:target-frame-name="_blank" xlink:show="new"><text:span text:style-name="T427">78-4028</text:span></text:a><text:span text:style-name="T428"><text:s/>(2012-07-04)</text:span></text:p>
      <text:p text:style-name="P429"><text:span text:style-name="T430">Nr.<text:s/></text:span><text:a xlink:href="http://www3.lrs.lt/cgi-bin/preps2?a=470021&amp;b=" office:target-frame-name="_top" xlink:show="replace"><text:span text:style-name="T431">XII-848</text:span></text:a><text:span text:style-name="T432">, 2014-04-24, paskelbta TAR 2014-05-02, i. k. 2014-04864</text:span></text:p>
      <text:p text:style-name="P433">Straipsnio pakeitimai:</text:p>
      <text:p text:style-name="P434"><text:span text:style-name="T435">Nr.<text:s/></text:span><text:a xlink:href="https://www.e-tar.lt/portal/legalAct.html?documentId=6d9d733090d011e4bb408baba2bdddf3" office:target-frame-name="_top" xlink:show="replace"><text:span text:style-name="T436">XII-1505</text:span></text:a><text:span text:style-name="T437">, 2014-12-18, paskelbta TAR 2014-12-31,<text:s/></text:span><text:span text:style-name="T438">i. k. 2014-21264</text:span></text:p>
      <text:p text:style-name="Normal"/>
      <text:p text:style-name="P439"><text:span text:style-name="T440">5</text:span><text:span text:style-name="T441">1</text:span><text:span text:style-name="T442"><text:s/>straipsnis.<text:s/></text:span><text:span text:style-name="T443">Važiavimo keleiviniu transportu lengvatų teikimas<text:s/></text:span></text:p>
      <text:p text:style-name="P444"><text:span text:style-name="T445">1</text:span><text:span text:style-name="T446">.<text:s/></text:span><text:span text:style-name="T447">Teisę naudotis važiavimo keleiviniu transportu lengvata turi asmenys, pateikę keleivinį transportą kontroliuojantiems pareigūnams ir vežėjui šio įstatymo 4 strai</text:span><text:span text:style-name="T448">psnio 1 dalyje ir 5 straipsnyje nurodytą statusą ar aplinkybes patvirtinančius dokumentus (pažymėjimus) (toliau – statusą patvirtinantys dokumentai), išskyrus atvejus, kai nėra abejonių, kad vaikas, kuris ketina važiuoti ar važiuoja keleiviniu transportu,<text:s/></text:span><text:span text:style-name="T449">yra jaunesnis kaip 7 metų.</text:span></text:p>
      <text:p text:style-name="P450"><text:span text:style-name="T451">2</text:span><text:span text:style-name="T452">. Statusą patvirtinančių dokumentų<text:s/></text:span><text:span text:style-name="T453">pavyzdžių pateikimo</text:span><text:span text:style-name="T454"><text:s/>keleivinį transportą kontroliuojantiems pareigūnams ir</text:span><text:span text:style-name="T455"><text:s/>vežėjams tvarką nustato Vyriausybė.</text:span></text:p>
      <text:p text:style-name="P456"><text:span text:style-name="T457">3</text:span><text:span text:style-name="T458">. Asmenims Lietuvos Respublikoje naudojantis važiavimo keleiviniu transpo</text:span><text:span text:style-name="T459">rtu lengvata galioja<text:s/></text:span><text:span text:style-name="T460">kitų<text:s/></text:span><text:span text:style-name="T461">Europos Sąjungos valstybių narių, Europos ekonominės erdvės valstybių, taip pat kitų<text:s/></text:span><text:span text:style-name="T462">užsienio valstybių išduoti statusą patvirtinantys dokumentai.</text:span><text:s/></text:p>
      <text:p text:style-name="P463">Papildyta straipsniu:</text:p>
      <text:p text:style-name="P464"><text:span text:style-name="T465">Nr.<text:s/></text:span><text:a xlink:href="https://www.e-tar.lt/portal/legalAct.html?documentId=e601c7802b2611eb932eb1ed7f923910" office:target-frame-name="_top" xlink:show="replace"><text:span text:style-name="T466">XIII-3418</text:span></text:a><text:span text:style-name="T467">, 2020-11-10, paskelbta TAR 2020-11-20, i. k. 2020-24574</text:span></text:p>
      <text:p text:style-name="Normal"/>
      <text:p text:style-name="P468"><text:span text:style-name="T469">6</text:span><text:span text:style-name="T470"><text:s/>straipsnis.</text:span><text:span text:style-name="T471"><text:s/></text:span><text:span text:style-name="T472">Važiavimo išlaidų kompensavimas mokiniams ir vaikų globos įstaigų gyventoja</text:span><text:span text:style-name="T473">ms bei kitais atvejais</text:span></text:p>
      <text:p text:style-name="P474"><text:span text:style-name="T475">1</text:span><text:span text:style-name="T476">. Savivaldybės, kurių teritorijoje yra švietimo ir vaikų globos įstaigos, savo nustatyta tvarka kompensuoja visas važiavimo išlaidas:</text:span></text:p>
      <text:p text:style-name="P477"><text:span text:style-name="T478">1</text:span><text:span text:style-name="T479">) kaimuose ir miesteliuose gyvenantiems bendrojo ugdymo programas vykdančių mokyklų 9–12 kl</text:span><text:span text:style-name="T480">asių (gimnazijų 1–4 klasių), profesinio mokymo įstaigų ir neformaliojo vaikų švietimo įstaigų mokiniams, šių mokyklų ar įstaigų darbo dienomis važiuojantiems į mokyklą ar įstaigą iki 40 km ir atgal mokinio pažymėjime nurodytu maršrutu vietinio (priemiestin</text:span><text:span text:style-name="T481">io) reguliaraus susisiekimo autobusais, tolimojo reguliaraus susisiekimo autobusais, keleiviniais traukiniais, reguliaraus susisiekimo laivais ir keltais; neformaliojo vaikų švietimo įstaigų mokiniams ši lengvata taikoma ir ne darbo dienomis; priešmokyklin</text:span><text:span text:style-name="T482">io ugdymo ir 1–8 klasių mokinių pavėžėjimas kompensuojamas iki artimiausios atitinkamą bendrojo ugdymo programą vykdančios mokyklos;</text:span></text:p>
      <text:p text:style-name="P483"><text:span text:style-name="T484">2</text:span><text:span text:style-name="T485">) vaikų globos įstaigose, vaikų socializacijos centruose, bendrojo ugdymo</text:span><text:span text:style-name="T486"><text:s/></text:span><text:span text:style-name="T487">mokyklų ir profesinio mokymo įstaigų bendrab</text:span><text:span text:style-name="T488">učiuose gyvenantiems mokiniams, važiuojantiems mokinio pažymėjime nurodytu maršrutu vietinio (priemiestinio) reguliaraus susisiekimo autobusais, tolimojo reguliaraus susisiekimo autobusais, keleiviniais traukiniais, reguliaraus susisiekimo laivais ir kelta</text:span><text:span text:style-name="T489">is;</text:span></text:p>
      <text:p text:style-name="P490">Straipsnio punkto pakeitimai:</text:p>
      <text:p text:style-name="P491"><text:span text:style-name="T492">Nr.<text:s/></text:span><text:a xlink:href="https://www.e-tar.lt/portal/legalAct.html?documentId=6d9d733090d011e4bb408baba2bdddf3" office:target-frame-name="_top" xlink:show="replace"><text:span text:style-name="T493">XII-1505</text:span></text:a><text:span text:style-name="T494">, 2014-12-18, paskelbta TAR 2014-12-31, i. k. 2014-21264</text:span></text:p>
      <text:p text:style-name="Normal"/>
      <text:p text:style-name="P495"><text:span text:style-name="T496">3</text:span><text:span text:style-name="T497">) vaikų globos namuose gyvenantiems mokiniams,<text:s/></text:span><text:span text:style-name="T498">važiuojantiems mokinio pažymėjime nurodytu maršrutu vietinio (miesto) reguliaraus susisiekimo autobusais ir troleibusais.</text:span></text:p>
      <text:p text:style-name="P499"><text:span text:style-name="T500">2</text:span><text:span text:style-name="T501">. Savivaldybių tarybos savo nustatyta tvarka gali kompensuoti važiavimo išlaidas ir kitais atvejais.</text:span></text:p>
      <text:p text:style-name="P502">Straipsnio pakeitimai:</text:p>
      <text:p text:style-name="Normal"><text:span text:style-name="T503">N</text:span><text:span text:style-name="T504">r.<text:s/></text:span><text:a xlink:href="http://www3.lrs.lt/cgi-bin/preps2?a=245894&amp;b=" office:target-frame-name="_top" xlink:show="replace"><text:span text:style-name="T505">IX-2581</text:span></text:a><text:span text:style-name="T506">, 2004-11-11, Žin., 2004, Nr.<text:s/></text:span><text:a xlink:href="https://www.e-tar.lt/portal/legalAct.html?documentId=TAIS.245894" office:target-frame-name="_blank" xlink:show="new"><text:span text:style-name="T507">171-6324</text:span></text:a><text:span text:style-name="T508"><text:s/>(2004-11-26)</text:span></text:p>
      <text:p text:style-name="P509"><text:span text:style-name="T510">Nr.<text:s/></text:span><text:a xlink:href="http://www3.lrs.lt/cgi-bin/preps2?a=308932&amp;b=" office:target-frame-name="_top" xlink:show="replace"><text:span text:style-name="T511">X-1312</text:span></text:a><text:span text:style-name="T512">, 2007-11-06, Žin., 2007, Nr.<text:s/></text:span><text:a xlink:href="https://www.e-tar.lt/portal/legalAct.html?documentId=TAIS.308932" office:target-frame-name="_blank" xlink:show="new"><text:span text:style-name="T513">120-4879</text:span></text:a><text:span text:style-name="T514"><text:s/>(2007-11-22)</text:span></text:p>
      <text:p text:style-name="P515"><text:span text:style-name="T516">Nr.<text:s/></text:span><text:a xlink:href="http://www3.lrs.lt/cgi-bin/preps2?a=323464&amp;b=" office:target-frame-name="_top" xlink:show="replace"><text:span text:style-name="T517">X-1612</text:span></text:a><text:span text:style-name="T518">, 2008</text:span><text:span text:style-name="T519">-06-17, Žin., 2008, Nr.<text:s/></text:span><text:a xlink:href="https://www.e-tar.lt/portal/legalAct.html?documentId=TAIS.323464" office:target-frame-name="_blank" xlink:show="new"><text:span text:style-name="T520">74-2862</text:span></text:a><text:span text:style-name="T521"><text:s/>(2008-06-30)</text:span></text:p>
      <text:p text:style-name="Normal"><text:span text:style-name="T522">Nr.<text:s/></text:span><text:a xlink:href="http://www3.lrs.lt/cgi-bin/preps2?a=343429&amp;b=" office:target-frame-name="_top" xlink:show="replace"><text:span text:style-name="T523">XI-241</text:span></text:a><text:span text:style-name="T524">, 2009-04-28, Žin., 2009, Nr.<text:s/></text:span><text:a xlink:href="https://www.e-tar.lt/portal/legalAct.html?documentId=TAIS.343429" office:target-frame-name="_blank" xlink:show="new"><text:span text:style-name="T525">54-2139</text:span></text:a><text:span text:style-name="T526"><text:s/>(2009-05-12)</text:span></text:p>
      <text:p text:style-name="Normal"><text:span text:style-name="T527">Nr.<text:s/></text:span><text:a xlink:href="http://www3.lrs.lt/cgi-bin/preps2?a=453269&amp;b=" office:target-frame-name="_top" xlink:show="replace"><text:span text:style-name="T528">XII-512</text:span></text:a><text:span text:style-name="T529">, 2013-07-02, Žin., 2013, Nr.<text:s/></text:span><text:a xlink:href="https://www.e-tar.lt/portal/legalAct.html?documentId=TAIS.453269" office:target-frame-name="_blank" xlink:show="new"><text:span text:style-name="T530">75-3782</text:span></text:a><text:span text:style-name="T531"><text:s/>(2013-07-13)</text:span></text:p>
      <text:p text:style-name="P532"/>
      <text:p text:style-name="P533"><text:span text:style-name="T534">7</text:span><text:span text:style-name="T535"><text:s/>straipsnis.<text:s/></text:span><text:span text:style-name="T536">Teisė į<text:s/></text:span><text:span text:style-name="T537">lengvojo automobilio įsigijimo ir jo techninio pritaikymo išlaidų kompensaciją</text:span></text:p>
      <text:p text:style-name="P538"><text:span text:style-name="T539">1</text:span><text:span text:style-name="T540">.<text:s/></text:span><text:span text:style-name="T541">Asmenys, kuriems nustatytas spe</text:span><text:span text:style-name="T542">cialusis lengvojo automobilio įsigijimo ir jo techninio pritaikymo išlaidų kompensacijos poreikis, turi teisę vieną kartą per 6 metus gauti iki 32 bazinių socialinių išmokų (toliau – BSI) dydžio lengvojo automobilio įsigijimo ir jo techninio pritaikymo išl</text:span><text:span text:style-name="T543">aidų kompensaciją pagal faktines išlaidas pagrindžiančius dokumentus, jei šie asmenys turi vairuotojo pažymėjimu patvirtintą teisę vairuoti lengvąjį automobilį.</text:span></text:p>
      <text:p text:style-name="P544"><text:span text:style-name="T545">2</text:span><text:span text:style-name="T546">. Laikotarpis, kai asmenys, kuriems nustatytas specialusis lengvojo automobilio įsigijimo<text:s/></text:span><text:span text:style-name="T547">ir jo techninio pritaikymo išlaidų kompensacijos poreikis, atlieka laisvės atėmimo bausmę, neįskaitomas į šio straipsnio 1 dalyje nustatytą 6 metų laikotarpį.</text:span></text:p>
      <text:p text:style-name="P548"><text:span text:style-name="T549">3</text:span><text:span text:style-name="T550">. Šeimos (artimieji giminaičiai, įtėviai, vaiko, kuriam nustatyta nuolatinė globa (rūpyba),<text:s/></text:span><text:span text:style-name="T551">globėjai (rūpintojai),<text:s/></text:span><text:span text:style-name="T552">neįregistravę santuokos ir bendrą ūkį tvarkantys asmenys</text:span><text:span text:style-name="T553">), auginančios neįgalų vaiką (įvaikį, globotinį, rūpintinį) iki 18 metų, kuriam nustatytas specialusis nuolatinės slaugos poreikis, arba neįgalų vaiką (įvaikį, globotinį, rūpint</text:span><text:span text:style-name="T554">inį) iki 18 metų, kuriam iki 2005 m. birželio 30 d. buvo pripažinta visiška negalia, vieną kartą per 6 metus turi teisę gauti iki 32 BSI</text:span><text:span text:style-name="T555"><text:s/></text:span><text:span text:style-name="T556">dydžio lengvojo automobilio įsigijimo ir jo</text:span><text:span text:style-name="T557"><text:s/></text:span><text:span text:style-name="T558">techninio pritaikymo išlaidų kompensaciją pagal faktines išlaidas<text:s/></text:span><text:span text:style-name="T559">pagrindžiančius dokumentus,</text:span><text:span text:style-name="T560"><text:s/></text:span><text:span text:style-name="T561">jei bent vienas iš šeimos narių turi vairuotojo pažymėjimu patvirtintą teisę vairuoti lengvąjį automobilį. Teisę gauti šią kompensaciją šeimos (artimieji giminaičiai, įtėviai, vaiko, kuriam nustatyta nuolatinė globa (rūpyba), gl</text:span><text:span text:style-name="T562">obėjai (rūpintojai), neįregistravę santuokos ir bendrą ūkį tvarkantys asmenys) turi ir tuo atveju, kai neįgaliam vaikui (įvaikiui, globotiniui, rūpintiniui), kuriam sukako 18 metų, nepertraukiamai yra nustatytas specialusis nuolatinės slaugos poreikis.<text:s/></text:span></text:p>
      <text:p text:style-name="P563"><text:span text:style-name="T564">4</text:span><text:span text:style-name="T565">. Lengvojo automobilio įsigijimo ir jo techninio pritaikymo išlaidų kompensacija mokama iš valstybės biudžeto lėšų.</text:span></text:p>
      <text:p text:style-name="P566"><text:span text:style-name="T567">5</text:span><text:span text:style-name="T568">. Lengvojo automobilio įsigijimo ir jo techninio pritaikymo išlaidų kompensacijos mokėjimo tvarką nustato socialinės apsaugos ir dar</text:span><text:span text:style-name="T569">bo ministras.</text:span><text:span text:style-name="T570"><text:s/></text:span></text:p>
      <text:p text:style-name="P571">Straipsnio pakeitimai:</text:p>
      <text:p text:style-name="P572"><text:span text:style-name="T573">Nr.<text:s/></text:span><text:a xlink:href="http://www3.lrs.lt/cgi-bin/preps2?a=169288&amp;b=" office:target-frame-name="_top" xlink:show="replace"><text:span text:style-name="T574">IX-919</text:span></text:a><text:span text:style-name="T575">, 2002-05-30, Žin., 2002, Nr.<text:s/></text:span><text:a xlink:href="https://www.e-tar.lt/portal/legalAct.html?documentId=TAIS.169288" office:target-frame-name="_blank" xlink:show="new"><text:span text:style-name="T576">62-2494</text:span></text:a><text:span text:style-name="T577"><text:s/>(2002-06-21)</text:span></text:p>
      <text:p text:style-name="P578"><text:span text:style-name="T579">Nr</text:span><text:span text:style-name="T580">.<text:s/></text:span><text:a xlink:href="http://www3.lrs.lt/cgi-bin/preps2?a=256470&amp;b=" office:target-frame-name="_top" xlink:show="replace"><text:span text:style-name="T581">X-189</text:span></text:a><text:span text:style-name="T582">, 2005-05-12, Žin., 2005, Nr.<text:s/></text:span><text:a xlink:href="https://www.e-tar.lt/portal/legalAct.html?documentId=TAIS.256470" office:target-frame-name="_blank" xlink:show="new"><text:span text:style-name="T583">67-2401</text:span></text:a><text:span text:style-name="T584"><text:s/>(2005-05-28)</text:span></text:p>
      <text:p text:style-name="P585"><text:span text:style-name="T586">Nr.<text:s/></text:span><text:a xlink:href="http://www3.lrs.lt/cgi-bin/preps2?a=323464&amp;b=" office:target-frame-name="_top" xlink:show="replace"><text:span text:style-name="T587">X-1612</text:span></text:a><text:span text:style-name="T588">, 2008-06-17, Žin., 2008, Nr.<text:s/></text:span><text:a xlink:href="https://www.e-tar.lt/portal/legalAct.html?documentId=TAIS.323464" office:target-frame-name="_blank" xlink:show="new"><text:span text:style-name="T589">74-2862</text:span></text:a><text:span text:style-name="T590"><text:s/>(2008-06-30)</text:span></text:p>
      <text:p text:style-name="P591">Straipsnio pakeitimai:</text:p>
      <text:p text:style-name="P592"><text:span text:style-name="T593">Nr.<text:s/></text:span><text:a xlink:href="https://www.e-tar.lt/portal/legalAct.html?documentId=f860c1e0792d11e8ae2bfd1913d66d57" office:target-frame-name="_top" xlink:show="replace"><text:span text:style-name="T594">XIII-1262</text:span></text:a><text:span text:style-name="T595">, 2018-06-14, paskelbta TAR 2018-06-26, i. k. 2018-10488</text:span></text:p>
      <text:p text:style-name="Normal"/>
      <text:p text:style-name="P596"><text:span text:style-name="T597">7</text:span><text:span text:style-name="T598">1</text:span><text:span text:style-name="T599"><text:s/>straipsnis.<text:s/></text:span><text:span text:style-name="T600">Teisės gauti transporto išlaidų kompensaciją išsaugojimas</text:span></text:p>
      <text:p text:style-name="P601"><text:span text:style-name="T602">1</text:span><text:span text:style-name="T603">. Asmenys, kuriems yra nus</text:span><text:span text:style-name="T604">tatytas specialusis transporto išlaidų kompensacijos poreikis, turi teisę kiekvieną mėnesį gauti 0,25 BSI dydžio transporto išlaidų kompensaciją iki nustatyto specialiojo transporto išlaidų kompensacijos poreikio termino pabaigos.</text:span></text:p>
      <text:p text:style-name="P605"><text:span text:style-name="T606">2</text:span><text:span text:style-name="T607">. Laikotarpiu, kai<text:s/></text:span><text:span text:style-name="T608">asmenys, kuriems nustatytas specialusis transporto išlaidų kompensacijos poreikis, atlieka laisvės atėmimo bausmę, transporto išlaidų kompensacija nemokama.</text:span><text:span text:style-name="T609"><text:s/></text:span></text:p>
      <text:p text:style-name="P610">Papildyta straipsniu:</text:p>
      <text:p text:style-name="P611"><text:span text:style-name="T612">Nr.<text:s/></text:span><text:a xlink:href="https://www.e-tar.lt/portal/legalAct.html?documentId=f860c1e0792d11e8ae2bfd1913d66d57" office:target-frame-name="_top" xlink:show="replace"><text:span text:style-name="T613">XIII-1262</text:span></text:a><text:span text:style-name="T614">, 2018-06-14, paskelbta TAR 2018-06-26, i. k. 2018-10488</text:span></text:p>
      <text:p text:style-name="Normal"/>
      <text:p text:style-name="P615"><text:span text:style-name="T616">TREČIASIS</text:span><text:span text:style-name="T617"><text:s/>SKIRSNIS</text:span></text:p>
      <text:p text:style-name="P618"><text:span text:style-name="T619">VEŽĖJŲ IŠLAIDŲ KOMPENSAVIMO (NEGAUTŲ PAJAMŲ ATLYGINIMO) TVARKA IR ŠALTINIAI</text:span></text:p>
      <text:p text:style-name="P620">Skirsnio pavadinimas keistas:</text:p>
      <text:p text:style-name="P621"><text:span text:style-name="T622">Nr.<text:s/></text:span><text:a xlink:href="http://www3.lrs.lt/cgi-bin/preps2?a=196632&amp;b=" office:target-frame-name="_top" xlink:show="replace"><text:span text:style-name="T623">IX-1192</text:span></text:a><text:span text:style-name="T624">, 2002-11-12, Žin., 2002, Nr.<text:s/></text:span><text:a xlink:href="https://www.e-tar.lt/portal/legalAct.html?documentId=TAIS.196632" office:target-frame-name="_blank" xlink:show="new"><text:span text:style-name="T625">116-5190</text:span></text:a><text:span text:style-name="T626"><text:s/>(2002-12-06)</text:span></text:p>
      <text:p text:style-name="P627"/>
      <text:p text:style-name="P628"><text:span text:style-name="T629">8</text:span><text:span text:style-name="T630"><text:s/>straipsnis.<text:s/></text:span><text:span text:style-name="T631">Vežėjų išlaidų kompensavimo (negautų pajamų atlyg</text:span><text:span text:style-name="T632">inimo) tvarka ir šaltiniai</text:span></text:p>
      <text:p text:style-name="P633"><text:span text:style-name="T634">Vežėjų išlaidos (negautos pajamos), susijusios su lengvatų taikymu, kompensuojamos (atlyginamos)</text:span><text:span text:style-name="T635"><text:s/></text:span><text:span text:style-name="T636">pagal su jais sudarytas sutartis iš valstybės ir savivaldybių biudžetų Vyriausybės nustatyta tvarka:</text:span></text:p>
      <text:p text:style-name="P637"><text:span text:style-name="T638">1</text:span><text:span text:style-name="T639">) dėl važiavimo<text:s/></text:span><text:span text:style-name="T640">keleiviniais traukiniais lengvatų, nustatytų šio įstatymo 5 straipsnio 1</text:span><text:span text:style-name="T641"></text:span><text:span text:style-name="T642">5 ir 7 dalyse, – iš valstybės biudžeto;</text:span></text:p>
      <text:p text:style-name="P643"><text:span text:style-name="T644">2</text:span><text:span text:style-name="T645">) dėl važiavimo reguliaraus susisiekimo laivais ir keltais lengvatų, nustatytų šio įstatymo 5 straipsnio 1, 2, 4, 5 ir 7</text:span><text:span text:style-name="T646"><text:s/></text:span><text:span text:style-name="T647">dalyse, – iš savi</text:span><text:span text:style-name="T648">valdybių, kuriose įregistruotos šių vežėjų įmonės, biudžetų;</text:span></text:p>
      <text:p text:style-name="P649"><text:span text:style-name="T650">3</text:span><text:span text:style-name="T651">) dėl važiavimo tolimojo reguliaraus susisiekimo autobusais lengvatų, nustatytų šio įstatymo 5 straipsnio 1–</text:span><text:span text:style-name="T652">5</text:span><text:span text:style-name="T653"><text:s/></text:span><text:span text:style-name="T654">ir 7 dalyse, – iš valstybės biudžeto;</text:span></text:p>
      <text:p text:style-name="P655"><text:span text:style-name="T656">4</text:span><text:span text:style-name="T657">) dėl važiavimo vietinio (miesto ir priemiestinio) reguliaraus susisiekimo autobusais ir troleibusais lengvatų, nustatytų šio įstatymo 5 straipsnio<text:s/></text:span><text:span text:style-name="T658">1–7</text:span><text:span text:style-name="T659"><text:s/></text:span><text:span text:style-name="T660">dalyse, – iš savivaldybių, išdavusių šiems vežėjams leidimus vežti keleivius vietinio (miesto ir priemie</text:span><text:span text:style-name="T661">stinio) reguliaraus susisiekimo autobusais ir troleibusais, biudžetų;</text:span></text:p>
      <text:p text:style-name="P662"><text:span text:style-name="T663">5</text:span><text:span text:style-name="T664">) dėl važiavimo vietinio (priemiestinio) reguliaraus susisiekimo autobusais, vežančiais keleivius per gretimų savivaldybių<text:s/></text:span><text:span text:style-name="T665">(įskaitant miestų savivaldybių)</text:span><text:span text:style-name="T666"><text:s/>teritorijas, – iš šių savi</text:span><text:span text:style-name="T667">valdybių biudžetų solidariai pagal tarpusavio susitarimą.</text:span></text:p>
      <text:p text:style-name="P668">Straipsnio pakeitimai:</text:p>
      <text:p text:style-name="P669"><text:span text:style-name="T670">Nr.<text:s/></text:span><text:a xlink:href="http://www3.lrs.lt/cgi-bin/preps2?a=196632&amp;b=" office:target-frame-name="_top" xlink:show="replace"><text:span text:style-name="T671">IX-1192</text:span></text:a><text:span text:style-name="T672">, 2002-11-12, Žin., 2002, Nr.<text:s/></text:span><text:a xlink:href="https://www.e-tar.lt/portal/legalAct.html?documentId=TAIS.196632" office:target-frame-name="_blank" xlink:show="new"><text:span text:style-name="T673">116-5190</text:span></text:a><text:span text:style-name="T674"><text:s/>(2002-12-06)</text:span></text:p>
      <text:p text:style-name="P675"><text:span text:style-name="T676">Nr.<text:s/></text:span><text:a xlink:href="http://www3.lrs.lt/cgi-bin/preps2?a=215079&amp;b=" office:target-frame-name="_top" xlink:show="replace"><text:span text:style-name="T677">IX-1643</text:span></text:a><text:span text:style-name="T678">, 2003-06-24, Žin., 2003, Nr.<text:s/></text:span><text:a xlink:href="https://www.e-tar.lt/portal/legalAct.html?documentId=TAIS.215079" office:target-frame-name="_blank" xlink:show="new"><text:span text:style-name="T679">69-3117</text:span></text:a><text:span text:style-name="T680"><text:s/>(2003-07-10)</text:span></text:p>
      <text:p text:style-name="Normal"><text:span text:style-name="T681">Nr.<text:s/></text:span><text:a xlink:href="http://www3.lrs.lt/cgi-bin/preps2?a=245894&amp;b=" office:target-frame-name="_top" xlink:show="replace"><text:span text:style-name="T682">IX-2581</text:span></text:a><text:span text:style-name="T683">, 2004-11-11, Žin., 2004, Nr.<text:s/></text:span><text:a xlink:href="https://www.e-tar.lt/portal/legalAct.html?documentId=TAIS.245894" office:target-frame-name="_blank" xlink:show="new"><text:span text:style-name="T684">171-6324</text:span></text:a><text:span text:style-name="T685"><text:s/>(2004-11-26)</text:span></text:p>
      <text:p text:style-name="P686"><text:span text:style-name="T687">Nr.<text:s/></text:span><text:a xlink:href="http://www3.lrs.lt/cgi-bin/preps2?a=323464&amp;b=" office:target-frame-name="_top" xlink:show="replace"><text:span text:style-name="T688">X-1612</text:span></text:a><text:span text:style-name="T689">, 2008-06-17, Žin., 2008, Nr.<text:s/></text:span><text:a xlink:href="https://www.e-tar.lt/portal/legalAct.html?documentId=TAIS.323464" office:target-frame-name="_blank" xlink:show="new"><text:span text:style-name="T690">74-2862</text:span></text:a><text:span text:style-name="T691"><text:s/>(2008-06-30)</text:span></text:p>
      <text:p text:style-name="P692"/>
      <text:p text:style-name="P693"><text:span text:style-name="T694">KETVIRTASIS</text:span><text:span text:style-name="T695"><text:s/>SKIRSNIS</text:span></text:p>
      <text:p text:style-name="P696"><text:span text:style-name="T697">BAIGIAMOSIOS NUOSTATOS</text:span></text:p>
      <text:p text:style-name="P698"/>
      <text:p text:style-name="P699"><text:span text:style-name="T700">9</text:span><text:span text:style-name="T701"><text:s/>straip</text:span><text:span text:style-name="T702">snis.<text:s/></text:span><text:span text:style-name="T703">Įstatymo įsigaliojimas</text:span></text:p>
      <text:p text:style-name="P704"><text:span text:style-name="T705">Šis įstatymas įsigalioja nuo 2000 m. gegužės 1 d., išskyrus 7 straipsnio 1 dalį, kuri įsigalioja nuo 2001 m. sausio 1 d.</text:span></text:p>
      <text:p text:style-name="P706"/>
      <text:p text:style-name="P707"><text:span text:style-name="T708">10</text:span><text:span text:style-name="T709"><text:s/>straipsnis.<text:s/></text:span><text:span text:style-name="T710">Įstatymo įgyvendinimo tvarka</text:span></text:p>
      <text:p text:style-name="P711"><text:span text:style-name="T712">Vyriausybė iki 2000 m. balandžio 30 d. nustato šio<text:s/></text:span><text:span text:style-name="T713">įstatymo įgyvendinimo tvarką.</text:span></text:p>
      <text:p text:style-name="P714"/>
      <text:p text:style-name="P715"><text:span text:style-name="T716">11</text:span><text:span text:style-name="T717"><text:s/>straipsnis.<text:s/></text:span><text:span text:style-name="T718">Atsakomybė už šio įstatymo pažeidimus</text:span></text:p>
      <text:p text:style-name="P719"><text:span text:style-name="T720">Asmenys, pažeidę šio įstatymo reikalavimus, atsako įstatymų nustatyta tvarka.</text:span></text:p>
      <text:p text:style-name="P721"/>
      <text:p text:style-name="P722"><text:span text:style-name="T723">12</text:span><text:span text:style-name="T724"><text:s/>straipsnis.<text:s/></text:span><text:span text:style-name="T725">Teisės akto pripažinimas netekusiu galios</text:span></text:p>
      <text:p text:style-name="P726"><text:span text:style-name="T727">Įsigaliojus šiam įst</text:span><text:span text:style-name="T728">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729">87-1954</text:span></text:a><text:span text:style-name="T730">, Nr.</text:span><text:a xlink:href="http://www3.lrs.lt/cgi-bin/preps2?a=23107&amp;b=" office:target-frame-name="_top" xlink:show="replace"><text:span text:style-name="T731">107-2399</text:span></text:a><text:span text:style-name="T732">; 1997, Nr.</text:span><text:a xlink:href="http://www3.lrs.lt/cgi-bin/preps2?a=47612&amp;b=" office:target-frame-name="_top" xlink:show="replace"><text:span text:style-name="T733">117-3014</text:span></text:a><text:span text:style-name="T734">; 1999, Nr.</text:span><text:a xlink:href="http://www3.lrs.lt/cgi-bin/preps2?a=83891&amp;b=" office:target-frame-name="_top" xlink:show="replace"><text:span text:style-name="T735">60-1958</text:span></text:a><text:span text:style-name="T736">).</text:span></text:p>
      <text:p text:style-name="P737"/>
      <text:p text:style-name="P738"><text:span text:style-name="T739">Skelbiu šį Lietuvos Respublikos Seimo priimtą įstatymą.<text:s/></text:span></text:p>
      <text:p text:style-name="P740"/>
      <text:p text:style-name="P741"/>
      <text:p text:style-name="Normal"><text:span text:style-name="T742">RESPUBLIKOS PREZIDENTAS</text:span><text:span text:style-name="T743"><text:tab/></text:span><text:span text:style-name="T744"><text:tab/></text:span><text:span text:style-name="T745"><text:tab/></text:span><text:span text:style-name="T746"><text:tab/></text:span><text:span text:style-name="T747"><text:tab/></text:span><text:span text:style-name="T748">VALDAS ADAMKUS</text:span></text:p>
      <text:p text:style-name="P749"/>
      <text:p text:style-name="P750"/>
      <text:p text:style-name="Normal"/>
      <text:p text:style-name="P751"><text:span text:style-name="T752">Lietuvos Respublikos<text:s/></text:span></text:p>
      <text:p text:style-name="P753">transporto lengvatų įstatymo</text:p>
      <text:p text:style-name="P754">priedas</text:p>
      <text:p text:style-name="P755"/>
      <text:p text:style-name="P756"><text:span text:style-name="T757">ĮGYVENDINAMI EUROPOS SĄJUNGOS TEISĖS AKTAI</text:span></text:p>
      <text:p text:style-name="P758"/>
      <text:p text:style-name="P759"><text:span text:style-name="T760">1</text:span><text:span text:style-name="T761">. 2014 m. balandžio 16 d. Europos Parlamento ir Tarybos direktyva 2014/54/ES dėl<text:s/></text:span><text:soft-page-break/><text:span text:style-name="T762">priemonių, kad darbuotojai galėtų lengviau naudotis laisvo darbuotojų judėjimo teisėmis</text:span><text:span text:style-name="T763"><text:line-break/></text:span><text:span text:style-name="T764">(OL 2014 L 128, p. 8)</text:span><text:span text:style-name="T765">.</text:span></text:p>
      <text:p text:style-name="P766">Papildyta priedu:</text:p>
      <text:p text:style-name="P767"><text:span text:style-name="T768">Nr.<text:s/></text:span><text:a xlink:href="https://www.e-tar.lt/portal/legalAct.html?documentId=b7f10500707511e7827cd63159af616c" office:target-frame-name="_top" xlink:show="replace"><text:span text:style-name="T769">XIII-619</text:span></text:a><text:span text:style-name="T770">, 2017-07-11, paskelbta TAR 2017-07-24, i. k. 2017-12574</text:span></text:p>
      <text:p text:style-name="Normal"/>
      <text:p text:style-name="Normal"/>
      <text:p text:style-name="Normal"><text:span text:style-name="T771">Pakeitimai:</text:span></text:p>
      <text:p text:style-name="P772"/>
      <text:p text:style-name="P773">1.</text:p>
      <text:p text:style-name="P774">Lietuvos Respublikos Seimas, Įstatymas</text:p>
      <text:p text:style-name="Normal"><text:span text:style-name="T775">Nr.<text:s/></text:span><text:a xlink:href="http://www3.lrs.lt/cgi-bin/preps2?a=163746&amp;b=" office:target-frame-name="_top" xlink:show="replace"><text:span text:style-name="T776">IX-7</text:span><text:span text:style-name="T777">91</text:span></text:a><text:span text:style-name="T778">, 2002-03-19, Žin., 2002, Nr.<text:s/></text:span><text:a xlink:href="https://www.e-tar.lt/portal/legalAct.html?documentId=TAIS.163746" office:target-frame-name="_blank" xlink:show="new"><text:span text:style-name="T779">37-1343</text:span></text:a><text:span text:style-name="T780"><text:s/>(2002-04-09)</text:span></text:p>
      <text:p text:style-name="P781">TRANSPORTO LENGVATŲ ĮSTATYMO 2 STRAIPSNIO PAKEITIMO ĮSTATYMAS</text:p>
      <text:p text:style-name="P782"/>
      <text:p text:style-name="P783">2.</text:p>
      <text:p text:style-name="P784">Lietuvos Respublikos Seimas, Įstatymas</text:p>
      <text:p text:style-name="P785"><text:span text:style-name="T786">Nr.<text:s/></text:span><text:a xlink:href="http://www3.lrs.lt/cgi-bin/preps2?a=169288&amp;b=" office:target-frame-name="_top" xlink:show="replace"><text:span text:style-name="T787">IX-919</text:span></text:a><text:span text:style-name="T788">, 2002-05-30, Žin., 2002, Nr.<text:s/></text:span><text:a xlink:href="https://www.e-tar.lt/portal/legalAct.html?documentId=TAIS.169288" office:target-frame-name="_blank" xlink:show="new"><text:span text:style-name="T789">62-2494</text:span></text:a><text:span text:style-name="T790"><text:s/>(2002-06-21)</text:span></text:p>
      <text:p text:style-name="P791">TRANSPORTO LENGVATŲ ĮSTATYMO 7 STRAIPSNIO PAKEITIMO IR PAPILDYMO ĮSTATYMAS</text:p>
      <text:p text:style-name="P792">Šis Įstatymas įsigalioja nuo 2002 m. liepos 1 d.</text:p>
      <text:p text:style-name="P793"/>
      <text:p text:style-name="P794">3.</text:p>
      <text:p text:style-name="P795">Lietuvos Respublikos Seimas, Įstatymas</text:p>
      <text:p text:style-name="P796"><text:span text:style-name="T797">Nr.<text:s/></text:span><text:a xlink:href="http://www3.lrs.lt/cgi-bin/preps2?a=196632&amp;b=" office:target-frame-name="_top" xlink:show="replace"><text:span text:style-name="T798">IX-1192</text:span></text:a><text:span text:style-name="T799">, 2002-11-12, Žin., 2002, Nr.<text:s/></text:span><text:a xlink:href="https://www.e-tar.lt/portal/legalAct.html?documentId=TAIS.196632" office:target-frame-name="_blank" xlink:show="new"><text:span text:style-name="T800">116-5190</text:span></text:a><text:span text:style-name="T801"><text:s/>(2002-12-06)</text:span></text:p>
      <text:p text:style-name="P802">TRANSPORTO LENGVATŲ ĮSTATYMO 1, 5, 8 STRAIPSNIŲ IR TREČIOJO SKIRSNIO PAVADINIMO PAKEITIMO ĮSTATYMAS</text:p>
      <text:p text:style-name="P803"/>
      <text:p text:style-name="P804">4.</text:p>
      <text:p text:style-name="P805">Lietuvos Respublikos Seimas, Įstatymas</text:p>
      <text:p text:style-name="P806"><text:span text:style-name="T807">Nr.<text:s/></text:span><text:a xlink:href="http://www3.lrs.lt/cgi-bin/preps2?a=215079&amp;b=" office:target-frame-name="_top" xlink:show="replace"><text:span text:style-name="T808">IX-1643</text:span></text:a><text:span text:style-name="T809">, 2003-06-24, Žin., 2003, Nr.<text:s/></text:span><text:a xlink:href="https://www.e-tar.lt/portal/legalAct.html?documentId=TAIS.215079" office:target-frame-name="_blank" xlink:show="new"><text:span text:style-name="T810">69-3117</text:span></text:a><text:span text:style-name="T811"><text:s/>(2003-07-10)</text:span></text:p>
      <text:p text:style-name="P812">TRANSPORTO LENGVATŲ ĮSTATYMO 5, 8 STRAIPSNIŲ PAKEITIMO IR PAPILDYMO<text:s/>ĮSTATYMAS</text:p>
      <text:p text:style-name="P813">Šis Įstatymas įsigalioja nuo 2004 m. sausio 1 d.</text:p>
      <text:p text:style-name="P814"/>
      <text:p text:style-name="P815">5.</text:p>
      <text:p text:style-name="P816">Lietuvos Respublikos Seimas, Įstatymas</text:p>
      <text:p text:style-name="Normal"><text:span text:style-name="T817">Nr.<text:s/></text:span><text:a xlink:href="http://www3.lrs.lt/cgi-bin/preps2?a=245894&amp;b=" office:target-frame-name="_top" xlink:show="replace"><text:span text:style-name="T818">IX-2581</text:span></text:a><text:span text:style-name="T819">, 2004-11-11, Žin., 2004, Nr.<text:s/></text:span><text:a xlink:href="https://www.e-tar.lt/portal/legalAct.html?documentId=TAIS.245894" office:target-frame-name="_blank" xlink:show="new"><text:span text:style-name="T820">171-6324</text:span></text:a><text:span text:style-name="T821"><text:s/>(2004-11-26)</text:span></text:p>
      <text:p text:style-name="P822">TRANSPORTO LENGVATŲ ĮSTATYMO 5, 6 IR 8 STRAIPSNIŲ PAKEITIMO ĮSTATYMAS</text:p>
      <text:p text:style-name="P823">Šis įstatymas įsigalioja nuo 2005 m. sausio 1 d.</text:p>
      <text:p text:style-name="P824"/>
      <text:p text:style-name="P825">6.</text:p>
      <text:p text:style-name="P826">Lietuvos Respublikos<text:s/>Seimas, Įstatymas</text:p>
      <text:p text:style-name="Normal"><text:span text:style-name="T827">Nr.<text:s/></text:span><text:a xlink:href="http://www3.lrs.lt/cgi-bin/preps2?a=256470&amp;b=" office:target-frame-name="_top" xlink:show="replace"><text:span text:style-name="T828">X-189</text:span></text:a><text:span text:style-name="T829">, 2005-05-12, Žin., 2005, Nr.<text:s/></text:span><text:a xlink:href="https://www.e-tar.lt/portal/legalAct.html?documentId=TAIS.256470" office:target-frame-name="_blank" xlink:show="new"><text:span text:style-name="T830">67-2401</text:span></text:a><text:span text:style-name="T831"><text:s/>(2005-05-28)</text:span></text:p>
      <text:p text:style-name="P832">TRANSPORTO LENGVATŲ ĮSTATYMO 5 IR 7 STRAIPSNIŲ PAKEITIMO ĮSTATYMAS</text:p>
      <text:p text:style-name="P833">Šis įstatymas įsigalioja nuo 2005 m. liepos 1 d.</text:p>
      <text:p text:style-name="P834"/>
      <text:p text:style-name="P835">7.</text:p>
      <text:p text:style-name="P836">Lietuvos Respublikos Seimas, Įstatymas</text:p>
      <text:p text:style-name="P837"><text:span text:style-name="T838">Nr.<text:s/></text:span><text:a xlink:href="http://www3.lrs.lt/cgi-bin/preps2?a=275596&amp;b=" office:target-frame-name="_top" xlink:show="replace"><text:span text:style-name="T839">X-576</text:span></text:a><text:span text:style-name="T840">, 2006-04-25, Žin., 2006, Nr.<text:s/></text:span><text:a xlink:href="https://www.e-tar.lt/portal/legalAct.html?documentId=TAIS.275596" office:target-frame-name="_blank" xlink:show="new"><text:span text:style-name="T841">53-1929</text:span></text:a><text:span text:style-name="T842"><text:s/>(2006-05-13)</text:span></text:p>
      <text:p text:style-name="P843">TRANSPORTO LENGVATŲ ĮSTATYMO 5 STRAIPSNIO PAKEITIMO ĮSTATYMAS</text:p>
      <text:p text:style-name="P844">Šis įstatymas įsigalioja nuo 2007 m. sausio 1 d.</text:p>
      <text:p text:style-name="P845"/>
      <text:p text:style-name="P846">8.</text:p>
      <text:p text:style-name="P847">Lietuvos Respublikos Seimas,<text:s/>Įstatymas</text:p>
      <text:p text:style-name="P848"><text:span text:style-name="T849">Nr.<text:s/></text:span><text:a xlink:href="http://www3.lrs.lt/cgi-bin/preps2?a=308932&amp;b=" office:target-frame-name="_top" xlink:show="replace"><text:span text:style-name="T850">X-1312</text:span></text:a><text:span text:style-name="T851">, 2007-11-06, Žin., 2007, Nr.<text:s/></text:span><text:a xlink:href="https://www.e-tar.lt/portal/legalAct.html?documentId=TAIS.308932" office:target-frame-name="_blank" xlink:show="new"><text:span text:style-name="T852">120-4879</text:span></text:a><text:span text:style-name="T853"><text:s/>(2007-11-22)</text:span></text:p>
      <text:p text:style-name="P854">TRANSPORTO LENGVATŲ ĮSTATYMO<text:s/>6 STRAIPSNIO PAKEITIMO ĮSTATYMAS</text:p>
      <text:p text:style-name="P855">Šis įstatymas įsigalioja 2008 m. sausio 1 d.</text:p>
      <text:p text:style-name="P856"/>
      <text:p text:style-name="P857">9.</text:p>
      <text:p text:style-name="P858">Lietuvos Respublikos Seimas, Įstatymas</text:p>
      <text:p text:style-name="P859"><text:span text:style-name="T860">Nr.<text:s/></text:span><text:a xlink:href="http://www3.lrs.lt/cgi-bin/preps2?a=323464&amp;b=" office:target-frame-name="_top" xlink:show="replace"><text:span text:style-name="T861">X-1612</text:span></text:a><text:span text:style-name="T862">, 2008-06-17, Žin., 2008, Nr.<text:s/></text:span><text:a xlink:href="https://www.e-tar.lt/portal/legalAct.html?documentId=TAIS.323464" office:target-frame-name="_blank" xlink:show="new"><text:span text:style-name="T863">74-2862</text:span></text:a><text:span text:style-name="T864"><text:s/>(2008-06-30)</text:span></text:p>
      <text:p text:style-name="P865">TRANSPORTO LENGVATŲ ĮSTATYMO 1, 2, 3, 5, 6, 7, 8 STRAIPSNIŲ PAKEITIMO IR PAPILDYMO ĮSTATYMAS</text:p>
      <text:soft-page-break/>
      <text:p text:style-name="P866">Šis įstatymas, išskyrus 5 straipsnį, įsigalioja 2008 m. liepos 1 d.<text:s/></text:p>
      <text:p text:style-name="P867">Šio įstatymo 5 straipsnis įsigalioja 2009 m. sausio 1 d.</text:p>
      <text:p text:style-name="P868"/>
      <text:p text:style-name="P869">10.</text:p>
      <text:p text:style-name="P870">Lietuvos Respublikos Seimas, Įstatymas</text:p>
      <text:p text:style-name="Normal"><text:span text:style-name="T871">Nr.<text:s/></text:span><text:a xlink:href="http://www3.lrs.lt/cgi-bin/preps2?a=343429&amp;b=" office:target-frame-name="_top" xlink:show="replace"><text:span text:style-name="T872">XI-241</text:span></text:a><text:span text:style-name="T873">, 2009-04-28, Žin., 2009, Nr.<text:s/></text:span><text:a xlink:href="https://www.e-tar.lt/portal/legalAct.html?documentId=TAIS.343429" office:target-frame-name="_blank" xlink:show="new"><text:span text:style-name="T874">54-2139</text:span></text:a><text:span text:style-name="T875"><text:s/>(2009-05-12)</text:span></text:p>
      <text:p text:style-name="P876">TRANSPORTO LENGVATŲ ĮSTATYMO 6 STRAIPSNIO PAKEITIMO ĮSTATYMAS</text:p>
      <text:p text:style-name="P877">Įstatymas įsigalioja nuo 2009-06-01.</text:p>
      <text:p text:style-name="P878"/>
      <text:p text:style-name="P879">11.</text:p>
      <text:p text:style-name="P880">Lietuvos Respublikos Seimas, Įstatymas</text:p>
      <text:p text:style-name="Normal"><text:span text:style-name="T881">Nr.<text:s/></text:span><text:a xlink:href="http://www3.lrs.lt/cgi-bin/preps2?a=428675&amp;b=" office:target-frame-name="_top" xlink:show="replace"><text:span text:style-name="T882">XI-2106</text:span></text:a><text:span text:style-name="T883">, 2012-06-21, Žin., 2012, Nr.<text:s/></text:span><text:a xlink:href="https://www.e-tar.lt/portal/legalAct.html?documentId=TAIS.428675" office:target-frame-name="_blank" xlink:show="new"><text:span text:style-name="T884">78-4028</text:span></text:a><text:span text:style-name="T885"><text:s/>(2012-07-04)</text:span></text:p>
      <text:p text:style-name="P886">TRANSPORTO LENGVATŲ ĮSTATYMO 5 STRAIPSNIO PAKEITIMO ĮSTATYMAS</text:p>
      <text:p text:style-name="P887"><text:span text:style-name="T888">Šis<text:s/></text:span><text:span text:style-name="T889">įstatymas įsigalioja 2013 m. sausio 1 d.</text:span></text:p>
      <text:p text:style-name="P890"/>
      <text:p text:style-name="P891">12.</text:p>
      <text:p text:style-name="P892">Lietuvos Respublikos Seimas, Įstatymas</text:p>
      <text:p text:style-name="Normal"><text:span text:style-name="T893">Nr.<text:s/></text:span><text:a xlink:href="http://www3.lrs.lt/cgi-bin/preps2?a=453269&amp;b=" office:target-frame-name="_top" xlink:show="replace"><text:span text:style-name="T894">XII-512</text:span></text:a><text:span text:style-name="T895">, 2013-07-02, Žin., 2013, Nr.<text:s/></text:span><text:a xlink:href="https://www.e-tar.lt/portal/legalAct.html?documentId=TAIS.453269" office:target-frame-name="_blank" xlink:show="new"><text:span text:style-name="T896">75-3782</text:span></text:a><text:span text:style-name="T897"><text:s/>(2013-07-13)</text:span></text:p>
      <text:p text:style-name="P898">TRANSPORTO LENGVATŲ ĮSTATYMO 6 STRAIPSNIO PAKEITIMO ĮSTATYMAS</text:p>
      <text:p text:style-name="P899"/>
      <text:p text:style-name="P900">13.</text:p>
      <text:p text:style-name="P901">Lietuvos Respublikos Seimas, Įstatymas</text:p>
      <text:p text:style-name="Normal"><text:span text:style-name="T902">Nr.<text:s/></text:span><text:a xlink:href="http://www3.lrs.lt/cgi-bin/preps2?a=470021&amp;b=" office:target-frame-name="_top" xlink:show="replace"><text:span text:style-name="T903">XII-848</text:span></text:a><text:span text:style-name="T904">, 2014-04-24, paskelbta TAR<text:s/></text:span><text:span text:style-name="T905">2014-05-02, i. k. 2014-04864</text:span></text:p>
      <text:p text:style-name="P906">LIETUVOS RESPUBLIKOS TRANSPORTO LENGVATŲ ĮSTATYMO NR. VIII-1605 8 STRAIPSNIO PAKEITIMO ĮSTATYMAS</text:p>
      <text:p text:style-name="P907"><text:span text:style-name="T908">Šis įstatymas įsigalioja 2014 m. liepos 1 d.</text:span><text:span text:style-name="T909"><text:s/></text:span></text:p>
      <text:p text:style-name="P910"/>
      <text:p text:style-name="P911">14.</text:p>
      <text:p text:style-name="P912">Lietuvos Respublikos Seimas, Įstatymas</text:p>
      <text:p text:style-name="Normal"><text:span text:style-name="T913">Nr.<text:s/></text:span><text:a xlink:href="http://www3.lrs.lt/cgi-bin/preps2?a=471251&amp;b=" office:target-frame-name="_top" xlink:show="replace"><text:span text:style-name="T914">XII-900</text:span></text:a><text:span text:style-name="T915">, 2014-05-15, paskelbta TAR 2015-04-21, i. k. 2014-05567</text:span></text:p>
      <text:p text:style-name="P916">LIETUVOS RESPUBLIKOS TRANSPORTO LENGVATŲ ĮSTATYMO NR. VIII-1605 1 STRAIPSNIO PAKEITIMO ĮSTATYMAS</text:p>
      <text:p text:style-name="P917"/>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Seimas, Įstatymas</text:span></text:p>
      <text:p text:style-name="P927"><text:span text:style-name="T928">Nr.<text:s/></text:span><text:a xlink:href="https://www.e-tar.lt/portal/legalAct.html?documentId=6d9d733090d011e4bb408baba2bdddf3" office:target-frame-name="_top" xlink:show="replace"><text:span text:style-name="T929">XII-1505</text:span></text:a><text:span text:style-name="T930">, 2014-12-18, paskelbta TAR 2014-12-31, i. k. 2014-21264</text:span></text:p>
      <text:p text:style-name="P931"><text:span text:style-name="T932">Lietuvos Respublikos transporto lengvatų įstatymo Nr. VIII-1605 1, 5 ir 6 straipsnių pakeitimo įstat</text:span><text:span text:style-name="T933">ymas</text:span></text:p>
      <text:p text:style-name="P934"/>
      <text:p text:style-name="P935"><text:span text:style-name="T936">2.</text:span></text:p>
      <text:p text:style-name="P937"><text:span text:style-name="T938">Lietuvos Respublikos Seimas, Įstatymas</text:span></text:p>
      <text:p text:style-name="P939"><text:span text:style-name="T940">Nr.<text:s/></text:span><text:a xlink:href="https://www.e-tar.lt/portal/legalAct.html?documentId=b7f10500707511e7827cd63159af616c" office:target-frame-name="_top" xlink:show="replace"><text:span text:style-name="T941">XIII-619</text:span></text:a><text:span text:style-name="T942">, 2017-07-11, paskelbta TAR 2017-07-24, i. k. 2017-12574</text:span></text:p>
      <text:p text:style-name="P943"><text:span text:style-name="T944">Lietuvos Respublikos transporto lengvatų<text:s/></text:span><text:span text:style-name="T945">įstatymo Nr. VIII-1605 1, 2 ir 5 straipsnių pakeitimo ir Įstatymo papildymo priedu įstatymas</text:span></text:p>
      <text:p text:style-name="P946"/>
      <text:p text:style-name="P947"><text:span text:style-name="T948">3.</text:span></text:p>
      <text:p text:style-name="P949"><text:span text:style-name="T950">Lietuvos Respublikos Seimas, Įstatymas</text:span></text:p>
      <text:p text:style-name="P951"><text:span text:style-name="T952">Nr.<text:s/></text:span><text:a xlink:href="https://www.e-tar.lt/portal/legalAct.html?documentId=cc823ef0e3f511e7b3f0a470b0373cb2" office:target-frame-name="_top" xlink:show="replace"><text:span text:style-name="T953">XIII-853</text:span></text:a><text:span text:style-name="T954">, 2017-12-</text:span><text:span text:style-name="T955">07, paskelbta TAR 2017-12-18, i. k. 2017-20336</text:span></text:p>
      <text:p text:style-name="P956"><text:span text:style-name="T957">Lietuvos Respublikos transporto lengvatų istatymo Nr. VIII-1605 5 straipsnio pakeitimo įstatymas</text:span></text:p>
      <text:p text:style-name="P958"/>
      <text:p text:style-name="P959"><text:span text:style-name="T960">4.</text:span></text:p>
      <text:p text:style-name="P961"><text:span text:style-name="T962">Lietuvos Respublikos Seimas, Įstatymas</text:span></text:p>
      <text:p text:style-name="P963"><text:span text:style-name="T964">Nr.<text:s/></text:span><text:a xlink:href="https://www.e-tar.lt/portal/legalAct.html?documentId=f860c1e0792d11e8ae2bfd1913d66d57" office:target-frame-name="_top" xlink:show="replace"><text:span text:style-name="T965">XIII-1262</text:span></text:a><text:span text:style-name="T966">, 2018-06-14, paskelbta TAR 2018-06-26, i. k. 2018-10488</text:span></text:p>
      <text:p text:style-name="P967"><text:span text:style-name="T968">Lietuvos Respublikos transporto lengvatų įstatymo Nr. VIII-1605 5, 7 straipsnių pakeitimo ir Įstatymo papildymo 7-1 straipsniu įstatymas</text:span></text:p>
      <text:p text:style-name="P969"/>
      <text:p text:style-name="P970"><text:span text:style-name="T971">5.</text:span></text:p>
      <text:p text:style-name="P972"><text:span text:style-name="T973">Lietuvos Respubl</text:span><text:span text:style-name="T974">ikos Seimas, Įstatymas</text:span></text:p>
      <text:soft-page-break/>
      <text:p text:style-name="P975"><text:span text:style-name="T976">Nr.<text:s/></text:span><text:a xlink:href="https://www.e-tar.lt/portal/legalAct.html?documentId=395dbd501d4e11e9875cdc20105dd260" office:target-frame-name="_top" xlink:show="replace"><text:span text:style-name="T977">XIII-1935</text:span></text:a><text:span text:style-name="T978">, 2019-01-11, paskelbta TAR 2019-01-21, i. k. 2019-00865</text:span></text:p>
      <text:p text:style-name="P979"><text:span text:style-name="T980">Lietuvos Respublikos transporto lengvatų įstatymo Nr. VIII-1605 5</text:span><text:span text:style-name="T981"><text:s/>straipsnio pakeitimo įstatymas</text:span></text:p>
      <text:p text:style-name="P982"/>
      <text:p text:style-name="P983"><text:span text:style-name="T984">6.</text:span></text:p>
      <text:p text:style-name="P985"><text:span text:style-name="T986">Lietuvos Respublikos Seimas, Įstatymas</text:span></text:p>
      <text:p text:style-name="P987"><text:span text:style-name="T988">Nr.<text:s/></text:span><text:a xlink:href="https://www.e-tar.lt/portal/legalAct.html?documentId=e601c7802b2611eb932eb1ed7f923910" office:target-frame-name="_top" xlink:show="replace"><text:span text:style-name="T989">XIII-3418</text:span></text:a><text:span text:style-name="T990">, 2020-11-10, paskelbta TAR 2020-11-20, i. k. 2020-24574</text:span></text:p>
      <text:p text:style-name="P991"><text:span text:style-name="T992">Lietuvos Resp</text:span><text:span text:style-name="T993">ublikos transporto lengvatų įstatymo Nr. VIII-1605 5 straipsnio pakeitimo ir Įstatymo papildymo 5-1 straipsniu įstatymas</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11-30T13:20:00Z</meta:creation-date>
    <dc:date>2020-11-30T13:20:00Z</dc:date>
    <meta:print-date>2000-04-10T06:19:00Z</meta:print-date>
    <meta:template xlink:href="Normal.dotm" xlink:type="simple"/>
    <meta:editing-cycles>2</meta:editing-cycles>
    <meta:editing-duration>PT0S</meta:editing-duration>
    <meta:document-statistic meta:page-count="10" meta:paragraph-count="351" meta:word-count="4623" meta:character-count="36547" meta:row-count="632" meta:non-whitespace-character-count="32275"/>
  </office:meta>
</office:document-meta>
</file>