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widows="0" fo:orphans="0" fo:text-align="justify" fo:text-indent="0.5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style:style style:name="P44" style:parent-style-name="Normal" style:family="paragraph">
      <style:paragraph-properties fo:text-indent="3.9375in"/>
    </style:style>
    <style:style style:name="P45" style:parent-style-name="Normal" style:family="paragraph">
      <style:paragraph-properties fo:break-before="page"/>
    </style:style>
    <style:style style:name="P46" style:parent-style-name="Normal" style:family="paragraph">
      <style:paragraph-properties fo:text-indent="3.9375in"/>
    </style:style>
    <style:style style:name="P47" style:parent-style-name="Normal" style:family="paragraph">
      <style:paragraph-properties fo:margin-left="3.9375in">
        <style:tab-stops/>
      </style:paragraph-properties>
    </style:style>
    <style:style style:name="P48" style:parent-style-name="Normal" style:family="paragraph">
      <style:paragraph-properties fo:margin-left="3.9375in">
        <style:tab-stops/>
      </style:paragraph-properties>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5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5in" fo:background-color="#FFFFFF"/>
    </style:style>
    <style:style style:name="P60" style:parent-style-name="Normal" style:family="paragraph">
      <style:paragraph-properties fo:widows="0" fo:orphans="0" fo:text-align="justify" fo:text-indent="0.5in" fo:background-color="#FFFFFF"/>
    </style:style>
    <style:style style:name="P61" style:parent-style-name="Normal" style:family="paragraph">
      <style:paragraph-properties fo:widows="0" fo:orphans="0" fo:text-align="justify" fo:text-indent="0.5in" fo:background-color="#FFFFFF"/>
    </style:style>
    <style:style style:name="P62" style:parent-style-name="Normal" style:family="paragraph">
      <style:paragraph-properties fo:widows="0" fo:orphans="0" fo:text-align="justify" fo:text-indent="0.5in" fo:background-color="#FFFFFF"/>
    </style:style>
    <style:style style:name="P63" style:parent-style-name="Normal" style:family="paragraph">
      <style:paragraph-properties fo:widows="0" fo:orphans="0" fo:text-align="justify" fo:text-indent="0.5in" fo:background-color="#FFFFFF"/>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5in"/>
    </style:style>
    <style:style style:name="P70" style:parent-style-name="Normal" style:family="paragraph">
      <style:paragraph-properties fo:widows="0" fo:orphans="0" fo:text-align="justify" fo:text-indent="0.5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5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5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5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5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5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text-position="sub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text-position="sub 66.6%" style:font-size-complex="12pt" style:language-asian="lt" style:country-asian="LT"/>
    </style:style>
    <style:style style:name="T108" style:parent-style-name="DefaultParagraphFont" style:family="text">
      <style:text-properties fo:font-weight="bold" style:font-weight-asian="bold" style:text-position="sub 66.6%"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text-position="sub 66.6%" style:font-size-complex="12pt" style:language-asian="lt" style:country-asian="LT"/>
    </style:style>
    <style:style style:name="T113" style:parent-style-name="DefaultParagraphFont" style:family="text">
      <style:text-properties fo:font-weight="bold" style:font-weight-asian="bold" style:text-position="sub 66.6%"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text-position="sub 66.6%" style:font-size-complex="12pt" style:language-asian="lt" style:country-asian="LT"/>
    </style:style>
    <style:style style:name="T116" style:parent-style-name="DefaultParagraphFont" style:family="text">
      <style:text-properties fo:font-weight="bold" style:font-weight-asian="bold" style:text-position="sub 66.6%"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text-position="sub 66.6%" style:font-size-complex="12pt" style:language-asian="lt" style:country-asian="LT"/>
    </style:style>
    <style:style style:name="T121" style:parent-style-name="DefaultParagraphFont" style:family="text">
      <style:text-properties fo:font-weight="bold" style:font-weight-asian="bold" style:text-position="sub 66.6%"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text-position="sub 66.6%" style:font-size-complex="12pt" style:language-asian="lt" style:country-asian="LT"/>
    </style:style>
    <style:style style:name="T124" style:parent-style-name="DefaultParagraphFont" style:family="text">
      <style:text-properties fo:font-weight="bold" style:font-weight-asian="bold" style:text-position="sub 66.6%"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text-position="sub 66.6%" style:font-size-complex="12pt" style:language-asian="lt" style:country-asian="LT"/>
    </style:style>
    <style:style style:name="T127" style:parent-style-name="DefaultParagraphFont" style:family="text">
      <style:text-properties fo:font-weight="bold" style:font-weight-asian="bold" style:text-position="sub 66.6%"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text-position="sub 66.6%" style:font-size-complex="12pt" style:language-asian="lt" style:country-asian="LT"/>
    </style:style>
    <style:style style:name="T130" style:parent-style-name="DefaultParagraphFont" style:family="text">
      <style:text-properties fo:font-weight="bold" style:font-weight-asian="bold" style:text-position="sub 66.6%"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text-position="sub 66.6%" style:font-size-complex="12pt" style:language-asian="lt" style:country-asian="LT"/>
    </style:style>
    <style:style style:name="T133" style:parent-style-name="DefaultParagraphFont" style:family="text">
      <style:text-properties fo:font-weight="bold" style:font-weight-asian="bold" style:text-position="sub 66.6%"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text-position="sub 66.6%" style:font-size-complex="12pt" style:language-asian="lt" style:country-asian="LT"/>
    </style:style>
    <style:style style:name="T136" style:parent-style-name="DefaultParagraphFont" style:family="text">
      <style:text-properties fo:font-weight="bold" style:font-weight-asian="bold" style:text-position="sub 66.6%"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text-position="sub 66.6%" style:font-size-complex="12pt" style:language-asian="lt" style:country-asian="LT"/>
    </style:style>
    <style:style style:name="T139" style:parent-style-name="DefaultParagraphFont" style:family="text">
      <style:text-properties fo:font-weight="bold" style:font-weight-asian="bold" style:text-position="sub 66.6%"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text-position="sub 66.6%" style:font-size-complex="12pt" style:language-asian="lt" style:country-asian="LT"/>
    </style:style>
    <style:style style:name="T142" style:parent-style-name="DefaultParagraphFont" style:family="text">
      <style:text-properties fo:font-weight="bold" style:font-weight-asian="bold" style:text-position="sub 66.6%"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text-position="sub 66.6%" style:font-size-complex="12pt" style:language-asian="lt" style:country-asian="LT"/>
    </style:style>
    <style:style style:name="T145" style:parent-style-name="DefaultParagraphFont" style:family="text">
      <style:text-properties fo:font-weight="bold" style:font-weight-asian="bold" style:text-position="sub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ext-properties style:font-size-complex="12pt" style:language-asian="lt" style:country-asian="LT"/>
    </style:style>
    <style:style style:name="P151" style:parent-style-name="Normal" style:family="paragraph">
      <style:paragraph-properties fo:text-align="justify" fo:margin-left="0.25in" fo:text-indent="0.492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text-position="sub 66.6%" style:font-size-complex="12pt" style:language-asian="lt" style:country-asian="LT"/>
    </style:style>
    <style:style style:name="T155" style:parent-style-name="DefaultParagraphFont" style:family="text">
      <style:text-properties fo:font-weight="bold" style:font-weight-asian="bold" style:text-position="sub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text-position="sub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text-position="sub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text-position="sub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b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text-position="sub 66.6%"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b 66.6%" style:font-size-complex="12pt" style:language-asian="lt" style:country-asian="LT"/>
    </style:style>
    <style:style style:name="T179" style:parent-style-name="DefaultParagraphFont" style:family="text">
      <style:text-properties fo:font-weight="bold" style:font-weight-asian="bold" style:text-position="sub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text-position="sub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text-position="sub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text-position="sub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text-position="sub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text-position="sub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text-position="sub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75in"/>
      <style:text-properties style:font-size-complex="12pt" style:language-asian="lt" style:country-asian="LT"/>
    </style:style>
    <style:style style:name="P229" style:parent-style-name="Normal" style:family="paragraph">
      <style:paragraph-properties fo:text-align="justify" fo:text-indent="0.375in"/>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text-position="sub 66.6%" style:font-size-complex="12pt" style:language-asian="lt" style:country-asian="LT"/>
    </style:style>
    <style:style style:name="T232" style:parent-style-name="DefaultParagraphFont" style:family="text">
      <style:text-properties fo:font-weight="bold" style:font-weight-asian="bold" style:text-position="sub 66.6%"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text-position="sub 66.6%" style:font-size-complex="12pt" style:language-asian="lt" style:country-asian="LT"/>
    </style:style>
    <style:style style:name="T235" style:parent-style-name="DefaultParagraphFont" style:family="text">
      <style:text-properties fo:font-weight="bold" style:font-weight-asian="bold" style:text-position="sub 66.6%"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75in"/>
      <style:text-properties style:font-size-complex="12pt" style:language-asian="lt" style:country-asian="LT"/>
    </style:style>
    <style:style style:name="P250" style:parent-style-name="Normal" style:family="paragraph">
      <style:paragraph-properties fo:text-align="justify" fo:text-indent="0.37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5in"/>
    </style:style>
    <style:style style:name="P264" style:parent-style-name="Normal" style:family="paragraph">
      <style:paragraph-properties fo:widows="0" fo:orphans="0" fo:text-align="justify" fo:text-indent="0.5in" fo:background-color="#FFFFFF"/>
    </style:style>
    <style:style style:name="P265" style:parent-style-name="Normal" style:family="paragraph">
      <style:paragraph-properties fo:widows="0" fo:orphans="0" fo:text-align="justify" fo:text-indent="0.5in" fo:background-color="#FFFFFF"/>
    </style:style>
    <style:style style:name="P266" style:parent-style-name="Normal" style:family="paragraph">
      <style:paragraph-properties fo:text-align="center" fo:text-indent="0.5in"/>
    </style:style>
    <style:style style:name="P267" style:parent-style-name="Normal" style:family="paragraph">
      <style:paragraph-properties fo:text-align="center"/>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office:automatic-styles>
  <office:body>
    <office:text text:use-soft-page-breaks="true">
      <text:p text:style-name="P1"><text:span text:style-name="T4">Nutarimas netenka galios 2017-07-28:</text:span></text:p>
      <text:p text:style-name="P5"><text:span text:style-name="T6">Valstybinė kainų ir energetikos kontrolės komisija, Nutarimas</text:span></text:p>
      <text:p text:style-name="P7"><text:span text:style-name="T8">Nr.<text:s/></text:span><text:a xlink:href="https://www.e-tar.lt/portal/legalAct.html?documentId=028438c072bb11e7827cd63159af616c" office:target-frame-name="_top" xlink:show="replace"><text:span text:style-name="T9">O3E-330</text:span></text:a><text:span text:style-name="T10">, 2017-07-27, paskelbta TAR 2017-07-27, i. k.<text:s/></text:span><text:span text:style-name="T11">2017-12699</text:span></text:p>
      <text:p text:style-name="P12"><text:span text:style-name="T13">Dėl Naujų abonentų, išskyrus vartotojus, prijungimo prie viešojo geriamojo vandens tiekimo ir nuotekų tvarkymo infrastruktūros įmokos apskaičiavimo metodikos, patvirtintos Valstybinės kainų ir energetikos kontrolės komisijos 2006 m. gruodžio 28<text:s/></text:span><text:span text:style-name="T14">d. nutarimu Nr. O3-96 „Dėl Naujų abonentų, išskyrus vartotojus, prijungimo prie Viešojo geriamojo vandens tiekimo ir nuotekų tvarkymo infrastruktūros įmokos apskaičiavimo metodikos“ pripažinimo netekusia galios</text:span></text:p>
      <text:p text:style-name="P15"/>
      <text:p text:style-name="P16"><text:span text:style-name="T17">Suvestinė redakcija nuo 2015-01-01 iki 2017-</text:span><text:span text:style-name="T18">07-27</text:span></text:p>
      <text:p text:style-name="P19"/>
      <text:p text:style-name="P20"><text:span text:style-name="T21">Nutarimas paskelbtas: Žin. 2007, Nr.<text:s/></text:span><text:a xlink:href="https://www.e-tar.lt/portal/legalAct.html?documentId=TAR.0368A616E8D6" office:target-frame-name="_top" xlink:show="replace"><text:span text:style-name="T22">5-260</text:span></text:a><text:span text:style-name="T23">, i. k. 106106ANUTA000O3-96</text:span></text:p>
      <text:p text:style-name="P24"/>
      <text:p text:style-name="P25"><text:span text:style-name="T26"/><text:span text:style-name="T27">VALSTYBINĖ KAINŲ IR ENERGETIKOS KON</text:span><text:span text:style-name="T28">TROLĖS KOMISIJA</text:span></text:p>
      <text:p text:style-name="P29"/>
      <text:p text:style-name="P30">N U T A R I M A S</text:p>
      <text:p text:style-name="P31">DĖL NAUJŲ ABONENTŲ, IŠSKYRUS VARTOTOJUS, PRIJUNGIMO PRIE VIEŠOJO GERIAMOJO VANDENS TIEKIMO IR NUOTEKŲ TVARKYMO INFRASTRUKTŪROS ĮMOKOS APSKAIČIAVIMO METODIKOS</text:p>
      <text:p text:style-name="P32"/>
      <text:p text:style-name="P33">2006 m. gruodžio 28 d. Nr. 03-96</text:p>
      <text:p text:style-name="P34">Vilnius</text:p>
      <text:p text:style-name="P35"/>
      <text:p text:style-name="P36">Vadovaudamasi Lietuvos Respublikos geriamojo vandens tiekimo ir nuotekų tvarkymo įstatymo įsigaliojimo ir įgyvendinimo įstatymo (Žin., 2006, Nr.<text:s/><text:a xlink:href="https://www.e-tar.lt/portal/lt/legalAct/TAR.3BBA1BE3AF67" office:target-frame-name="_blank" xlink:show="new"><text:span text:style-name="T37">82-3261</text:span></text:a>) 3 straipsniu bei Geriamojo vandens tiekimo ir nuotekų tvarkymo įstatymo (Žin., 2006, Nr.<text:s/><text:a xlink:href="https://www.e-tar.lt/portal/lt/legalAct/TAR.0AE0464E0EDE" office:target-frame-name="_blank" xlink:show="new"><text:span text:style-name="T38">82-3260</text:span></text:a>) 10 straipsnio 6 dalimi, Valstybinė kainų ir energetikos kontrolės komisija<text:s/><text:span text:style-name="T39">nutaria</text:span><text:s/>patvirtinti Naujų abonentų, išskyrus vartotojus, prijungimo prie viešojo geriamojo vandens tiekimo ir nuotekų tvarkymo infrastruktūros įmokos apskaičiavimo metodiką (pridedama).</text:p>
      <text:p text:style-name="P40"/>
      <text:p text:style-name="P41"/>
      <text:p text:style-name="P42">KOMISIJOS PIRMININKAS<text:tab/>VIDMANTAS JANKAUSKAS</text:p>
      <text:p text:style-name="P43"/>
      <text:p text:style-name="P44"/>
      <text:p text:style-name="P45"/>
      <text:soft-page-break/>
      <text:p text:style-name="P46">PATVIRTINTA</text:p>
      <text:p text:style-name="P47">Valstybinės kainų ir energetikos kontrolės komisijos 2006 m. Gruodžio</text:p>
      <text:p text:style-name="P48">28 d. nutarimu Nr. 03-96</text:p>
      <text:p text:style-name="Normal"/>
      <text:p text:style-name="P49"><text:span text:style-name="T50">NAUJŲ ABONENTŲ, IŠSKYRUS VARTOTOJUS, PRIJUNGIMO PRIE VIEŠOJO GERIAMOJO VANDENS TIEKIMO IR NUOTEKŲ TVARKYMO INFRASTRUKTŪROS ĮMOKOS APSKAIČIAVIMO METODIKA</text:span></text:p>
      <text:p text:style-name="P51"/>
      <text:p text:style-name="P52"><text:span text:style-name="T53">I</text:span><text:span text:style-name="T54">.</text:span><text:span text:style-name="T55"><text:s/></text:span><text:span text:style-name="T56">BENDROSIOS NUOSTATOS</text:span></text:p>
      <text:p text:style-name="Normal"/>
      <text:p text:style-name="P57">1. Naujų abonentų, išskyrus vartotojus, prijungimo prie viešojo geriamojo vandens tiekimo ir nuotekų tvarkymo infrastruktūros įmokos apskaičiavimo metodika (toliau – Metodika) parengta, įgyvendinant Geriamojo vandens tiekimo ir nuotekų tvarkymo įstatymo (Žin., 2006, Nr.<text:s/><text:a xlink:href="https://www.e-tar.lt/portal/lt/legalAct/TAR.0AE0464E0EDE" office:target-frame-name="_blank" xlink:show="new"><text:span text:style-name="T58">82-3260</text:span></text:a>) 10 straipsnio 6 dalies nuostatą.</text:p>
      <text:p text:style-name="P59">2. Naujų abonentų, išskyrus vartotojus, prijungimo prie viešojo geriamojo vandens tiekimo ir nuotekų tvarkymo infrastruktūros įmokos (toliau – Įmoka) apskaičiavimas grindžiamas būtinųjų sąnaudų nustatymu, vadovaujantis nediskriminavimo ir sąnaudų susigrąžinimo principais. Visas prijungimo sąnaudas privalo padengti naujas abonentas.</text:p>
      <text:p text:style-name="P60">3. Įmoką privalo sumokėti asmuo, pageidaujantis savo geriamojo vandens naudojimo įrenginius, geriamajam vandeniui tiekti reikalingas komunikacijas ir (arba) nuotekų šalinimo įrenginius prijungti prie viešajam vandens tiekėjui nuosavybės teise priklausančios<text:s/>arba kitais pagrindais valdomos ir (ar) naudojamos geriamojo vandens tiekimo ir (arba) nuotekų tvarkymo infrastruktūros, išskyrus vartotojus.</text:p>
      <text:p text:style-name="P61">4. Savivaldybių institucijos, apskaičiuodamos Įmokos dydį viešajam vandens tiekėjui, vadovaujasi šia Metodika.</text:p>
      <text:p text:style-name="P62">5. Metodika nenustato naujų abonentų prijungimo prie viešojo geriamojo vandens tiekimo ir nuotekų tvarkymo infrastruktūros tvarkos.</text:p>
      <text:p text:style-name="P63">6. Naujų abonentų prijungimo prie viešojo geriamojo vandens tiekimo ir nuotekų tvarkymo infrastruktūros tvarką nustato Aplinkos ministerija.</text:p>
      <text:p text:style-name="P64"/>
      <text:p text:style-name="P65"><text:span text:style-name="T66">II</text:span><text:span text:style-name="T67">.<text:s/></text:span><text:span text:style-name="T68">PAGRINDINĖS SĄVOKOS</text:span></text:p>
      <text:p text:style-name="P69"/>
      <text:p text:style-name="P70">7.<text:s/><text:span text:style-name="T71">Abonentas –<text:s/></text:span>fizinis arba juridinis asmuo, taip pat užsienio valstybės juridinio asmens atstovybė ar filialas, įregistruotas Lietuvos Respublikoje, sudaręs su vandens tiekėju vandens tiekimo<text:s/>sutartį dėl geriamojo vandens pirkimo-pardavimo ir (arba) nuotekų tvarkymo paslaugų teikimo arba prijungęs savo geriamojo vandens naudojimo įrenginius, geriamajam vandeniui tiekti reikalingas komunikacijas ir (arba) nuotekų šalinimo įrenginius prie geriamojo vandens tiekimo ir (arba) nuotekų tvarkymo infrastruktūros, kurią eksploatuoja vandens tiekėjas.</text:p>
      <text:p text:style-name="P72">8.<text:s/><text:span text:style-name="T73">Nuotekų apskaitos mazgas –<text:s/></text:span>nuotekų tinklo dalis, kurioje sumontuoti matavimo ir reguliavimo įrenginiai, skirti abonentų (vartotojų) šalinamų nuotekų<text:s/>kiekiui matuoti ir jį tikrinti;</text:p>
      <text:p text:style-name="P74">9.<text:s/><text:span text:style-name="T75">Nuotekų tvarkymo infrastruktūra –<text:s/></text:span>nuotekoms tvarkyti skirtų statinių, įrenginių ir komunikacijų kompleksas (vamzdynai, šuliniai, siurblinės, nuotekų valymo įrenginiai ir kiti objektai).</text:p>
      <text:p text:style-name="P76">10.<text:s/><text:span text:style-name="T77">Sąnaudos –<text:s/></text:span>abonentų,<text:s/>išskyrus vartotojus, prijungimo prie viešojo geriamojo vandens tiekimo ir nuotekų tvarkymo infrastruktūros sąnaudos.</text:p>
      <text:p text:style-name="P78">11.<text:s/><text:span text:style-name="T79">Vandens apskaitos mazgas<text:s/></text:span>- vandens tiekimo infrastruktūros dalis, kurioje sumontuoti matavimo ir reguliavimo įrenginiai, skirti abonentams (vartotojams) patiekto geriamojo vandens kiekiui matuoti ir jį tikrinti.</text:p>
      <text:p text:style-name="P80">12.<text:s/><text:span text:style-name="T81">Vandens įvadas –<text:s/></text:span>vandens tinklo atšaka iki pirmųjų uždarančiųjų įtaisų, atskiriančių abonento (vartotojo) vandens įrenginius nuo vandens tiekimo tinklo.</text:p>
      <text:p text:style-name="P82">13.<text:s/><text:span text:style-name="T83">Vanden</text:span><text:span text:style-name="T84">s tiekimo infrastruktūra</text:span><text:span text:style-name="T85"><text:s/></text:span>– vandeniui išgauti, geriamajam vandeniui ruošti,<text:s/><text:soft-page-break/>laikyti, transportuoti, tiekti ir apskaitai skirtų statinių, įrenginių ir komunikacijų kompleksas (vandens kaptažo įrenginiai, vandens gerinimo įrenginiai, siurblinės, vamzdynai, šuliniai, apskaitos prietaisai ir kiti objektai).</text:p>
      <text:p text:style-name="P86">14.<text:s/><text:span text:style-name="T87">Vartotojas –<text:s/></text:span>fizinis asmuo, perkantis vandenį ir (arba) nuotekų tvarkymo paslaugas ne verslo, bet savo asmeniniams, šeimos, namų ūkio poreikiams tenkinti.</text:p>
      <text:p text:style-name="P88">15.<text:s/><text:span text:style-name="T89">Viešasis vandens tiekėjas –<text:s/></text:span>valstybės<text:s/>ar savivaldybės (savivaldybių) kontroliuojama įmonė, turinti Geriamojo vandens tiekimo ir nuotekų tvarkymo įstatymo ir kitų teisės aktų nustatyta tvarka įgytą teisę ir pareigą vykdyti viešąjį vandens tiekimą savivaldybės (kelių savivaldybių) viešojo vandens tiekimo teritorijose (viešojo vandens tiekimo regionuose).</text:p>
      <text:p text:style-name="P90">16.<text:s/><text:span text:style-name="T91">Viešasis vandens tiekimas –<text:s/></text:span>geriamojo vandens tiekimas ir (arba) nuotekų tvarkymo paslaugų teikimas pagal viešąją vandens tiekimo sutartį arba, jei rašytinė sutartis nesudaryta, geriamojo vandens tiekimas ir (arba) nuotekų tvarkymo paslaugų teikimas, kai abonento (vartotojo) geriamojo vandens naudojimo įrenginiai, geriamojo vandens tiekimui vykdyti reikalingos komunikacijos ir (arba) nuotekų šalinimo įrenginiai yra prijungti prie geriamojo vandens tiekimo ir (arba) nuotekų tvarkymo infrastruktūros, kurią eksploatuoja vandens tiekėjas. Ši sąvoka pagal šioje dalyje nurodytą apibrėžimą yra suprantama tik taikant Geriamojo vandens tiekimo ir nuotekų tvarkymo įstatymo ir šio įstatymo lydinamųjų<text:s/>teisės aktų normas.</text:p>
      <text:p text:style-name="P92"/>
      <text:p text:style-name="P93"><text:span text:style-name="T94">III</text:span><text:span text:style-name="T95">.<text:s/></text:span><text:span text:style-name="T96">BŪTINŲJŲ SĄNAUDŲ SKAIČIAVIMAS</text:span></text:p>
      <text:p text:style-name="P97"/>
      <text:p text:style-name="P98"><text:span text:style-name="T99">17</text:span><text:span text:style-name="T100">. Naujų abonentų, išskyrus vartotojus, prijungimo prie viešojo geriamojo vandens tiekimo ir nuotekų tvarkymo infrastruktūros sąnaudos (</text:span><text:span text:style-name="T101">S</text:span><text:span text:style-name="T102">a</text:span><text:span text:style-name="T103">) skaičiuojamos pagal formulę:</text:span></text:p>
      <text:p text:style-name="P104"/>
      <text:p text:style-name="P105"><text:span text:style-name="T106">S</text:span><text:span text:style-name="T107">a</text:span><text:span text:style-name="T108"><text:s/></text:span><text:span text:style-name="T109">=</text:span><text:span text:style-name="T110"><text:s/></text:span><text:span text:style-name="T111">S</text:span><text:span text:style-name="T112">d</text:span><text:span text:style-name="T113"><text:s/></text:span><text:span text:style-name="T114">+ S</text:span><text:span text:style-name="T115">pas</text:span><text:span text:style-name="T116"><text:s/></text:span><text:span text:style-name="T117">+</text:span><text:span text:style-name="T118"><text:s/></text:span><text:span text:style-name="T119">S</text:span><text:span text:style-name="T120">pr</text:span><text:span text:style-name="T121"><text:s/></text:span><text:span text:style-name="T122">+ S</text:span><text:span text:style-name="T123">i</text:span><text:span text:style-name="T124"><text:s/></text:span><text:span text:style-name="T125">+ S</text:span><text:span text:style-name="T126">in</text:span><text:span text:style-name="T127"><text:s/></text:span><text:span text:style-name="T128">+ S</text:span><text:span text:style-name="T129">iš</text:span><text:span text:style-name="T130"><text:s/></text:span><text:span text:style-name="T131">+ S</text:span><text:span text:style-name="T132">s</text:span><text:span text:style-name="T133"><text:s/></text:span><text:span text:style-name="T134">+ S</text:span><text:span text:style-name="T135">m</text:span><text:span text:style-name="T136"><text:s/></text:span><text:span text:style-name="T137">+ S</text:span><text:span text:style-name="T138">g</text:span><text:span text:style-name="T139"><text:s/></text:span><text:span text:style-name="T140">+ S</text:span><text:span text:style-name="T141">ss</text:span><text:span text:style-name="T142"><text:s/></text:span><text:span text:style-name="T143">+ S</text:span><text:span text:style-name="T144">dok</text:span><text:span text:style-name="T145">,<text:s/></text:span><text:span text:style-name="T146">(Eur)</text:span><text:span text:style-name="T147"><text:tab/></text:span><text:span text:style-name="T148"><text:tab/></text:span><text:span text:style-name="T149"><text:tab/><text:s text:c="2"/>(1),</text:span></text:p>
      <text:p text:style-name="P150"/>
      <text:p text:style-name="P151"><text:span text:style-name="T152">kur<text:s/></text:span><text:span text:style-name="T153">S</text:span><text:span text:style-name="T154">d</text:span><text:span text:style-name="T155"><text:s/></text:span><text:span text:style-name="T156"><text:s/>– projektų derinimas. Šioms sąnaudoms priskiriamos darbo ir kitos sąnaudos;</text:span></text:p>
      <text:p text:style-name="P157"><text:span text:style-name="T158">S</text:span><text:span text:style-name="T159">pas</text:span><text:span text:style-name="T160"><text:s/>– paslėptų darbų akto surašymas. Paslėptų darbų aprašą tvirtina viešasis vandens tiekėjas. Šioms sąnaudoms priskiriamos transporto, darbo ir kitos sąnaudos;</text:span></text:p>
      <text:p text:style-name="P161"><text:span text:style-name="T162">S</text:span><text:span text:style-name="T163">pr</text:span><text:span text:style-name="T164"><text:s/>– techninės priežiūros ir statybos darbų etapų priėmimo darbai, dalyvaujant viešojo vandens tiekėjo atstovui. Statybos darbų priėmimo etapus nustato viešasis vandens tiekėjas. Šioms sąnaudoms priskiriamos transporto, darbo, laboratorinių tyrimų ir kitos s</text:span><text:span text:style-name="T165">ąnaudos;</text:span></text:p>
      <text:p text:style-name="P166"><text:span text:style-name="T167">S</text:span><text:span text:style-name="T168">i</text:span><text:span text:style-name="T169"><text:s/>– vandentiekio ir (ar) nuotekų tinklų prijungimo prie veikiančių lauko vandentiekio ir (ar) nuotekų tinklų sąnaudos</text:span><text:span text:style-name="T170">.<text:s/></text:span><text:span text:style-name="T171">Šioms sąnaudoms priskiriamos transporto, mechanizmų, darbo, medžiagų ir kitos sąnaudos;</text:span></text:p>
      <text:p text:style-name="P172"><text:span text:style-name="T173">S</text:span><text:span text:style-name="T174">in</text:span><text:span text:style-name="T175"><text:s/>–<text:s/></text:span><text:span text:style-name="T176">geriamojo vandens tiekimo ir nuot</text:span><text:span text:style-name="T177">ekų tvarkymo infrastruktūros objektų patikrinimas, išbandymas, priėmimas, televizinė diagnostika bei akto surašymas</text:span><text:span text:style-name="T178">.</text:span><text:span text:style-name="T179"><text:s/></text:span><text:span text:style-name="T180">Šioms sąnaudoms priskiriamos transporto, mechanizmų, medžiagų, darbo bei sunaudoto geriamojo vandens ir kitos sąnaudos. Sunaudotas geriamoj</text:span><text:span text:style-name="T181">o vandens kiekis apskaičiuojamas įvertinant vamzdyno ištuštinimo metu išleidžiamo vandens kiekį tarp artimiausių sklendžių bei vamzdyno plovimui, chloravimui, mėginių paėmimui sunaudoto vandens kiekį;</text:span></text:p>
      <text:p text:style-name="P182"><text:span text:style-name="T183">S</text:span><text:span text:style-name="T184">iš</text:span><text:span text:style-name="T185"><text:s/>– darbuotojo iškvietimas požeminių komunikacijų nur</text:span><text:span text:style-name="T186">odymui. Šioms sąnaudoms priskiriamos transporto, darbo ir kitos sąnaudos;</text:span></text:p>
      <text:p text:style-name="P187"><text:span text:style-name="T188">S</text:span><text:span text:style-name="T189">s</text:span><text:span text:style-name="T190"><text:s/>– vandens apskaitos prietaiso, matuojančio statybos reikmėms sunaudoto vandens kiekį, priėmimas. Šioms sąnaudoms priskiriamos transporto, darbo ir kitos sąnaudos;</text:span></text:p>
      <text:p text:style-name="P191"><text:span text:style-name="T192">S</text:span><text:span text:style-name="T193">m</text:span><text:span text:style-name="T194"><text:s/>– vandens ir<text:s/></text:span><text:span text:style-name="T195">(ar) nuotekų apskaitos mazgo priėmimo sąnaudos. Šioms sąnaudoms priskiriamos transporto, darbo, medžiagų ir kitos sąnaudos;</text:span></text:p>
      <text:p text:style-name="P196"><text:span text:style-name="T197">S</text:span><text:span text:style-name="T198">g</text:span><text:span text:style-name="T199"><text:s/>– galutinis objekto priėmimas. Šioms sąnaudoms priskiriamos transporto, darbo ir kitos sąnaudos;</text:span></text:p>
      <text:p text:style-name="P200"><text:span text:style-name="T201">S</text:span><text:span text:style-name="T202">ss</text:span><text:span text:style-name="T203"><text:s/>– geriamojo vandens tiekimo<text:s/></text:span><text:span text:style-name="T204">ir (ar) nuotekų tvarkymo sutarčių sudarymas. Šioms sąnaudoms priskiriamos transporto, darbo ir kitos sąnaudos;</text:span></text:p>
      <text:p text:style-name="P205"><text:span text:style-name="T206">S</text:span><text:span text:style-name="T207">dok</text:span><text:span text:style-name="T208"><text:s/>– dokumentacijos, reikalingos objekto pripažinimui tinkamu naudoti priėmimas, peržiūrėjimas (kontrolinė geodezinė nuotrauka, paslėptų darbų<text:s/></text:span><text:span text:style-name="T209">aktai, hidraulinio bandymo aktai,<text:s/></text:span><text:soft-page-break/><text:span text:style-name="T210">vandens kokybės pažyma, įrenginių pasai ir aktai bei kita dokumentacija). Šioms sąnaudoms priskiriamos transporto, darbo ir kitos sąnaudos.</text:span><text:s/></text:p>
      <text:p text:style-name="P211">Punkto pakeitimai:</text:p>
      <text:p text:style-name="P212"><text:span text:style-name="T213">Nr.<text:s/></text:span><text:a xlink:href="https://www.e-tar.lt/portal/legalAct.html?documentId=8716be100b3e11e4adf3c8c5d7681e73" office:target-frame-name="_top" xlink:show="replace"><text:span text:style-name="T214">O3-215</text:span></text:a><text:span text:style-name="T215">, 2014-07-11, paskelbta TAR 2014-07-14, i. k. 2014-10187</text:span></text:p>
      <text:p text:style-name="Normal"/>
      <text:p text:style-name="P216"><text:span text:style-name="T217">IV</text:span><text:span text:style-name="T218">.<text:s/></text:span><text:span text:style-name="T219">KAINŲ NUSTATYMAS</text:span></text:p>
      <text:p text:style-name="P220"/>
      <text:p text:style-name="P221"><text:span text:style-name="T222">18</text:span><text:span text:style-name="T223">. Naujų abonentų, išskyrus vartotojus, prijungimo prie viešojo</text:span><text:span text:style-name="T224"><text:s/>geriamojo vandens tiekimo ir nuotekų tvarkymo infrastruktūros (Įmoka) kaina (</text:span><text:span text:style-name="T225">K</text:span><text:span text:style-name="T226">a</text:span><text:span text:style-name="T227">) skaičiuojama pagal formulę:</text:span></text:p>
      <text:p text:style-name="P228"/>
      <text:p text:style-name="P229"><text:span text:style-name="T230">K</text:span><text:span text:style-name="T231">a</text:span><text:span text:style-name="T232"><text:s/></text:span><text:span text:style-name="T233">= S</text:span><text:span text:style-name="T234">a</text:span><text:span text:style-name="T235"><text:s/></text:span><text:span text:style-name="T236">+</text:span><text:span text:style-name="T237"><text:s/></text:span><text:span text:style-name="T238">IP</text:span><text:span text:style-name="T239"><text:s/>, (Eur)</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2),</text:span></text:p>
      <text:p text:style-name="P249"/>
      <text:p text:style-name="P250"><text:span text:style-name="T251">kur<text:s/></text:span><text:span text:style-name="T252">IP<text:s/></text:span><text:span text:style-name="T253">– pelnas iki 10 proc. sąnaudų.</text:span><text:s/></text:p>
      <text:p text:style-name="P254">Punkto pakeitimai:</text:p>
      <text:p text:style-name="P255"><text:span text:style-name="T256">Nr.<text:s/></text:span><text:a xlink:href="https://www.e-tar.lt/portal/legalAct.html?documentId=8716be100b3e11e4adf3c8c5d7681e73" office:target-frame-name="_top" xlink:show="replace"><text:span text:style-name="T257">O3-215</text:span></text:a><text:span text:style-name="T258">, 2014-07-11, paskelbta TAR 2014-07-14, i. k. 2014-10187</text:span></text:p>
      <text:p text:style-name="Normal"/>
      <text:p text:style-name="P259"><text:span text:style-name="T260">V</text:span><text:span text:style-name="T261">.<text:s/></text:span><text:span text:style-name="T262">BAIGIAMOSIOS NUOSTATOS</text:span></text:p>
      <text:p text:style-name="P263"/>
      <text:p text:style-name="P264">19. Įmokos mokėjimo tvarką viešajam vandens tiekėjui nustato savivaldybės institucijos.</text:p>
      <text:p text:style-name="P265">20. Metodika<text:s/>gali būti papildoma ar keičiama, atsižvelgus į geriamojo vandens tiekimą ir nuotekų tvarkymo veiklą reguliuojančius teisės aktus bei praktinius jos taikymo aspektus.</text:p>
      <text:p text:style-name="P266">______________</text:p>
      <text:p text:style-name="P267"/>
      <text:p text:style-name="P268"/>
      <text:p text:style-name="P269"/>
      <text:p text:style-name="P270"><text:span text:style-name="T271">Pakeitimai:</text:span></text:p>
      <text:p text:style-name="P272"/>
      <text:p text:style-name="P273"><text:span text:style-name="T274">1.</text:span></text:p>
      <text:p text:style-name="P275"><text:span text:style-name="T276">Valstybinė kainų ir energetikos kontrolės komisija</text:span><text:span text:style-name="T277">, Nutarimas</text:span></text:p>
      <text:p text:style-name="P278"><text:span text:style-name="T279">Nr.<text:s/></text:span><text:a xlink:href="https://www.e-tar.lt/portal/legalAct.html?documentId=8716be100b3e11e4adf3c8c5d7681e73" office:target-frame-name="_top" xlink:show="replace"><text:span text:style-name="T280">O3-215</text:span></text:a><text:span text:style-name="T281">, 2014-07-11, paskelbta TAR 2014-07-14, i. k. 2014-10187</text:span></text:p>
      <text:p text:style-name="P282"><text:span text:style-name="T283">Dėl Valstybinės kainų ir energetikos kontrolės komisijos 2006 m. gruodžio 28 d.</text:span><text:span text:style-name="T284"><text:s/>nutarimo Nr. O3-96 „Dėl Naujų abonentų, išskyrus vartotojus, prijungimo prie viešojo geriamojo vandens tiekimo ir nuotekų tvarkymo infrastruktūros įmokos apskaičiavimo metodikos“ pakeitimo</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7-07-28T05:34:00Z</meta:creation-date>
    <dc:date>2017-07-28T05:34:00Z</dc:date>
    <meta:template xlink:href="Normal.dotm" xlink:type="simple"/>
    <meta:editing-cycles>2</meta:editing-cycles>
    <meta:editing-duration>PT0S</meta:editing-duration>
    <meta:document-statistic meta:page-count="4" meta:paragraph-count="95" meta:word-count="1357" meta:character-count="10752" meta:row-count="237" meta:non-whitespace-character-count="9490"/>
  </office:meta>
</office:document-meta>
</file>