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05-05-01 iki 2006-05-06</text:span></text:p>
      <text:p text:style-name="P10"/>
      <text:p text:style-name="P11"><text:span text:style-name="T12">Nutarimas paskelbtas: Žin. 2001, Nr.<text:s/></text:span><text:a xlink:href="https://www.e-tar.lt/portal/legalAct.html?documentId=TAR.036D8A5E82F2" office:target-frame-name="_top" xlink:show="replace"><text:span text:style-name="T13">8-231</text:span></text:a><text:span text:style-name="T14">, i. k. 1011100NUTA00000069</text:span></text:p>
      <text:p text:style-name="P15"/>
      <text:p text:style-name="P16">Nauja redakcija nuo 2005-05-01:</text:p>
      <text:p text:style-name="Normal"><text:span text:style-name="T17">Nr.<text:s/></text:span><text:a xlink:href="https://www.e-tar.lt/portal/legalAct.html?documentId=TAR.0413DBF14F9F" office:target-frame-name="_top" xlink:show="replace"><text:span text:style-name="T18">469</text:span></text:a><text:span text:style-name="T19">, 2005-04-27, Žin. 2005, Nr. 54-1857 (2005-04-28), i. k. 1051100NUTA00000469</text:span></text:p>
      <text:p text:style-name="P20"/>
      <text:p text:style-name="P21">LIETUVOS RESPUBLIKOS VYRIAUSYBĖ</text:p>
      <text:p text:style-name="P22"/>
      <text:p text:style-name="P23">NUTARIMAS</text:p>
      <text:p text:style-name="P24"><text:span text:style-name="T25">DĖL ADVOKATAMS UŽ ANTRINĖS TEISINĖS PAGALBOS TEIKIMĄ</text:span><text:span text:style-name="T26"><text:s/>IR KOORDINAVIMĄ MOKAMO UŽMOKESČIO DYDŽIŲ IR MOKĖJIMO TAISYKLIŲ PATVIRTINIMO</text:span></text:p>
      <text:p text:style-name="P27"/>
      <text:p text:style-name="P28">2001 m. sausio 22 d. Nr. 69</text:p>
      <text:p text:style-name="P29">Vilnius</text:p>
      <text:p text:style-name="P30"/>
      <text:p text:style-name="P31"><text:span text:style-name="T32">Vadovaudamasi Lietuvos Respublikos valstybės garantuojamos teisinės pagalbos įstatymo (Žin., 2000, Nr.<text:s/></text:span><text:a xlink:href="https://www.e-tar.lt/portal/lt/legalAct/TAR.EAA93A47BAA1" office:target-frame-name="_blank" xlink:show="new"><text:span text:style-name="T33">30-827</text:span></text:a><text:span text:style-name="T34">; 2005, Nr.<text:s/></text:span><text:a xlink:href="https://www.e-tar.lt/portal/lt/legalAct/TAR.C76F84D85C53" office:target-frame-name="_blank" xlink:show="new"><text:span text:style-name="T35">18-572</text:span></text:a><text:span text:style-name="T36">) 6 straipsnio 1 punktu ir 17 straipsnio 5 dalimi, Lietuvos Respublikos Vyriausybė nutaria:</text:span></text:p>
      <text:p text:style-name="P37"><text:span text:style-name="T38">Patvirtinti Advokatams už antrinės teisinės pagalbos teikimą ir koordinavimą mokamo užmokesčio dydžius ir mokėjimo taisykles (pridedama).</text:span><text:s/></text:p>
      <text:p text:style-name="P39"/>
      <text:p text:style-name="P40"/>
      <text:p text:style-name="P41"/>
      <text:p text:style-name="P42">Ministras Pirmininkas<text:tab/>Rolandas Paksas</text:p>
      <text:p text:style-name="P43"/>
      <text:p text:style-name="P44"/>
      <text:p text:style-name="P45"/>
      <text:p text:style-name="P46">Teisingumo ministras<text:tab/>Gintautas Bartkus</text:p>
      <text:p text:style-name="P47"/>
      <text:p text:style-name="Normal"/>
      <text:soft-page-break/>
      <text:p text:style-name="P48">PATVIRTINTA</text:p>
      <text:p text:style-name="P56">Lietuvos Respublikos Vyriausybės</text:p>
      <text:p text:style-name="P57">2001 m. sausio 22 d. nutarimu Nr. 69</text:p>
      <text:p text:style-name="P58">(Lietuvos Respublikos<text:s/></text:p>
      <text:p text:style-name="P59">Vyriausybės 2005 m. balandžio 27 d.<text:s/></text:p>
      <text:p text:style-name="P60">nutarimo Nr. 469 redakcija)</text:p>
      <text:p text:style-name="P61"/>
      <text:p text:style-name="P62"><text:span text:style-name="T63">ADVOKATAMS UŽ ANTRINĖS TEISINĖS PAGALBOS TEIKIMĄ IR KOORDINAVIMĄ</text:span></text:p>
      <text:p text:style-name="P64"><text:span text:style-name="T65">MOKAMO UŽMOKESČIO DYDŽIAI IR MOK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dvokatams už antrinės teisinės pagalbos teikimą ir koordinavimą mokamo<text:s/></text:span><text:span text:style-name="T75">užmokesčio dydžiai ir mokėjimo taisyklės (toliau vadinama – šios Taisyklės) nustato advokatams, kurie nuolat teikia antrinę teisinę pagalbą, advokatams, kurie prireikus teikia antrinę teisinę pagalbą (toliau vadinama – advokatai), ir advokatams, kurie koor</text:span><text:span text:style-name="T76">dinuoja antrinės teisinės pagalbos teikimą baudžiamosiose bylose (toliau vadinama – koordinatoriai), mokamo užmokesčio dydžius ir mokėjimo tvarką.</text:span></text:p>
      <text:p text:style-name="P77"><text:span text:style-name="T78">2</text:span><text:span text:style-name="T79">. Advokatams už antrinės teisinės pagalbos teikimą ir koordinavimą mokamo užmokesčio dydis apskaičiuojam</text:span><text:span text:style-name="T80">as taikant šiose Taisyklėse nustatytus koeficientus, kurių pagrindu imama Lietuvos Respublikos Vyriausybės patvirtinta minimali mėnesinė alga (toliau vadinama – MMA).</text:span></text:p>
      <text:p text:style-name="P81"><text:span text:style-name="T82">3</text:span><text:span text:style-name="T83">. Šiose Taisyklėse nurodyti užmokesčio dydžiai nedidinami pridėtinės vertės mokesčio</text:span><text:span text:style-name="T84"><text:s/>dydžiu, jeigu advokatai įsiregistruoja pridėtinės vertės mokesčio mokėtojais.<text:s/></text:span></text:p>
      <text:p text:style-name="P85"/>
      <text:p text:style-name="P86"><text:span text:style-name="T87">II</text:span><text:span text:style-name="T88">. ADVOKATAMS, KURIE NUOLAT TEIKIA ANTRINĘ TEISINĘ PAGALBĄ,</text:span></text:p>
      <text:p text:style-name="P89"><text:span text:style-name="T90">MOKAMO UŽMOKESČIO DYDŽIAI</text:span></text:p>
      <text:p text:style-name="P91"/>
      <text:p text:style-name="P92"><text:span text:style-name="T93">4</text:span><text:span text:style-name="T94">. Advokatams, nuolat teikiantiems antrinę teisinę pagalbą, kiekvieną mėnesį mokama 7,5 MMA. Advokatams, nuolat teikiantiems antrinę teisinę pagalbą, už budėjimą ne darbo dienomis papildomas užmokestis nemokamas. Jeigu advokatas nevykdo Lietuvos Respublikos</text:span><text:span text:style-name="T95"><text:s/>valstybės garantuojamos teisinės pagalbos įstatymo (Žin., 2000, Nr.<text:s/></text:span><text:a xlink:href="https://www.e-tar.lt/portal/lt/legalAct/TAR.EAA93A47BAA1" office:target-frame-name="_blank" xlink:show="new"><text:span text:style-name="T96">30-827</text:span></text:a><text:span text:style-name="T97">; 2005, Nr.<text:s/></text:span><text:a xlink:href="https://www.e-tar.lt/portal/lt/legalAct/TAR.C76F84D85C53" office:target-frame-name="_blank" xlink:show="new"><text:span text:style-name="T98">18-572</text:span></text:a><text:span text:style-name="T99">) 23 straipsnio 2 dalyje numatytos pareigos, valstybės garantuojamos teisinės pagalbos tarnyba (toliau vadinama – tarnyba) gali priimti sprendimą sumažinti advokatui užmokestį nuo 10 iki 30 procentų arba jo nemokėti. Advokatams, nuolat teikiantiems<text:s/></text:span><text:span text:style-name="T100">antrinę teisinę pagalbą, tarnybos apmoka šių Taisyklių 26 punkte nurodytas išlaidas, susijusias su antrinės teisinės pagalbos teikimu.</text:span></text:p>
      <text:p text:style-name="P101"/>
      <text:p text:style-name="P102"><text:span text:style-name="T103">III</text:span><text:span text:style-name="T104">. ADVOKATAMS, KURIE PRIREIKUS TEIKIA ANTRINĘ TEISINĘ PAGALBĄ,</text:span></text:p>
      <text:p text:style-name="P105"><text:span text:style-name="T106">MOKAMO UŽMOKESČIO DYDŽIAI</text:span></text:p>
      <text:p text:style-name="P107"/>
      <text:p text:style-name="P108"><text:span text:style-name="T109">5</text:span><text:span text:style-name="T110">. Advokatams, kur</text:span><text:span text:style-name="T111">ie prireikus teikia antrinę teisinę pagalbą, užmokestis mokamas pagal šiose Taisyklėse nustatytus dydžius už antrinės teisinės pagalbos teikimą vienoje byloje ar atskirose jos stadijose.<text:s/></text:span></text:p>
      <text:p text:style-name="P112"><text:span text:style-name="T113">6</text:span><text:span text:style-name="T114">. Šiose Taisyklėse vienos advokato profesinio darbo valandos už</text:span><text:span text:style-name="T115">mokesčio dydis prilyginamas 0,05 MMA.<text:s/></text:span></text:p>
      <text:p text:style-name="P116"><text:span text:style-name="T117">7</text:span><text:span text:style-name="T118">. Jeigu advokato teikiamos antrinės teisinės pagalbos faktiškai sugaištas laikas du kartus viršija šiose Taisyklėse nustatytą bylai (procesiniam veiksmui) laiką, advokatas turi teisę kreiptis į tarnybą su prašymu</text:span><text:span text:style-name="T119"><text:s/>priimti sprendimą dėl papildomo užmokesčio. Prašymą skirti papildomą užmokestį advokatas turi pagrįsti. Tarnyba, išnagrinėjusi advokato prašymą, gali priimti sprendimą dėl papildomo užmokesčio skyrimo. Už kiekvieną papildomą antrinės teisinės pagalbos, su</text:span><text:span text:style-name="T120">teiktos<text:s/></text:span><text:soft-page-break/><text:span text:style-name="T121">po tarnybos sprendimo dėl papildomo užmokesčio skyrimo, valandą advokatui skiriamas papildomas 0,05 MMA užmokestis. Papildomas užmokestis byloje negali viršyti 4 MMA.<text:s/></text:span></text:p>
      <text:p text:style-name="P122"><text:span text:style-name="T123">8</text:span><text:span text:style-name="T124">. Kai advokatas vienoje byloje teikia antrinę teisinę pagalbą dviem arba tr</text:span><text:span text:style-name="T125">ims asmenims, šiose Taisyklėse nurodyti dydžiai didinami 50 procentų. Kai advokatas vienoje byloje teikia antrinę teisinę pagalbą ne mažiau kaip keturiems asmenims, šiose Taisyklėse nurodyti dydžiai didinami 100 procentų.<text:s/></text:span></text:p>
      <text:p text:style-name="P126"><text:span text:style-name="T127">9</text:span><text:span text:style-name="T128">. Jeigu nustatomi antrinės t</text:span><text:span text:style-name="T129">eisinės pagalbos neteikimo ar nutraukimo pagrindai, advokatui apmokama 0,2 MMA tais atvejais, kai advokato faktiškai sugaištas laikas yra ne daugiau nei šešios profesinio darbo valandos, ir 0,4 MMA tais atvejais, kai advokato teisinės pagalbos teikimo fakt</text:span><text:span text:style-name="T130">iškai sugaištas laikas viršija šešias profesinio darbo valandas.<text:s/></text:span></text:p>
      <text:p text:style-name="P131"><text:span text:style-name="T132">10</text:span><text:span text:style-name="T133">. Tais atvejais, kai ginamasis ar atstovaujamasis atsisako gynėjo ar atstovo, advokatui apmokama už faktiškai sugaištą laiką, neviršijant šiose Taisyklėse nustatytų dydžių.</text:span></text:p>
      <text:p text:style-name="P134"><text:span text:style-name="T135">11</text:span><text:span text:style-name="T136">. Jei</text:span><text:span text:style-name="T137">gu advokatas nevykdo Lietuvos Respublikos valstybės garantuojamos teisinės pagalbos įstatymo 23 straipsnio 2 dalyje numatytos pareigos, jam mokama 50 procentų šiose Taisyklėse nustatytų dydžių arba užmokestis už antrinės teisinės pagalbos teikimą neišmokam</text:span><text:span text:style-name="T138">as.</text:span></text:p>
      <text:p text:style-name="P139"><text:span text:style-name="T140">12</text:span><text:span text:style-name="T141">.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42">89-2741</text:span></text:a><text:span text:style-name="T143">) numatyt</text:span><text:span text:style-name="T144">ą nusikalstamos veikos pavojingumą ir kaltės formą, taip pat už šiuos procesinius veiksmus:</text:span></text:p>
      <text:p text:style-name="P145"><text:span text:style-name="T146">12.1</text:span><text:span text:style-name="T147">. tyčiniai labai sunkūs nusikaltimai – 2,25 MMA (45 valandos):</text:span></text:p>
      <text:p text:style-name="P148"><text:span text:style-name="T149">12.1.1</text:span><text:span text:style-name="T150">. ikiteisminis tyrimas – 0,7 MMA (14 valandų);</text:span></text:p>
      <text:p text:style-name="P151"><text:span text:style-name="T152">12.1.2</text:span><text:span text:style-name="T153">. bylos procesas pirmosios<text:s/></text:span><text:span text:style-name="T154">instancijos teisme ir apeliacinio skundo parengimas – 0,9 MMA (18 valandų):</text:span></text:p>
      <text:p text:style-name="P155"><text:span text:style-name="T156">12.1.2.1</text:span><text:span text:style-name="T157">. bylos procesas pirmosios instancijos teisme – 0,55 MMA (11 valandų);</text:span></text:p>
      <text:p text:style-name="P158"><text:span text:style-name="T159">12.1.2.2</text:span><text:span text:style-name="T160">. apeliacinio skundo parengimas – 0,35 MMA (7 valandos);</text:span></text:p>
      <text:p text:style-name="P161"><text:span text:style-name="T162">12.1.3</text:span><text:span text:style-name="T163">. atstovavimas ir<text:s/></text:span><text:span text:style-name="T164">gynyba apeliacinės instancijos teisme – 0,2 MMA (4 valandos);</text:span></text:p>
      <text:p text:style-name="P165"><text:span text:style-name="T166">12.1.4</text:span><text:span text:style-name="T167">. bylos procesas kasacinės instancijos teisme – 0,45 MMA (9 valandos);</text:span></text:p>
      <text:p text:style-name="P168"><text:span text:style-name="T169">12.2</text:span><text:span text:style-name="T170">. tyčiniai sunkūs nusikaltimai – 2 MMA (40 valandų):</text:span></text:p>
      <text:p text:style-name="P171"><text:span text:style-name="T172">12.2.1</text:span><text:span text:style-name="T173">. ikiteisminis tyrimas – 0,6 MMA (12 valan</text:span><text:span text:style-name="T174">dų);</text:span></text:p>
      <text:p text:style-name="P175"><text:span text:style-name="T176">12.2.2</text:span><text:span text:style-name="T177">. bylos procesas pirmosios instancijos teisme ir apeliacinio skundo parengimas – 0,8 MMA (16 valandų):</text:span></text:p>
      <text:p text:style-name="P178"><text:span text:style-name="T179">12.2.2.1</text:span><text:span text:style-name="T180">. bylos procesas pirmosios instancijos teisme – 0,5 MMA (10 valandų);</text:span></text:p>
      <text:p text:style-name="P181"><text:span text:style-name="T182">12.2.2.2</text:span><text:span text:style-name="T183">. apeliacinio skundo parengimas – 0,3 MMA (6 v</text:span><text:span text:style-name="T184">alandos);</text:span></text:p>
      <text:p text:style-name="P185"><text:span text:style-name="T186">12.2.3</text:span><text:span text:style-name="T187">. atstovavimas ir gynyba apeliacinės instancijos teisme – 0,2 MMA (4 valandos);</text:span></text:p>
      <text:p text:style-name="P188"><text:span text:style-name="T189">12.2.4</text:span><text:span text:style-name="T190">. bylos procesas kasacinės instancijos teisme – 0,4 MMA (8 valandos);</text:span></text:p>
      <text:p text:style-name="P191"><text:span text:style-name="T192">12.3</text:span><text:span text:style-name="T193">. tyčiniai apysunkiai nusikaltimai – 1,75 MMA (35 valandos):</text:span></text:p>
      <text:p text:style-name="P194"><text:span text:style-name="T195">12.</text:span><text:span text:style-name="T196">3.1</text:span><text:span text:style-name="T197">. ikiteisminis tyrimas – 0,5 MMA (10 valandų);</text:span></text:p>
      <text:p text:style-name="P198"><text:span text:style-name="T199">12.3.2</text:span><text:span text:style-name="T200">. bylos procesas pirmosios instancijos teisme ir apeliacinio skundo parengimas – 0,7 MMA (14 valandų):</text:span></text:p>
      <text:p text:style-name="P201"><text:span text:style-name="T202">12.3.2.1</text:span><text:span text:style-name="T203">. bylos procesas pirmosios instancijos teisme – 0,45 MMA (9 valandos);</text:span></text:p>
      <text:p text:style-name="P204"><text:span text:style-name="T205">12.3.2.2</text:span><text:span text:style-name="T206">. apeliacinio skundo parengimas – 0,25 MMA (5 valandos);</text:span></text:p>
      <text:p text:style-name="P207"><text:span text:style-name="T208">12.3.3</text:span><text:span text:style-name="T209">. atstovavimas ir gynyba apeliacinės instancijos teisme – 0,2 MMA (4 valandos);</text:span></text:p>
      <text:p text:style-name="P210"><text:span text:style-name="T211">12.3.4</text:span><text:span text:style-name="T212">. bylos procesas kasacinės instancijos teisme – 0,35 MMA (7 valandos);</text:span></text:p>
      <text:p text:style-name="P213"><text:span text:style-name="T214">12.4</text:span><text:span text:style-name="T215">. tyčiniai<text:s/></text:span><text:span text:style-name="T216">nesunkūs nusikaltimai – 1,5 MMA (30 valandų):</text:span></text:p>
      <text:p text:style-name="P217"><text:span text:style-name="T218">12.4.1</text:span><text:span text:style-name="T219">. ikiteisminis tyrimas – 0,45 MMA (9 valandos);</text:span></text:p>
      <text:p text:style-name="P220"><text:span text:style-name="T221">12.4.2</text:span><text:span text:style-name="T222">. bylos procesas pirmosios instancijos teisme ir apeliacinio skundo parengimas – 0,6 MMA (12 valandų):</text:span></text:p>
      <text:p text:style-name="P223"><text:span text:style-name="T224">12.4.2.1</text:span><text:span text:style-name="T225">. bylos procesas pirmosios inst</text:span><text:span text:style-name="T226">ancijos teisme – 0,4 MMA (8 valandos);</text:span></text:p>
      <text:p text:style-name="P227"><text:span text:style-name="T228">12.4.2.2</text:span><text:span text:style-name="T229">. apeliacinio skundo parengimas – 0,2 MMA (4 valandos);</text:span></text:p>
      <text:p text:style-name="P230"><text:span text:style-name="T231">12.4.3</text:span><text:span text:style-name="T232">. atstovavimas ir gynyba apeliacinės instancijos teisme – 0,15 MMA (3 valandos);</text:span></text:p>
      <text:p text:style-name="P233"><text:span text:style-name="T234">12.4.4</text:span><text:span text:style-name="T235">. bylos procesas kasacinės instancijos teisme<text:s/></text:span><text:span text:style-name="T236">– 0,3 MMA (6 valandos);</text:span></text:p>
      <text:p text:style-name="P237"><text:span text:style-name="T238">12.5</text:span><text:span text:style-name="T239">. neatsargūs nusikaltimai – 1,5 MMA (30 valandų):</text:span></text:p>
      <text:p text:style-name="P240"><text:span text:style-name="T241">12.5.1</text:span><text:span text:style-name="T242">. ikiteisminis tyrimas – 0,45 MMA (9 valandos);</text:span></text:p>
      <text:p text:style-name="P243"><text:span text:style-name="T244">12.5.2</text:span><text:span text:style-name="T245">. bylos procesas pirmosios instancijos teisme ir apeliacinio skundo parengimas – 0,6 MMA (12 valandų):</text:span></text:p>
      <text:p text:style-name="P246"><text:span text:style-name="T247">12.5.2.1</text:span><text:span text:style-name="T248">. bylos procesas pirmosios instancijos teisme – 0,4 MMA (8 valandos);</text:span></text:p>
      <text:p text:style-name="P249"><text:span text:style-name="T250">12.5.2.2</text:span><text:span text:style-name="T251">. apeliacinio skundo parengimas – 0,2 MMA (4 valandos);</text:span></text:p>
      <text:p text:style-name="P252"><text:span text:style-name="T253">12.5.3</text:span><text:span text:style-name="T254">. atstovavimas ir gynyba apeliacinės instancijos teisme – 0,15 MMA (3 valandos);</text:span></text:p>
      <text:p text:style-name="P255"><text:span text:style-name="T256">12.5.4</text:span><text:span text:style-name="T257">. byl</text:span><text:span text:style-name="T258">os procesas kasacinės instancijos teisme – 0,3 MMA (6 valandos);</text:span></text:p>
      <text:p text:style-name="P259"><text:span text:style-name="T260">12.6</text:span><text:span text:style-name="T261">. baudžiamieji nusižengimai – 1,25 MMA (25 valandos):</text:span></text:p>
      <text:p text:style-name="P262"><text:span text:style-name="T263">12.6.1</text:span><text:span text:style-name="T264">. ikiteisminis tyrimas – 0,4 MMA (8 valandos);</text:span></text:p>
      <text:p text:style-name="P265"><text:span text:style-name="T266">12.6.2</text:span><text:span text:style-name="T267">. bylos procesas pirmosios instancijos teisme ir apeliacinio s</text:span><text:span text:style-name="T268">kundo parengimas – 0,5 MMA (10 valandų):</text:span></text:p>
      <text:p text:style-name="P269"><text:span text:style-name="T270">12.6.2.1</text:span><text:span text:style-name="T271">. bylos procesas pirmosios instancijos teisme – 0,3 MMA (6 valandos);</text:span></text:p>
      <text:p text:style-name="P272"><text:span text:style-name="T273">12.6.2.2</text:span><text:span text:style-name="T274">. apeliacinio skundo parengimas – 0,2 MMA (4 valandos);</text:span></text:p>
      <text:p text:style-name="P275"><text:span text:style-name="T276">12.6.3</text:span><text:span text:style-name="T277">. atstovavimas ir gynyba apeliacinės instancijos teisme</text:span><text:span text:style-name="T278"><text:s/>– 0,1 MMA (2 valandos);</text:span></text:p>
      <text:p text:style-name="P279"><text:span text:style-name="T280">12.6.4</text:span><text:span text:style-name="T281">. bylos procesas kasacinės instancijos teisme – 0,25 MMA (5 valandos);</text:span></text:p>
      <text:p text:style-name="P282"><text:span text:style-name="T283">12.7</text:span><text:span text:style-name="T284">. už nukentėjusiojo skundo ar pareiškimo, civilinio ieškinio baudžiamojoje byloje parengimą – 0,25 MMA (5 valandos);</text:span></text:p>
      <text:p text:style-name="P285"><text:span text:style-name="T286">12.8</text:span><text:span text:style-name="T287">. už<text:s/></text:span><text:span text:style-name="T288">baudžiamosios bylos atnaujinimą – 0,3 MMA (6 valandos);</text:span></text:p>
      <text:p text:style-name="P289"><text:span text:style-name="T290">12.9</text:span><text:span text:style-name="T291">. vykdymo procesas – 0,3 MMA (6 valandos);</text:span></text:p>
      <text:p text:style-name="P292"><text:span text:style-name="T293">12.10</text:span><text:span text:style-name="T294">. už budėjimą ne darbo dieną, jeigu budėjimo metu advokatas neteikė antrinės teisinės pagalbos, – 0,05 MMA.</text:span></text:p>
      <text:p text:style-name="P295"><text:span text:style-name="T296">13</text:span><text:span text:style-name="T297">. Už operatyvinės veiklo</text:span><text:span text:style-name="T298">s subjektų veiksmų apskundimą mokama 0,3 MMA (6 valandos).</text:span></text:p>
      <text:p text:style-name="P299"><text:span text:style-name="T300">14</text:span><text:span text:style-name="T301">. Už antrinę teisinę pagalbą sprendžiant teismo įpareigojimų pagal Lietuvos Respublikos organizuoto nusikalstamumo užkardymo įstatymą (Žin., 1997, Nr.<text:s/></text:span><text:a xlink:href="https://www.e-tar.lt/portal/lt/legalAct/TAR.67E8ECAA4910" office:target-frame-name="_blank" xlink:show="new"><text:span text:style-name="T302">69-1731</text:span></text:a><text:span text:style-name="T303">; 2001, Nr. 60-2138)<text:s/></text:span><text:soft-page-break/><text:span text:style-name="T304">skyrimo klausimą ir už sprendimo, kuriuo paskirti teismo įpareigojimai, apskundimą – 0,2 MMA (4 valandos).<text:s/></text:span></text:p>
      <text:p text:style-name="P305"><text:span text:style-name="T306">15</text:span><text:span text:style-name="T307">. Tais atvejais, kai padarytos kelios nusikalstamos veikos, advokatui</text:span><text:span text:style-name="T308"><text:s/>mokama tik už pavojingiausią nusikalstamą veiką.<text:s/></text:span></text:p>
      <text:p text:style-name="P309"><text:span text:style-name="T310">16</text:span><text:span text:style-name="T311">. Jeigu nusikalstama veika perkvalifikuojama, advokatui mokama pagal proceso stadijos pradžioje buvusią nusikalstamos veikos kvalifikaciją, išskyrus šių Taisyklių 17 punkte numatytus atvejus. Kitoje<text:s/></text:span><text:span text:style-name="T312">proceso stadijoje mokama pagal naują nusikalstamos veikos kvalifikaciją.<text:s/></text:span></text:p>
      <text:p text:style-name="P313"><text:span text:style-name="T314">17</text:span><text:span text:style-name="T315">. Jeigu nusikalstamos veikos kvalifikacija žymiai pasikeičia, tarnyba priima sprendimą, pagal kurią nusikalstamos veikos kvalifikaciją skaičiuojamas advokato užmokesčio dydis.<text:s/></text:span><text:span text:style-name="T316">Priimant sprendimą atsižvelgiama į tai, kokia nusikalstamos veikos kvalifikacija buvo didesnę proceso stadijos dalį, kokius veiksmus atliko advokatas, ir kitas reikšmingas aplinkybes. Žymiu nusikalstamos veikos kvalifikacijos pasikeitimu laikomi atvejai, k</text:span><text:span text:style-name="T317">ai:</text:span></text:p>
      <text:p text:style-name="P318"><text:span text:style-name="T319">17.1</text:span><text:span text:style-name="T320">. baudžiamasis nusižengimas ar neatsargus nusikaltimas perkvalifikuojamas į labai sunkų, sunkų ar apysunkį nusikaltimą ir atvirkščiai;</text:span></text:p>
      <text:p text:style-name="P321"><text:span text:style-name="T322">17.2</text:span><text:span text:style-name="T323">. nesunkus nusikaltimas perkvalifikuojamas į labai sunkų ar sunkų nusikaltimą ir atvirkščiai;<text:s/></text:span></text:p>
      <text:p text:style-name="P324"><text:span text:style-name="T325">17.3</text:span><text:span text:style-name="T326">. apysunkis nusikaltimas perkvalifikuojamas į labai sunkų nusikaltimą ir atvirkščiai.<text:s/></text:span></text:p>
      <text:p text:style-name="P327"><text:span text:style-name="T328">18</text:span><text:span text:style-name="T329">. Tais atvejais, kai ginamasis yra suimtas, šiose Taisyklėse nustatyti dydžiai didinami 10 procentų.</text:span></text:p>
      <text:p text:style-name="P330"><text:span text:style-name="T331">19</text:span><text:span text:style-name="T332">. Nutraukus ikiteisminį tyrimą arba baudžiamąją bylą t</text:span><text:span text:style-name="T333">eismo nutartimi, advokatui mokama už faktiškai sugaištą laiką, bet neviršijant šiose Taisyklėse nustatytų dydžių. Nutraukus baudžiamąją bylą teismo nuosprendžiu, advokatui mokamas už visą bylos stadiją, kurioje byla nutraukta, nustatytas užmokestis.</text:span></text:p>
      <text:p text:style-name="P334"><text:span text:style-name="T335">20</text:span><text:span text:style-name="T336">. Civilinėse bylose už antrinės teisinės pagalbos teikimą apmokama atsižvelgiant į Lietuvos Respublikos civilinio proceso kodekse (Žin., 2002, Nr.<text:s/></text:span><text:a xlink:href="https://www.e-tar.lt/portal/lt/legalAct/TAR.2E7C18F61454" office:target-frame-name="_blank" xlink:show="new"><text:span text:style-name="T337">36-1340</text:span></text:a><text:span text:style-name="T338">) numatytą bylų k</text:span><text:span text:style-name="T339">ategoriją ir teiseną, taip pat už šiuos procesinius veiksmus:<text:s/></text:span></text:p>
      <text:p text:style-name="P340"><text:span text:style-name="T341">20.1</text:span><text:span text:style-name="T342">. taikus ginčo išsprendimas nesikreipiant dėl ginčo į teismą – 0,4 MMA (8 valandos);<text:s/></text:span></text:p>
      <text:p text:style-name="P343"><text:span text:style-name="T344">20.2</text:span><text:span text:style-name="T345">. privalomas išankstinis ginčo sprendimas ne teisme – 0,4 MMA (8 valandos);</text:span></text:p>
      <text:p text:style-name="P346"><text:span text:style-name="T347">20.3</text:span><text:span text:style-name="T348">.<text:s/></text:span><text:span text:style-name="T349">procesas pirmosios instancijos teisme ir apeliacinio skundo (atskirojo skundo) parengimas:</text:span></text:p>
      <text:p text:style-name="P350"><text:span text:style-name="T351">20.3.1</text:span><text:span text:style-name="T352">. ypatingoji teisena:</text:span></text:p>
      <text:p text:style-name="P353"><text:span text:style-name="T354">20.3.1.1</text:span><text:span text:style-name="T355">. bylos dėl teismo leidimų išdavimo ar faktų patvirtinimo ir kitos bylos, kurios pagal įstatymus nagrinėjamos supaprastinto p</text:span><text:span text:style-name="T356">roceso tvarka, – 0,1 MMA (2 valandos);</text:span></text:p>
      <text:p text:style-name="P357"><text:span text:style-name="T358">20.3.1.2</text:span><text:span text:style-name="T359">. kitos ypatingosios teisenos bylos – 0,5 MMA (10 valandų);</text:span></text:p>
      <text:p text:style-name="P360"><text:span text:style-name="T361">20.3.2</text:span><text:span text:style-name="T362">. bylos dėl teismo įsakymų išdavimo – 0,1 MMA (2 valandos);<text:s/></text:span></text:p>
      <text:p text:style-name="P363"><text:span text:style-name="T364">20.3.3</text:span><text:span text:style-name="T365">. dokumentinio proceso bylos – 0,35 MMA (7 valandos);</text:span></text:p>
      <text:p text:style-name="P366"><text:span text:style-name="T367">20.3.4</text:span><text:span text:style-name="T368">. santuokos nutraukimo bylos, kuriose nėra ginčo, – 0,3 MMA (6 valandos);</text:span></text:p>
      <text:p text:style-name="P369"><text:span text:style-name="T370">20.3.5</text:span><text:span text:style-name="T371">. už pareiškimą dėl sprendimo už akių peržiūrėjimą – 0,1 MMA (2 valandos);</text:span></text:p>
      <text:p text:style-name="P372"><text:span text:style-name="T373">20.3.6</text:span><text:span text:style-name="T374">. kitos ginčo teisena nagrinėjamos bylos – 1,5 MMA (30 valandų);</text:span></text:p>
      <text:p text:style-name="P375"><text:span text:style-name="T376">20.4</text:span><text:span text:style-name="T377">. atstovav</text:span><text:span text:style-name="T378">imas apeliacinės instancijos teisme – 0,3 MMA (6 valandos);</text:span></text:p>
      <text:p text:style-name="P379"><text:span text:style-name="T380">20.5</text:span><text:span text:style-name="T381">. bylos procesas kasacinės instancijos teisme – 0,4 MMA (8 valandos);</text:span></text:p>
      <text:p text:style-name="P382"><text:span text:style-name="T383">20.6</text:span><text:span text:style-name="T384">. proceso atnaujinimas – 0,3 MMA (6 valandos);</text:span></text:p>
      <text:p text:style-name="P385"><text:span text:style-name="T386">20.7</text:span><text:span text:style-name="T387">. vykdymo procesas – 0,3 MMA (6 valandos);</text:span></text:p>
      <text:p text:style-name="P388"><text:span text:style-name="T389">20.8</text:span><text:span text:style-name="T390">. ki</text:span><text:span text:style-name="T391">ti prašymai (prašymas išaiškinti teismo sprendimą ir panašiai) – 0,15 MMA (3 valandos).</text:span></text:p>
      <text:p text:style-name="P392"><text:span text:style-name="T393">21</text:span><text:span text:style-name="T394">. Jeigu civilinėje byloje ginčo teisenoje pirmojoje instancijoje iki teismo sprendimo priėmimo (dokumentiniame procese – iki teismo sprendimo priėmimo po to, ka</text:span><text:span text:style-name="T395">i atsakovas pareiškia prieštaravimus) sudaroma taikos sutartis arba kitais būdais ginčas baigiasi taikiai, šiose<text:s/></text:span><text:soft-page-break/><text:span text:style-name="T396">Taisyklėse nurodyti dydžiai už tą bylą (instanciją) didinami 20 procentų, išskyrus šių Taisyklių 22 punkte nurodytą atvejį.</text:span></text:p>
      <text:p text:style-name="P397"><text:span text:style-name="T398">22</text:span><text:span text:style-name="T399">. Jeigu civil</text:span><text:span text:style-name="T400">inėje byloje ginčo teisenoje atsakovas pripažįsta ieškovo reikalavimus ir advokatas nepateikia tarnybai įrodymų, kad ėmėsi veiksmų ginčą išspręsti taikiai prieš kreipiantis į teismą, už tokią bylą užmokestis advokatui nemokamas.</text:span></text:p>
      <text:p text:style-name="P401"><text:span text:style-name="T402">23</text:span><text:span text:style-name="T403">. Jeigu ieškinyje, pa</text:span><text:span text:style-name="T404">reiškime, prašyme ar skunde pareiškiamas daugiau nei vienas savarankiškas reikalavimas, už kiekvieną papildomą reikalavimą šiose Taisyklėse nurodyti dydžiai didinami 20 procentų.<text:s/></text:span></text:p>
      <text:p text:style-name="P405"><text:span text:style-name="T406">24</text:span><text:span text:style-name="T407">. Administracinėse bylose už antrinės teisinės pagalbos teikimą mokama atsižvelgiant į Lietuvos Respublikos administracinių teisės pažeidimų kodekso (Žin., 1985, Nr. 1-1) IV skyriuje ir Lietuvos Respublikos administracinių bylų teisenos įstatyme (Žin., 199</text:span><text:span text:style-name="T408">9, Nr.<text:s/></text:span><text:a xlink:href="https://www.e-tar.lt/portal/lt/legalAct/TAR.67B5099C5848" office:target-frame-name="_blank" xlink:show="new"><text:span text:style-name="T409">13-308</text:span></text:a><text:span text:style-name="T410">; 2000, Nr.<text:s/></text:span><text:a xlink:href="https://www.e-tar.lt/portal/lt/legalAct/TAR.78FAC7B20AD8" office:target-frame-name="_blank" xlink:show="new"><text:span text:style-name="T411">85-2566</text:span></text:a><text:span text:style-name="T412">) numatytas bylų teisenas ir procesinius veiksmus:<text:s/></text:span></text:p>
      <text:p text:style-name="P413"><text:span text:style-name="T414">24</text:span><text:span text:style-name="T415">.1</text:span><text:span text:style-name="T416">. administracinės bylos dėl ginčų, kylančių iš administracinių teisinių santykių, – 1 MMA (20 valandų):</text:span></text:p>
      <text:p text:style-name="P417"><text:span text:style-name="T418">24.1.1</text:span><text:span text:style-name="T419">. išankstinis ginčų nagrinėjimas ne teismo tvarka – 0,3 MMA (6 valandos);</text:span></text:p>
      <text:p text:style-name="P420"><text:span text:style-name="T421">24.1.2</text:span><text:span text:style-name="T422">. administracinių bylų nagrinėjimas pirmosios instancijo</text:span><text:span text:style-name="T423">s teisme ir apeliacinio skundo parengimas – 0,4 MMA (8 valandos):</text:span></text:p>
      <text:p text:style-name="P424"><text:span text:style-name="T425">24.1.2.1</text:span><text:span text:style-name="T426">. bylos procesas pirmosios instancijos teisme – 0,3 MMA (6 valandos);</text:span></text:p>
      <text:p text:style-name="P427"><text:span text:style-name="T428">24.1.2.2</text:span><text:span text:style-name="T429">. apeliacinio skundo parengimas – 0,1 MMA (2 valandos);</text:span></text:p>
      <text:p text:style-name="P430"><text:span text:style-name="T431">24.1.3</text:span><text:span text:style-name="T432">. atstovavimas apeliacinės ins</text:span><text:span text:style-name="T433">tancijos teisme – 0,15 MMA (3 valandos);</text:span></text:p>
      <text:p text:style-name="P434"><text:span text:style-name="T435">24.1.4</text:span><text:span text:style-name="T436">. atskirojo skundo parengimas – 0,05 MMA (1 valanda);</text:span></text:p>
      <text:p text:style-name="P437"><text:span text:style-name="T438">24.1.5</text:span><text:span text:style-name="T439">. proceso atnaujinimas – 0,1 MMA (2 valandos);</text:span></text:p>
      <text:p text:style-name="P440"><text:span text:style-name="T441">24.1.6</text:span><text:span text:style-name="T442">. vykdymo procesas – 0,3 MMA (6 valandos);</text:span></text:p>
      <text:p text:style-name="P443"><text:span text:style-name="T444">24.2</text:span><text:span text:style-name="T445">. administracinių teisės<text:s/></text:span><text:span text:style-name="T446">pažeidimų bylos – 0,75 MMA (15 valandų):</text:span></text:p>
      <text:p text:style-name="P447"><text:span text:style-name="T448">24.2.1</text:span><text:span text:style-name="T449">. administracinių teisės pažeidimų bylų nagrinėjimas ne teisme ir skundo dėl nutarimo administracinio teisės pažeidimo byloje parengimas – 0,35 MMA (7 valandos):</text:span></text:p>
      <text:p text:style-name="P450"><text:span text:style-name="T451">24.2.1.1</text:span><text:span text:style-name="T452">. administracinių teisės pažeidimų<text:s/></text:span><text:span text:style-name="T453">bylų nagrinėjimas ne teisme – 0,25 MMA (5 valandos);</text:span></text:p>
      <text:p text:style-name="P454"><text:span text:style-name="T455">24.2.1.2</text:span><text:span text:style-name="T456">. skundo dėl nutarimo administracinio teisės pažeidimo byloje parengimas – 0,1 MMA (2 valandos);</text:span></text:p>
      <text:p text:style-name="P457"><text:span text:style-name="T458">24.2.2</text:span><text:span text:style-name="T459">. skundo dėl nutarimo administracinio teisės pažeidimo byloje nagrinėjimas ir skun</text:span><text:span text:style-name="T460">do dėl teismų nutarimų (nutarčių), priimtų nagrinėjant administracinių teisės pažeidimų bylas pirmąja instancija, parengimas – 0,25 MMA (5 valandos):</text:span></text:p>
      <text:p text:style-name="P461"><text:span text:style-name="T462">24.2.2.1</text:span><text:span text:style-name="T463">. skundo dėl nutarimo administracinio teisės pažeidimo byloje nagrinėjimas pirmosios instancijos</text:span><text:span text:style-name="T464"><text:s/>teisme – 0,1 MMA (2 valandos);</text:span></text:p>
      <text:p text:style-name="P465"><text:span text:style-name="T466">24.2.2.2</text:span><text:span text:style-name="T467">. skundo dėl teismų nutarimų (nutarčių), priimtų nagrinėjant administracinių teisės pažeidimų bylas pirmąja instancija, parengimas – 0,05 MMA (1 valanda);</text:span></text:p>
      <text:p text:style-name="P468"><text:span text:style-name="T469">24.2.3</text:span><text:span text:style-name="T470">. atstovavimas apeliacinės instancijos teisme</text:span><text:span text:style-name="T471"><text:s/>– 0,1 MMA (2 valandos);</text:span></text:p>
      <text:p text:style-name="P472"><text:span text:style-name="T473">24.2.4</text:span><text:span text:style-name="T474">. vykdymo procesas – 0,3 MMA (6 valandos).</text:span></text:p>
      <text:p text:style-name="P475"><text:span text:style-name="T476">25</text:span><text:span text:style-name="T477">. Už pareiškimų Europos Žmogaus Teisių Teismui arba kitoms tarptautinėms institucijoms, įgaliotoms nagrinėti asmens pareiškimus, parengimą mokama 0,2 MMA (4 valandos).<text:s/></text:span></text:p>
      <text:p text:style-name="P478"><text:span text:style-name="T479">26</text:span><text:span text:style-name="T480">. Advokatams šiose Taisyklėse nurodyti dydžiai gali būti didinami išlaidų, susijusių su antrinės teisinės pagalbos teikimu, dydžiu tik pateikus šias išlaidas patvirtinančius dokumentus. Išlaidas, susijusias su antrinės teisinės pagalbos teikimu, sud</text:span><text:span text:style-name="T481">aro:</text:span></text:p>
      <text:p text:style-name="P482"><text:span text:style-name="T483">26.1</text:span><text:span text:style-name="T484">. kelionės (įskaitant grįžimą) visų rūšių transporto priemonėmis, išskyrus taksi, transporto išlaidos, jeigu advokatas turi vykti į kitą Lietuvos Respublikos gyvenamąją vietovę teikti antrinės teisinės pagalbos. Jeigu vykstama taksi, apmokama vi</text:span><text:span text:style-name="T485">dutinė kelionės maršrutiniu autobusu kaina. Jeigu buvo važiuojama išsinuomota ar pagal panaudos sutartį perduota transporto priemone arba<text:s/></text:span><text:soft-page-break/><text:span text:style-name="T486">advokato transporto priemone, apmokama pagal kelionės atstumą ir tarnybos patvirtintas degalų sunaudojimo normas (dega</text:span><text:span text:style-name="T487">lų sunaudojimo normas 100 kilometrų);</text:span></text:p>
      <text:p text:style-name="P488"><text:span text:style-name="T489">26.2</text:span><text:span text:style-name="T490">. įrodymų rinkimo (dokumentų kopijavimo, įforminimo, vertimo ar ekspertų paslaugų ir panašiai) išlaidos.<text:s/></text:span></text:p>
      <text:p text:style-name="P491"/>
      <text:p text:style-name="P492"><text:span text:style-name="T493">IV</text:span><text:span text:style-name="T494">. ADVOKATAMS UŽ ANTRINĖS TEISINĖS PAGALBOS TEIKIMĄ MOKAMO</text:span></text:p>
      <text:p text:style-name="P495"><text:span text:style-name="T496">UŽMOKESČIO MOKĖJIMAS</text:span></text:p>
      <text:p text:style-name="P497"/>
      <text:p text:style-name="P498"><text:span text:style-name="T499">27</text:span><text:span text:style-name="T500">. Advok</text:span><text:span text:style-name="T501">atai, nuolat teikiantys antrinę teisinę pagalbą, kas mėnesį teikia tarnybai teikiamos (suteiktos) antrinės teisinės pagalbos ataskaitas sutartyse dėl antrinės teisinės pagalbos teikimo nustatyta tvarka. Šių Taisyklių 4 punkte nurodytas užmokestis jiems išm</text:span><text:span text:style-name="T502">okamas ne vėliau kaip per 15 dienų nuo ataskaitų pateikimo tarnybai.<text:s/></text:span></text:p>
      <text:p text:style-name="P503"><text:span text:style-name="T504">28</text:span><text:span text:style-name="T505">. Advokatai, kurie prireikus teikia antrinę teisinę pagalbą, pateikia tarnybai, priėmusiai sprendimą dėl antrinės teisinės pagalbos teikimo, prašymą išmokėti užmokestį už suteiktą<text:s/></text:span><text:span text:style-name="T506">antrinę teisinę pagalbą (toliau vadinama – prašymas) ir dokumentus, patvirtinančius antrinės teisinės pagalbos suteikimą (procesinius dokumentus, teismo sprendimus ir panašiai) ir turėtas šių Taisyklių 26 punkte nurodytas išlaidas. Tais atvejais, kai advok</text:span><text:span text:style-name="T507">atas dokumentų, patvirtinančių antrinės teisinės pagalbos suteikimą, pateikti negali, antrinės teisinės pagalbos teikimą gali patvirtinti antrinę teisinę pagalbą gavęs asmuo, ikiteisminio tyrimo pareigūnas, prokuroras ar teisėjas. Prašymo formą tvirtina te</text:span><text:span text:style-name="T508">isingumo ministras. Prašymą advokatas gali atsiųsti paštu. Prašyme turi būti nurodytas sprendimas, kurio pagrindu buvo teikiama antrinė teisinė pagalba, aprašyta advokato suteikta antrinė teisinė pagalba ir nurodytas faktiškai sugaištas laikas. Sprendimą d</text:span><text:span text:style-name="T509">ėl užmokesčio už suteiktą antrinę teisinę pagalbą išmokėjimo tarnyba priima ne vėliau kaip per 7 dienas nuo šiame punkte nurodytų dokumentų gavimo. Užmokestis išmokamas ne vėliau kaip per mėnesį nuo sprendimo priėmimo.<text:s/></text:span></text:p>
      <text:p text:style-name="P510"><text:span text:style-name="T511">29</text:span><text:span text:style-name="T512">. Užmokestis advokatams už sut</text:span><text:span text:style-name="T513">eiktą antrinę teisinę pagalbą pervedamas į advokato nurodytą sąskaitą banke.</text:span></text:p>
      <text:p text:style-name="P514"><text:span text:style-name="T515">30</text:span><text:span text:style-name="T516">. Tais atvejais, kai byloje antrinę teisinę pagalbą teikė ne vienas advokatas, šiose Taisyklėse nustatytą užmokestį advokatai pasidalija tarpusavio susitarimu. Ginčai tarp a</text:span><text:span text:style-name="T517">dvokatų sprendžiami įstatymų nustatyta tvarka.</text:span></text:p>
      <text:p text:style-name="P518"><text:span text:style-name="T519">31</text:span><text:span text:style-name="T520">. Tarnybos sprendimai gali būti skundžiami Lietuvos Respublikos administracinių bylų teisenos įstatymo nustatyta tvarka.</text:span></text:p>
      <text:p text:style-name="P521"/>
      <text:p text:style-name="P522"><text:span text:style-name="T523">V</text:span><text:span text:style-name="T524">. KOORDINATORIAMS UŽ ANTRINĖS TEISINĖS PAGALBOS TEIKIMO</text:span></text:p>
      <text:p text:style-name="P525"><text:span text:style-name="T526">BAUDŽIAMOSIOSE BYL</text:span><text:span text:style-name="T527">OSE KOORDINAVIMĄ MOKAMO UŽMOKESČIO DYDŽIAI</text:span></text:p>
      <text:p text:style-name="P528"/>
      <text:p text:style-name="P529"><text:span text:style-name="T530">32</text:span><text:span text:style-name="T531">. Trylikai Lietuvos advokatūros paskirtų koordinatorių už antrinės teisinės pagalbos teikimo baudžiamosiose bylose koordinavimą kiekvieną mėnesį mokama 2 MMA.<text:s/></text:span></text:p>
      <text:p text:style-name="P532"><text:span text:style-name="T533">33</text:span><text:span text:style-name="T534">. Šių Taisyklių 32 punkte nustatytas užm</text:span><text:span text:style-name="T535">okestis koordinatoriams pervedamas į Lietuvos advokatūros nurodytą sąskaitą banke sutarties dėl koordinatorių skyrimo ir veiklos nustatyta tvarka.<text:s/></text:span></text:p>
      <text:p text:style-name="P536"><text:span text:style-name="T537">34</text:span><text:span text:style-name="T538">. Advokatams, kurie nuolat teikia antrinę teisinę pagalbą, Lietuvos advokatūros paskirtiems advokatų, kurie nuolat teikia antrinę teisinę pagalbą, koordinatoriais, papildomas užmokestis už antrinės teisinės pagalbos teikimo baudžiamosiose bylose koordinavi</text:span><text:span text:style-name="T539">mą nemokamas.<text:s/></text:span></text:p>
      <text:p text:style-name="P540"><text:span text:style-name="T541">______________</text:span></text:p>
      <text:p text:style-name="Normal"/>
      <text:p text:style-name="P542"/>
      <text:p text:style-name="P543"/>
      <text:p text:style-name="P544"><text:span text:style-name="T545">Pakeitimai:</text:span></text:p>
      <text:p text:style-name="P546"/>
      <text:p text:style-name="P547"><text:span text:style-name="T548">1.</text:span></text:p>
      <text:soft-page-break/>
      <text:p text:style-name="P549"><text:span text:style-name="T550">Lietuvos Respublikos Vyriausybė, Nutarimas</text:span></text:p>
      <text:p text:style-name="P551"><text:span text:style-name="T552">Nr.<text:s/></text:span><text:a xlink:href="https://www.e-tar.lt/portal/legalAct.html?documentId=TAR.296F46824B84" office:target-frame-name="_top" xlink:show="replace"><text:span text:style-name="T553">512</text:span></text:a><text:span text:style-name="T554">, 2003-04-24, Žin., 2003, Nr. 40-1831 (2003-04-30), i. k.<text:s/></text:span><text:span text:style-name="T555">1031100NUTA00000512</text:span></text:p>
      <text:p text:style-name="P556"><text:span text:style-name="T557">Dėl Lietuvos Respublikos Vyriausybės 2001 m. sausio 22 d. nutarimo Nr. 69 "Dėl Advokato ir advokato padėjėjo, teikiančių valstybinę teisinę pagalbą, darbo apmokėjimo dydžių ir tvarkos patvirtinimo bei sutikimo vykdyti viešąjį pirkimą iš</text:span><text:span text:style-name="T558"><text:s/>vienintelio šaltinio" pakeitimo</text:span></text:p>
      <text:p text:style-name="P559"/>
      <text:p text:style-name="P560"><text:span text:style-name="T561">2.</text:span></text:p>
      <text:p text:style-name="P562"><text:span text:style-name="T563">Lietuvos Respublikos Vyriausybė, Nutarimas</text:span></text:p>
      <text:p text:style-name="P564"><text:span text:style-name="T565">Nr.<text:s/></text:span><text:a xlink:href="https://www.e-tar.lt/portal/legalAct.html?documentId=TAR.0413DBF14F9F" office:target-frame-name="_top" xlink:show="replace"><text:span text:style-name="T566">469</text:span></text:a><text:span text:style-name="T567">, 2005-04-27, Žin., 2005, Nr. 54-1857 (2005-04-28), i. k. 1051100NUTA00000469</text:span></text:p>
      <text:p text:style-name="P568"><text:span text:style-name="T569">Dėl Lietu</text:span><text:span text:style-name="T570">vos Respublikos Vyriausybės 2001 m. sausio 22 d. nutarimo Nr. 69 "Dėl Advokato ir advokato padėjėjo, teikiančių valstybinę teisinę pagalbą, darbo apmokėjimo dydžių ir tvarkos patvirtinimo bei sutikimo vykdyti viešąjį pirkimą iš vienintelio šaltinio" pakeit</text:span><text:span text:style-name="T571">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6:00Z</meta:creation-date>
    <dc:date>2022-01-11T15:06:00Z</dc:date>
    <meta:template xlink:href="Normal.dotm" xlink:type="simple"/>
    <meta:editing-cycles>2</meta:editing-cycles>
    <meta:editing-duration>PT0S</meta:editing-duration>
    <meta:document-statistic meta:page-count="14" meta:paragraph-count="197" meta:word-count="2713" meta:character-count="21372" meta:row-count="628" meta:non-whitespace-character-count="18856"/>
  </office:meta>
</office:document-meta>
</file>