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fo:letter-spacing="0.04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9">Suvestinė redakcija nuo 2006-05-07 iki 2008-12-31</text:span></text:p>
      <text:p text:style-name="P10"/>
      <text:p text:style-name="P11"><text:span text:style-name="T12">Nutarimas paskelbtas: Žin. 2001, Nr.<text:s/></text:span><text:a xlink:href="https://www.e-tar.lt/portal/legalAct.html?documentId=TAR.036D8A5E82F2" office:target-frame-name="_top" xlink:show="replace"><text:span text:style-name="T13">8-231</text:span></text:a><text:span text:style-name="T14">, i. k. 1011100NUTA00000069</text:span></text:p>
      <text:p text:style-name="P15"/>
      <text:p text:style-name="P16"><text:span text:style-name="T17">TAR pastaba.</text:span><text:span text:style-name="T18"><text:s/>advokatams mokant užmokestį už antrinę teisinę pagalbą, pradėtą teikti iki LRV 2006-05-02 nutarimo Nr. 396 įsigaliojimo, netaikomi šiuo nutarimu nauja redakcija išdėstytų Advokatams už antrinės teisinės pagalbos teikimą ir koordinavimą mokamo užmokesčio d</text:span><text:span text:style-name="T19">ydžių ir mokėjimo taisyklių 10, 12, 15, 16, 17 ir 23 punktai.</text:span></text:p>
      <text:p text:style-name="P20">Lietuvos Respublikos Vyriausybė, Nutarimas</text:p>
      <text:p text:style-name="P21"><text:span text:style-name="T22">Nr.<text:s/></text:span><text:a xlink:href="https://www.e-tar.lt/portal/legalAct.html?documentId=TAR.1A0EC9EBFD79" office:target-frame-name="_top" xlink:show="replace"><text:span text:style-name="T23">396</text:span></text:a><text:span text:style-name="T24">, 2006-05-02, Žin., 2006, Nr. 50-1817 (2006-05-06), i. k. 1061</text:span><text:span text:style-name="T25">100NUTA00000396</text:span></text:p>
      <text:p text:style-name="P26">Dėl Lietuvos Respublikos Vyriausybės 2001 m. sausio 22 d. nutarimo Nr. 69 "Dėl Advokatams už antrinės teisinės pagalbos teikimą ir koordinavimą mokamo užmokesčio dydžių ir mokėjimo taisyklių patvirtinimo" pakeitimo</text:p>
      <text:p text:style-name="Normal"/>
      <text:p text:style-name="P27">Nauja redakcija nuo 2005-05-01:</text:p>
      <text:p text:style-name="Normal"><text:span text:style-name="T28">Nr.<text:s/></text:span><text:a xlink:href="https://www.e-tar.lt/portal/legalAct.html?documentId=TAR.0413DBF14F9F" office:target-frame-name="_top" xlink:show="replace"><text:span text:style-name="T29">469</text:span></text:a><text:span text:style-name="T30">, 2005-04-27, Žin. 2005, Nr. 54-1857 (2005-04-28), i. k. 1051100NUTA00000469</text:span></text:p>
      <text:p text:style-name="P31"/>
      <text:p text:style-name="P32">LIETUVOS RESPUBLIKOS VYRIAUSYBĖ</text:p>
      <text:p text:style-name="P33"/>
      <text:p text:style-name="P34">NUTARIMAS</text:p>
      <text:p text:style-name="P35"><text:span text:style-name="T36">DĖL ADVOKATAMS UŽ ANTRINĖS TEISINĖS<text:s/></text:span><text:span text:style-name="T37">PAGALBOS TEIKIMĄ IR KOORDINAVIMĄ MOKAMO UŽMOKESČIO DYDŽIŲ IR MOKĖJIMO TAISYKLIŲ PATVIRTINIMO</text:span></text:p>
      <text:p text:style-name="P38"/>
      <text:p text:style-name="P39">2001 m. sausio 22 d. Nr. 69</text:p>
      <text:p text:style-name="P40">Vilnius</text:p>
      <text:p text:style-name="P41"/>
      <text:p text:style-name="P42"><text:span text:style-name="T43">Vadovaudamasi Lietuvos Respublikos valstybės garantuojamos teisinės pagalbos įstatymo (Žin., 2000, Nr.<text:s/></text:span><text:a xlink:href="https://www.e-tar.lt/portal/lt/legalAct/TAR.EAA93A47BAA1" office:target-frame-name="_blank" xlink:show="new"><text:span text:style-name="T44">30-827</text:span></text:a><text:span text:style-name="T45">; 2005, Nr.<text:s/></text:span><text:a xlink:href="https://www.e-tar.lt/portal/lt/legalAct/TAR.C76F84D85C53" office:target-frame-name="_blank" xlink:show="new"><text:span text:style-name="T46">18-572</text:span></text:a><text:span text:style-name="T47">) 6 straipsnio 1 punktu ir 17 straipsnio 5 dalimi, Lietuvos Respublikos Vyriausybė n</text:span><text:span text:style-name="T48">utaria:</text:span></text:p>
      <text:p text:style-name="P49"><text:span text:style-name="T50">Patvirtinti Advokatams už antrinės teisinės pagalbos teikimą ir koordinavimą mokamo užmokesčio dydžius ir mokėjimo taisykles (pridedama).</text:span><text:s/></text:p>
      <text:p text:style-name="P51"/>
      <text:p text:style-name="P52"/>
      <text:p text:style-name="P53"/>
      <text:p text:style-name="P54">Ministras Pirmininkas<text:tab/>Rolandas Paksas</text:p>
      <text:p text:style-name="P55"/>
      <text:p text:style-name="P56"/>
      <text:p text:style-name="P57"/>
      <text:p text:style-name="P58">Teisingumo ministras<text:tab/>Gintautas Bartkus</text:p>
      <text:p text:style-name="P59"/>
      <text:p text:style-name="Normal"/>
      <text:soft-page-break/>
      <text:p text:style-name="P60">Patvirtinta</text:p>
      <text:p text:style-name="P68">Lietuvos Respublikos Vyriausybės<text:s/></text:p>
      <text:p text:style-name="P69">2001 m. sausio 22 d. nutarimu Nr. 69</text:p>
      <text:p text:style-name="P70">(Lietuvos Respublikos Vyriausybės<text:s/></text:p>
      <text:p text:style-name="P71">2006 m. gegužės 2 d. nutarimo Nr. 396<text:s/></text:p>
      <text:p text:style-name="P72">redakcija)</text:p>
      <text:p text:style-name="P73"/>
      <text:p text:style-name="P74"><text:span text:style-name="T75">advokatams už antrinės teisinės pagalbos teikimą ir koordinavimą mokamo užmokesčio dydžiai ir mokėj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dvokatams už antrinės teisinės pagalbos teikimą ir<text:s/></text:span><text:span text:style-name="T85">koordinavimą mokamo užmokesčio dydžiai ir mokėjimo taisyklės (toliau vadinama – šios Taisyklės) nustato advokatams, kurie nuolat teikia antrinę teisinę pagalbą, advokatams, kurie prireikus teikia antrinę teisinę pagalbą (toliau vadinama – advokatai), ir ad</text:span><text:span text:style-name="T86">vokatams, kurie koordinuoja antrinės teisinės pagalbos teikimą baudžiamosiose bylose (toliau vadinama – koordinatoriai), mokamo užmokesčio dydžius ir mokėjimo tvarką.</text:span></text:p>
      <text:p text:style-name="P87"><text:span text:style-name="T88">2</text:span><text:span text:style-name="T89">. Advokatams už antrinės teisinės pagalbos teikimą ir koordinavimą mokamo užmokesčio</text:span><text:span text:style-name="T90"><text:s/>dydis apskaičiuojamas taikant šiose Taisyklėse nustatytus koeficientus, kurių pagrindu imama Lietuvos Respublikos Vyriausybės patvirtinta minimali mėnesinė alga (toliau vadinama – MMA).</text:span></text:p>
      <text:p text:style-name="P91"><text:span text:style-name="T92">3</text:span><text:span text:style-name="T93">. Šiose Taisyklėse nurodyti užmokesčio dydžiai nedidinami pridėt</text:span><text:span text:style-name="T94">inės vertės mokesčio dydžiu, jeigu advokatai įsiregistruoja pridėtinės vertės mokesčio mokėtojais.</text:span></text:p>
      <text:p text:style-name="P95"/>
      <text:p text:style-name="P96"><text:span text:style-name="T97">II</text:span><text:span text:style-name="T98">.<text:s/></text:span><text:span text:style-name="T99">ADVOKATAMS, KURIE NUOLAT TEIKIA ANTRINĘ TEISINĘ PAGALBĄ, MOKAMO UŽMOKESČIO DYDŽIAI</text:span></text:p>
      <text:p text:style-name="P100"/>
      <text:p text:style-name="P101"><text:span text:style-name="T102">4</text:span><text:span text:style-name="T103">. Advokatams, nuolat teikiantiems antrinę teisinę pagalbą</text:span><text:span text:style-name="T104">, kiekvieną mėnesį mokama 7,5 MMA. Advokatams, nuolat teikiantiems antrinę teisinę pagalbą, už budėjimą ne darbo dienomis papildomas užmokestis nemokamas. Jeigu advokatas nevykdo Lietuvos Respublikos valstybės garantuojamos teisinės pagalbos įstatymo (Žin.</text:span><text:span text:style-name="T105">, 2000, Nr.<text:s/></text:span><text:a xlink:href="https://www.e-tar.lt/portal/lt/legalAct/TAR.EAA93A47BAA1" office:target-frame-name="_blank" xlink:show="new"><text:span text:style-name="T106">30-827</text:span></text:a><text:span text:style-name="T107">; 2005, Nr.<text:s/></text:span><text:a xlink:href="https://www.e-tar.lt/portal/lt/legalAct/TAR.C76F84D85C53" office:target-frame-name="_blank" xlink:show="new"><text:span text:style-name="T108">18-572</text:span></text:a><text:span text:style-name="T109">) 23 straipsnio 2 dalyje numatytos pareigos, valst</text:span><text:span text:style-name="T110">ybės garantuojamos teisinės pagalbos tarnyba (toliau vadinama – tarnyba) gali priimti sprendimą sumažinti advokatui užmokestį nuo 10 iki 30 procentų arba jo nemokėti. Advokatams, nuolat teikiantiems antrinę teisinę pagalbą, tarnybos apmoka šių Taisyklių 29</text:span><text:span text:style-name="T111"><text:s/>punkte nurodytas išlaidas, susijusias su antrinės teisinės pagalbos teikimu.</text:span></text:p>
      <text:p text:style-name="P112"/>
      <text:p text:style-name="P113"><text:span text:style-name="T114">III</text:span><text:span text:style-name="T115">.<text:s/></text:span><text:span text:style-name="T116">ADVOKATAMS, KURIE PRIREIKUS TEIKIA ANTRINĘ TEISINĘ PAGALBĄ, MOKAMO UŽMOKESČIO DYDŽIAI</text:span></text:p>
      <text:p text:style-name="P117"/>
      <text:p text:style-name="P118"><text:span text:style-name="T119">5</text:span><text:span text:style-name="T120">. Advokatams, kurie prireikus teikia antrinę teisinę pagalbą, užmokestis m</text:span><text:span text:style-name="T121">okamas pagal šiose Taisyklėse nustatytus dydžius už antrinės teisinės pagalbos teikimą vienoje bylos stadijoje arba už antrinės teisinės pagalbos teikimą atskiruose procesiniuose veiksmuose, jeigu šie procesiniai veiksmai nurodyti šiose Taisyklėse.</text:span></text:p>
      <text:p text:style-name="P122"><text:span text:style-name="T123">6</text:span><text:span text:style-name="T124">.<text:s/></text:span><text:span text:style-name="T125">Šiose Taisyklėse vienos advokato profesinio darbo valandos užmokesčio dydis prilyginamas 0,05 MMA.</text:span></text:p>
      <text:p text:style-name="P126"><text:span text:style-name="T127">7</text:span><text:span text:style-name="T128">. Jeigu advokato teikiamos antrinės teisinės pagalbos faktiškai sugaištas laikas pusantro karto viršija šiose Taisyklėse nustatytą bylos stadijai (proce</text:span><text:span text:style-name="T129">siniam veiksmui) laiką, advokatas turi teisę kreiptis į tarnybą su prašymu priimti sprendimą dėl papildomo užmokesčio. Prašymą skirti papildomą užmokestį advokatas turi pagrįsti. Tarnyba, išnagrinėjusi advokato prašymą, gali priimti<text:s/></text:span><text:soft-page-break/><text:span text:style-name="T130">sprendimą dėl papildomo</text:span><text:span text:style-name="T131"><text:s/>užmokesčio skyrimo. Už kiekvieną papildomą antrinės teisinės pagalbos, suteiktos po tarnybos sprendimo dėl papildomo užmokesčio skyrimo, valandą advokatui skiriamas papildomas 0,05 MMA užmokestis. Papildomas užmokestis bylos stadijoje negali viršyti 4 MMA</text:span><text:span text:style-name="T132">.</text:span></text:p>
      <text:p text:style-name="P133"><text:span text:style-name="T134">8</text:span><text:span text:style-name="T135">. Kai advokatas vienoje byloje teikia antrinę teisinę pagalbą dviem arba trims asmenims, šiose Taisyklėse nurodyti dydžiai didinami 50 procentų. Kai advokatas vienoje byloje teikia antrinę teisinę pagalbą ne mažiau kaip keturiems asmenims, šiose Tai</text:span><text:span text:style-name="T136">syklėse nurodyti dydžiai didinami 100 procentų.</text:span></text:p>
      <text:p text:style-name="P137"><text:span text:style-name="T138">9</text:span><text:span text:style-name="T139">. Jeigu nustatomi antrinės teisinės pagalbos neteikimo ar nutraukimo pagrindai, advokatui apmokama 0,2 MMA tais atvejais, kai advokato faktiškai sugaištas laikas – ne daugiau nei šešios profesinio darbo<text:s/></text:span><text:span text:style-name="T140">valandos, ir 0,4 MMA tais atvejais, kai advokato teisinės pagalbos teikimo faktiškai sugaištas laikas viršija šešias profesinio darbo valandas.</text:span></text:p>
      <text:p text:style-name="P141"><text:span text:style-name="T142">10</text:span><text:span text:style-name="T143">. Advokatui mokama už faktiškai sugaištą laiką, neviršijant šiose Taisyklėse nustatytų dydžių, kai:</text:span></text:p>
      <text:p text:style-name="P144"><text:span text:style-name="T145">10.1</text:span><text:span text:style-name="T146">. advokato teikiamos antrinės teisinės pagalbos faktiškai sugaištas laikas mažesnis nei pusė šiose Taisyklėse bylos stadijai (procesiniam veiksmui) nustatyto laiko;</text:span></text:p>
      <text:p text:style-name="P147"><text:span text:style-name="T148">10.2</text:span><text:span text:style-name="T149">. ginamasis ar atstovaujamasis atsisako gynėjo ar atstovo;</text:span></text:p>
      <text:p text:style-name="P150"><text:span text:style-name="T151">10.3</text:span><text:span text:style-name="T152">. ikiteisminis t</text:span><text:span text:style-name="T153">yrimas arba baudžiamoji byla nutraukiami teismo nutartimi;</text:span></text:p>
      <text:p text:style-name="P154"><text:span text:style-name="T155">10.4</text:span><text:span text:style-name="T156">. civilinė arba administracinė byla nutraukiamos arba pareiškimą, skundą (prašymą) teismas palieka nenagrinėtus.</text:span></text:p>
      <text:p text:style-name="P157"><text:span text:style-name="T158">11</text:span><text:span text:style-name="T159">. Jeigu advokatas nevykdo Lietuvos Respublikos valstybės garantuojam</text:span><text:span text:style-name="T160">os teisinės pagalbos įstatymo 23 straipsnio 2 dalyje numatytos pareigos, jam mokama 50 procentų šiose Taisyklėse nustatytų dydžių arba užmokestis už antrinės teisinės pagalbos teikimą neišmokamas.</text:span></text:p>
      <text:p text:style-name="P161"><text:span text:style-name="T162">12</text:span><text:span text:style-name="T163">. Baudžiamosiose bylose už antrinės teisinės pagalbos</text:span><text:span text:style-name="T164"><text:s/>teikimą mokama atsižvelgiant į Lietuvos Respublikos baudžiamajame kodekse (Žin., 2000, Nr.<text:s/></text:span><text:a xlink:href="https://www.e-tar.lt/portal/lt/legalAct/TAR.2B866DFF7D43" office:target-frame-name="_blank" xlink:show="new"><text:span text:style-name="T165">89-2741</text:span></text:a><text:span text:style-name="T166">) numatytą nusikalstamos veikos pavojingumą ir kaltės formą, taip pat už</text:span><text:span text:style-name="T167"><text:s/>šiuos procesinius veiksmus:</text:span></text:p>
      <text:p text:style-name="P168"><text:span text:style-name="T169">12.1</text:span><text:span text:style-name="T170">. tyčiniai labai sunkūs ir tyčiniai sunkūs nusikaltimai – 1,6 MMA (32 valandos):</text:span></text:p>
      <text:p text:style-name="P171"><text:span text:style-name="T172">12.1.1</text:span><text:span text:style-name="T173">. ikiteisminis tyrimas – 0,35 MMA (7 valandos);</text:span></text:p>
      <text:p text:style-name="P174"><text:span text:style-name="T175">12.1.2</text:span><text:span text:style-name="T176">. bylos procesas pirmosios instancijos teisme ir apeliacinio skundo pareng</text:span><text:span text:style-name="T177">imas – 0,6 MMA (12 valandų):</text:span></text:p>
      <text:p text:style-name="P178"><text:span text:style-name="T179">12.1.2.1</text:span><text:span text:style-name="T180">. bylos procesas pirmosios instancijos teisme – 0,4 MMA (8 valandos);</text:span></text:p>
      <text:p text:style-name="P181"><text:span text:style-name="T182">12.1.2.2</text:span><text:span text:style-name="T183">. apeliacinio skundo parengimas – 0,2 MMA (4 valandos);</text:span></text:p>
      <text:p text:style-name="P184"><text:span text:style-name="T185">12.1.3</text:span><text:span text:style-name="T186">. gynyba apeliacinės instancijos teisme – 0,25 MMA (5 valandos);</text:span></text:p>
      <text:p text:style-name="P187"><text:span text:style-name="T188">12.1.4</text:span><text:span text:style-name="T189">. bylos procesas kasacinės instancijos teisme – 0,4 MMA (8 valandos);</text:span></text:p>
      <text:p text:style-name="P190"><text:span text:style-name="T191">12.2</text:span><text:span text:style-name="T192">. tyčiniai apysunkiai ir tyčiniai nesunkūs nusikaltimai – 1,2 MMA (24 valandos):</text:span></text:p>
      <text:p text:style-name="P193"><text:span text:style-name="T194">12.2.1</text:span><text:span text:style-name="T195">. ikiteisminis tyrimas – 0,25 MMA (5 valandos);</text:span></text:p>
      <text:p text:style-name="P196"><text:span text:style-name="T197">12.2.2</text:span><text:span text:style-name="T198">. bylos procesas pirm</text:span><text:span text:style-name="T199">osios instancijos teisme ir apeliacinio skundo parengimas – 0,5 MMA (10 valandų):</text:span></text:p>
      <text:p text:style-name="P200"><text:span text:style-name="T201">12.2.2.1</text:span><text:span text:style-name="T202">. bylos procesas pirmosios instancijos teisme – 0,35 MMA (7 valandos);</text:span></text:p>
      <text:p text:style-name="P203"><text:span text:style-name="T204">12.2.2.2</text:span><text:span text:style-name="T205">. apeliacinio skundo parengimas – 0,15 MMA (3 valandos);</text:span></text:p>
      <text:p text:style-name="P206"><text:span text:style-name="T207">12.2.3</text:span><text:span text:style-name="T208">. gynyba<text:s/></text:span><text:span text:style-name="T209">apeliacinės instancijos teisme – 0,15 MMA (3 valandos);</text:span></text:p>
      <text:p text:style-name="P210"><text:span text:style-name="T211">12.2.4</text:span><text:span text:style-name="T212">. bylos procesas kasacinės instancijos teisme – 0,3 MMA (6 valandos);</text:span></text:p>
      <text:p text:style-name="P213"><text:span text:style-name="T214">12.3</text:span><text:span text:style-name="T215">. neatsargūs nusikaltimai ir baudžiamieji nusižengimai – 0,8 MMA (16 valandų):</text:span></text:p>
      <text:p text:style-name="P216"><text:span text:style-name="T217">12.3.1</text:span><text:span text:style-name="T218">. ikiteisminis tyrimas<text:s/></text:span><text:span text:style-name="T219">– 0,2 MMA (4 valandos);</text:span></text:p>
      <text:p text:style-name="P220"><text:span text:style-name="T221">12.3.2</text:span><text:span text:style-name="T222">. bylos procesas pirmosios instancijos teisme ir apeliacinio skundo parengimas – 0,3 MMA (6 valandos):</text:span></text:p>
      <text:p text:style-name="P223"><text:span text:style-name="T224">12.3.2.1</text:span><text:span text:style-name="T225">. bylos procesas pirmosios instancijos teisme – 0,2 MMA (4 valandos);</text:span></text:p>
      <text:p text:style-name="P226"><text:span text:style-name="T227">12.3.2.2</text:span><text:span text:style-name="T228">. apeliacinio skundo pareng</text:span><text:span text:style-name="T229">imas – 0,1 MMA (2 valandos);</text:span></text:p>
      <text:p text:style-name="P230"><text:span text:style-name="T231">12.3.3</text:span><text:span text:style-name="T232">. gynyba apeliacinės instancijos teisme – 0,1 MMA (2 valandos);</text:span></text:p>
      <text:p text:style-name="P233"><text:span text:style-name="T234">12.3.4</text:span><text:span text:style-name="T235">. bylos procesas kasacinės instancijos teisme – 0,2 MMA (4 valandos);</text:span></text:p>
      <text:p text:style-name="P236"><text:span text:style-name="T237">12.4</text:span><text:span text:style-name="T238">. nukentėjusiojo, civilinio ieškovo interesų atstovavimas<text:s/></text:span><text:span text:style-name="T239">baudžiamojoje byloje – 0,6 MMA (12 valandų):</text:span></text:p>
      <text:p text:style-name="P240"><text:span text:style-name="T241">12.4.1</text:span><text:span text:style-name="T242">. civilinio ieškinio parengimas – 0,1 MMA (2 valandos);</text:span></text:p>
      <text:p text:style-name="P243"><text:span text:style-name="T244">12.4.2</text:span><text:span text:style-name="T245">. atstovavimas ikiteisminiame tyrime – 0,1 MMA (2 valandos);</text:span></text:p>
      <text:p text:style-name="P246"><text:span text:style-name="T247">12.4.3</text:span><text:span text:style-name="T248">. atstovavimas pirmosios instancijos teisme ir apeliacinio skundo<text:s/></text:span><text:span text:style-name="T249">parengimas – 0,2 MMA (4 valandos);</text:span></text:p>
      <text:p text:style-name="P250"><text:span text:style-name="T251">12.4.4</text:span><text:span text:style-name="T252">. atstovavimas apeliacinės instancijos teisme – 0,1 MMA (2 valandos);</text:span></text:p>
      <text:p text:style-name="P253"><text:span text:style-name="T254">12.4.5</text:span><text:span text:style-name="T255">. atstovavimas kasacinės instancijos teisme – 0,1 MMA (2 valandos);</text:span></text:p>
      <text:p text:style-name="P256"><text:span text:style-name="T257">12.5</text:span><text:span text:style-name="T258">. už baudžiamosios bylos atnaujinimą – 0,2 MMA (4 val</text:span><text:span text:style-name="T259">andos);</text:span></text:p>
      <text:p text:style-name="P260"><text:span text:style-name="T261">12.6</text:span><text:span text:style-name="T262">. sprendžiant su nuosprendžio vykdymu susijusius klausimus, už kiekvieną tokį klausimą – 0,1 MMA (2 valandos);</text:span></text:p>
      <text:p text:style-name="P263"><text:span text:style-name="T264">12.7</text:span><text:span text:style-name="T265">. už budėjimą ne darbo dieną, jeigu budėjimo metu advokatas neteikė antrinės teisinės pagalbos, – 0,05 MMA.</text:span></text:p>
      <text:p text:style-name="P266"><text:span text:style-name="T267">13</text:span><text:span text:style-name="T268">. Už<text:s/></text:span><text:span text:style-name="T269">operatyvinės veiklos subjektų veiksmų apskundimą mokama 0,3 MMA (6 valandos).</text:span></text:p>
      <text:p text:style-name="P270"><text:span text:style-name="T271">14</text:span><text:span text:style-name="T272">. Už antrinę teisinę pagalbą sprendžiant teismo įpareigojimų pagal Lietuvos Respublikos organizuoto nusikalstamumo užkardymo įstatymą (Žin., 1997, Nr.<text:s/></text:span><text:a xlink:href="https://www.e-tar.lt/portal/lt/legalAct/TAR.67E8ECAA4910" office:target-frame-name="_blank" xlink:show="new"><text:span text:style-name="T273">69-1731</text:span></text:a><text:span text:style-name="T274">; 2001, Nr. 60-2138) skyrimo klausimą ir sprendimo, kuriuo paskirti teismo įpareigojimai, apskundimą mokama 0,2 MMA (4 valandos).</text:span></text:p>
      <text:p text:style-name="P275"><text:span text:style-name="T276">15</text:span><text:span text:style-name="T277">. Už antrinę teisinę pagalbą sprendžiant asmens i</text:span><text:span text:style-name="T278">šdavimo iš Lietuvos Respublikos (ekstradicijos) arba perdavimo Tarptautiniam baudžiamajam teismui ar pagal Europos arešto orderį klausimą mokama 0,3 MMA (6 valandos).</text:span></text:p>
      <text:p text:style-name="P279"><text:span text:style-name="T280">16</text:span><text:span text:style-name="T281">. Už antrinę teisinę pagalbą teisme sprendžiant priverčiamųjų medicinos priemonių t</text:span><text:span text:style-name="T282">aikymo klausimą mokama 0,1 MMA (2 valandos).</text:span></text:p>
      <text:p text:style-name="P283"><text:span text:style-name="T284">17</text:span><text:span text:style-name="T285">. Už antrinę teisinę pagalbą baudžiamosiose bylose, nagrinėjamose pagreitinto proceso tvarka, mokama 0,1 MMA (2 valandos).</text:span></text:p>
      <text:p text:style-name="P286"><text:span text:style-name="T287">18</text:span><text:span text:style-name="T288">. Tais atvejais, kai padarytos kelios nusikalstamos veikos, advokatui mokama</text:span><text:span text:style-name="T289"><text:s/>tik už pavojingiausią nusikalstamą veiką.</text:span></text:p>
      <text:p text:style-name="P290"><text:span text:style-name="T291">19</text:span><text:span text:style-name="T292">. Jeigu nusikalstama veika perkvalifikuojama, advokatui mokama pagal proceso stadijos pradžioje buvusią nusikalstamos veikos kvalifikaciją, išskyrus šių Taisyklių 20 punkte numatytus atvejus. Kitoje proceso<text:s/></text:span><text:span text:style-name="T293">stadijoje mokama pagal naują nusikalstamos veikos kvalifikaciją.</text:span></text:p>
      <text:p text:style-name="P294"><text:span text:style-name="T295">20</text:span><text:span text:style-name="T296">. Jeigu nusikalstamos veikos kvalifikacija žymiai pasikeičia, tarnyba priima sprendimą, pagal kurią nusikalstamos veikos kvalifikaciją skaičiuojamas advokato užmokesčio dydis. Priimant<text:s/></text:span><text:span text:style-name="T297">sprendimą, atsižvelgiama į tai, kokia nusikalstamos veikos kvalifikacija buvo didesnę proceso stadijos dalį, kokius veiksmus atliko advokatas, ir kitas reikšmingas aplinkybes. Žymiu nusikalstamos veikos kvalifikacijos pasikeitimu laikomi atvejai, kai:</text:span></text:p>
      <text:p text:style-name="P298"><text:span text:style-name="T299">20.1</text:span><text:span text:style-name="T300">. baudžiamasis nusižengimas ar neatsargus nusikaltimas perkvalifikuojamas į labai sunkų, sunkų ar apysunkį nusikaltimą ir atvirkščiai;</text:span></text:p>
      <text:p text:style-name="P301"><text:span text:style-name="T302">20.2</text:span><text:span text:style-name="T303">. nesunkus nusikaltimas perkvalifikuojamas į labai sunkų ar sunkų nusikaltimą ir atvirkščiai;</text:span></text:p>
      <text:p text:style-name="P304"><text:span text:style-name="T305">20.3</text:span><text:span text:style-name="T306">. apysunk</text:span><text:span text:style-name="T307">is nusikaltimas perkvalifikuojamas į labai sunkų nusikaltimą ir atvirkščiai.</text:span></text:p>
      <text:p text:style-name="P308"><text:span text:style-name="T309">21</text:span><text:span text:style-name="T310">. Tais atvejais, kai ginamasis yra suimtas, šiose Taisyklėse nustatyti dydžiai didinami 10 procentų.</text:span></text:p>
      <text:p text:style-name="P311"><text:span text:style-name="T312">22</text:span><text:span text:style-name="T313">. Nutraukus baudžiamąją bylą teismo nuosprendžiu, advokatui moka</text:span><text:span text:style-name="T314">mas už visą bylos stadiją, kurioje byla nutraukta, nustatytas užmokestis.</text:span></text:p>
      <text:p text:style-name="P315"><text:span text:style-name="T316">23</text:span><text:span text:style-name="T317">. Civilinėse bylose už antrinės teisinės pagalbos teikimą apmokama atsižvelgiant į Lietuvos Respublikos civilinio proceso kodekse (Žin., 2002, Nr.<text:s/></text:span><text:a xlink:href="https://www.e-tar.lt/portal/lt/legalAct/TAR.2E7C18F61454" office:target-frame-name="_blank" xlink:show="new"><text:span text:style-name="T318">36-1340</text:span></text:a><text:span text:style-name="T319">) numatytą bylų kategoriją ir teiseną, taip pat už šiuos procesinius veiksmus:</text:span></text:p>
      <text:p text:style-name="P320"><text:span text:style-name="T321">23.1</text:span><text:span text:style-name="T322">. taikus ginčo išsprendimas nesikreipiant dėl ginčo į teismą – 0,4 MMA (8 valandos);</text:span></text:p>
      <text:p text:style-name="P323"><text:span text:style-name="T324">23.2</text:span><text:span text:style-name="T325">. privalomas<text:s/></text:span><text:span text:style-name="T326">išankstinis ginčo sprendimas ne teisme – 0,4 MMA (8 valandos);</text:span></text:p>
      <text:p text:style-name="P327"><text:span text:style-name="T328">23.3</text:span><text:span text:style-name="T329">. procesas pirmosios instancijos teisme ir apeliacinio skundo (atskirojo skundo) parengimas:</text:span></text:p>
      <text:p text:style-name="P330"><text:span text:style-name="T331">23.3.1</text:span><text:span text:style-name="T332">. ypatingoji teisena:</text:span></text:p>
      <text:p text:style-name="P333"><text:span text:style-name="T334">23.3.1.1</text:span><text:span text:style-name="T335">. bylos dėl teismo leidimų išdavimo ar faktų patvirt</text:span><text:span text:style-name="T336">inimo ir kitos bylos, kurios pagal įstatymus nagrinėjamos supaprastinto proceso tvarka, – 0,1 MMA (2 valandos);</text:span></text:p>
      <text:p text:style-name="P337"><text:span text:style-name="T338">23.3.1.2</text:span><text:span text:style-name="T339">. kitos ypatingosios teisenos bylos – 0,5 MMA (10 valandų);</text:span></text:p>
      <text:p text:style-name="P340"><text:span text:style-name="T341">23.3.2</text:span><text:span text:style-name="T342">. bylos dėl teismo įsakymų išdavimo – 0,1 MMA (2 valandos);</text:span></text:p>
      <text:p text:style-name="P343"><text:span text:style-name="T344">23.3.3</text:span><text:span text:style-name="T345">. dokumentinio proceso bylos<text:s/></text:span><text:span text:style-name="T346">–</text:span><text:span text:style-name="T347"><text:s/>0,35 MMA (7 valandos);</text:span></text:p>
      <text:p text:style-name="P348"><text:span text:style-name="T349">23.3.4</text:span><text:span text:style-name="T350">. santuokos nutraukimo bylos, kuriose nėra ginčo, – 0,3 MMA (6 valandos);</text:span></text:p>
      <text:p text:style-name="P351"><text:span text:style-name="T352">23.3.5</text:span><text:span text:style-name="T353">. pareiškimo dėl sprendimo už akių peržiūrėjimo parengimas</text:span><text:span text:style-name="T354"><text:s/></text:span><text:span text:style-name="T355">– 0,1 MMA (2 valandos);</text:span></text:p>
      <text:p text:style-name="P356"><text:span text:style-name="T357">23.3.6</text:span><text:span text:style-name="T358">. kit</text:span><text:span text:style-name="T359">os ginčo teisena nagrinėjamos bylos – 0,75 MMA (15 valandų):</text:span></text:p>
      <text:p text:style-name="P360"><text:span text:style-name="T361">23.3.6.1</text:span><text:span text:style-name="T362">. dalyvaujančių byloje asmenų procesinių dokumentų pirmosios instancijos teismui parengimas – 0,3 MMA (6 valandos);</text:span></text:p>
      <text:p text:style-name="P363"><text:span text:style-name="T364">23.3.6.2</text:span><text:span text:style-name="T365">. atstovavimas pirmosios instancijos teisme – 0, 2 MMA (4</text:span><text:span text:style-name="T366"><text:s/>valandos);</text:span></text:p>
      <text:p text:style-name="P367"><text:span text:style-name="T368">23.3.6.3</text:span><text:span text:style-name="T369">. apeliacinio skundo parengimas – 0,25 MMA (5 valandos);</text:span></text:p>
      <text:p text:style-name="P370"><text:span text:style-name="T371">23.4</text:span><text:span text:style-name="T372">. atstovavimas apeliacinės instancijos teisme – 0,3 MMA (6 valandos);</text:span></text:p>
      <text:p text:style-name="P373"><text:span text:style-name="T374">23.5</text:span><text:span text:style-name="T375">. bylos procesas kasacinės instancijos teisme – 0,4 MMA (8 valandos);</text:span></text:p>
      <text:p text:style-name="P376"><text:span text:style-name="T377">23.6</text:span><text:span text:style-name="T378">. proce</text:span><text:span text:style-name="T379">so atnaujinimas – 0,3 MMA (6 valandos);</text:span></text:p>
      <text:p text:style-name="P380"><text:span text:style-name="T381">23.7</text:span><text:span text:style-name="T382">. vykdymo procesas – 0,3 MMA (6 valandos);</text:span></text:p>
      <text:p text:style-name="P383"><text:span text:style-name="T384">23.8</text:span><text:span text:style-name="T385">. kiti prašymai (prašymas išaiškinti teismo sprendimą ir panašiai) – 0,15 MMA (3 valandos).</text:span></text:p>
      <text:p text:style-name="P386"><text:span text:style-name="T387">24</text:span><text:span text:style-name="T388">. Jeigu civilinėje byloje ginčo teisenoje pirmojoje<text:s/></text:span><text:span text:style-name="T389">instancijoje iki teismo sprendimo priėmimo (dokumentiniame procese – iki teismo sprendimo priėmimo po to, kai atsakovas pareiškia prieštaravimus) sudaroma taikos sutartis arba kitais būdais ginčas baigiasi taikiai, šiose<text:s/></text:span><text:soft-page-break/><text:span text:style-name="T390">Taisyklėse nurodyti dydžiai už tą b</text:span><text:span text:style-name="T391">ylos stadiją (procesinį veiksmą) didinami 20 procentų, išskyrus šių Taisyklių 25 punkte nurodytą atvejį.</text:span></text:p>
      <text:p text:style-name="P392"><text:span text:style-name="T393">25</text:span><text:span text:style-name="T394">. Jeigu civilinėje byloje ginčo teisenoje atsakovas pripažįsta ieškovo reikalavimus ir advokatas nepateikia tarnybai įrodymų, kad ėmėsi veiksmų g</text:span><text:span text:style-name="T395">inčą išspręsti taikiai prieš kreipiantis į teismą, už tokią bylą užmokestis advokatui nemokamas.</text:span></text:p>
      <text:p text:style-name="P396"><text:span text:style-name="T397">26</text:span><text:span text:style-name="T398">. Jeigu ieškinyje, pareiškime, prašyme ar skunde pareiškiamas daugiau nei vienas savarankiškas reikalavimas, už kiekvieną papildomą reikalavimą šiose Tai</text:span><text:span text:style-name="T399">syklėse nurodyti dydžiai didinami 20 procentų.</text:span></text:p>
      <text:p text:style-name="P400"><text:span text:style-name="T401">27</text:span><text:span text:style-name="T402">. Administracinėse bylose už antrinės teisinės pagalbos teikimą mokama atsižvelgiant į Lietuvos Respublikos administracinių teisės pažeidimų kodekso (Žin., 1985, Nr. 1-1) IV skyriuje ir Lietuvos Respubli</text:span><text:span text:style-name="T403">kos administracinių bylų teisenos įstatyme (Žin., 1999, Nr.<text:s/></text:span><text:a xlink:href="https://www.e-tar.lt/portal/lt/legalAct/TAR.67B5099C5848" office:target-frame-name="_blank" xlink:show="new"><text:span text:style-name="T404">13-308</text:span></text:a><text:span text:style-name="T405">; 2000, Nr.<text:s/></text:span><text:a xlink:href="https://www.e-tar.lt/portal/lt/legalAct/TAR.78FAC7B20AD8" office:target-frame-name="_blank" xlink:show="new"><text:span text:style-name="T406">85-2566</text:span></text:a><text:span text:style-name="T407">)</text:span><text:span text:style-name="T408"><text:s/>numatytas bylų teisenas ir procesinius veiksmus:</text:span></text:p>
      <text:p text:style-name="P409"><text:span text:style-name="T410">27.1</text:span><text:span text:style-name="T411">. administracinės bylos dėl ginčų, kylančių iš administracinių teisinių santykių, – 1,3 MMA (26 valandos):</text:span></text:p>
      <text:p text:style-name="P412"><text:span text:style-name="T413">27.1.1</text:span><text:span text:style-name="T414">. išankstinis ginčų nagrinėjimas ne teismo tvarka – 0,3 MMA (6 valandos);</text:span></text:p>
      <text:p text:style-name="P415"><text:span text:style-name="T416">27.1.2</text:span><text:span text:style-name="T417">.</text:span><text:span text:style-name="T418"><text:s/>administracinių bylų nagrinėjimas pirmosios instancijos teisme ir apeliacinio skundo parengimas – 0,4 MMA (8 valandos):</text:span></text:p>
      <text:p text:style-name="P419"><text:span text:style-name="T420">27.1.2.1</text:span><text:span text:style-name="T421">. bylos procesas pirmosios instancijos teisme – 0,3 MMA (6 valandos);</text:span></text:p>
      <text:p text:style-name="P422"><text:span text:style-name="T423">27.1.2.2</text:span><text:span text:style-name="T424">. apeliacinio skundo parengimas – 0,1 MMA (</text:span><text:span text:style-name="T425">2 valandos);</text:span></text:p>
      <text:p text:style-name="P426"><text:span text:style-name="T427">27.1.3</text:span><text:span text:style-name="T428">. atstovavimas apeliacinės instancijos teisme – 0,15 MMA (3 valandos);</text:span></text:p>
      <text:p text:style-name="P429"><text:span text:style-name="T430">27.1.4</text:span><text:span text:style-name="T431">. atskirojo skundo parengimas – 0,05 MMA (1 valanda);</text:span></text:p>
      <text:p text:style-name="P432"><text:span text:style-name="T433">27.1.5</text:span><text:span text:style-name="T434">. proceso atnaujinimas – 0,1 MMA (2 valandos);</text:span></text:p>
      <text:p text:style-name="P435"><text:span text:style-name="T436">27.1.6</text:span><text:span text:style-name="T437">. vykdymo procesas – 0,3 MMA<text:s/></text:span><text:span text:style-name="T438">(6 valandos);</text:span></text:p>
      <text:p text:style-name="P439"><text:span text:style-name="T440">27.2</text:span><text:span text:style-name="T441">. administracinių teisės pažeidimų bylos – 0,9 MMA (18 valandų):</text:span></text:p>
      <text:p text:style-name="P442"><text:span text:style-name="T443">27.2.1</text:span><text:span text:style-name="T444">. administracinių teisės pažeidimų bylų nagrinėjimas ne teisme ir skundo dėl nutarimo administracinio teisės pažeidimo byloje parengimas – 0,35 MMA (7<text:s/></text:span><text:span text:style-name="T445">valandos):</text:span></text:p>
      <text:p text:style-name="P446"><text:span text:style-name="T447">27.2.1.1</text:span><text:span text:style-name="T448">. administracinių teisės pažeidimų bylų nagrinėjimas ne teisme – 0,25 MMA (5 valandos);</text:span></text:p>
      <text:p text:style-name="P449"><text:span text:style-name="T450">27.2.1.2</text:span><text:span text:style-name="T451">. skundo dėl nutarimo administracinio teisės pažeidimo byloje parengimas – 0,1 MMA (2 valandos);</text:span></text:p>
      <text:p text:style-name="P452"><text:span text:style-name="T453">27.2.2</text:span><text:span text:style-name="T454">. skundo dėl nutarimo admi</text:span><text:span text:style-name="T455">nistracinio teisės pažeidimo byloje nagrinėjimas ir skundo dėl teismų nutarimų (nutarčių), priimtų nagrinėjant administracinių teisės pažeidimų bylas pirmąja instancija, parengimas – 0,15 MMA (3 valandos):</text:span></text:p>
      <text:p text:style-name="P456"><text:span text:style-name="T457">27.2.2.1</text:span><text:span text:style-name="T458">. skundo dėl nutarimo administracinio te</text:span><text:span text:style-name="T459">isės pažeidimo byloje nagrinėjimas pirmosios instancijos teisme – 0,1 MMA (2 valandos);</text:span></text:p>
      <text:p text:style-name="P460"><text:span text:style-name="T461">27.2.2.2</text:span><text:span text:style-name="T462">. skundo dėl teismų nutarimų (nutarčių), priimtų nagrinėjant administracinių teisės pažeidimų bylas pirmąja instancija, parengimas – 0,05 MMA (1 valanda);</text:span></text:p>
      <text:p text:style-name="P463"><text:span text:style-name="T464">27.2.3</text:span><text:span text:style-name="T465">. atstovavimas apeliacinės instancijos teisme – 0,1 MMA (2 valandos);</text:span></text:p>
      <text:p text:style-name="P466"><text:span text:style-name="T467">27.2.4</text:span><text:span text:style-name="T468">. vykdymo procesas – 0,3 MMA (6 valandos).</text:span></text:p>
      <text:p text:style-name="P469"><text:span text:style-name="T470">28</text:span><text:span text:style-name="T471">. Už pareiškimų Europos Žmogaus Teisių Teismui arba kitoms tarptautinėms institucijoms, įgaliotoms nagrinėti asm</text:span><text:span text:style-name="T472">ens pareiškimus, parengimą mokama 0,2 MMA (4 valandos).</text:span></text:p>
      <text:p text:style-name="P473"><text:span text:style-name="T474">29</text:span><text:span text:style-name="T475">. Advokatams šiose Taisyklėse nurodyti dydžiai gali būti didinami išlaidų, susijusių su antrinės teisinės pagalbos teikimu, dydžiu tik pateikus šias išlaidas patvirtinančius dokumentus. Išlaidas</text:span><text:span text:style-name="T476">, susijusias su antrinės teisinės pagalbos teikimu, sudaro:</text:span></text:p>
      <text:p text:style-name="P477"><text:span text:style-name="T478">29.1</text:span><text:span text:style-name="T479">. kelionės (įskaitant grįžimą) visų rūšių transporto priemonėmis, išskyrus taksi, transporto išlaidos, jeigu advokatas turi vykti į kitą Lietuvos Respublikos gyvenamąją vietovę teikti antrin</text:span><text:span text:style-name="T480">ės teisinės pagalbos. Jeigu vykstama taksi, apmokama vidutinė kelionės maršrutiniu autobusu kaina. Jeigu buvo važiuojama išsinuomota ar pagal panaudos sutartį perduota transporto priemone arba<text:s/></text:span><text:soft-page-break/><text:span text:style-name="T481">advokato transporto priemone, apmokama pagal kelionės atstumą i</text:span><text:span text:style-name="T482">r tarnybos patvirtintas degalų sunaudojimo normas (degalų sunaudojimo normas 100 kilometrų);</text:span></text:p>
      <text:p text:style-name="P483"><text:span text:style-name="T484">29.2</text:span><text:span text:style-name="T485">. įrodymų rinkimo (dokumentų kopijavimo, įforminimo, vertimo ar ekspertų paslaugų ir panašiai) išlaidos.</text:span></text:p>
      <text:p text:style-name="P486"/>
      <text:p text:style-name="P487"><text:span text:style-name="T488">IV</text:span><text:span text:style-name="T489">.<text:s/></text:span><text:span text:style-name="T490">ADVOKATAMS UŽ ANTRINĖS TEISINĖS PAGAL</text:span><text:span text:style-name="T491">BOS TEIKIMĄ MOKAMO UŽMOKESČIO MOKĖJIMAS</text:span></text:p>
      <text:p text:style-name="P492"/>
      <text:p text:style-name="P493"><text:span text:style-name="T494">30</text:span><text:span text:style-name="T495">. Advokatai, nuolat teikiantys antrinę teisinę pagalbą, kas mėnesį teikia tarnybai teikiamos (suteiktos) antrinės teisinės pagalbos ataskaitas sutartyse dėl antrinės teisinės pagalbos teikimo nustatyta tvarka.</text:span><text:span text:style-name="T496"><text:s/>Šių Taisyklių 4 punkte nurodytas užmokestis jiems išmokamas ne vėliau kaip per 15 dienų nuo ataskaitų pateikimo tarnybai.</text:span></text:p>
      <text:p text:style-name="P497"><text:span text:style-name="T498">31</text:span><text:span text:style-name="T499">. Advokatai, kurie prireikus teikia antrinę teisinę pagalbą, pateikia tarnybai, priėmusiai sprendimą dėl antrinės teisinės paga</text:span><text:span text:style-name="T500">lbos teikimo, prašymą išmokėti užmokestį už suteiktą antrinę teisinę pagalbą (toliau vadinama – prašymas) ir dokumentus, patvirtinančius antrinės teisinės pagalbos suteikimą (procesinius dokumentus, teismo sprendimus ir panašiai) ir turėtas šių Taisyklių 2</text:span><text:span text:style-name="T501">9 punkte nurodytas išlaidas. Tais atvejais, kai advokatas dokumentų, patvirtinančių antrinės teisinės pagalbos suteikimą, pateikti negali, antrinės teisinės pagalbos teikimą gali patvirtinti antrinę teisinę pagalbą gavęs asmuo, ikiteisminio tyrimo pareigūn</text:span><text:span text:style-name="T502">as, prokuroras ar teisėjas. Prašymo formą tvirtina teisingumo ministras. Prašymą advokatas gali atsiųsti paštu. Prašyme turi būti nurodytas sprendimas, kurio pagrindu buvo teikiama antrinė teisinė pagalba, aprašyta advokato suteikta antrinė teisinė pagalba</text:span><text:span text:style-name="T503"><text:s/>ir nurodytas faktiškai sugaištas laikas. Sprendimą dėl užmokesčio už suteiktą antrinę teisinę pagalbą išmokėjimo tarnyba priima ne vėliau kaip per 7 dienas nuo šiame punkte nurodytų dokumentų gavimo. Užmokestis išmokamas ne vėliau kaip per mėnesį nuo spre</text:span><text:span text:style-name="T504">ndimo priėmimo.</text:span></text:p>
      <text:p text:style-name="P505"><text:span text:style-name="T506">32</text:span><text:span text:style-name="T507">. Jeigu bylos stadija arba procesinis veiksmas, už kuriuos šiose Taisyklėse nustatyti advokatams mokamo užmokesčio dydžiai, trunka daugiau kaip 3 mėnesius, advokatui, kuris prireikus teikia antrinę teisinę pagalbą, jo prašymu išmokama</text:span><text:span text:style-name="T508">s 30 procentų šiose Taisyklėse nustatyto dydžio išankstinis užmokestis už tą bylos stadiją arba procesinį veiksmą.</text:span></text:p>
      <text:p text:style-name="P509"><text:span text:style-name="T510">33</text:span><text:span text:style-name="T511">. Užmokestis advokatams už suteiktą antrinę teisinę pagalbą pervedamas į advokato nurodytą sąskaitą banke.</text:span></text:p>
      <text:p text:style-name="P512"><text:span text:style-name="T513">34</text:span><text:span text:style-name="T514">. Tais atvejais, kai b</text:span><text:span text:style-name="T515">ylos stadijoje (procesiniame veiksme) tam pačiam asmeniui antrinę teisinę pagalbą teikė ne vienas advokatas, šiose Taisyklėse nustatytą užmokestį advokatai pasidalija tarpusavio susitarimu. Ginčai tarp advokatų sprendžiami įstatymų nustatyta tvarka.</text:span></text:p>
      <text:p text:style-name="P516"><text:span text:style-name="T517">35</text:span><text:span text:style-name="T518">. Tarnybos sprendimai gali būti skundžiami Lietuvos Respublikos administracinių bylų teisenos įstatymo nustatyta tvarka.</text:span></text:p>
      <text:p text:style-name="P519"/>
      <text:p text:style-name="P520"><text:span text:style-name="T521">V</text:span><text:span text:style-name="T522">.<text:s/></text:span><text:span text:style-name="T523">KOORDINATORIAMS UŽ ANTRINĖS TEISINĖS PAGALBOS TEIKIMO BAUDŽIAMOSIOSE BYLOSE KOORDINAVIMĄ MOKAMO UŽMOKESČIO DYDŽIAI</text:span></text:p>
      <text:p text:style-name="P524"/>
      <text:p text:style-name="P525"><text:span text:style-name="T526">36</text:span><text:span text:style-name="T527">. T</text:span><text:span text:style-name="T528">rylikai Lietuvos advokatūros paskirtų koordinatorių už antrinės teisinės pagalbos teikimo baudžiamosiose bylose koordinavimą kiekvieną mėnesį mokama 2 MMA.</text:span></text:p>
      <text:p text:style-name="P529"><text:span text:style-name="T530">37</text:span><text:span text:style-name="T531">. Šių Taisyklių 36 punkte nustatytas užmokestis koordinatoriams pervedamas į Lietuvos advokatū</text:span><text:span text:style-name="T532">ros nurodytą sąskaitą banke sutarties dėl koordinatorių skyrimo ir veiklos nustatyta tvarka.</text:span></text:p>
      <text:p text:style-name="P533"><text:span text:style-name="T534">38</text:span><text:span text:style-name="T535">. Advokatams, kurie nuolat teikia antrinę teisinę pagalbą, Lietuvos advokatūros paskirtiems advokatų, kurie teikia antrinę teisinę pagalbą, koordinatoriais,<text:s/></text:span><text:span text:style-name="T536">papildomas užmokestis už antrinės teisinės pagalbos teikimo baudžiamosiose bylose koordinavimą nemokamas.</text:span></text:p>
      <text:p text:style-name="P537"><text:span text:style-name="T538">______________</text:span></text:p>
      <text:p text:style-name="P539"/>
      <text:p text:style-name="Normal"/>
      <text:p text:style-name="P540">Priedo pakeitimai:</text:p>
      <text:p text:style-name="P541"><text:span text:style-name="T542">Nr.<text:s/></text:span><text:a xlink:href="https://www.e-tar.lt/portal/legalAct.html?documentId=TAR.1A0EC9EBFD79" office:target-frame-name="_top" xlink:show="replace"><text:span text:style-name="T543">396</text:span></text:a><text:span text:style-name="T544">, 2006-05-02, Žin.,</text:span><text:span text:style-name="T545"><text:s/>2006, Nr. 50-1817 (2006-05-06), i. k. 1061100NUTA00000396</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Vyriausybė, Nutarimas</text:span></text:p>
      <text:p text:style-name="P555"><text:span text:style-name="T556">Nr.<text:s/></text:span><text:a xlink:href="https://www.e-tar.lt/portal/legalAct.html?documentId=TAR.296F46824B84" office:target-frame-name="_top" xlink:show="replace"><text:span text:style-name="T557">512</text:span></text:a><text:span text:style-name="T558">, 2003-04-24, Žin., 2003, Nr. 40-1831<text:s/></text:span><text:span text:style-name="T559">(2003-04-30), i. k. 1031100NUTA00000512</text:span></text:p>
      <text:p text:style-name="P560"><text:span text:style-name="T561">Dėl Lietuvos Respublikos Vyriausybės 2001 m. sausio 22 d. nutarimo Nr. 69 "Dėl Advokato ir advokato padėjėjo, teikiančių valstybinę teisinę pagalbą, darbo apmokėjimo dydžių ir tvarkos patvirtinimo bei sutikimo vykdyt</text:span><text:span text:style-name="T562">i viešąjį pirkimą iš vienintelio šaltinio" pakeitimo</text:span></text:p>
      <text:p text:style-name="P563"/>
      <text:p text:style-name="P564"><text:span text:style-name="T565">2.</text:span></text:p>
      <text:p text:style-name="P566"><text:span text:style-name="T567">Lietuvos Respublikos Vyriausybė, Nutarimas</text:span></text:p>
      <text:p text:style-name="P568"><text:span text:style-name="T569">Nr.<text:s/></text:span><text:a xlink:href="https://www.e-tar.lt/portal/legalAct.html?documentId=TAR.0413DBF14F9F" office:target-frame-name="_top" xlink:show="replace"><text:span text:style-name="T570">469</text:span></text:a><text:span text:style-name="T571">, 2005-04-27, Žin., 2005, Nr. 54-1857 (2005-04-28), i. k. 1051100NU</text:span><text:span text:style-name="T572">TA00000469</text:span></text:p>
      <text:p text:style-name="P573"><text:span text:style-name="T574">Dėl Lietuvos Respublikos Vyriausybės 2001 m. sausio 22 d. nutarimo Nr. 69 "Dėl Advokato ir advokato padėjėjo, teikiančių valstybinę teisinę pagalbą, darbo apmokėjimo dydžių ir tvarkos patvirtinimo bei sutikimo vykdyti viešąjį pirkimą iš vieninte</text:span><text:span text:style-name="T575">lio šaltinio" pakeitimo</text:span></text:p>
      <text:p text:style-name="P576"/>
      <text:p text:style-name="P577"><text:span text:style-name="T578">3.</text:span></text:p>
      <text:p text:style-name="P579"><text:span text:style-name="T580">Lietuvos Respublikos Vyriausybė, Nutarimas</text:span></text:p>
      <text:p text:style-name="P581"><text:span text:style-name="T582">Nr.<text:s/></text:span><text:a xlink:href="https://www.e-tar.lt/portal/legalAct.html?documentId=TAR.1A0EC9EBFD79" office:target-frame-name="_top" xlink:show="replace"><text:span text:style-name="T583">396</text:span></text:a><text:span text:style-name="T584">, 2006-05-02, Žin., 2006, Nr. 50-1817 (2006-05-06), i. k. 1061100NUTA00000396</text:span></text:p>
      <text:p text:style-name="P585"><text:span text:style-name="T586">Dėl Lietuvos Respu</text:span><text:span text:style-name="T587">blikos Vyriausybės 2001 m. sausio 22 d. nutarimo Nr. 69 "Dėl Advokatams už antrinės teisinės pagalbos teikimą ir koordinavimą mokamo užmokesčio dydžių ir mokėjimo taisyklių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1T15:06:00Z</meta:creation-date>
    <dc:date>2022-01-11T15:06:00Z</dc:date>
    <meta:template xlink:href="Normal.dotm" xlink:type="simple"/>
    <meta:editing-cycles>2</meta:editing-cycles>
    <meta:editing-duration>PT60S</meta:editing-duration>
    <meta:document-statistic meta:page-count="14" meta:paragraph-count="207" meta:word-count="2916" meta:character-count="23063" meta:row-count="656" meta:non-whitespace-character-count="20354"/>
  </office:meta>
</office:document-meta>
</file>