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text-transform="uppercase"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text-position="super 66.6%"/>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justify" fo:text-indent="0.4923in"/>
    </style:style>
    <style:style style:name="T546" style:parent-style-name="DefaultParagraphFont" style:family="text">
      <style:text-properties fo:font-weight="bold" style:font-weight-asian="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FF0000"/>
    </style:style>
    <style:style style:name="T615" style:parent-style-name="DefaultParagraphFont" style:family="text">
      <style:text-properties fo:color="#0000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1-05-01 iki 2012-07-31</text:span></text:p>
      <text:p text:style-name="P10"/>
      <text:p text:style-name="P11"><text:span text:style-name="T12">Nutarimas paskelbtas: Žin. 2001, Nr.<text:s/></text:span><text:a xlink:href="https://www.e-tar.lt/portal/legalAct.html?documentId=TAR.036D8A5E82F2" office:target-frame-name="_top" xlink:show="replace"><text:span text:style-name="T13">8-231</text:span></text:a><text:span text:style-name="T14">, i. k. 1011100NUTA00000069</text:span></text:p>
      <text:p text:style-name="P15"/>
      <text:p text:style-name="P16">Nauja redakcija nuo 2005-05-01:</text:p>
      <text:p text:style-name="Normal"><text:span text:style-name="T17">Nr.<text:s/></text:span><text:a xlink:href="https://www.e-tar.lt/portal/legalAct.html?documentId=TAR.0413DBF14F9F" office:target-frame-name="_top" xlink:show="replace"><text:span text:style-name="T18">469</text:span></text:a><text:span text:style-name="T19">, 2005-04-27, Žin. 2005, Nr. 54-1857 (2005-04-28), i. k. 1051100NUTA00000469</text:span></text:p>
      <text:p text:style-name="P20"/>
      <text:p text:style-name="P21">LIETUVOS RESPUBLIKOS VYRIAUSYBĖ</text:p>
      <text:p text:style-name="P22"/>
      <text:p text:style-name="P23">NUTARIMAS</text:p>
      <text:p text:style-name="P24"><text:span text:style-name="T25">DĖL ADVOKATAMS UŽ ANTRINĖS TEISINĖS PAGALBOS TEIKIMĄ</text:span><text:span text:style-name="T26"><text:s/>IR KOORDINAVIMĄ MOKAMO UŽMOKESČIO DYDŽIŲ IR MOKĖJIMO TAISYKLIŲ PATVIRTINIMO</text:span></text:p>
      <text:p text:style-name="P27"/>
      <text:p text:style-name="P28">2001 m. sausio 22 d. Nr. 69</text:p>
      <text:p text:style-name="P29">Vilnius</text:p>
      <text:p text:style-name="P30"/>
      <text:p text:style-name="P31"><text:span text:style-name="T32">Vadovaudamasi Lietuvos Respublikos valstybės garantuojamos teisinės pagalbos įstatymo (Žin., 2000, Nr.<text:s/></text:span><text:a xlink:href="https://www.e-tar.lt/portal/lt/legalAct/TAR.EAA93A47BAA1" office:target-frame-name="_blank" xlink:show="new"><text:span text:style-name="T33">30-827</text:span></text:a><text:span text:style-name="T34">; 2005, Nr.<text:s/></text:span><text:a xlink:href="https://www.e-tar.lt/portal/lt/legalAct/TAR.C76F84D85C53" office:target-frame-name="_blank" xlink:show="new"><text:span text:style-name="T35">18-572</text:span></text:a><text:span text:style-name="T36">) 6 straipsnio 1 punktu ir 17 straipsnio 5 dalimi, Lietuvos Respublikos Vyriausybė nutaria:</text:span></text:p>
      <text:p text:style-name="P37"><text:span text:style-name="T38">Patvirtinti Advokatams už antrinės teisinės pagalbos teikimą ir koordinavimą mokamo užmokesčio dydžius ir mokėjimo taisykles (pridedama).</text:span><text:s/></text:p>
      <text:p text:style-name="P39"/>
      <text:p text:style-name="P40"/>
      <text:p text:style-name="P41"/>
      <text:p text:style-name="P42">Ministras Pirmininkas<text:tab/>Rolandas Paksas</text:p>
      <text:p text:style-name="P43"/>
      <text:p text:style-name="P44"/>
      <text:p text:style-name="P45"/>
      <text:p text:style-name="P46">Teisingumo ministras<text:tab/>Gintautas Bartkus</text:p>
      <text:p text:style-name="P47"/>
      <text:p text:style-name="Normal"/>
      <text:soft-page-break/>
      <text:p text:style-name="P48">Patvirtinta</text:p>
      <text:p text:style-name="P56">Lietuvos Respublikos Vyriausybės<text:s/></text:p>
      <text:p text:style-name="P57">2001 m. sausio 22 d. nutarimu Nr. 69</text:p>
      <text:p text:style-name="P58">(Lietuvos Respublikos Vyriausybės<text:s/></text:p>
      <text:p text:style-name="P59">2006 m. gegužės 2 d. nutarimo Nr. 396<text:s/></text:p>
      <text:p text:style-name="P60">redakcija)</text:p>
      <text:p text:style-name="P61"/>
      <text:p text:style-name="P62"><text:span text:style-name="T63">advokatams už antrinės teisinės pagalbos teikimą ir koordinavimą mokamo užmokesčio dydžiai ir mokė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dvokatams už antrinės teisinės pagalbos teikimą ir koordinavimą mokamo<text:s/></text:span><text:span text:style-name="T73">užmokesčio dydžiai ir mokėjimo taisyklės (toliau vadinama – šios Taisyklės) nustato advokatams, kurie nuolat teikia antrinę teisinę pagalbą, advokatams, kurie prireikus teikia antrinę teisinę pagalbą (toliau vadinama – advokatai), ir advokatams, kurie koor</text:span><text:span text:style-name="T74">dinuoja antrinės teisinės pagalbos teikimą baudžiamosiose bylose (toliau vadinama – koordinatoriai), mokamo užmokesčio dydžius ir mokėjimo tvarką.</text:span></text:p>
      <text:p text:style-name="P75"><text:span text:style-name="T76">2</text:span><text:span text:style-name="T77">. Advokatams už antrinės teisinės pagalbos teikimą, už Lietuvos Respublikos valstybės garantuojamos teis</text:span><text:span text:style-name="T78">inės pagalbos įstatymo (Žin., 2000, Nr.<text:s/></text:span><text:a xlink:href="http://www3.lrs.lt/cgi-bin/preps2?a=98693&amp;b=" office:target-frame-name="_top" xlink:show="replace"><text:span text:style-name="T79">30-827</text:span></text:a><text:span text:style-name="T80">; 2005, Nr.<text:s/></text:span><text:a xlink:href="http://www3.lrs.lt/cgi-bin/preps2?a=249832&amp;b=" office:target-frame-name="_top" xlink:show="replace"><text:span text:style-name="T81">18-572</text:span></text:a><text:span text:style-name="T82">) 11 straipsnio 9 dalyje nurodytos išvados (toliau vadinama – išvada)</text:span><text:span text:style-name="T83"><text:s/>teikimą mokamo užmokesčio dydis apskaičiuojamas taikant šiose Taisyklėse nustatytus koeficientus, kurių pagrindu imama Lietuvos Respublikos Vyriausybės patvirtinta minimali mėnesinė alga (toliau vadinama – MMA).</text:span><text:s/></text:p>
      <text:p text:style-name="P84">Punkto pakeitimai:</text:p>
      <text:p text:style-name="P85"><text:span text:style-name="T86">Nr.<text:s/></text:span><text:a xlink:href="https://www.e-tar.lt/portal/legalAct.html?documentId=TAR.C5EE11451080" office:target-frame-name="_top" xlink:show="replace"><text:span text:style-name="T87">1370</text:span></text:a><text:span text:style-name="T88">, 2008-12-30, Žin., 2008, Nr. 150-6103 (2008-12-31), i. k. 1081100NUTA00001370</text:span></text:p>
      <text:p text:style-name="Normal"/>
      <text:p text:style-name="P89"><text:span text:style-name="T90">3</text:span><text:span text:style-name="T91">. Šiose Taisyklėse nurodyti užmokesčio dydžiai nedidinami pridėtinės vertės mokesčio dydžiu, jeigu advok</text:span><text:span text:style-name="T92">atai įsiregistruoja pridėtinės vertės mokesčio mokėtojais.</text:span></text:p>
      <text:p text:style-name="P93"/>
      <text:p text:style-name="P94"><text:span text:style-name="T95">II</text:span><text:span text:style-name="T96">.<text:s/></text:span><text:span text:style-name="T97">ADVOKATAMS, KURIE NUOLAT TEIKIA ANTRINĘ TEISINĘ PAGALBĄ, MOKAMO UŽMOKESČIO DYDŽIAI</text:span></text:p>
      <text:p text:style-name="P98"/>
      <text:p text:style-name="P99">4. Advokatams, nuolat teikiantiems antrinę teisinę pagalbą, kiekvieną mėnesį<text:s/><text:span text:style-name="T100">už antrinės teisinės<text:s/></text:span><text:span text:style-name="T101">pagalbos teikimą</text:span><text:s/>mokama 8,18 MMA, išskyrus sutartyse dėl antrinės teisinės pagalbos teikimo nustatytus laikotarpius, kuriais antrinė teisinė pagalba nebuvo teikiama. Advokatams, nuolat teikiantiems antrinę teisinę pagalbą, už budėjimą ne darbo dienomis ir<text:s/>išvados teikimą papildomas užmokestis nemokamas. Jeigu advokatas nevykdo Lietuvos Respublikos valstybės garantuojamos teisinės pagalbos įstatymo 23 straipsnio 2 dalyje numatytos pareigos, valstybės garantuojamos teisinės pagalbos tarnyba (toliau vadinama –<text:s/>tarnyba) gali priimti sprendimą sumažinti advokatui užmokestį nuo 10 iki 30 procentų arba jo nemokėti. Advokatams, nuolat teikiantiems antrinę teisinę pagalbą, tarnybos apmoka šių Taisyklių 29 punkte nurodytas išlaidas, susijusias su antrinės teisinės pagalbos teikimu. Apskaičiuojant antrinės teisinės pagalbos išlaidas, kai teisės aktų nustatyta tvarka šios išlaidos turi būti grąžinamos ar išieškomos į Lietuvos Respublikos valstybės biudžetą, advokato, nuolat teikiančio antrinę teisinę pagalbą, vienos profesinio darbo valandos užmokesčio dydis prilyginamas 0,05 MMA.<text:s/></text:p>
      <text:p text:style-name="P102">Punkto pakeitimai:</text:p>
      <text:p text:style-name="P103"><text:span text:style-name="T104">Nr.<text:s/></text:span><text:a xlink:href="https://www.e-tar.lt/portal/legalAct.html?documentId=TAR.C5EE11451080" office:target-frame-name="_top" xlink:show="replace"><text:span text:style-name="T105">1370</text:span></text:a><text:span text:style-name="T106">, 2008-12-30, Žin., 2008, Nr. 150-6103 (2008-12-31), i. k. 1081100NUTA00001370</text:span></text:p>
      <text:p text:style-name="P107"><text:span text:style-name="T108">Nr.<text:s/></text:span><text:a xlink:href="https://www.e-tar.lt/portal/legalAct.html?documentId=TAR.1FD22EB5FB5C" office:target-frame-name="_top" xlink:show="replace"><text:span text:style-name="T109">437</text:span></text:a><text:span text:style-name="T110">, 2011-04-13, Žin., 2011, Nr. 46-2183 (2011-04-16), i. k. 1111100NUTA00000437</text:span></text:p>
      <text:p text:style-name="Normal"/>
      <text:p text:style-name="P111"><text:span text:style-name="T112">III</text:span><text:span text:style-name="T113">.<text:s/></text:span><text:span text:style-name="T114">ADVOKATAMS, KURIE PRIREIKUS TEIKIA ANTRINĘ TEISINĘ PAGALBĄ, MOKAMO UŽMOKESČIO<text:s/></text:span><text:span text:style-name="T115">DYDŽIAI</text:span></text:p>
      <text:p text:style-name="P116"/>
      <text:p text:style-name="P117">5. Advokatams, kurie prireikus teikia antrinę teisinę pagalbą, užmokestis mokamas pagal šiose Taisyklėse nustatytus dydžius už antrinės teisinės pagalbos teikimą vienoje bylos stadijoje arba už antrinės teisinės pagalbos teikimą atskiruose procesiniuose veiksmuose, jeigu šie procesiniai veiksmai nurodyti šiose Taisyklėse, ir už išvados teikimą.<text:s/></text:p>
      <text:p text:style-name="P118">Punkto pakeitimai:</text:p>
      <text:p text:style-name="P119"><text:span text:style-name="T120">Nr.<text:s/></text:span><text:a xlink:href="https://www.e-tar.lt/portal/legalAct.html?documentId=TAR.C5EE11451080" office:target-frame-name="_top" xlink:show="replace"><text:span text:style-name="T121">1370</text:span></text:a><text:span text:style-name="T122">, 2008-12-30, Žin., 2008, Nr. 150-6103 (20</text:span><text:span text:style-name="T123">08-12-31), i. k. 1081100NUTA00001370</text:span></text:p>
      <text:p text:style-name="Normal"/>
      <text:p text:style-name="P124"><text:span text:style-name="T125">6</text:span><text:span text:style-name="T126">. Šiose Taisyklėse vienos advokato profesinio darbo valandos užmokesčio dydis prilyginamas 0,05 MMA.</text:span></text:p>
      <text:p text:style-name="P127">7. Jeigu advokato teikiamos antrinės teisinės pagalbos faktiškai sugaištas laikas pusantro karto viršija<text:s/>šiose Taisyklėse nustatytą bylos stadijai (procesiniam veiksmui) laiką, advokatas turi teisę kreiptis į tarnybą su prašymu priimti sprendimą dėl papildomo užmokesčio. Prašymą skirti papildomą užmokestį advokatas turi pagrįsti. Tarnyba, išnagrinėjusi advokato prašymą, gali priimti sprendimą dėl papildomo užmokesčio skyrimo. Už kiekvieną papildomą suteiktos<text:span text:style-name="T128"><text:s/></text:span>antrinės teisinės pagalbos valandą advokatui skiriamas papildomas 0,05 MMA užmokestis. Papildomas užmokestis bylos stadijoje negali viršyti 4 MMA.<text:s/></text:p>
      <text:p text:style-name="P129">Punkto<text:s/>pakeitimai:</text:p>
      <text:p text:style-name="P130"><text:span text:style-name="T131">Nr.<text:s/></text:span><text:a xlink:href="https://www.e-tar.lt/portal/legalAct.html?documentId=TAR.C5EE11451080" office:target-frame-name="_top" xlink:show="replace"><text:span text:style-name="T132">1370</text:span></text:a><text:span text:style-name="T133">, 2008-12-30, Žin., 2008, Nr. 150-6103 (2008-12-31), i. k. 1081100NUTA00001370</text:span></text:p>
      <text:p text:style-name="Normal"/>
      <text:p text:style-name="P134"><text:span text:style-name="T135">8</text:span><text:span text:style-name="T136">. Kai advokatas vienoje byloje teikia antrinę teisinę pagalbą dviem<text:s/></text:span><text:span text:style-name="T137">arba trims asmenims, šiose Taisyklėse nurodyti dydžiai didinami 50 procentų. Kai advokatas vienoje byloje teikia antrinę teisinę pagalbą ne mažiau kaip keturiems asmenims, šiose Taisyklėse nurodyti dydžiai didinami 100 procentų.</text:span></text:p>
      <text:p text:style-name="P138"><text:span text:style-name="T139">9</text:span><text:span text:style-name="T140">. Jeigu nustatomi antr</text:span><text:span text:style-name="T141">inės teisinės pagalbos neteikimo ar nutraukimo pagrindai, advokatui apmokama 0,2 MMA tais atvejais, kai advokato faktiškai sugaištas laikas – ne daugiau nei šešios<text:s/></text:span><text:soft-page-break/><text:span text:style-name="T142">profesinio darbo valandos, ir 0,4 MMA tais atvejais, kai advokato teisinės pagalbos teikimo<text:s/></text:span><text:span text:style-name="T143">faktiškai sugaištas laikas viršija šešias profesinio darbo valandas.</text:span></text:p>
      <text:p text:style-name="P144"><text:span text:style-name="T145">10</text:span><text:span text:style-name="T146">. Advokatui mokama už faktiškai sugaištą laiką, neviršijant šiose Taisyklėse nustatytų dydžių, kai:</text:span></text:p>
      <text:p text:style-name="P147"><text:span text:style-name="T148">10.1</text:span><text:span text:style-name="T149">. advokato teikiamos antrinės teisinės pagalbos faktiškai sugaištas laikas<text:s/></text:span><text:span text:style-name="T150">mažesnis nei pusė šiose Taisyklėse bylos stadijai (procesiniam veiksmui) nustatyto laiko;</text:span></text:p>
      <text:p text:style-name="P151"><text:span text:style-name="T152">10.2</text:span><text:span text:style-name="T153">. ginamasis ar atstovaujamasis atsisako gynėjo ar atstovo;</text:span></text:p>
      <text:p text:style-name="P154">10.3. ikiteisminis tyrimas arba baudžiamoji byla nutraukiami, išskyrus šių Taisyklių 22 punkte<text:s/>nustatytą atvejį;<text:span text:style-name="T155"><text:s/></text:span></text:p>
      <text:p text:style-name="P156">Punkto pakeitimai:</text:p>
      <text:p text:style-name="P157"><text:span text:style-name="T158">Nr.<text:s/></text:span><text:a xlink:href="https://www.e-tar.lt/portal/legalAct.html?documentId=TAR.C5EE11451080" office:target-frame-name="_top" xlink:show="replace"><text:span text:style-name="T159">1370</text:span></text:a><text:span text:style-name="T160">, 2008-12-30, Žin., 2008, Nr. 150-6103 (2008-12-31), i. k. 1081100NUTA00001370</text:span></text:p>
      <text:p text:style-name="Normal"/>
      <text:p text:style-name="P161"><text:span text:style-name="T162">10.4</text:span><text:span text:style-name="T163">. civilinė arba administracinė byla<text:s/></text:span><text:span text:style-name="T164">nutraukiamos arba pareiškimą, skundą (prašymą) teismas palieka nenagrinėtus.</text:span></text:p>
      <text:p text:style-name="P165"><text:span text:style-name="T166">11</text:span><text:span text:style-name="T167">. Jeigu advokatas nevykdo Lietuvos Respublikos valstybės garantuojamos teisinės pagalbos įstatymo 23 straipsnio 2 dalyje numatytos pareigos, jam mokama 50 procentų šiose T</text:span><text:span text:style-name="T168">aisyklėse nustatytų dydžių arba užmokestis už antrinės teisinės pagalbos teikimą neišmokamas.</text:span></text:p>
      <text:p text:style-name="P169"><text:span text:style-name="T170">12</text:span><text:span text:style-name="T171">. Baudžiamosiose bylose už antrinės teisinės pagalbos teikimą mokama atsižvelgiant į Lietuvos Respublikos baudžiamajame kodekse (Žin., 2000, Nr.<text:s/></text:span><text:a xlink:href="https://www.e-tar.lt/portal/lt/legalAct/TAR.2B866DFF7D43" office:target-frame-name="_blank" xlink:show="new"><text:span text:style-name="T172">89-2741</text:span></text:a><text:span text:style-name="T173">) numatytą nusikalstamos veikos pavojingumą ir kaltės formą, taip pat už šiuos procesinius veiksmus:</text:span></text:p>
      <text:p text:style-name="P174"><text:span text:style-name="T175">12.1</text:span><text:span text:style-name="T176">. tyčiniai labai sunkūs ir tyčiniai sunkūs nusikaltimai – 1,55 MMA (</text:span><text:span text:style-name="T177">31 valanda):</text:span><text:s/></text:p>
      <text:p text:style-name="P178">Punkto pakeitimai:</text:p>
      <text:p text:style-name="P179"><text:span text:style-name="T180">Nr.<text:s/></text:span><text:a xlink:href="https://www.e-tar.lt/portal/legalAct.html?documentId=TAR.C5EE11451080" office:target-frame-name="_top" xlink:show="replace"><text:span text:style-name="T181">1370</text:span></text:a><text:span text:style-name="T182">, 2008-12-30, Žin., 2008, Nr. 150-6103 (2008-12-31), i. k. 1081100NUTA00001370</text:span></text:p>
      <text:p text:style-name="P183"><text:span text:style-name="T184">12.1.1</text:span><text:span text:style-name="T185">. ikiteisminis tyrimas – 0,35 MMA (7 valandos)</text:span><text:span text:style-name="T186">;</text:span></text:p>
      <text:p text:style-name="P187"><text:span text:style-name="T188">12.1.2</text:span><text:span text:style-name="T189">. bylos procesas pirmosios instancijos teisme ir apeliacinio skundo parengimas – 0,6 MMA (12 valandų):</text:span></text:p>
      <text:p text:style-name="P190"><text:span text:style-name="T191">12.1.2.1</text:span><text:span text:style-name="T192">. bylos procesas pirmosios instancijos teisme – 0,4 MMA (8 valandos);</text:span></text:p>
      <text:p text:style-name="P193"><text:span text:style-name="T194">12.1.2.2</text:span><text:span text:style-name="T195">. apeliacinio skundo parengimas – 0,2 MMA (4 vala</text:span><text:span text:style-name="T196">ndos);</text:span></text:p>
      <text:p text:style-name="P197"><text:span text:style-name="T198">12.1.3</text:span><text:span text:style-name="T199">. gynyba apeliacinės instancijos teisme – 0,25 MMA (5 valandos);</text:span></text:p>
      <text:p text:style-name="P200">12.1.4. kasacinio skundo parengimas ir atstovavimas kasacinės instancijos teisme<text:span text:style-name="T201"><text:s/></text:span>–<text:span text:style-name="T202"><text:s/></text:span>0,35<text:span text:style-name="T203"><text:s/></text:span>MMA (7<text:span text:style-name="T204"><text:s/></text:span>valandos):</text:p>
      <text:p text:style-name="P205">12.1.4.1. kasacinio skundo parengimas – 0,2 MMA (4 valandos);<text:s/></text:p>
      <text:p text:style-name="P206">12.1.4.2. atstovavimas kasacinės instancijos teisme – 0,15 MMA (3 valandos);<text:s/></text:p>
      <text:p text:style-name="P207">Punkto pakeitimai:</text:p>
      <text:p text:style-name="P208"><text:span text:style-name="T209">Nr.<text:s/></text:span><text:a xlink:href="https://www.e-tar.lt/portal/legalAct.html?documentId=TAR.C5EE11451080" office:target-frame-name="_top" xlink:show="replace"><text:span text:style-name="T210">1370</text:span></text:a><text:span text:style-name="T211">,<text:s/></text:span><text:span text:style-name="T212">2008-12-30, Žin., 2008, Nr. 150-6103 (2008-12-31), i. k. 1081100NUTA00001370</text:span></text:p>
      <text:p text:style-name="Normal"/>
      <text:p text:style-name="P213"><text:span text:style-name="T214">12.2</text:span><text:span text:style-name="T215">. tyčiniai apysunkiai ir tyčiniai nesunkūs nusikaltimai – 1,2 MMA (24 valandos):</text:span></text:p>
      <text:p text:style-name="P216"><text:span text:style-name="T217">12.2.1</text:span><text:span text:style-name="T218">. ikiteisminis tyrimas – 0,25 MMA (5 valandos);</text:span></text:p>
      <text:p text:style-name="P219"><text:span text:style-name="T220">12.2.2</text:span><text:span text:style-name="T221">. bylos procesas pirm</text:span><text:span text:style-name="T222">osios instancijos teisme ir apeliacinio skundo parengimas – 0,5 MMA (10 valandų):</text:span></text:p>
      <text:p text:style-name="P223"><text:span text:style-name="T224">12.2.2.1</text:span><text:span text:style-name="T225">. bylos procesas pirmosios instancijos teisme – 0,35 MMA (7 valandos);</text:span></text:p>
      <text:p text:style-name="P226"><text:span text:style-name="T227">12.2.2.2</text:span><text:span text:style-name="T228">. apeliacinio skundo parengimas – 0,15 MMA (3 valandos);</text:span></text:p>
      <text:p text:style-name="P229"><text:span text:style-name="T230">12.2.3</text:span><text:span text:style-name="T231">. gynyba ape</text:span><text:span text:style-name="T232">liacinės instancijos teisme – 0,15 MMA (3 valandos);</text:span></text:p>
      <text:p text:style-name="P233">12.2.4. kasacinio skundo parengimas ir atstovavimas kasacinės instancijos teisme<text:span text:style-name="T234"><text:s/></text:span>– 0,25<text:span text:style-name="T235"><text:s/></text:span>MMA<text:span text:style-name="T236"><text:s/></text:span>(5<text:span text:style-name="T237"><text:s/></text:span>valandos):</text:p>
      <text:p text:style-name="P238">12.2.4.1. kasacinio skundo parengimas – 0,15 MMA (3 valandos);</text:p>
      <text:p text:style-name="P239">12.2.4.2. atstovavimas kasacinės instancijos teisme – 0,1 MMA (2 valandos);<text:s/></text:p>
      <text:p text:style-name="P240">Punkto pakeitimai:</text:p>
      <text:p text:style-name="P241"><text:span text:style-name="T242">Nr.<text:s/></text:span><text:a xlink:href="https://www.e-tar.lt/portal/legalAct.html?documentId=TAR.C5EE11451080" office:target-frame-name="_top" xlink:show="replace"><text:span text:style-name="T243">1370</text:span></text:a><text:span text:style-name="T244">, 2008-12-30, Žin., 2008, Nr. 150-6103 (2008-12-31), i. k. 1081100NUTA000013</text:span><text:span text:style-name="T245">70</text:span></text:p>
      <text:p text:style-name="Normal"/>
      <text:p text:style-name="P246"><text:span text:style-name="T247">12.3</text:span><text:span text:style-name="T248">. neatsargūs nusikaltimai ir baudžiamieji nusižengimai – 0,8 MMA (16 valandų):</text:span></text:p>
      <text:p text:style-name="P249"><text:span text:style-name="T250">12.3.1</text:span><text:span text:style-name="T251">. ikiteisminis tyrimas – 0,2 MMA (4 valandos);</text:span></text:p>
      <text:p text:style-name="P252"><text:span text:style-name="T253">12.3.2</text:span><text:span text:style-name="T254">. bylos procesas pirmosios instancijos teisme ir apeliacinio skundo parengimas – 0,3 MMA (6 valand</text:span><text:span text:style-name="T255">os):</text:span></text:p>
      <text:p text:style-name="P256"><text:span text:style-name="T257">12.3.2.1</text:span><text:span text:style-name="T258">. bylos procesas pirmosios instancijos teisme – 0,2 MMA (4 valandos);</text:span></text:p>
      <text:p text:style-name="P259"><text:span text:style-name="T260">12.3.2.2</text:span><text:span text:style-name="T261">. apeliacinio skundo parengimas – 0,1 MMA (2 valandos);</text:span></text:p>
      <text:p text:style-name="P262"><text:span text:style-name="T263">12.3.3</text:span><text:span text:style-name="T264">. gynyba apeliacinės instancijos teisme – 0,1 MMA (2 valandos);</text:span></text:p>
      <text:p text:style-name="P265">12.3.4. kasacinio skundo parengimas ir atstovavimas kasacinės instancijos teisme – 0,2 MMA (4 valandos):</text:p>
      <text:p text:style-name="P266">12.3.4.1. kasacinio skundo parengimas – 0,1 MMA (2 valandos);</text:p>
      <text:p text:style-name="P267">12.3.4.2. atstovavimas kasacinės instancijos teisme – 0,1 MMA (2 valandos);<text:s/></text:p>
      <text:p text:style-name="P268">Punkto pakeitimai:</text:p>
      <text:p text:style-name="P269"><text:span text:style-name="T270">Nr.<text:s/></text:span><text:a xlink:href="https://www.e-tar.lt/portal/legalAct.html?documentId=TAR.C5EE11451080" office:target-frame-name="_top" xlink:show="replace"><text:span text:style-name="T271">1370</text:span></text:a><text:span text:style-name="T272">, 2008-12-30, Žin., 2008, Nr. 150-6103 (2008-12-31), i. k. 1081100NUTA00001370</text:span></text:p>
      <text:p text:style-name="Normal"/>
      <text:p text:style-name="P273"><text:span text:style-name="T274">12.4</text:span><text:span text:style-name="T275">. atstovavimas nukentėjusiojo, civilinio ieškovo interesams baudžiamojoje byloje</text:span><text:s/>– 0,8 MMA (16 valandų):“.</text:p>
      <text:p text:style-name="P276">Punkto pakeitimai:</text:p>
      <text:p text:style-name="P277"><text:span text:style-name="T278">Nr.<text:s/></text:span><text:a xlink:href="https://www.e-tar.lt/portal/legalAct.html?documentId=TAR.C5EE11451080" office:target-frame-name="_top" xlink:show="replace"><text:span text:style-name="T279">1370</text:span></text:a><text:span text:style-name="T280">, 2008-12-30, Žin., 2008, Nr. 150-6103 (2008-12-31), i. k. 1081100NUTA00001370</text:span></text:p>
      <text:p text:style-name="P281">12.4.1. civilinio ieškinio ir kitų procesinių dokumentų baudžiamojoje byloje rengimas – 0,2 MMA (4 valandos);<text:s/></text:p>
      <text:p text:style-name="P282">Punkto pakeitimai:</text:p>
      <text:p text:style-name="P283"><text:span text:style-name="T284">Nr.<text:s/></text:span><text:a xlink:href="https://www.e-tar.lt/portal/legalAct.html?documentId=TAR.C5EE11451080" office:target-frame-name="_top" xlink:show="replace"><text:span text:style-name="T285">1370</text:span></text:a><text:span text:style-name="T286">, 2008-12-30, Žin., 2008, Nr. 150-6103 (2008-12-31), i. k. 1081100NUTA00001</text:span><text:span text:style-name="T287">370</text:span></text:p>
      <text:p text:style-name="Normal"/>
      <text:p text:style-name="P288"><text:span text:style-name="T289">12.4.2</text:span><text:span text:style-name="T290">. atstovavimas ikiteisminiame tyrime – 0,1 MMA (2 valandos);</text:span></text:p>
      <text:p text:style-name="P291">12.4.3. atstovavimas pirmosios instancijos teisme ir apeliacinio skundo parengimas – 0,2 MMA (4 valandos):</text:p>
      <text:p text:style-name="P292">12.4.3.1. atstovavimas pirmosios instancijos teisme – 0,1 MMA (2 valandos);</text:p>
      <text:p text:style-name="P293">12.4.3.2. apeliacinio skundo parengimas – 0,1 MMA (2 valandos);<text:s/></text:p>
      <text:soft-page-break/>
      <text:p text:style-name="P294">Punkto pakeitimai:</text:p>
      <text:p text:style-name="P295"><text:span text:style-name="T296">Nr.<text:s/></text:span><text:a xlink:href="https://www.e-tar.lt/portal/legalAct.html?documentId=TAR.C5EE11451080" office:target-frame-name="_top" xlink:show="replace"><text:span text:style-name="T297">1370</text:span></text:a><text:span text:style-name="T298">, 2008-12-30, Žin., 2008, Nr. 150-6103 (2008-12-31), i. k.<text:s/></text:span><text:span text:style-name="T299">1081100NUTA00001370</text:span></text:p>
      <text:p text:style-name="Normal"/>
      <text:p text:style-name="P300"><text:span text:style-name="T301">12.4.4</text:span><text:span text:style-name="T302">. atstovavimas apeliacinės instancijos teisme – 0,1 MMA (2 valandos);</text:span></text:p>
      <text:p text:style-name="P303">12.4.5. kasacinio skundo parengimas ir atstovavimas kasacinės instancijos teisme – 0,2<text:span text:style-name="T304"><text:s/></text:span>MMA (4 valandos):</text:p>
      <text:p text:style-name="P305">12.4.5.1. kasacinio skundo parengimas – 0,15<text:s/>MMA (3 valandos);<text:s/></text:p>
      <text:p text:style-name="P306">12.4.5.2. atstovavimas kasacinės instancijos teisme – 0,05 MMA (1 valanda);<text:s/></text:p>
      <text:p text:style-name="P307">Punkto pakeitimai:</text:p>
      <text:p text:style-name="P308"><text:span text:style-name="T309">Nr.<text:s/></text:span><text:a xlink:href="https://www.e-tar.lt/portal/legalAct.html?documentId=TAR.C5EE11451080" office:target-frame-name="_top" xlink:show="replace"><text:span text:style-name="T310">1370</text:span></text:a><text:span text:style-name="T311">, 2008-12-30, Žin., 2008, Nr. 150-6103 (2008</text:span><text:span text:style-name="T312">-12-31), i. k. 1081100NUTA00001370</text:span></text:p>
      <text:p text:style-name="Normal"/>
      <text:p text:style-name="P313">12.4<text:span text:style-name="T314">1</text:span>.<text:span text:style-name="T315"><text:s/></text:span>privataus kaltinimo bylos – 0,5 MMA (10 valandų):<text:s/></text:p>
      <text:p text:style-name="P316">12.4<text:span text:style-name="T317">1</text:span>.1. skundo (pareiškimo) parengimas – 0,2 MMA (4 valandos);</text:p>
      <text:p text:style-name="P318">12.4<text:span text:style-name="T319">1</text:span>.2. atstovavimas pirmosios instancijos teisme – 0,1 MMA (2 valandos);</text:p>
      <text:p text:style-name="P320">12.4<text:span text:style-name="T321">1</text:span>.3. apeliacinio skundo parengimas – 0,1 MMA (2 valandos);</text:p>
      <text:p text:style-name="P322">12.4<text:span text:style-name="T323">1</text:span>.4. atstovavimas apeliacinės instancijos teisme – 0,1 MMA (2 valandos);<text:s/></text:p>
      <text:p text:style-name="P324">Papildyta punktu:</text:p>
      <text:p text:style-name="P325"><text:span text:style-name="T326">Nr.<text:s/></text:span><text:a xlink:href="https://www.e-tar.lt/portal/legalAct.html?documentId=TAR.C5EE11451080" office:target-frame-name="_top" xlink:show="replace"><text:span text:style-name="T327">1370</text:span></text:a><text:span text:style-name="T328">,<text:s/></text:span><text:span text:style-name="T329">2008-12-30, Žin., 2008, Nr. 150-6103 (2008-12-31), i. k. 1081100NUTA00001370</text:span></text:p>
      <text:p text:style-name="Normal"/>
      <text:p text:style-name="P330"><text:span text:style-name="T331">12.5</text:span><text:span text:style-name="T332">. už baudžiamosios bylos atnaujinimą – 0,2 MMA (4 valandos);</text:span></text:p>
      <text:p text:style-name="P333"><text:span text:style-name="T334">12.6</text:span><text:span text:style-name="T335">. sprendžiant su nuosprendžio vykdymu susijusius klausimus, už kiekvieną tokį klausimą – 0,1 MMA (2 v</text:span><text:span text:style-name="T336">alandos);</text:span></text:p>
      <text:p text:style-name="P337"><text:span text:style-name="T338">12.7</text:span><text:span text:style-name="T339">. už budėjimą ne darbo dieną, jeigu budėjimo metu advokatas neteikė antrinės teisinės pagalbos, – 0,05 MMA.</text:span></text:p>
      <text:p text:style-name="P340"><text:span text:style-name="T341">13</text:span><text:span text:style-name="T342">. Už operatyvinės veiklos subjektų veiksmų apskundimą mokama 0,3 MMA (6 valandos).</text:span></text:p>
      <text:p text:style-name="P343"><text:span text:style-name="T344">14</text:span><text:span text:style-name="T345">. Už antrinę teisinę pagalbą spre</text:span><text:span text:style-name="T346">ndžiant teismo įpareigojimų pagal Lietuvos Respublikos organizuoto nusikalstamumo užkardymo įstatymą (Žin., 1997, Nr.<text:s/></text:span><text:a xlink:href="https://www.e-tar.lt/portal/lt/legalAct/TAR.67E8ECAA4910" office:target-frame-name="_blank" xlink:show="new"><text:span text:style-name="T347">69-1731</text:span></text:a><text:span text:style-name="T348">; 2001, Nr. 60-2138) skyrimo klausimą ir spren</text:span><text:span text:style-name="T349">dimo, kuriuo paskirti teismo įpareigojimai, apskundimą mokama 0,2 MMA (4 valandos).</text:span></text:p>
      <text:p text:style-name="P350"><text:span text:style-name="T351">15</text:span><text:span text:style-name="T352">. Už antrinę teisinę pagalbą sprendžiant asmens išdavimo iš Lietuvos Respublikos (ekstradicijos) arba perdavimo Tarptautiniam baudžiamajam teismui ar pagal Europos ar</text:span><text:span text:style-name="T353">ešto orderį klausimą mokama 0,3 MMA (6 valandos).</text:span></text:p>
      <text:p text:style-name="P354">15.<text:span text:style-name="T355">1</text:span><text:s/>Už antrinę teisinę pagalbą vykdant užsienio valstybių įstaigų ir tarptautinių organizacijų prašymus dėl proceso veiksmų atlikimo pagal Lietuvos Respublikos baudžiamojo proceso kodekso (Žin., 2002,<text:s/>Nr.<text:s/><text:a xlink:href="https://www.e-tar.lt/portal/lt/legalAct/TAR.EC588C321777" office:target-frame-name="_blank" xlink:show="new"><text:span text:style-name="T356">37-1341</text:span></text:a>) 67 straipsnį mokama 0,1 MMA (2 valandos).<text:s/></text:p>
      <text:p text:style-name="P357">Papildyta punktu:</text:p>
      <text:p text:style-name="P358"><text:span text:style-name="T359">Nr.<text:s/></text:span><text:a xlink:href="https://www.e-tar.lt/portal/legalAct.html?documentId=TAR.C5EE11451080" office:target-frame-name="_top" xlink:show="replace"><text:span text:style-name="T360">1370</text:span></text:a><text:span text:style-name="T361">, 2008-</text:span><text:span text:style-name="T362">12-30, Žin., 2008, Nr. 150-6103 (2008-12-31), i. k. 1081100NUTA00001370</text:span></text:p>
      <text:p text:style-name="Normal"/>
      <text:p text:style-name="P363"><text:span text:style-name="T364">16</text:span><text:span text:style-name="T365">. Už antrinę teisinę pagalbą teisme sprendžiant priverčiamųjų medicinos priemonių taikymo klausimą mokama 0,1 MMA (2 valandos).</text:span></text:p>
      <text:p text:style-name="P366"><text:span text:style-name="T367">17</text:span><text:span text:style-name="T368">. Už antrinę teisinę pagalbą baudžiamosiose</text:span><text:span text:style-name="T369"><text:s/>bylose, nagrinėjamose pagreitinto proceso tvarka, mokama 0,1 MMA (2 valandos).</text:span></text:p>
      <text:p text:style-name="P370"><text:span text:style-name="T371">18</text:span><text:span text:style-name="T372">. Tais atvejais, kai padarytos kelios nusikalstamos veikos, advokatui mokama tik už pavojingiausią nusikalstamą veiką.</text:span></text:p>
      <text:p text:style-name="P373"><text:span text:style-name="T374">19</text:span><text:span text:style-name="T375">. Jeigu nusikalstama veika perkvalifikuojama,</text:span><text:span text:style-name="T376"><text:s/>advokatui mokama pagal proceso stadijos pradžioje buvusią nusikalstamos veikos kvalifikaciją, išskyrus šių Taisyklių 20 punkte numatytus atvejus. Kitoje proceso stadijoje mokama pagal naują nusikalstamos veikos kvalifikaciją.</text:span></text:p>
      <text:p text:style-name="P377"><text:span text:style-name="T378">20</text:span><text:span text:style-name="T379">. Jeigu nusikalstamos v</text:span><text:span text:style-name="T380">eikos kvalifikacija žymiai pasikeičia, tarnyba priima sprendimą, pagal kurią nusikalstamos veikos kvalifikaciją skaičiuojamas advokato užmokesčio dydis. Priimant sprendimą, atsižvelgiama į tai, kokia nusikalstamos veikos kvalifikacija buvo didesnę proceso<text:s/></text:span><text:soft-page-break/><text:span text:style-name="T381">stadijos dalį, kokius veiksmus atliko advokatas, ir kitas reikšmingas aplinkybes. Žymiu nusikalstamos veikos kvalifikacijos pasikeitimu laikomi atvejai, kai:</text:span></text:p>
      <text:p text:style-name="P382"><text:span text:style-name="T383">20.1</text:span><text:span text:style-name="T384">. baudžiamasis nusižengimas ar neatsargus nusikaltimas perkvalifikuojamas į labai sunkų, sun</text:span><text:span text:style-name="T385">kų ar apysunkį nusikaltimą ir atvirkščiai;</text:span></text:p>
      <text:p text:style-name="P386"><text:span text:style-name="T387">20.2</text:span><text:span text:style-name="T388">. nesunkus nusikaltimas perkvalifikuojamas į labai sunkų ar sunkų nusikaltimą ir atvirkščiai;</text:span></text:p>
      <text:p text:style-name="P389"><text:span text:style-name="T390">20.3</text:span><text:span text:style-name="T391">. apysunkis nusikaltimas perkvalifikuojamas į labai sunkų nusikaltimą ir atvirkščiai.</text:span></text:p>
      <text:p text:style-name="P392"><text:span text:style-name="T393">21</text:span><text:span text:style-name="T394">. Tais at</text:span><text:span text:style-name="T395">vejais, kai ginamasis yra suimtas, šiose Taisyklėse nustatyti dydžiai didinami 10 procentų.</text:span></text:p>
      <text:p text:style-name="P396"><text:span text:style-name="T397">22</text:span><text:span text:style-name="T398">. Nutraukus baudžiamąją bylą teismo nuosprendžiu, advokatui mokamas už visą bylos stadiją, kurioje byla nutraukta, nustatytas užmokestis.</text:span></text:p>
      <text:p text:style-name="P399"><text:span text:style-name="T400">23</text:span><text:span text:style-name="T401">. Civilinėse b</text:span><text:span text:style-name="T402">ylose už antrinės teisinės pagalbos teikimą apmokama atsižvelgiant į Lietuvos Respublikos civilinio proceso kodekse (Žin., 2002, Nr.<text:s/></text:span><text:a xlink:href="https://www.e-tar.lt/portal/lt/legalAct/TAR.2E7C18F61454" office:target-frame-name="_blank" xlink:show="new"><text:span text:style-name="T403">36-1340</text:span></text:a><text:span text:style-name="T404">) numatytą bylų kategoriją ir t</text:span><text:span text:style-name="T405">eiseną, taip pat už šiuos procesinius veiksmus:</text:span></text:p>
      <text:p text:style-name="P406"><text:span text:style-name="T407">23.1</text:span><text:span text:style-name="T408">. taikus ginčo išsprendimas nesikreipiant dėl ginčo į teismą – 0,4 MMA (8 valandos);</text:span></text:p>
      <text:p text:style-name="P409"><text:span text:style-name="T410">23.2</text:span><text:span text:style-name="T411">. privalomas išankstinis ginčo sprendimas ne teisme – 0,4 MMA (8 valandos);</text:span></text:p>
      <text:p text:style-name="P412"><text:span text:style-name="T413">23.3</text:span><text:span text:style-name="T414">. procesas pirmosios inst</text:span><text:span text:style-name="T415">ancijos teisme ir apeliacinio skundo (atskirojo skundo) parengimas:</text:span></text:p>
      <text:p text:style-name="P416"><text:span text:style-name="T417">23.3.1</text:span><text:span text:style-name="T418">. ypatingoji teisena:</text:span></text:p>
      <text:p text:style-name="P419"><text:span text:style-name="T420">23.3.1.1</text:span><text:span text:style-name="T421">. bylos dėl teismo leidimų išdavimo ar faktų patvirtinimo ir kitos bylos, kurios pagal įstatymus nagrinėjamos supaprastinto proceso tvarka, – 0,1<text:s/></text:span><text:span text:style-name="T422">MMA (2 valandos);</text:span></text:p>
      <text:p text:style-name="P423"><text:span text:style-name="T424">23.3.1.2</text:span><text:span text:style-name="T425">. kitos ypatingosios teisenos bylos – 0,5 MMA (10 valandų);</text:span></text:p>
      <text:p text:style-name="P426"><text:span text:style-name="T427">23.3.2</text:span><text:span text:style-name="T428">. bylos dėl teismo įsakymų išdavimo – 0,1 MMA (2 valandos);</text:span></text:p>
      <text:p text:style-name="P429"><text:span text:style-name="T430">23.3.3</text:span><text:span text:style-name="T431">. dokumentinio proceso bylos<text:s/></text:span><text:span text:style-name="T432">–</text:span><text:span text:style-name="T433"><text:s/>0,35 MMA (7 valandos);</text:span></text:p>
      <text:p text:style-name="P434"><text:span text:style-name="T435">23.3.4</text:span><text:span text:style-name="T436">. santuokos nutrauki</text:span><text:span text:style-name="T437">mo bylos, kuriose nėra ginčo, – 0,3 MMA (6 valandos);</text:span></text:p>
      <text:p text:style-name="P438"><text:span text:style-name="T439">23.3.5</text:span><text:span text:style-name="T440">. pareiškimo dėl sprendimo už akių peržiūrėjimo parengimas</text:span><text:span text:style-name="T441"><text:s/></text:span><text:span text:style-name="T442">– 0,1 MMA (2 valandos);</text:span></text:p>
      <text:p text:style-name="P443"><text:span text:style-name="T444">23.3.6</text:span><text:span text:style-name="T445">. kitos ginčo teisena nagrinėjamos bylos – 0,75 MMA (15 valandų):</text:span></text:p>
      <text:p text:style-name="P446"><text:span text:style-name="T447">23.3.6.1</text:span><text:span text:style-name="T448">. dalyvaujančių byloje<text:s/></text:span><text:span text:style-name="T449">asmenų procesinių dokumentų pirmosios instancijos teismui parengimas – 0,3 MMA (6 valandos);</text:span></text:p>
      <text:p text:style-name="P450"><text:span text:style-name="T451">23.3.6.2</text:span><text:span text:style-name="T452">. atstovavimas pirmosios instancijos teisme – 0, 2 MMA (4 valandos);</text:span></text:p>
      <text:p text:style-name="P453"><text:span text:style-name="T454">23.3.6.3</text:span><text:span text:style-name="T455">. apeliacinio skundo parengimas – 0,25 MMA (5 valandos);</text:span></text:p>
      <text:p text:style-name="P456"><text:span text:style-name="T457">23.4</text:span><text:span text:style-name="T458">.</text:span><text:span text:style-name="T459"><text:s/>atstovavimas apeliacinės instancijos teisme – 0,3 MMA (6 valandos);</text:span></text:p>
      <text:p text:style-name="P460">23.5. kasacinio skundo parengimas ir atstovavimas kasacinės instancijos teisme – 0,4 MMA (8 valandos):<text:s/></text:p>
      <text:p text:style-name="P461">23.5.1. kasacinio skundo parengimas – 0,3 MMA (6 valandos);<text:s/></text:p>
      <text:p text:style-name="P462">23.5.2. atstovavimas kasacinės instancijos teisme – 0,1 MMA (2 valandos);<text:s/></text:p>
      <text:p text:style-name="P463">Punkto pakeitimai:</text:p>
      <text:p text:style-name="P464"><text:span text:style-name="T465">Nr.<text:s/></text:span><text:a xlink:href="https://www.e-tar.lt/portal/legalAct.html?documentId=TAR.C5EE11451080" office:target-frame-name="_top" xlink:show="replace"><text:span text:style-name="T466">1370</text:span></text:a><text:span text:style-name="T467">, 2008-12-30, Žin., 2008, Nr. 150-6103 (2008-12-31), i. k. 1081100NUTA00001370</text:span></text:p>
      <text:p text:style-name="Normal"/>
      <text:p text:style-name="P468"><text:span text:style-name="T469">23.6</text:span><text:span text:style-name="T470">. proceso atnaujinimas – 0,3 MMA (6 valandos);</text:span></text:p>
      <text:p text:style-name="P471"><text:span text:style-name="T472">23.7</text:span><text:span text:style-name="T473">. vykdymo procesas – 0,3 MMA (6 valandos);</text:span></text:p>
      <text:p text:style-name="P474"><text:span text:style-name="T475">23.8</text:span><text:span text:style-name="T476">. kiti prašymai (prašymas išaiškinti teismo sprendimą ir panašiai) – 0,15 MMA (3 valandos).</text:span></text:p>
      <text:p text:style-name="P477"><text:span text:style-name="T478">24</text:span><text:span text:style-name="T479">. Jeigu civilinėje byloje ginčo teisenoje pi</text:span><text:span text:style-name="T480">rmojoje instancijoje iki teismo sprendimo priėmimo (dokumentiniame procese – iki teismo sprendimo priėmimo po to, kai atsakovas pareiškia prieštaravimus) sudaroma taikos sutartis arba kitais būdais ginčas baigiasi taikiai, šiose Taisyklėse nurodyti dydžiai</text:span><text:span text:style-name="T481"><text:s/>už tą bylos stadiją (procesinį veiksmą) didinami 20 procentų, išskyrus šių Taisyklių 25 punkte nurodytą atvejį.</text:span></text:p>
      <text:p text:style-name="P482"><text:span text:style-name="T483">25</text:span><text:span text:style-name="T484">. Jeigu civilinėje byloje ginčo teisenoje atsakovas pripažįsta ieškovo reikalavimus ir advokatas nepateikia tarnybai įrodymų, kad ėmėsi v</text:span><text:span text:style-name="T485">eiksmų ginčą išspręsti taikiai prieš kreipiantis į teismą, už tokią bylą užmokestis advokatui nemokamas.</text:span></text:p>
      <text:p text:style-name="P486">26. Jeigu ieškinyje, pareiškime, prašyme ar skunde pareiškiamas daugiau nei vienas savarankiškas reikalavimas, kuris savo objektu skiriasi nuo kito<text:s/>ieškinyje, pareiškime, prašyme ar skunde pareikšto reikalavimo ir dėl to teisme gali būti nagrinėjamas savarankiškai, už kiekvieną papildomą reikalavimą šiose Taisyklėse nurodyti dydžiai didinami 20 procentų.<text:s/></text:p>
      <text:p text:style-name="P487">Punkto pakeitimai:</text:p>
      <text:p text:style-name="P488"><text:span text:style-name="T489">Nr.<text:s/></text:span><text:a xlink:href="https://www.e-tar.lt/portal/legalAct.html?documentId=TAR.C5EE11451080" office:target-frame-name="_top" xlink:show="replace"><text:span text:style-name="T490">1370</text:span></text:a><text:span text:style-name="T491">, 2008-12-30, Žin., 2008, Nr. 150-6103 (2008-12-31), i. k. 1081100NUTA00001370</text:span></text:p>
      <text:p text:style-name="Normal"/>
      <text:p text:style-name="P492"><text:span text:style-name="T493">27</text:span><text:span text:style-name="T494">. Administracinėse bylose už antrinės teisinės pagalbos teikimą mokama atsižvelgiant į Lietuvos Respublikos administracinių teisės pažeidimų kodekso (Žin., 1985, Nr. 1-1) IV skyriuje ir Lietuvos Respublikos administracinių bylų teisenos įstatyme (Žin., 199</text:span><text:span text:style-name="T495">9, Nr.<text:s/></text:span><text:a xlink:href="https://www.e-tar.lt/portal/lt/legalAct/TAR.67B5099C5848" office:target-frame-name="_blank" xlink:show="new"><text:span text:style-name="T496">13-308</text:span></text:a><text:span text:style-name="T497">; 2000, Nr.<text:s/></text:span><text:a xlink:href="https://www.e-tar.lt/portal/lt/legalAct/TAR.78FAC7B20AD8" office:target-frame-name="_blank" xlink:show="new"><text:span text:style-name="T498">85-2566</text:span></text:a><text:span text:style-name="T499">) numatytas bylų teisenas ir procesinius veiksmus:</text:span></text:p>
      <text:p text:style-name="P500"><text:span text:style-name="T501">27.</text:span><text:span text:style-name="T502">1</text:span><text:span text:style-name="T503">. administracinės bylos dėl ginčų, kylančių iš administracinių teisinių santykių, – 1,3 MMA (26 valandos):</text:span></text:p>
      <text:p text:style-name="P504"><text:span text:style-name="T505">27.1.1</text:span><text:span text:style-name="T506">. išankstinis ginčų nagrinėjimas ne teismo tvarka – 0,3 MMA (6 valandos);</text:span></text:p>
      <text:p text:style-name="P507">27.1.2. administracinių bylų nagrinėjimas pirmosios instancijos teisme ir apeliacinio skundo parengimas – 0,4 MMA (8 valandos):<text:s/></text:p>
      <text:p text:style-name="P508">27.1.2.1. procesinių dokumentų parengimas pirmosios instancijos teismui<text:span text:style-name="T509"><text:s/></text:span>– 0,2 MMA (4 valandos);</text:p>
      <text:p text:style-name="P510">27.1.2.2. atstovavimas pirmosios instancijos teisme – 0,1 MMA (2 valandos);</text:p>
      <text:p text:style-name="P511">27.1.2.3. apeliacinio skundo parengimas – 0,1 MMA (2 valandos);<text:s/></text:p>
      <text:p text:style-name="P512">Punkto pakeitimai:</text:p>
      <text:p text:style-name="P513"><text:span text:style-name="T514">Nr.<text:s/></text:span><text:a xlink:href="https://www.e-tar.lt/portal/legalAct.html?documentId=TAR.C5EE11451080" office:target-frame-name="_top" xlink:show="replace"><text:span text:style-name="T515">1370</text:span></text:a><text:span text:style-name="T516">, 2008-12-30, Žin., 2008, Nr. 1</text:span><text:span text:style-name="T517">50-6103 (2008-12-31), i. k. 1081100NUTA00001370</text:span></text:p>
      <text:p text:style-name="Normal"/>
      <text:p text:style-name="P518"><text:span text:style-name="T519">27.1.3</text:span><text:span text:style-name="T520">. atstovavimas apeliacinės instancijos teisme – 0,15 MMA (3 valandos);</text:span></text:p>
      <text:p text:style-name="P521"><text:span text:style-name="T522">27.1.4</text:span><text:span text:style-name="T523">. atskirojo skundo parengimas – 0,05 MMA (1 valanda);</text:span></text:p>
      <text:p text:style-name="P524"><text:span text:style-name="T525">27.1.5</text:span><text:span text:style-name="T526">. proceso atnaujinimas – 0,1 MMA (2 valandos);</text:span></text:p>
      <text:p text:style-name="P527"><text:span text:style-name="T528">27.</text:span><text:span text:style-name="T529">1.6</text:span><text:span text:style-name="T530">. vykdymo procesas – 0,3 MMA (6 valandos);</text:span></text:p>
      <text:p text:style-name="P531">27.2. administracinių teisės pažeidimų bylos:<text:s/></text:p>
      <text:p text:style-name="P532">Punkto pakeitimai:</text:p>
      <text:p text:style-name="P533"><text:span text:style-name="T534">Nr.<text:s/></text:span><text:a xlink:href="https://www.e-tar.lt/portal/legalAct.html?documentId=TAR.1FD22EB5FB5C" office:target-frame-name="_top" xlink:show="replace"><text:span text:style-name="T535">437</text:span></text:a><text:span text:style-name="T536">, 2011-04-13, Žin., 2011, Nr. 46-2183<text:s/></text:span><text:span text:style-name="T537">(2011-04-16), i. k. 1111100NUTA00000437</text:span></text:p>
      <text:p text:style-name="P538">27.2.1. administracinių teisės pažeidimų bylų nagrinėjimas ne teisme ir skundo dėl nutarimo administracinio teisės pažeidimo byloje parengimas – 0,25 MMA (5<text:span text:style-name="T539"><text:s/></text:span>valandos):“</text:p>
      <text:p text:style-name="P540">Punkto pakeitimai:</text:p>
      <text:p text:style-name="P541"><text:span text:style-name="T542">Nr.<text:s/></text:span><text:a xlink:href="https://www.e-tar.lt/portal/legalAct.html?documentId=TAR.1FD22EB5FB5C" office:target-frame-name="_top" xlink:show="replace"><text:span text:style-name="T543">437</text:span></text:a><text:span text:style-name="T544">, 2011-04-13, Žin., 2011, Nr. 46-2183 (2011-04-16), i. k. 1111100NUTA00000437</text:span></text:p>
      <text:p text:style-name="P545">27.2.1.1. administracinių teisės pažeidimų bylų nagrinėjimas ne teisme – 0,15 MMA (3<text:span text:style-name="T546"><text:s/></text:span>valandos);<text:s/></text:p>
      <text:p text:style-name="P547">Punkto pakeitimai:</text:p>
      <text:p text:style-name="P548"><text:span text:style-name="T549">Nr.<text:s/></text:span><text:a xlink:href="https://www.e-tar.lt/portal/legalAct.html?documentId=TAR.1FD22EB5FB5C" office:target-frame-name="_top" xlink:show="replace"><text:span text:style-name="T550">437</text:span></text:a><text:span text:style-name="T551">, 2011-04-13, Žin., 2011, Nr. 46-2183 (2011-04-16), i. k. 1111100NUTA00000437</text:span></text:p>
      <text:p text:style-name="Normal"/>
      <text:p text:style-name="P552"><text:span text:style-name="T553">27.2.1.2</text:span><text:span text:style-name="T554">. skundo dėl nutarimo administracinio teisės pažeidimo byloje parengimas<text:s/></text:span><text:span text:style-name="T555">– 0,1 MMA (2 valandos);</text:span></text:p>
      <text:p text:style-name="P556">27.2.2. administracinio teisės pažeidimo bylos nagrinėjimas pirmosios instancijos teisme ir skundo dėl teismų nutarimų (nutarčių), priimtų nagrinėjant administracinių teisės pažeidimų bylas pirmąja instancija, parengimas – 0,2<text:s/>MMA (4 valandos):“</text:p>
      <text:p text:style-name="P557">Punkto pakeitimai:</text:p>
      <text:p text:style-name="P558"><text:span text:style-name="T559">Nr.<text:s/></text:span><text:a xlink:href="https://www.e-tar.lt/portal/legalAct.html?documentId=TAR.1FD22EB5FB5C" office:target-frame-name="_top" xlink:show="replace"><text:span text:style-name="T560">437</text:span></text:a><text:span text:style-name="T561">, 2011-04-13, Žin., 2011, Nr. 46-2183 (2011-04-16), i. k. 1111100NUTA00000437</text:span></text:p>
      <text:p text:style-name="P562">27.2.2.1. administracinio teisės pažeidimo bylos nagrinėjimas pirmosios instancijos teisme – 0,15 MMA (3 valandos);<text:s/></text:p>
      <text:p text:style-name="P563">Punkto pakeitimai:</text:p>
      <text:p text:style-name="P564"><text:span text:style-name="T565">Nr.<text:s/></text:span><text:a xlink:href="https://www.e-tar.lt/portal/legalAct.html?documentId=TAR.1FD22EB5FB5C" office:target-frame-name="_top" xlink:show="replace"><text:span text:style-name="T566">437</text:span></text:a><text:span text:style-name="T567">, 2011-04-13, Žin., 2011, Nr. 46-2183 (</text:span><text:span text:style-name="T568">2011-04-16), i. k. 1111100NUTA00000437</text:span></text:p>
      <text:p text:style-name="Normal"/>
      <text:p text:style-name="P569"><text:span text:style-name="T570">27.2.2.2</text:span><text:span text:style-name="T571">. skundo dėl teismų nutarimų (nutarčių), priimtų nagrinėjant administracinių teisės pažeidimų bylas pirmąja instancija, parengimas – 0,05 MMA (1 valanda);</text:span></text:p>
      <text:p text:style-name="P572"><text:span text:style-name="T573">27.2.3</text:span><text:span text:style-name="T574">. atstovavimas apeliacinės<text:s/></text:span><text:span text:style-name="T575">instancijos teisme – 0,1 MMA (2 valandos);</text:span></text:p>
      <text:p text:style-name="P576"><text:span text:style-name="T577">27.2.4</text:span><text:span text:style-name="T578">. vykdymo procesas – 0,3 MMA (6 valandos).</text:span></text:p>
      <text:p text:style-name="P579"><text:span text:style-name="T580">28</text:span><text:span text:style-name="T581">. Už pareiškimų Europos Žmogaus Teisių Teismui arba kitoms tarptautinėms institucijoms, įgaliotoms nagrinėti asmens pareiškimus, parengimą mokama 0,2<text:s/></text:span><text:span text:style-name="T582">MMA (4 valandos).</text:span></text:p>
      <text:p text:style-name="P583"><text:span text:style-name="T584">29</text:span><text:span text:style-name="T585">. Advokatams šiose Taisyklėse nurodyti dydžiai gali būti didinami išlaidų, susijusių su antrinės teisinės pagalbos teikimu, dydžiu tik pateikus šias išlaidas patvirtinančius dokumentus. Išlaidas, susijusias su antrinės teisinės paga</text:span><text:span text:style-name="T586">lbos teikimu, sudaro:</text:span></text:p>
      <text:p text:style-name="P587"><text:span text:style-name="T588">29.1</text:span><text:span text:style-name="T589">. kelionės (įskaitant grįžimą) visų rūšių transporto priemonėmis, išskyrus taksi, transporto išlaidos, jeigu advokatas turi vykti į kitą Lietuvos Respublikos gyvenamąją vietovę teikti antrinės teisinės pagalbos. Jeigu vykstama t</text:span><text:span text:style-name="T590">aksi, apmokama vidutinė kelionės maršrutiniu autobusu kaina. Jeigu buvo važiuojama išsinuomota ar pagal panaudos sutartį perduota transporto priemone arba advokato transporto priemone, apmokama pagal kelionės atstumą ir tarnybos patvirtintas degalų sunaudo</text:span><text:span text:style-name="T591">jimo normas (degalų sunaudojimo normas 100 kilometrų);</text:span></text:p>
      <text:p text:style-name="P592"><text:span text:style-name="T593">29.2</text:span><text:span text:style-name="T594">. įrodymų rinkimo (dokumentų kopijavimo, įforminimo, vertimo ar ekspertų paslaugų ir panašiai) išlaidos.</text:span></text:p>
      <text:p text:style-name="P595">29<text:span text:style-name="T596">1</text:span>.<text:span text:style-name="T597"><text:s/></text:span>Už išvados teikimą mokama 0,15 MMA (3 valandos).<text:s/></text:p>
      <text:p text:style-name="P598">Papildyta punktu:</text:p>
      <text:p text:style-name="P599"><text:span text:style-name="T600">Nr.<text:s/></text:span><text:a xlink:href="https://www.e-tar.lt/portal/legalAct.html?documentId=TAR.C5EE11451080" office:target-frame-name="_top" xlink:show="replace"><text:span text:style-name="T601">1370</text:span></text:a><text:span text:style-name="T602">, 2008-12-30, Žin., 2008, Nr. 150-6103 (2008-12-31), i. k. 1081100NUTA00001370</text:span></text:p>
      <text:p text:style-name="Normal"/>
      <text:p text:style-name="P603"><text:span text:style-name="T604">IV</text:span><text:span text:style-name="T605">.<text:s/></text:span><text:span text:style-name="T606">ADVOKATAMS UŽ ANTRINĖS TEISINĖS PAGALBOS TEIKIMĄ MOKAMO UŽMOKESČIO MOKĖJIMAS</text:span></text:p>
      <text:p text:style-name="P607"/>
      <text:p text:style-name="P608"><text:span text:style-name="T609">30</text:span><text:span text:style-name="T610">.</text:span><text:span text:style-name="T611"><text:s/>Advokatai, nuolat teikiantys antrinę teisinę pagalbą, kas mėnesį teikia tarnybai teikiamos (suteiktos) antrinės teisinės pagalbos ataskaitas sutartyse dėl antrinės teisinės pagalbos teikimo nustatyta tvarka. Šių Taisyklių 4 punkte nurodytas užmokestis jie</text:span><text:span text:style-name="T612">ms išmokamas ne vėliau kaip per 15 dienų nuo ataskaitų pateikimo tarnybai.</text:span></text:p>
      <text:p text:style-name="P613">31. Advokatai, kurie prireikus teikia antrinę teisinę pagalbą, pateikia tarnybai, priėmusiai sprendimą dėl antrinės teisinės pagalbos teikimo, prašymą išmokėti užmokestį už suteiktą antrinę teisinę pagalbą (toliau vadinama – prašymas), dokumentus, patvirtinančius antrinės teisinės pagalbos suteikimą (procesinius dokumentus, teismo sprendimus ir panašiai) ir turėtas šių Taisyklių 29 punkte nurodytas išlaidas, ne vėliau kaip per 6<text:s/>mėnesius nuo bylos stadijos (procesinio veiksmo), kurioje buvo suteikta antrinė teisinė pagalba, pabaigos. Tais atvejais, kai advokatas dokumentų, patvirtinančių antrinės teisinės pagalbos suteikimą, pateikti negali, antrinės teisinės pagalbos teikimą gali<text:s/>patvirtinti antrinę teisinę pagalbą gavęs asmuo, ikiteisminio tyrimo pareigūnas, prokuroras ar teisėjas.<text:span text:style-name="T614"><text:s/></text:span>Prašymo formą tvirtina teisingumo ministras.<text:span text:style-name="T615"><text:s/></text:span>Prašymą advokatas gali atsiųsti paštu. Prašyme turi būti nurodytas sprendimas, kurio pagrindu buvo teikiama antrinė teisinė pagalba, aprašyta advokato suteikta antrinė teisinė pagalba ir nurodytas faktiškai sugaištas laikas. Sprendimą dėl užmokesčio už suteiktą antrinę teisinę pagalbą išmokėjimo tarnyba priima ne vėliau kaip per 7 darbo dienas nuo šiame punkte nurodytų dokumentų gavimo. Užmokestis išmokamas ne vėliau kaip per mėnesį nuo sprendimo priėmimo.<text:s/></text:p>
      <text:p text:style-name="P616">Punkto pakeitimai:</text:p>
      <text:p text:style-name="P617"><text:span text:style-name="T618">Nr.<text:s/></text:span><text:a xlink:href="https://www.e-tar.lt/portal/legalAct.html?documentId=TAR.C5EE11451080" office:target-frame-name="_top" xlink:show="replace"><text:span text:style-name="T619">1370</text:span></text:a><text:span text:style-name="T620">, 2008-12-30, Žin., 2008, Nr. 150-6103 (2008-12-31), i. k. 1081100NUTA00001370</text:span></text:p>
      <text:p text:style-name="Normal"/>
      <text:p text:style-name="P621"><text:span text:style-name="T622">32</text:span><text:span text:style-name="T623">. Jeigu bylos stadija arba procesinis veiksmas, už kuriuos šiose Taisyklėse nustatyti advokatams mokamo užmokes</text:span><text:span text:style-name="T624">čio dydžiai, trunka daugiau kaip 3 mėnesius, advokatui, kuris prireikus teikia antrinę teisinę pagalbą, jo prašymu išmokamas 30 procentų šiose Taisyklėse nustatyto dydžio išankstinis užmokestis už tą bylos stadiją arba procesinį veiksmą.</text:span></text:p>
      <text:p text:style-name="P625"><text:span text:style-name="T626">33</text:span><text:span text:style-name="T627">. Užmokestis</text:span><text:span text:style-name="T628"><text:s/>advokatams už suteiktą antrinę teisinę pagalbą pervedamas į advokato nurodytą sąskaitą banke.</text:span></text:p>
      <text:p text:style-name="P629"><text:span text:style-name="T630">34</text:span><text:span text:style-name="T631">. Tais atvejais, kai bylos stadijoje (procesiniame veiksme) tam pačiam asmeniui antrinę teisinę pagalbą teikė ne vienas advokatas, šiose Taisyklėse nustaty</text:span><text:span text:style-name="T632">tą užmokestį advokatai pasidalija tarpusavio susitarimu. Ginčai tarp advokatų sprendžiami įstatymų nustatyta tvarka.</text:span></text:p>
      <text:p text:style-name="P633"><text:span text:style-name="T634">35</text:span><text:span text:style-name="T635">. Tarnybos sprendimai gali būti skundžiami Lietuvos Respublikos administracinių bylų teisenos įstatymo nustatyta tvarka.</text:span></text:p>
      <text:p text:style-name="P636"/>
      <text:p text:style-name="P637"><text:span text:style-name="T638">V</text:span><text:span text:style-name="T639">.<text:s/></text:span><text:span text:style-name="T640">UŽMOKESČIO MOKĖJIMAS KOORDINATORIAMS.<text:s/></text:span></text:p>
      <text:p text:style-name="P641"/>
      <text:p text:style-name="P642">Pakeistas skyriaus pavadinimas:</text:p>
      <text:p text:style-name="P643"><text:span text:style-name="T644">Nr.<text:s/></text:span><text:a xlink:href="https://www.e-tar.lt/portal/legalAct.html?documentId=TAR.C5EE11451080" office:target-frame-name="_top" xlink:show="replace"><text:span text:style-name="T645">1370</text:span></text:a><text:span text:style-name="T646">, 2008-12-30, Žin., 2008, Nr. 150-6103 (2008-12-31), i. k. 1081100NUTA00001370</text:span></text:p>
      <text:p text:style-name="Normal"/>
      <text:p text:style-name="P647">36. Koordinatoriams mokamas teisingumo ministro nustatyta tvarka sudarytoje sutartyje su tarnyba nurodytas užmokesčio dydis.<text:s/></text:p>
      <text:p text:style-name="P648">Punkto pakeitimai:</text:p>
      <text:p text:style-name="P649"><text:span text:style-name="T650">Nr.<text:s/></text:span><text:a xlink:href="https://www.e-tar.lt/portal/legalAct.html?documentId=TAR.C5EE11451080" office:target-frame-name="_top" xlink:show="replace"><text:span text:style-name="T651">1370</text:span></text:a><text:span text:style-name="T652">, 2008-12-30, Žin., 2008, Nr.<text:s/></text:span><text:span text:style-name="T653">150-6103 (2008-12-31), i. k. 1081100NUTA00001370</text:span></text:p>
      <text:p text:style-name="Normal"/>
      <text:p text:style-name="P654">37. Užmokestis koordinatoriams pervedamas į<text:span text:style-name="T655"><text:s/></text:span>jų<text:span text:style-name="T656"><text:s/></text:span>nurodytą sąskaitą banke.<text:span text:style-name="T657"><text:s/></text:span></text:p>
      <text:p text:style-name="P658">Punkto pakeitimai:</text:p>
      <text:p text:style-name="P659"><text:span text:style-name="T660">Nr.<text:s/></text:span><text:a xlink:href="https://www.e-tar.lt/portal/legalAct.html?documentId=TAR.C5EE11451080" office:target-frame-name="_top" xlink:show="replace"><text:span text:style-name="T661">1370</text:span></text:a><text:span text:style-name="T662">, 2008-12-30, Žin.,<text:s/></text:span><text:span text:style-name="T663">2008, Nr. 150-6103 (2008-12-31), i. k. 1081100NUTA00001370</text:span></text:p>
      <text:p text:style-name="Normal"/>
      <text:p text:style-name="P664"><text:span text:style-name="T665">38</text:span><text:span text:style-name="T666">. Advokatams, kurie nuolat teikia antrinę teisinę pagalbą, Lietuvos advokatūros paskirtiems advokatų, kurie teikia antrinę teisinę pagalbą, koordinatoriais, papildomas užmokestis už antrinės</text:span><text:span text:style-name="T667"><text:s/>teisinės pagalbos teikimo baudžiamosiose bylose koordinavimą nemokamas.</text:span></text:p>
      <text:p text:style-name="P668"><text:span text:style-name="T669">______________</text:span></text:p>
      <text:p text:style-name="P670"/>
      <text:p text:style-name="Normal"/>
      <text:p text:style-name="P671">Priedo pakeitimai:</text:p>
      <text:p text:style-name="P672"><text:span text:style-name="T673">Nr.<text:s/></text:span><text:a xlink:href="https://www.e-tar.lt/portal/legalAct.html?documentId=TAR.1A0EC9EBFD79" office:target-frame-name="_top" xlink:show="replace"><text:span text:style-name="T674">396</text:span></text:a><text:span text:style-name="T675">, 2006-05-02, Žin., 2006, Nr. 50-1817 (2006-05-06),<text:s/></text:span><text:span text:style-name="T676">i. k. 1061100NUTA00000396</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296F46824B84" office:target-frame-name="_top" xlink:show="replace"><text:span text:style-name="T688">512</text:span></text:a><text:span text:style-name="T689">, 2003-04-24, Žin., 2003, Nr. 40-1831 (2003-04-30), i. k. 1031100NUTA00000512</text:span></text:p>
      <text:p text:style-name="P690"><text:span text:style-name="T691">Dėl Lietuvos Respublikos Vyriausybės 2001 m. sausio 22 d. nutarimo Nr. 69 "Dėl Advokato ir advokato padėjėjo, teikiančių valstybinę teisinę pagalbą, darbo apmokėjimo dydžių ir tvarkos patvirtinimo bei sutikimo vykdyti viešąjį pirkimą iš vienintelio šaltini</text:span><text:span text:style-name="T692">o" pakeitimo</text:span></text:p>
      <text:p text:style-name="P693"/>
      <text:p text:style-name="P694"><text:span text:style-name="T695">2.</text:span></text:p>
      <text:p text:style-name="P696"><text:span text:style-name="T697">Lietuvos Respublikos Vyriausybė, Nutarimas</text:span></text:p>
      <text:p text:style-name="P698"><text:span text:style-name="T699">Nr.<text:s/></text:span><text:a xlink:href="https://www.e-tar.lt/portal/legalAct.html?documentId=TAR.0413DBF14F9F" office:target-frame-name="_top" xlink:show="replace"><text:span text:style-name="T700">469</text:span></text:a><text:span text:style-name="T701">, 2005-04-27, Žin., 2005, Nr. 54-1857 (2005-04-28), i. k. 1051100NUTA00000469</text:span></text:p>
      <text:p text:style-name="P702"><text:span text:style-name="T703">Dėl Lietuvos Respublikos Vyri</text:span><text:span text:style-name="T704">ausybės 2001 m. sausio 22 d. nutarimo Nr. 69 "Dėl Advokato ir advokato padėjėjo, teikiančių valstybinę teisinę pagalbą, darbo apmokėjimo dydžių ir tvarkos patvirtinimo bei sutikimo vykdyti viešąjį pirkimą iš vienintelio šaltinio" pakeitimo</text:span></text:p>
      <text:p text:style-name="P705"/>
      <text:p text:style-name="P706"><text:span text:style-name="T707">3.</text:span></text:p>
      <text:p text:style-name="P708"><text:span text:style-name="T709">Lietuvos Res</text:span><text:span text:style-name="T710">publikos Vyriausybė, Nutarimas</text:span></text:p>
      <text:p text:style-name="P711"><text:span text:style-name="T712">Nr.<text:s/></text:span><text:a xlink:href="https://www.e-tar.lt/portal/legalAct.html?documentId=TAR.1A0EC9EBFD79" office:target-frame-name="_top" xlink:show="replace"><text:span text:style-name="T713">396</text:span></text:a><text:span text:style-name="T714">, 2006-05-02, Žin., 2006, Nr. 50-1817 (2006-05-06), i. k. 1061100NUTA00000396</text:span></text:p>
      <text:p text:style-name="P715"><text:span text:style-name="T716">Dėl Lietuvos Respublikos Vyriausybės 2001 m. sausio 22 d.<text:s/></text:span><text:span text:style-name="T717">nutarimo Nr. 69 "Dėl Advokatams už antrinės teisinės pagalbos teikimą ir koordinavimą mokamo užmokesčio dydžių ir mokėjimo taisyklių patvirtinimo" pakeitimo</text:span></text:p>
      <text:p text:style-name="P718"/>
      <text:p text:style-name="P719"><text:span text:style-name="T720">4.</text:span></text:p>
      <text:p text:style-name="P721"><text:span text:style-name="T722">Lietuvos Respublikos Vyriausybė, Nutarimas</text:span></text:p>
      <text:p text:style-name="P723"><text:span text:style-name="T724">Nr.<text:s/></text:span><text:a xlink:href="https://www.e-tar.lt/portal/legalAct.html?documentId=TAR.C5EE11451080" office:target-frame-name="_top" xlink:show="replace"><text:span text:style-name="T725">1370</text:span></text:a><text:span text:style-name="T726">, 2008-12-30, Žin., 2008, Nr. 150-6103 (2008-12-31), i. k. 1081100NUTA00001370</text:span></text:p>
      <text:p text:style-name="P727"><text:span text:style-name="T728">Dėl Lietuvos Respublikos Vyriausybės 2001 m. sausio 22 d. nutarimo Nr. 69 "Dėl Advokatams už antrinės teisinės pagalbos teikimą ir koordina</text:span><text:span text:style-name="T729">vimą mokamo užmokesčio dydžių ir mokėjimo taisyklių patvirtinimo" pakeitimo</text:span></text:p>
      <text:p text:style-name="P730"/>
      <text:p text:style-name="P731"><text:span text:style-name="T732">5.</text:span></text:p>
      <text:p text:style-name="P733"><text:span text:style-name="T734">Lietuvos Respublikos Vyriausybė, Nutarimas</text:span></text:p>
      <text:p text:style-name="P735"><text:span text:style-name="T736">Nr.<text:s/></text:span><text:a xlink:href="https://www.e-tar.lt/portal/legalAct.html?documentId=TAR.1FD22EB5FB5C" office:target-frame-name="_top" xlink:show="replace"><text:span text:style-name="T737">437</text:span></text:a><text:span text:style-name="T738">, 2011-04-13, Žin., 2011, Nr. 46-2183 (2011-</text:span><text:span text:style-name="T739">04-16), i. k. 1111100NUTA00000437</text:span></text:p>
      <text:p text:style-name="P740"><text:span text:style-name="T741">Dėl Lietuvos Respublikos Vyriausybės 2001 m. sausio 22 d. nutarimo Nr. 69 "Dėl Advokatams už antrinės teisinės pagalbos teikimą ir koordinavimą mokamo užmokesčio dydžių ir mokėjimo taisykli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5:05:00Z</meta:creation-date>
    <dc:date>2022-01-11T15:05:00Z</dc:date>
    <meta:template xlink:href="Normal.dotm" xlink:type="simple"/>
    <meta:editing-cycles>2</meta:editing-cycles>
    <meta:editing-duration>PT0S</meta:editing-duration>
    <meta:document-statistic meta:page-count="15" meta:paragraph-count="62" meta:word-count="4686" meta:character-count="31336" meta:row-count="222" meta:non-whitespace-character-count="26712"/>
  </office:meta>
</office:document-meta>
</file>