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fo:letter-spacing="0.0416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margin-left="3.1493in" style:page-number="1">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5in">
        <style:tab-stops>
          <style:tab-stop style:type="left" style:position="5.114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tab-stops>
          <style:tab-stop style:type="left" style:position="5.114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5.114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style>
    <style:style style:name="T176" style:parent-style-name="DefaultParagraphFont" style:family="text">
      <style:text-properties fo:color="#000000"/>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tab-stops>
          <style:tab-stop style:type="left" style:position="5.114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ab-stops>
          <style:tab-stop style:type="left" style:position="5.114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fo:letter-spacing="-0.0013in"/>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style:font-weight-complex="bold"/>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text-properties style:font-weight-complex="bold"/>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text-properties fo:font-weight="bold" style:font-weight-asian="bold"/>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P725" style:parent-style-name="Normal" style:family="paragraph">
      <style:paragraph-properties fo:text-align="justify"/>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Nutarimas paskelbtas: Žin. 2001, Nr.<text:s/></text:span><text:a xlink:href="https://www.e-tar.lt/portal/legalAct.html?documentId=TAR.036D8A5E82F2" office:target-frame-name="_top" xlink:show="replace"><text:span text:style-name="T6">8-231</text:span></text:a><text:span text:style-name="T7">, i. k. 1011100NUTA00000069</text:span></text:p>
      <text:p text:style-name="P8"/>
      <text:p text:style-name="P9"><text:span text:style-name="T10">TAR pastaba.</text:span><text:span text:style-name="T11"><text:s/>apskaičiuojant užmokestį už antrinę teisinę pagalbą, pradėtą teikti pagal sprendimus dėl antrinės teisinės pagalbos teikimo, priimtus iki LRV 2014-12-03 <text:s/>nutarimo Nr. 1372 įsigaliojimo, taikomas iki šio nutarimo įsigaliojimo galiojusių Už antrinės teisinė</text:span><text:span text:style-name="T12">s pagalbos teikimą ir koordinavimą mokamo užmokesčio dydžių ir mokėjimo taisyklių 11 punktas.</text:span></text:p>
      <text:p text:style-name="P13">Lietuvos Respublikos Vyriausybė, Nutarimas</text:p>
      <text:p text:style-name="P14"><text:span text:style-name="T15">Nr.<text:s/></text:span><text:a xlink:href="https://www.e-tar.lt/portal/legalAct.html?documentId=bf7b7da0805e11e4bc68a1493830b8b9" office:target-frame-name="_top" xlink:show="replace"><text:span text:style-name="T16">1372</text:span></text:a><text:span text:style-name="T17">, 2014-12-03,</text:span><text:span text:style-name="T18"><text:s/>paskelbta TAR 2014-12-10, i. k. 2014-19408</text:span></text:p>
      <text:p text:style-name="P19">Dėl Lietuvos Respublikos Vyriausybės 2001 m. sausio 22 d. nutarimo Nr. 69 „Dėl Už antrinės teisinės pagalbos teikimą ir koordinavimą mokamo užmokesčio dydžių ir mokėjimo taisyklių patvirtinimo“ pakeitimo</text:p>
      <text:p text:style-name="Normal"/>
      <text:p text:style-name="P20">Nauja redakcija nuo 2005-05-01:</text:p>
      <text:p text:style-name="Normal"><text:span text:style-name="T21">Nr.<text:s/></text:span><text:a xlink:href="https://www.e-tar.lt/portal/legalAct.html?documentId=TAR.0413DBF14F9F" office:target-frame-name="_top" xlink:show="replace"><text:span text:style-name="T22">469</text:span></text:a><text:span text:style-name="T23">, 2005-04-27, Žin. 2005, Nr. 54-1857 (2005-04-28), i. k. 1051100NUTA00000469</text:span></text:p>
      <text:p text:style-name="P24"/>
      <text:p text:style-name="P25">LIETUVOS RESPUBLIKOS VYRIAUSYBĖ</text:p>
      <text:p text:style-name="P26"/>
      <text:p text:style-name="P27">NUTARIMAS</text:p>
      <text:p text:style-name="P28"><text:span text:style-name="T29">DĖL UŽ ANTRINĖS<text:s/></text:span><text:span text:style-name="T30">TEISINĖS PAGALBOS TEIKIMĄ IR KOORDINAVIMĄ MOKAMO UŽMOKESČIO DYDŽIŲ IR MOKĖJIMO TAISYKLIŲ PATVIRTINIMO</text:span></text:p>
      <text:p text:style-name="P31"/>
      <text:p text:style-name="P32">2001 m. sausio 22 d. Nr. 69</text:p>
      <text:p text:style-name="P33">Vilnius</text:p>
      <text:p text:style-name="P34"/>
      <text:p text:style-name="P35">Pakeistas teisės akto pavadinimas:</text:p>
      <text:p text:style-name="P36"><text:span text:style-name="T37">Nr.<text:s/></text:span><text:a xlink:href="https://www.e-tar.lt/portal/legalAct.html?documentId=TAR.26F9B0AEE187" office:target-frame-name="_top" xlink:show="replace"><text:span text:style-name="T38">645</text:span></text:a><text:span text:style-name="T39">, 2013-07-17, Žin., 2013, Nr. 79-4011 (2013-07-23), i. k. 1131100NUTA00000645</text:span></text:p>
      <text:p text:style-name="Normal"/>
      <text:p text:style-name="P40"><text:span text:style-name="T41">Vadovaudamasi Lietuvos Respublikos valstybės garantuojamos teisinės pagalbos įstatymo<text:s/></text:span><text:span text:style-name="T42">6</text:span><text:span text:style-name="T43"><text:s/>straipsnio 2 punktu, Lietuvos Respublikos Vyriausybė<text:s/></text:span><text:span text:style-name="T44">nutaria</text:span><text:span text:style-name="T45">:</text:span><text:s/></text:p>
      <text:p text:style-name="P46">Preambulės pakeitimai:</text:p>
      <text:p text:style-name="P47"><text:span text:style-name="T48">Nr.<text:s/></text:span><text:a xlink:href="https://www.e-tar.lt/portal/legalAct.html?documentId=bf7b7da0805e11e4bc68a1493830b8b9" office:target-frame-name="_top" xlink:show="replace"><text:span text:style-name="T49">1372</text:span></text:a><text:span text:style-name="T50">, 2014-12-03, paskelbta TAR 2014-12-10, i. k. 2014-19408</text:span></text:p>
      <text:p text:style-name="Normal"/>
      <text:p text:style-name="P51"><text:span text:style-name="T52">Patvirtinti Advokatams už antrinės teisinės pagalbos teikimą ir koordinavimą mokamo</text:span><text:span text:style-name="T53"><text:s/>užmokesčio dydžius ir mokėjimo taisykles (pridedama).</text:span><text:s/></text:p>
      <text:p text:style-name="P54"/>
      <text:p text:style-name="P55"/>
      <text:p text:style-name="P56"/>
      <text:p text:style-name="P57">Ministras Pirmininkas<text:tab/>Rolandas Paksas</text:p>
      <text:p text:style-name="P58"/>
      <text:p text:style-name="P59"/>
      <text:p text:style-name="P60"/>
      <text:p text:style-name="P61">Teisingumo ministras<text:tab/>Gintautas Bartkus</text:p>
      <text:p text:style-name="P62"/>
      <text:p text:style-name="Normal"/>
      <text:soft-page-break/>
      <text:p text:style-name="P63">PATVIRTINTA</text:p>
      <text:p text:style-name="P64">Lietuvos Respublikos Vyriausybės</text:p>
      <text:p text:style-name="P65">2001 m. sausio 22 d. nutarimu Nr. 69</text:p>
      <text:p text:style-name="P66">(Lietuvos Respublikos Vyriausybės</text:p>
      <text:p text:style-name="P67">2013 m. liepos 17 d. nutarimo Nr. 645</text:p>
      <text:p text:style-name="P68">redakcija)</text:p>
      <text:p text:style-name="P69"/>
      <text:p text:style-name="P70"><text:span text:style-name="T71">UŽ ANTRINĖS TEISINĖS PAGALBOS TEIKIMĄ IR KOORDINAVIMĄ MOKAMO UŽMOKESČIO DYDŽIAI IR MOKĖJ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Už antrinės teisinės pagalbos tei</text:span><text:span text:style-name="T81">kimą ir koordinavimą mokamo užmokesčio dydžiai ir mokėjimo taisyklės (toliau – Taisyklės) nustato advokatams, kurie nuolat teikia antrinę teisinę pagalbą, advokatams, kurie prireikus teikia antrinę teisinę pagalbą (toliau – advokatai), advokatų padėjėjams,</text:span><text:span text:style-name="T82"><text:s/>kurie teikia antrinę teisinę pagalbą (toliau – advokatų padėjėjai), ir advokatams, kurie koordinuoja antrinės teisinės pagalbos teikimą baudžiamosiose bylose (toliau – koordinatoriai), mokamo užmokesčio dydžius ir mokėjimo tvarką.</text:span></text:p>
      <text:p text:style-name="P83"><text:span text:style-name="T84">2</text:span><text:span text:style-name="T85">. Taisyklėse<text:s/></text:span><text:span text:style-name="T86">nurodyti užmokesčio dydžiai nedidinami pridėtinės vertės mokesčio suma, jeigu advokatai įsiregistruoja pridėtinės vertės mokesčio mokėtojais.</text:span></text:p>
      <text:p text:style-name="P87"><text:span text:style-name="T88">3</text:span><text:span text:style-name="T89">. Pagrindinės Taisyklėse vartojamos sąvokos:</text:span></text:p>
      <text:p text:style-name="P90"><text:span text:style-name="T91">3.1</text:span><text:span text:style-name="T92">.<text:s/></text:span><text:span text:style-name="T93">Faktinis antrinės teisinės pagalbos teikimo laikas</text:span><text:span text:style-name="T94"><text:s/>– advo</text:span><text:span text:style-name="T95">kato procesiniams veiksmams atlikti skirtas laikas (laikas, skirtas konsultacijoms teikti, susipažinti su bylos medžiaga, pasirengti nagrinėti bylą, įrodymams rinkti, procesiniams dokumentams rengti, dalyvauti išankstinio ginčų nagrinėjimo ne teismo tvarka</text:span><text:span text:style-name="T96">, jeigu tokią tvarką nustato įstatymai ar teismo sprendimas, institucijų<text:s/></text:span><text:soft-page-break/><text:span text:style-name="T97">posėdžiuose, dalyvauti teismo posėdžiuose), pagalbiniams veiksmams atlikti skirtas laikas (laikas, skirtas pranešimams apie antrinės teisinės pagalbos teikimo nutraukimą ar pabaigimą<text:s/></text:span><text:span text:style-name="T98">rengti, išvadoms dėl antrinės teisinės pagalbos teikimo ar neteikimo rengti, prašymams apskaičiuoti antrinės teisinės pagalbos išlaidų dydį rengti, taip pat laikas, skirtas laukti teisminėse ir kitose institucijose, kuriose atliekami procesiniai veiksmai)<text:s/></text:span><text:span text:style-name="T99">ir kelionei į antrinės teisinės pagalbos teikimo ar procesinių veiksmų atlikimo vietą ir atgal skirtas laikas.</text:span></text:p>
      <text:p text:style-name="P100"><text:span text:style-name="T101">3.2</text:span><text:span text:style-name="T102">.<text:s/></text:span><text:span text:style-name="T103">Užmokesčio už antrinę teisinę pagalbą bazinis dydis</text:span><text:span text:style-name="T104"><text:s/>(toliau – UBD) – Lietuvos Respublikos Vyriausybės nustatytas dydis, pagal kurį apska</text:span><text:span text:style-name="T105">ičiuojamas advokatams už antrinės teisinės pagalbos teikimą mokamo užmokesčio dydis.</text:span></text:p>
      <text:p text:style-name="P106"><text:span text:style-name="T107">3.3</text:span><text:span text:style-name="T108">. Kitos Taisyklėse vartojamos sąvokos suprantamos taip, kaip jos apibrėžtos Lietuvos Respublikos valstybės garantuojamos teisinės pagalbos įstatyme.</text:span><text:s/></text:p>
      <text:p text:style-name="P109">Punkto pakeitimai:</text:p>
      <text:p text:style-name="P110"><text:span text:style-name="T111">Nr.<text:s/></text:span><text:a xlink:href="https://www.e-tar.lt/portal/legalAct.html?documentId=bf7b7da0805e11e4bc68a1493830b8b9" office:target-frame-name="_top" xlink:show="replace"><text:span text:style-name="T112">1372</text:span></text:a><text:span text:style-name="T113">, 2014-12-03, paskelbta TAR 2014-12-10, i. k. 2014-19408</text:span></text:p>
      <text:p text:style-name="Normal"/>
      <text:p text:style-name="P114"><text:span text:style-name="T115">II</text:span><text:span text:style-name="T116">.<text:s/></text:span><text:span text:style-name="T117">ADVOKATAMS, KURIE NUOLAT TEIKIA ANTRINĘ TEISINĘ PAGALBĄ, MOKAMO UŽMOKESČIO<text:s/></text:span><text:span text:style-name="T118">DYDŽIAI</text:span></text:p>
      <text:p text:style-name="P119"/>
      <text:p text:style-name="P120"><text:span text:style-name="T121">4</text:span><text:span text:style-name="T122">. Advokatams, kurie nuolat teikia antrinę teisinę pagalbą, kiekvieną mėnesį už antrinės teisinės pagalbos teikimą mokamas 163,6 UBD užmokestis, išskyrus antrinės teisinės pagalbos teikimo sutartyse nustatytus laikotarpius, kuriais antrinė tei</text:span><text:span text:style-name="T123">sinė pagalba nebuvo teikiama. Advokatams, kurie nuolat teikia antrinę teisinę pagalbą, už budėjimą ne darbo dienomis</text:span><text:span text:style-name="T124"><text:s/></text:span><text:span text:style-name="T125">užmokestis nemokamas. Jeigu be svarbių (objektyvių ir nuo advokato valios nepriklausiusių) priežasčių (pavyzdžiui, nenugalimos jėgos, nedar</text:span><text:span text:style-name="T126">bingumo dėl ligos)</text:span><text:span text:style-name="T127"><text:s/></text:span><text:span text:style-name="T128">advokatas nevykdo Lietuvos Respublikos valstybės garantuojamos teisinės pagalbos įstatymo 23 straipsnio 2 dalyje nustatytos pareigos arba teisės aktų nustatyta tvarka nepateikia teismui duomenų apie apskaičiuotas antrinės teisinės pagalb</text:span><text:span text:style-name="T129">os išlaidas, valstybės garantuojamos teisinės pagalbos tarnyba (toliau – tarnyba)<text:s/></text:span><text:soft-page-break/><text:span text:style-name="T130">priima sprendimą sumažinti jam užmokestį nuo 10 iki 30 procentų arba jo nemokėti. Advokatams, kurie nuolat teikia antrinę teisinę pagalbą, tarnyba apmoka Taisyklių 30 punkte<text:s/></text:span><text:span text:style-name="T131">nurodytas išlaidas, susijusias su antrinės teisinės pagalbos teikimu.</text:span><text:s/></text:p>
      <text:p text:style-name="P132">Punkto pakeitimai:</text:p>
      <text:p text:style-name="P133"><text:span text:style-name="T134">Nr.<text:s/></text:span><text:a xlink:href="https://www.e-tar.lt/portal/legalAct.html?documentId=bf7b7da0805e11e4bc68a1493830b8b9" office:target-frame-name="_top" xlink:show="replace"><text:span text:style-name="T135">1372</text:span></text:a><text:span text:style-name="T136">, 2014-12-03, paskelbta TAR 2014-12-10, i. k. 2014-19408</text:span></text:p>
      <text:p text:style-name="Normal"/>
      <text:p text:style-name="P137">5. Apskaičiuojant advokatams, kurie nuolat teikia antrinę teisinę pagalbą, kiekvieną mėnesį už antrinės teisinės pagalbos teikimą mokamą užmokestį ir įvertinant faktinį antrinės teisinės pagalbos teikimo laiką:</text:p>
      <text:p text:style-name="P138"><text:span text:style-name="T139">5.1</text:span><text:span text:style-name="T140">. susipažinti su vieno dokumentų bylos</text:span><text:span text:style-name="T141"><text:s/>tomo medžiaga gali būti skiriama ne daugiau kaip viena valanda;<text:s/></text:span></text:p>
      <text:p text:style-name="P142"><text:span text:style-name="T143">5.2</text:span><text:span text:style-name="T144">. k</text:span>elionei į antrinės teisinės pagalbos teikimo ar procesinių veiksmų atlikimo<text:s/><text:span text:style-name="T145">vietą ir atgal skirto laiko</text:span><text:s/>normatyvas apskaičiuojamas teisingumo ministro nustatyta tvarka.</text:p>
      <text:p text:style-name="P146"><text:span text:style-name="T147">5.3</text:span><text:span text:style-name="T148">. pa</text:span><text:span text:style-name="T149">sirengti nagrinėti bylą gali būti skiriama ne daugiau kaip viena valanda;</text:span><text:s/></text:p>
      <text:p text:style-name="P150">Papildyta punktu:</text:p>
      <text:p text:style-name="P151"><text:span text:style-name="T152">Nr.<text:s/></text:span><text:a xlink:href="https://www.e-tar.lt/portal/legalAct.html?documentId=bf7b7da0805e11e4bc68a1493830b8b9" office:target-frame-name="_top" xlink:show="replace"><text:span text:style-name="T153">1372</text:span></text:a><text:span text:style-name="T154">, 2014-12-03, paskelbta TAR 2014-12-10, i. k. 2014-19408</text:span></text:p>
      <text:p text:style-name="Normal"/>
      <text:p text:style-name="P155"><text:span text:style-name="T156">5.4</text:span><text:span text:style-name="T157">. prašymui apskaičiuoti antrinės teisinės pagalbos išlaidų dydį rengti gali būti skiriama ne daugiau kaip 0,5 valandos.</text:span><text:s/></text:p>
      <text:p text:style-name="P158">Papildyta punktu:</text:p>
      <text:p text:style-name="P159"><text:span text:style-name="T160">Nr.<text:s/></text:span><text:a xlink:href="https://www.e-tar.lt/portal/legalAct.html?documentId=bf7b7da0805e11e4bc68a1493830b8b9" office:target-frame-name="_top" xlink:show="replace"><text:span text:style-name="T161">1372</text:span></text:a><text:span text:style-name="T162">,<text:s/></text:span><text:span text:style-name="T163">2014-12-03, paskelbta TAR 2014-12-10, i. k. 2014-19408</text:span></text:p>
      <text:p text:style-name="Normal"/>
      <text:p text:style-name="P164">6. Apskaičiuojant antrinės teisinės pagalbos išlaidas, kai teisės aktų nustatyta tvarka šios išlaidos turi būti grąžinamos ar išieškomos į Lietuvos Respublikos valstybės biudžetą, advokato, kuris nuolat teikia antrinę teisinę pagalbą, vienos profesinio darbo valandos užmokesčio dydis prilyginamas 1 UBD.</text:p>
      <text:p text:style-name="P165"/>
      <text:p text:style-name="P166"><text:span text:style-name="T167">III</text:span><text:span text:style-name="T168">.<text:s/></text:span><text:span text:style-name="T169">ADVOKATAMS, KURIE PRIREIKUS TEIKIA ANTRINĘ TEISINĘ PAGALBĄ, IR ADVOKATŲ PADĖJĖJAMS MOKAMO UŽMOKESČIO DYDŽIAI</text:span></text:p>
      <text:p text:style-name="P170"/>
      <text:p text:style-name="P171"><text:span text:style-name="T172">7</text:span><text:span text:style-name="T173">. Advokatams, kuri</text:span><text:span text:style-name="T174">e prireikus teikia antrinę teisinę pagalbą, užmokestis mokamas<text:s/></text:span>už faktinį antrinės teisinės pagalbos teikimo<text:span text:style-name="T175"><text:s/></text:span>laiką<text:s/><text:span text:style-name="T176">vienoje bylos stadijoje arba atliekant atskirus procesinius veiksmus, jeigu šie procesiniai veiksmai nurodyti Taisyklėse, ir už išvados<text:s/></text:span><text:span text:style-name="T177">dėl a</text:span><text:span text:style-name="T178">ntrinės teisinės pagalbos teikimo ar neteikimo rengimą<text:s/></text:span>neviršijant Taisyklėse nustatytų dydžių<text:span text:style-name="T179">.</text:span></text:p>
      <text:p text:style-name="P180">8. Advokatų padėjėjams<text:s/><text:span text:style-name="T181">mutadis mutandis<text:s/></text:span>taikomos šių<text:span text:style-name="T182"><text:s/></text:span>Taisyklių nuostatos, nustatančios<text:s/><text:span text:style-name="T183">advokatams, kurie prireikus teikia antrinę teisinę pagalbą,</text:span><text:s/><text:span text:style-name="T184">mokamo už</text:span><text:span text:style-name="T185">mokesčio dydžius ir mokėjimo tvarką.</text:span><text:s/>Antrinę teisinę pagalbą teikiantiems advokatų padėjėjams mokama 80 procentų advokatams,<text:span text:style-name="T186"><text:s/>kurie prireikus teikia antrinę teisinę pagalbą,</text:span><text:s/>už antrinės teisinės pagalbos teikimą mokamo užmokesčio.</text:p>
      <text:p text:style-name="P187">9. Apskaičiuojant advokatams, kurie prireikus teikia antrinę teisinę pagalbą, už antrinės teisinės pagalbos teikimą mokamą užmokestį ir įvertinant faktinį antrinės teisinės pagalbos teikimo laiką:</text:p>
      <text:p text:style-name="P188"><text:span text:style-name="T189">9.1</text:span><text:span text:style-name="T190">. susipažinti su vieno dokumentų bylos tomo medžiaga gali būti skiriama ne d</text:span><text:span text:style-name="T191">augiau kaip viena valanda;</text:span></text:p>
      <text:p text:style-name="P192"><text:span text:style-name="T193">9.2</text:span><text:span text:style-name="T194">. k</text:span>elionei į antrinės teisinės pagalbos teikimo ar procesinių veiksmų atlikimo<text:s/><text:span text:style-name="T195">vietą ir atgal skirto laiko</text:span><text:s/>normatyvas apskaičiuojamas teisingumo ministro nustatyta tvarka.</text:p>
      <text:p text:style-name="P196"><text:span text:style-name="T197">9.3</text:span><text:span text:style-name="T198">. pasirengti nagrinėti bylą gali būti<text:s/></text:span><text:span text:style-name="T199">skiriama ne daugiau kaip viena valanda;</text:span><text:s/></text:p>
      <text:p text:style-name="P200">Papildyta punktu:</text:p>
      <text:p text:style-name="P201"><text:span text:style-name="T202">Nr.<text:s/></text:span><text:a xlink:href="https://www.e-tar.lt/portal/legalAct.html?documentId=bf7b7da0805e11e4bc68a1493830b8b9" office:target-frame-name="_top" xlink:show="replace"><text:span text:style-name="T203">1372</text:span></text:a><text:span text:style-name="T204">, 2014-12-03, paskelbta TAR 2014-12-10, i. k. 2014-19408</text:span></text:p>
      <text:p text:style-name="Normal"/>
      <text:p text:style-name="P205"><text:span text:style-name="T206">9.4</text:span><text:span text:style-name="T207">. prašymui apskaičiuoti an</text:span><text:span text:style-name="T208">trinės teisinės pagalbos išlaidų dydį rengti gali būti skiriama ne daugiau kaip 0,5 valandos.</text:span><text:s/></text:p>
      <text:soft-page-break/>
      <text:p text:style-name="P209">Papildyta punktu:</text:p>
      <text:p text:style-name="P210"><text:span text:style-name="T211">Nr.<text:s/></text:span><text:a xlink:href="https://www.e-tar.lt/portal/legalAct.html?documentId=bf7b7da0805e11e4bc68a1493830b8b9" office:target-frame-name="_top" xlink:show="replace"><text:span text:style-name="T212">1372</text:span></text:a><text:span text:style-name="T213">, 2014-12-03, paskelbta TAR 2014-12-1</text:span><text:span text:style-name="T214">0, i. k. 2014-19408</text:span></text:p>
      <text:p text:style-name="Normal"/>
      <text:p text:style-name="P215"><text:span text:style-name="T216">10</text:span><text:span text:style-name="T217">. Taisyklėse vienos advokato profesinio darbo valandos užmokesčio dydis prilyginamas 1 UBD.</text:span></text:p>
      <text:p text:style-name="P218"><text:span text:style-name="T219">11</text:span><text:span text:style-name="T220">. Jeigu advokato faktinis antrinės teisinės pagalbos teikimo laikas viršija Taisyklėse nustatytą bylos stadijai (procesiniam veik</text:span><text:span text:style-name="T221">smui) skirtą laiką, advokatas turi teisę kreiptis į tarnybą su prašymu priimti sprendimą dėl papildomo užmokesčio. Prašymą skirti papildomą užmokestį advokatas turi pagrįsti. Tarnyba, išnagrinėjusi advokato prašymą, gali priimti sprendimą dėl papildomo užm</text:span><text:span text:style-name="T222">okesčio skyrimo. Už kiekvieną papildomą suteiktos antrinės teisinės pagalbos valandą advokatui skiriamas papildomas 1 UBD užmokestis. Papildomas užmokestis bylos stadijoje negali viršyti 80 UBD, išskyrus tuos atvejus, kai bylos stadija nebaigta. Jeigu advo</text:span><text:span text:style-name="T223">kato faktinis antrinės teisinės pagalbos teikimo laikas per teismo posėdžius viršija 80 valandų, advokatui skiriamas 0,5 UBD užmokestis už kiekvieną papildomą per teismo posėdžius suteiktos antrinės teisinės pagalbos valandą. Tokiu atveju advokato faktinis</text:span><text:span text:style-name="T224"><text:s/>antrinės teisinės pagalbos teikimo laikas per teismo posėdžius patvirtinamas bet kurio bylą nagrinėjančio teisėjo parašu.</text:span><text:s/></text:p>
      <text:p text:style-name="P225">Punkto pakeitimai:</text:p>
      <text:p text:style-name="P226"><text:span text:style-name="T227">Nr.<text:s/></text:span><text:a xlink:href="https://www.e-tar.lt/portal/legalAct.html?documentId=bf7b7da0805e11e4bc68a1493830b8b9" office:target-frame-name="_top" xlink:show="replace"><text:span text:style-name="T228">1372</text:span></text:a><text:span text:style-name="T229">, 2014-</text:span><text:span text:style-name="T230">12-03, paskelbta TAR 2014-12-10, i. k. 2014-19408</text:span></text:p>
      <text:p text:style-name="Normal"/>
      <text:p text:style-name="P231">12. Jeigu nustatomi antrinės teisinės pagalbos neteikimo ar nutraukimo pagrindai, advokatui sumokama už faktinį antrinės teisinės pagalbos teikimo laiką, neviršijant Taisyklėse nustatytų dydžių.</text:p>
      <text:p text:style-name="P232"><text:span text:style-name="T233">13</text:span><text:span text:style-name="T234">. Jeigu be svarbių (objektyvių ir nuo advokato valios nepriklausiusių) priežasčių (pavyzdžiui, nenugalimos jėgos, nedarbingumo dėl ligos)</text:span><text:span text:style-name="T235"><text:s/></text:span><text:span text:style-name="T236">advokatas nevykdo Lietuvos Respublikos valstybės garantuojamos teisinės pagalbos įstatymo 23 straipsnio 2 dalyje nusta</text:span><text:span text:style-name="T237">tytos pareigos arba teisės aktų nustatyta tvarka nepateikia teismui duomenų apie apskaičiuotas antrinės<text:s/></text:span><text:soft-page-break/><text:span text:style-name="T238">teisinės pagalbos išlaidas, jam mokamas 50 procentų Taisyklėse nustatytų dydžių užmokestis arba užmokestis už antrinės teisinės pagalbos teikimą neišmok</text:span><text:span text:style-name="T239">amas.</text:span><text:s/></text:p>
      <text:p text:style-name="P240">Punkto pakeitimai:</text:p>
      <text:p text:style-name="P241"><text:span text:style-name="T242">Nr.<text:s/></text:span><text:a xlink:href="https://www.e-tar.lt/portal/legalAct.html?documentId=bf7b7da0805e11e4bc68a1493830b8b9" office:target-frame-name="_top" xlink:show="replace"><text:span text:style-name="T243">1372</text:span></text:a><text:span text:style-name="T244">, 2014-12-03, paskelbta TAR 2014-12-10, i. k. 2014-19408</text:span></text:p>
      <text:p text:style-name="Normal"/>
      <text:p text:style-name="P245"><text:span text:style-name="T246">14</text:span><text:span text:style-name="T247">. Baudžiamosiose bylose už antrinės teisinės pagalbos<text:s/></text:span><text:span text:style-name="T248">teikimą mokama atsižvelgiant į Lietuvos Respublikos baudžiamajame kodekse numatytą nusikalstamos veikos pavojingumą ir kaltės formą, taip pat už šiuos procesinius veiksmus:</text:span><text:s/></text:p>
      <text:p text:style-name="P249">Punkto pakeitimai:</text:p>
      <text:p text:style-name="P250"><text:span text:style-name="T251">Nr.<text:s/></text:span><text:a xlink:href="https://www.e-tar.lt/portal/legalAct.html?documentId=bf7b7da0805e11e4bc68a1493830b8b9" office:target-frame-name="_top" xlink:show="replace"><text:span text:style-name="T252">1372</text:span></text:a><text:span text:style-name="T253">, 2014-12-03, paskelbta TAR 2014-12-10, i. k. 2014-19408</text:span></text:p>
      <text:p text:style-name="P254"><text:span text:style-name="T255">14.1</text:span><text:span text:style-name="T256">. tyčiniai labai sunkūs ir tyčiniai sunkūs nusikaltimai – 31 UBD (31 valanda):</text:span></text:p>
      <text:p text:style-name="P257"><text:span text:style-name="T258">14.1.1</text:span><text:span text:style-name="T259">. ikiteisminis tyrimas – 7 UBD (7 valandos);</text:span></text:p>
      <text:p text:style-name="P260"><text:span text:style-name="T261">14.1.2</text:span><text:span text:style-name="T262">. bylos<text:s/></text:span><text:span text:style-name="T263">procesas pirmosios instancijos teisme ir apeliacinio skundo parengimas – 12 UBD (12 valandų):</text:span></text:p>
      <text:p text:style-name="P264"><text:span text:style-name="T265">14.1.2.1</text:span><text:span text:style-name="T266">. bylos procesas pirmosios instancijos teisme – 8 UBD (8 valandos);</text:span></text:p>
      <text:p text:style-name="P267"><text:span text:style-name="T268">14.1.2.2</text:span><text:span text:style-name="T269">. apeliacinio skundo parengimas – 4 UBD (4 valandos);</text:span></text:p>
      <text:p text:style-name="P270"><text:span text:style-name="T271">14.1.3</text:span><text:span text:style-name="T272">. gyny</text:span><text:span text:style-name="T273">ba apeliacinės instancijos teisme – 5 UBD (5 valandos);</text:span></text:p>
      <text:p text:style-name="P274"><text:span text:style-name="T275">14.1.4</text:span><text:span text:style-name="T276">. kasacinio skundo parengimas ir atstovavimas kasacinės instancijos teisme – 7 UBD (7 valandos):</text:span></text:p>
      <text:p text:style-name="P277"><text:span text:style-name="T278">14.1.4.1</text:span><text:span text:style-name="T279">. kasacinio skundo parengimas – 4 UBD (4 valandos);<text:s/></text:span></text:p>
      <text:p text:style-name="P280"><text:span text:style-name="T281">14.1.4.2</text:span><text:span text:style-name="T282">. atstovavimas kas</text:span><text:span text:style-name="T283">acinės instancijos teisme – 3 UBD (3 valandos);</text:span></text:p>
      <text:p text:style-name="P284"><text:span text:style-name="T285">14.2</text:span><text:span text:style-name="T286">. tyčiniai apysunkiai ir tyčiniai nesunkūs nusikaltimai – 24 UBD (24 valandos):</text:span></text:p>
      <text:p text:style-name="P287"><text:span text:style-name="T288">14.2.1</text:span><text:span text:style-name="T289">. ikiteisminis tyrimas – 5 UBD (5 valandos);</text:span></text:p>
      <text:p text:style-name="P290"><text:span text:style-name="T291">14.2.2</text:span><text:span text:style-name="T292">. bylos procesas pirmosios instancijos teisme ir<text:s/></text:span><text:span text:style-name="T293">apeliacinio skundo parengimas – 10 UBD (10 valandų):</text:span></text:p>
      <text:p text:style-name="P294"><text:span text:style-name="T295">14.2.2.1</text:span><text:span text:style-name="T296">. bylos procesas pirmosios instancijos teisme – 7 UBD (7 valandos);</text:span></text:p>
      <text:p text:style-name="P297"><text:span text:style-name="T298">14.2.2.2</text:span><text:span text:style-name="T299">. apeliacinio skundo parengimas – 3 UBD (3 valandos);</text:span></text:p>
      <text:p text:style-name="P300"><text:span text:style-name="T301">14.2.3</text:span><text:span text:style-name="T302">. gynyba apeliacinės instancijos teisme – 3 UBD</text:span><text:span text:style-name="T303"><text:s/>(3 valandos);</text:span></text:p>
      <text:p text:style-name="P304"><text:span text:style-name="T305">14.2.4</text:span><text:span text:style-name="T306">. kasacinio skundo parengimas ir atstovavimas kasacinės instancijos teisme – 5 UBD (5 valandos):</text:span></text:p>
      <text:p text:style-name="P307"><text:span text:style-name="T308">14.2.4.1</text:span><text:span text:style-name="T309">. kasacinio skundo parengimas – 3 UBD (3 valandos);</text:span></text:p>
      <text:p text:style-name="P310"><text:span text:style-name="T311">14.2.4.2</text:span><text:span text:style-name="T312">. atstovavimas kasacinės instancijos teisme – 2 UBD (2 valan</text:span><text:span text:style-name="T313">dos);</text:span></text:p>
      <text:p text:style-name="P314"><text:span text:style-name="T315">14.3</text:span><text:span text:style-name="T316">. neatsargūs nusikaltimai ir baudžiamieji nusižengimai – 16 UBD (16 valandų):</text:span></text:p>
      <text:p text:style-name="P317"><text:span text:style-name="T318">14.3.1</text:span><text:span text:style-name="T319">. ikiteisminis tyrimas – 4 UBD (4 valandos);</text:span></text:p>
      <text:p text:style-name="P320"><text:span text:style-name="T321">14.3.2</text:span><text:span text:style-name="T322">. bylos procesas pirmosios instancijos teisme ir apeliacinio skundo parengimas – 6 UBD (6<text:s/></text:span><text:span text:style-name="T323">valandos):</text:span></text:p>
      <text:p text:style-name="P324"><text:span text:style-name="T325">14.3.2.1</text:span><text:span text:style-name="T326">. bylos procesas pirmosios instancijos teisme – 4 UBD (4 valandos);</text:span></text:p>
      <text:p text:style-name="P327"><text:span text:style-name="T328">14.3.2.2</text:span><text:span text:style-name="T329">. apeliacinio skundo parengimas – 2 UBD (2 valandos);</text:span></text:p>
      <text:p text:style-name="P330"><text:span text:style-name="T331">14.3.3</text:span><text:span text:style-name="T332">. gynyba apeliacinės instancijos teisme – 2 UBD (2 valandos);</text:span></text:p>
      <text:p text:style-name="P333"><text:span text:style-name="T334">14.3.4</text:span><text:span text:style-name="T335">. kasacinio skund</text:span><text:span text:style-name="T336">o parengimas ir atstovavimas kasacinės instancijos teisme – 4 UBD (4 valandos):</text:span></text:p>
      <text:p text:style-name="P337"><text:span text:style-name="T338">14.3.4.1</text:span><text:span text:style-name="T339">. kasacinio skundo parengimas – 2 UBD (2 valandos);</text:span></text:p>
      <text:p text:style-name="P340"><text:span text:style-name="T341">14.3.4.2</text:span><text:span text:style-name="T342">. atstovavimas kasacinės instancijos teisme – 2 UBD (2 valandos);</text:span></text:p>
      <text:p text:style-name="P343"><text:span text:style-name="T344">14.4</text:span><text:span text:style-name="T345">.<text:s/></text:span><text:span text:style-name="T346">atstovavimas nukentėju</text:span><text:span text:style-name="T347">siojo, civilinio ieškovo interesams baudžiamojoje byloje –<text:s/></text:span><text:span text:style-name="T348">16 UBD (16 valandų):</text:span></text:p>
      <text:p text:style-name="P349"><text:span text:style-name="T350">14.4.1</text:span><text:span text:style-name="T351">. civilinio ieškinio ir kitų procesinių dokumentų baudžiamojoje byloje rengimas –<text:s/></text:span><text:span text:style-name="T352">4 UBD (4 valandos);</text:span></text:p>
      <text:p text:style-name="P353"><text:span text:style-name="T354">14.4.2</text:span><text:span text:style-name="T355">. atstovavimas ikiteisminiame tyrime – 2 UBD (2<text:s/></text:span><text:span text:style-name="T356">valandos);</text:span></text:p>
      <text:p text:style-name="P357"><text:span text:style-name="T358">14.4.3</text:span><text:span text:style-name="T359">. atstovavimas pirmosios instancijos teisme ir apeliacinio skundo parengimas – 4 UBD (4 valandos):</text:span></text:p>
      <text:p text:style-name="P360"><text:span text:style-name="T361">14.4.3.1</text:span><text:span text:style-name="T362">. atstovavimas pirmosios instancijos teisme – 2 UBD (2 valandos);</text:span></text:p>
      <text:p text:style-name="P363"><text:span text:style-name="T364">14.4.3.2</text:span><text:span text:style-name="T365">. apeliacinio skundo parengimas – 2 UBD (2 valan</text:span><text:span text:style-name="T366">dos);</text:span></text:p>
      <text:p text:style-name="P367"><text:span text:style-name="T368">14.4.4</text:span><text:span text:style-name="T369">. atstovavimas apeliacinės instancijos teisme – 2 UBD (2 valandos);</text:span></text:p>
      <text:p text:style-name="P370"><text:span text:style-name="T371">14.4.5</text:span><text:span text:style-name="T372">. kasacinio skundo parengimas ir atstovavimas kasacinės instancijos teisme – 4 UBD (4 valandos):</text:span></text:p>
      <text:p text:style-name="P373"><text:span text:style-name="T374">14.4.5.1</text:span><text:span text:style-name="T375">. kasacinio skundo parengimas – 3 UBD (3 valandos);<text:s/></text:span></text:p>
      <text:p text:style-name="P376"><text:span text:style-name="T377">14.4.5.2</text:span><text:span text:style-name="T378">. atstovavimas kasacinės instancijos teisme – 1 UBD (1 valanda);</text:span></text:p>
      <text:p text:style-name="P379"><text:span text:style-name="T380">14.5</text:span><text:span text:style-name="T381">. privataus kaltinimo bylos – 10 UBD (10 valandų):<text:s/></text:span></text:p>
      <text:p text:style-name="P382"><text:span text:style-name="T383">14.5.1</text:span><text:span text:style-name="T384">. skundo (pareiškimo) parengimas – 4 UBD (4 valandos);</text:span></text:p>
      <text:p text:style-name="P385"><text:span text:style-name="T386">14.5.2</text:span><text:span text:style-name="T387">. atstovavimas pirmosios instancijos teism</text:span><text:span text:style-name="T388">e – 2 UBD (2 valandos);</text:span></text:p>
      <text:p text:style-name="P389"><text:span text:style-name="T390">14.5.3</text:span><text:span text:style-name="T391">. apeliacinio skundo parengimas – 2 UBD (2 valandos);</text:span></text:p>
      <text:p text:style-name="P392"><text:span text:style-name="T393">14.5.4</text:span><text:span text:style-name="T394">. atstovavimas apeliacinės instancijos teisme – 2 UBD (2 valandos);</text:span></text:p>
      <text:p text:style-name="P395"><text:span text:style-name="T396">14.6</text:span><text:span text:style-name="T397">. baudžiamosios bylos atnaujinimas – 4 UBD (4 valandos);</text:span></text:p>
      <text:p text:style-name="P398"><text:span text:style-name="T399">14.7</text:span><text:span text:style-name="T400">. sprendžiant s</text:span><text:span text:style-name="T401">u nuosprendžio vykdymu susijusius klausimus, už kiekvieną tokį klausimą – 2 UBD (2 valandos).</text:span></text:p>
      <text:p text:style-name="P402"><text:span text:style-name="T403">15</text:span><text:span text:style-name="T404">. Už kriminalinės žvalgybos subjektų veiksmų apskundimą mokama 6 UBD (6 valandos).</text:span></text:p>
      <text:p text:style-name="P405"><text:span text:style-name="T406">16</text:span><text:span text:style-name="T407">. Už antrinę teisinę pagalbą sprendžiant teismo įpareigojimų paga</text:span><text:span text:style-name="T408">l Lietuvos Respublikos organizuoto nusikalstamumo užkardymo įstatymą skyrimo klausimą ir sprendimo, kuriuo paskirti teismo įpareigojimai, apskundimą mokama 4 UBD (4 valandos).</text:span><text:s/></text:p>
      <text:p text:style-name="P409">Punkto pakeitimai:</text:p>
      <text:p text:style-name="P410"><text:span text:style-name="T411">Nr.<text:s/></text:span><text:a xlink:href="https://www.e-tar.lt/portal/legalAct.html?documentId=bf7b7da0805e11e4bc68a1493830b8b9" office:target-frame-name="_top" xlink:show="replace"><text:span text:style-name="T412">1372</text:span></text:a><text:span text:style-name="T413">, 2014-12-03, paskelbta TAR 2014-12-10, i. k. 2014-19408</text:span></text:p>
      <text:p text:style-name="Normal"/>
      <text:p text:style-name="P414"><text:span text:style-name="T415">17</text:span><text:span text:style-name="T416">. Už antrinę teisinę pagalbą sprendžiant asmens išdavimo iš Lietuvos Respublikos (ekstradici</text:span><text:span text:style-name="T417">jos) arba perdavimo Tarptautiniam Baudžiamajam Teismui ar pagal Europos arešto orderį klausimą mokama 6 UBD (6 valandos).</text:span></text:p>
      <text:p text:style-name="P418"><text:span text:style-name="T419">18</text:span><text:span text:style-name="T420">. Už antrinę teisinę pagalbą vykdant užsienio valstybių įstaigų ir tarptautinių organizacijų prašymus atlikti proceso veiksmus p</text:span><text:span text:style-name="T421">agal Lietuvos Respublikos baudžiamojo proceso kodekso 67 straipsnį mokama 2 UBD (2 valandos).</text:span><text:s/></text:p>
      <text:p text:style-name="P422">Punkto pakeitimai:</text:p>
      <text:p text:style-name="P423"><text:span text:style-name="T424">Nr.<text:s/></text:span><text:a xlink:href="https://www.e-tar.lt/portal/legalAct.html?documentId=bf7b7da0805e11e4bc68a1493830b8b9" office:target-frame-name="_top" xlink:show="replace"><text:span text:style-name="T425">1372</text:span></text:a><text:span text:style-name="T426">, 2014-12-03, paskelbta TAR 2014-12-</text:span><text:span text:style-name="T427">10, i. k. 2014-19408</text:span></text:p>
      <text:p text:style-name="Normal"/>
      <text:p text:style-name="P428"><text:span text:style-name="T429">19</text:span><text:span text:style-name="T430">. Už antrinę teisinę pagalbą teisme sprendžiant priverčiamųjų medicinos priemonių taikymo klausimą mokama 2 UBD (2 valandos).</text:span></text:p>
      <text:p text:style-name="P431"><text:span text:style-name="T432">20</text:span><text:span text:style-name="T433">. Už antrinę teisinę pagalbą baudžiamosiose bylose, nagrinėjamose pagreitinto proceso tvarka, mo</text:span><text:span text:style-name="T434">kama 2 UBD (2 valandos).</text:span></text:p>
      <text:p text:style-name="P435"><text:span text:style-name="T436">21</text:span><text:span text:style-name="T437">. Jeigu padarytos kelios nusikalstamos veikos, advokatui mokama tik už pavojingiausią nusikalstamą veiką.</text:span></text:p>
      <text:p text:style-name="P438"><text:span text:style-name="T439">22</text:span><text:span text:style-name="T440">. Jeigu nusikalstama veika perkvalifikuojama, advokatui mokama pagal proceso stadijos pradžioje buvusią nusikalst</text:span><text:span text:style-name="T441">amos veikos kvalifikaciją, išskyrus Taisyklių 23 punkte nurodytus atvejus. Kitoje proceso stadijoje mokama pagal naują nusikalstamos veikos kvalifikaciją.</text:span></text:p>
      <text:p text:style-name="P442"><text:span text:style-name="T443">23</text:span><text:span text:style-name="T444">. Jeigu nusikalstamos veikos kvalifikacija žymiai pasikeičia, tarnyba priima sprendimą, pagal k</text:span><text:span text:style-name="T445">urią nusikalstamos veikos kvalifikaciją skaičiuojamas advokato užmokesčio dydis. Priimant sprendimą, atsižvelgiama į tai, kaip nusikalstama veika kvalifikuota didesnę proceso stadijos dalį, kokius veiksmus atliko advokatas, ir kitas svarbias aplinkybes. Žy</text:span><text:span text:style-name="T446">miu nusikalstamos veikos kvalifikacijos pasikeitimu laikomi atvejai, kai:</text:span></text:p>
      <text:p text:style-name="P447"><text:span text:style-name="T448">23.1</text:span><text:span text:style-name="T449">. baudžiamasis nusižengimas ar neatsargus nusikaltimas perkvalifikuojamas į labai sunkų, sunkų ar apysunkį nusikaltimą ir atvirkščiai;</text:span></text:p>
      <text:p text:style-name="P450"><text:span text:style-name="T451">23.2</text:span><text:span text:style-name="T452">. nesunkus nusikaltimas perkvalif</text:span><text:span text:style-name="T453">ikuojamas į labai sunkų ar sunkų nusikaltimą ir atvirkščiai;</text:span></text:p>
      <text:p text:style-name="P454"><text:span text:style-name="T455">23.3</text:span><text:span text:style-name="T456">. apysunkis nusikaltimas perkvalifikuojamas į labai sunkų nusikaltimą ir atvirkščiai.</text:span></text:p>
      <text:p text:style-name="P457"><text:span text:style-name="T458">24</text:span><text:span text:style-name="T459">. Civilinėse bylose už antrinės teisinės pagalbos teikimą mokama atsižvelgiant į Lietuvos<text:s/></text:span><text:span text:style-name="T460">Respublikos civilinio proceso kodekse numatytą bylų kategoriją ir teiseną, taip pat už šiuos procesinius veiksmus:</text:span><text:s/></text:p>
      <text:p text:style-name="P461">Punkto pakeitimai:</text:p>
      <text:p text:style-name="P462"><text:span text:style-name="T463">Nr.<text:s/></text:span><text:a xlink:href="https://www.e-tar.lt/portal/legalAct.html?documentId=bf7b7da0805e11e4bc68a1493830b8b9" office:target-frame-name="_top" xlink:show="replace"><text:span text:style-name="T464">1372</text:span></text:a><text:span text:style-name="T465">, 2014-12-03, p</text:span><text:span text:style-name="T466">askelbta TAR 2014-12-10, i. k. 2014-19408</text:span></text:p>
      <text:p text:style-name="P467"><text:span text:style-name="T468">24.1</text:span><text:span text:style-name="T469">. taikus ginčo išsprendimas nesikreipiant dėl ginčo į teismą – 8 UBD (8 valandos);</text:span></text:p>
      <text:p text:style-name="P470"><text:span text:style-name="T471">24.2</text:span><text:span text:style-name="T472">. privalomas išankstinis ginčo sprendimas ne teisme – 8 UBD (8 valandos);</text:span></text:p>
      <text:p text:style-name="P473"><text:span text:style-name="T474">24.3</text:span><text:span text:style-name="T475">. procesas pirmosios instancijos te</text:span><text:span text:style-name="T476">isme ir apeliacinio skundo (atskirojo skundo) parengimas:</text:span></text:p>
      <text:p text:style-name="P477"><text:span text:style-name="T478">24.3.1</text:span><text:span text:style-name="T479">. ypatingoji teisena:</text:span></text:p>
      <text:p text:style-name="P480"><text:span text:style-name="T481">24.3.1.1</text:span><text:span text:style-name="T482">. bylos dėl teismo leidimų išdavimo ar faktų patvirtinimo ir kitos bylos, kurios pagal įstatymus nagrinėjamos supaprastinto proceso tvarka, – 2 UBD (2 valando</text:span><text:span text:style-name="T483">s);</text:span></text:p>
      <text:p text:style-name="P484"><text:span text:style-name="T485">24.3.1.2</text:span><text:span text:style-name="T486">. kitos ypatingosios teisenos bylos – 10 UBD (10 valandų);</text:span></text:p>
      <text:p text:style-name="P487"><text:span text:style-name="T488">24.3.2</text:span><text:span text:style-name="T489">. bylos dėl teismo įsakymų išdavimo – 2 UBD (2 valandos);</text:span></text:p>
      <text:p text:style-name="P490"><text:span text:style-name="T491">24.3.3</text:span><text:span text:style-name="T492">. dokumentinio proceso bylos<text:s/></text:span><text:span text:style-name="T493">–<text:s/></text:span><text:span text:style-name="T494">7 UBD (7 valandos);</text:span></text:p>
      <text:p text:style-name="P495"><text:span text:style-name="T496">24.3.4</text:span><text:span text:style-name="T497">. santuokos nutraukimo bylos, kuriose nė</text:span><text:span text:style-name="T498">ra ginčo, – 6 UBD (6 valandos);</text:span></text:p>
      <text:p text:style-name="P499"><text:span text:style-name="T500">24.3.5</text:span><text:span text:style-name="T501">. pareiškimo dėl sprendimo už akių peržiūrėjimo parengimas</text:span><text:span text:style-name="T502"><text:s/></text:span><text:span text:style-name="T503">– 2 UBD (2 valandos);</text:span></text:p>
      <text:p text:style-name="P504"><text:span text:style-name="T505">24.3.6</text:span><text:span text:style-name="T506">. kitos ginčo teisena nagrinėjamos bylos – 15 UBD (15 valandų):</text:span></text:p>
      <text:p text:style-name="P507"><text:span text:style-name="T508">24.3.6.1</text:span><text:span text:style-name="T509">. dalyvaujančių byloje asmenų procesinių<text:s/></text:span><text:span text:style-name="T510">dokumentų pirmosios instancijos teismui parengimas – 6 UBD (6 valandos);</text:span></text:p>
      <text:p text:style-name="P511"><text:span text:style-name="T512">24.3.6.2</text:span><text:span text:style-name="T513">. atstovavimas pirmosios instancijos teisme – 4 UBD (4 valandos);</text:span></text:p>
      <text:p text:style-name="P514"><text:span text:style-name="T515">24.3.6.3</text:span><text:span text:style-name="T516">. apeliacinio skundo parengimas – 5 UBD (5 valandos);</text:span></text:p>
      <text:p text:style-name="P517"><text:span text:style-name="T518">24.4</text:span><text:span text:style-name="T519">. atstovavimas apeliacinės<text:s/></text:span><text:span text:style-name="T520">instancijos teisme – 6 UBD (6 valandos);</text:span></text:p>
      <text:p text:style-name="P521"><text:span text:style-name="T522">24.5</text:span><text:span text:style-name="T523">. kasacinio skundo parengimas ir atstovavimas kasacinės instancijos teisme – 8 UBD (8 valandos):<text:s/></text:span></text:p>
      <text:p text:style-name="P524"><text:span text:style-name="T525">24.5.1</text:span><text:span text:style-name="T526">. kasacinio skundo parengimas – 6 UBD (6 valandos);<text:s/></text:span></text:p>
      <text:p text:style-name="P527"><text:span text:style-name="T528">24.5.2</text:span><text:span text:style-name="T529">. atstovavimas kasacinės instancijos t</text:span><text:span text:style-name="T530">eisme – 2 UBD (2 valandos);</text:span></text:p>
      <text:p text:style-name="P531"><text:span text:style-name="T532">24.6</text:span><text:span text:style-name="T533">. proceso atnaujinimas – 6 UBD (6 valandos);</text:span></text:p>
      <text:p text:style-name="P534"><text:span text:style-name="T535">24.7</text:span><text:span text:style-name="T536">. vykdymo procesas – 6 UBD (6 valandos);</text:span></text:p>
      <text:p text:style-name="P537"><text:span text:style-name="T538">24.8</text:span><text:span text:style-name="T539">. kiti prašymai (prašymas išaiškinti teismo sprendimą ir panašiai) – 3 UBD (3 valandos).<text:s/></text:span></text:p>
      <text:p text:style-name="P540">25. Jeigu civilinėje<text:s/>byloje ginčo teisenoje pirmojoje instancijoje iki teismo sprendimo priėmimo (dokumentiniame procese – iki teismo sprendimo priėmimo po to, kai atsakovas pareiškia prieštaravimus) sudaroma taikos sutartis arba kitais būdais ginčas baigiasi taikiai, Taisyklėse nurodyti užmokesčių už tą bylos stadiją (procesinį veiksmą) dydžiai didinami 20 procentų, išskyrus Taisyklių 26 punkte nurodytą atvejį. Apskaičiuojant antrinės teisinės pagalbos išlaidas, kai teisės aktų nustatyta tvarka šios išlaidos turi būti grąžinamos ar išieškomos į Lietuvos Respublikos valstybės biudžetą, šiame punkte nustatytais atvejais grąžinamų ar išieškomų antrinės teisinės pagalbos išlaidų suma nedidinama 20 procentų.</text:p>
      <text:p text:style-name="P541"><text:span text:style-name="T542">26</text:span><text:span text:style-name="T543">. Jeigu civilinėje byloje ginčo teisenoje atsakovas pripažįsta ieško</text:span><text:span text:style-name="T544">vo reikalavimus ir advokatas nepateikia tarnybai įrodymų, kad ėmėsi veiksmų ginčą išspręsti taikiai prieš kreipiantis į teismą, už tokią bylą užmokestis advokatui nemokamas.</text:span></text:p>
      <text:p text:style-name="P545"><text:span text:style-name="T546">27</text:span><text:span text:style-name="T547">. Administracinėse bylose už antrinės teisinės pagalbos teikimą mokama atsiž</text:span><text:span text:style-name="T548">velgiant į Lietuvos Respublikos administracinių teisės pažeidimų kodekso IV skyriuje ir Lietuvos Respublikos administracinių bylų teisenos įstatyme numatytas bylų teisenas ir procesinius veiksmus:</text:span><text:s/></text:p>
      <text:p text:style-name="P549">Punkto pakeitimai:</text:p>
      <text:p text:style-name="P550"><text:span text:style-name="T551">Nr.<text:s/></text:span><text:a xlink:href="https://www.e-tar.lt/portal/legalAct.html?documentId=bf7b7da0805e11e4bc68a1493830b8b9" office:target-frame-name="_top" xlink:show="replace"><text:span text:style-name="T552">1372</text:span></text:a><text:span text:style-name="T553">, 2014-12-03, paskelbta TAR 2014-12-10, i. k. 2014-19408</text:span></text:p>
      <text:p text:style-name="P554"><text:span text:style-name="T555">27.1</text:span><text:span text:style-name="T556">. administracinės bylos dėl ginčų, kylančių iš administracinių teisinių santykių, – 26 UBD (26 valandos):</text:span></text:p>
      <text:p text:style-name="P557"><text:span text:style-name="T558">27.1.1</text:span><text:span text:style-name="T559">.<text:s/></text:span><text:span text:style-name="T560">išankstinis ginčų nagrinėjimas ne teismo tvarka – 6 UBD (6 valandos);</text:span></text:p>
      <text:p text:style-name="P561"><text:span text:style-name="T562">27.1.2</text:span><text:span text:style-name="T563">. administracinių bylų nagrinėjimas pirmosios instancijos teisme ir apeliacinio skundo parengimas – 8 UBD (8 valandos):<text:s/></text:span></text:p>
      <text:p text:style-name="P564"><text:span text:style-name="T565">27.1.2.1</text:span><text:span text:style-name="T566">. procesinių dokumentų parengimas pirmosios i</text:span><text:span text:style-name="T567">nstancijos teismui – 4 UBD (4 valandos);</text:span></text:p>
      <text:p text:style-name="P568"><text:span text:style-name="T569">27.1.2.2</text:span><text:span text:style-name="T570">. atstovavimas pirmosios instancijos teisme – 2 UBD (2 valandos);</text:span></text:p>
      <text:p text:style-name="P571"><text:span text:style-name="T572">27.1.2.3</text:span><text:span text:style-name="T573">. apeliacinio skundo parengimas – 2 UBD (2 valandos);</text:span></text:p>
      <text:p text:style-name="P574"><text:span text:style-name="T575">27.1.3</text:span><text:span text:style-name="T576">. atstovavimas apeliacinės instancijos teisme – 3 UBD (3 va</text:span><text:span text:style-name="T577">landos);</text:span></text:p>
      <text:p text:style-name="P578"><text:span text:style-name="T579">27.1.4</text:span><text:span text:style-name="T580">. atskirojo skundo parengimas – 1 UBD (1 valanda);</text:span></text:p>
      <text:p text:style-name="P581"><text:span text:style-name="T582">27.1.5</text:span><text:span text:style-name="T583">. proceso atnaujinimas – 2 UBD (2 valandos);</text:span></text:p>
      <text:p text:style-name="P584"><text:span text:style-name="T585">27.1.6</text:span><text:span text:style-name="T586">. vykdymo procesas – 6 UBD (6 valandos);</text:span></text:p>
      <text:p text:style-name="P587"><text:span text:style-name="T588">27.2</text:span><text:span text:style-name="T589">. administracinių teisės pažeidimų bylos – 21 UBD (21 valanda):</text:span></text:p>
      <text:p text:style-name="P590"><text:span text:style-name="T591">27.2.1</text:span><text:span text:style-name="T592">. administracinių teisės pažeidimų bylų nagrinėjimas ne teisme ir skundo dėl nutarimo administracinio teisės pažeidimo byloje parengimas – 5 UBD (5</text:span><text:span text:style-name="T593"><text:s/></text:span><text:span text:style-name="T594">valandos):</text:span></text:p>
      <text:p text:style-name="P595"><text:span text:style-name="T596">27.2.1.1</text:span><text:span text:style-name="T597">. administracinių teisės pažeidimų bylų nagrinėjimas ne teisme – 3 UBD (3</text:span><text:span text:style-name="T598"> </text:span><text:span text:style-name="T599">valandos);</text:span></text:p>
      <text:p text:style-name="P600"><text:span text:style-name="T601">27.2.1.2</text:span><text:span text:style-name="T602">. skundo dėl nutarimo administracinio teisės pažeidimo byloje parengimas – 2 UBD (2 valandos);</text:span></text:p>
      <text:p text:style-name="P603"><text:span text:style-name="T604">27.2.2</text:span><text:span text:style-name="T605">. administracinio teisės pažeidimo bylos nagrinėjimas pirmosios instancijos teisme ir skundo dėl teismų nutarimų (nutarčių), priimtų nagr</text:span><text:span text:style-name="T606">inėjant administracinių teisės pažeidimų bylas pirmąja instancija, parengimas – 4 UBD (4 valandos):</text:span></text:p>
      <text:p text:style-name="P607"><text:span text:style-name="T608">27.2.2.1</text:span><text:span text:style-name="T609">. administracinio teisės pažeidimo bylos nagrinėjimas pirmosios instancijos teisme – 3 UBD (3 valandos);</text:span></text:p>
      <text:p text:style-name="P610"><text:span text:style-name="T611">27.2.2.2</text:span><text:span text:style-name="T612">. skundo dėl teismų nutarimų<text:s/></text:span><text:span text:style-name="T613">(nutarčių), priimtų nagrinėjant administracinių teisės pažeidimų bylas pirmąja instancija, parengimas – 1 UBD (1 valanda);</text:span></text:p>
      <text:p text:style-name="P614"><text:span text:style-name="T615">27.2.3</text:span><text:span text:style-name="T616">. atstovavimas apeliacinės instancijos teisme – 2 UBD (2 valandos);</text:span></text:p>
      <text:p text:style-name="P617"><text:span text:style-name="T618">27.2.4</text:span><text:span text:style-name="T619">. vykdymo procesas – 6 UBD (6 valandos);</text:span></text:p>
      <text:p text:style-name="P620"><text:span text:style-name="T621">27.2.5</text:span><text:span text:style-name="T622">. proceso atnaujinimas – 4 UBD (4 valandos).</text:span></text:p>
      <text:p text:style-name="P623"><text:span text:style-name="T624">28</text:span><text:span text:style-name="T625">. Už pareiškimų Europos Žmogaus Teisių Teismui arba kitoms tarptautinėms institucijoms, įgaliotoms nagrinėti asmens pareiškimus, parengimą mokama 4 UBD (4 valandos).</text:span></text:p>
      <text:p text:style-name="P626"><text:span text:style-name="T627">29</text:span><text:span text:style-name="T628">. Už budėjimą ne darb</text:span><text:span text:style-name="T629">o dieną, jeigu budėdamas advokatas neteikė antrinės teisinės pagalbos, – 1 UBD.</text:span></text:p>
      <text:p text:style-name="P630"><text:span text:style-name="T631">30</text:span><text:span text:style-name="T632">. Tarnyba apmoka išlaidas, susijusias su antrinės teisinės pagalbos teikimu, arba advokatams Taisyklėse nurodyti užmokesčio dydžiai gali būti didinami išlaidų, susijusių<text:s/></text:span><text:span text:style-name="T633">su antrinės teisinės pagalbos teikimu, suma tik po to, kai pateikiami šias išlaidas patvirtinantys dokumentai. Išlaidas, susijusias su antrinės teisinės pagalbos teikimu, sudaro:</text:span><text:s/></text:p>
      <text:p text:style-name="P634">Punkto pakeitimai:</text:p>
      <text:p text:style-name="P635"><text:span text:style-name="T636">Nr.<text:s/></text:span><text:a xlink:href="https://www.e-tar.lt/portal/legalAct.html?documentId=bf7b7da0805e11e4bc68a1493830b8b9" office:target-frame-name="_top" xlink:show="replace"><text:span text:style-name="T637">1372</text:span></text:a><text:span text:style-name="T638">, 2014-12-03, paskelbta TAR 2014-12-10, i. k. 2014-19408</text:span></text:p>
      <text:p text:style-name="P639"><text:span text:style-name="T640">30.1</text:span><text:span text:style-name="T641">. k</text:span>elionės<text:s/><text:span text:style-name="T642">į antrinės teisinės pagalbos teikimo<text:s/></text:span>ar procesinių veiksmų atlikimo<text:s/><text:span text:style-name="T643">vietą ir atgal<text:s/></text:span><text:span text:style-name="T644">visų rūšių transporto priemonėmis, išskyrus taksi,</text:span><text:span text:style-name="T645"><text:s/>transporto išlaidos, jeigu advokatas turi vykti į kitą Lietuvos Respublikos gyvenamąją vietovę, kurioje atliekamas procesinis veiksmas ar turi būti suteikta antrinė teisinė pagalba; jeigu vykstama taksi, apmokama vidutinė kelionės maršrutiniu autobusu kai</text:span><text:span text:style-name="T646">na; jeigu buvo važiuojama išsinuomota ar pagal panaudos sutartį perduota transporto priemone arba advokato transporto priemone, apmokama pagal kelionės atstumą ir tarnybos patvirtintas degalų sunaudojimo normas (degalų sunaudojimo normas 100 kilometrų);</text:span></text:p>
      <text:p text:style-name="P647"><text:span text:style-name="T648">30.2</text:span><text:span text:style-name="T649">. įrodymų rinkimo (dokumentų kopijavimo, įforminimo, vertimo ar ekspertų paslaugų ir panašiai) išlaidos.</text:span></text:p>
      <text:p text:style-name="P650"><text:span text:style-name="T651">31</text:span><text:span text:style-name="T652">. Už išvados<text:s/></text:span><text:span text:style-name="T653">dėl antrinės teisinės pagalbos teikimo ar neteikimo rengimą</text:span><text:span text:style-name="T654"><text:s/>mokama 3 UBD (3 valandos).</text:span></text:p>
      <text:p text:style-name="P655"/>
      <text:p text:style-name="P656"><text:span text:style-name="T657">IV</text:span><text:span text:style-name="T658">.<text:s/></text:span><text:span text:style-name="T659">UŽMOKESČIO UŽ ANTRINĖS<text:s/></text:span><text:span text:style-name="T660">TEISINĖS PAGALBOS TEIKIMĄ MOKĖJIMAS</text:span></text:p>
      <text:p text:style-name="P661"/>
      <text:p text:style-name="P662">32. Advokatai, kurie nuolat teikia antrinę teisinę pagalbą, kas mėnesį teikia tarnybai teikiamos (suteiktos) antrinės teisinės pagalbos ataskaitas teisingumo ministro nustatyta tvarka. Taisyklių 4 punkte nurodytas užmokestis jiems išmokamas ne vėliau kaip per 15 dienų nuo ataskaitų pateikimo tarnybai.</text:p>
      <text:p text:style-name="P663"><text:span text:style-name="T664">33</text:span><text:span text:style-name="T665">. Advokatai, kurie prireikus teikia antrinę teisinę pagalbą, pateikia tarnybai, priėmusiai sprendimą dėl antrinės teisinės pagalbos teikimo, prašymą išmokėti užmo</text:span><text:span text:style-name="T666">kestį už suteiktą antrinę teisinę pagalbą (toliau – prašymas), dokumentus, patvirtinančius antrinės teisinės pagalbos suteikimą (procesinius dokumentus, teismo sprendimus ir panašiai) ir patirtas Taisyklių 30 punkte nurodytas išlaidas, ne vėliau kaip per 6</text:span><text:span text:style-name="T667"><text:s/>mėnesius nuo bylos stadijos (procesinio veiksmo), kurioje suteikta antrinė teisinė pagalba, pabaigos. Jeigu advokatas dėl svarbių (objektyvių ir nuo advokato valios nepriklausiusių) priežasčių (pavyzdžiui, nenugalimos jėgos, nedarbingumo dėl ligos) pralei</text:span><text:span text:style-name="T668">do nurodytą 6 mėnesių terminą, jis turi prašyme nurodyti šias priežastis ir prie prašymo pridėti tai patvirtinančius įrodymus. Jeigu advokatas dokumentų, patvirtinančių antrinės teisinės pagalbos suteikimą, pateikti negali, antrinės teisinės pagalbos teiki</text:span><text:span text:style-name="T669">mą gali patvirtinti antrinę teisinę pagalbą gavęs asmuo, ikiteisminio tyrimo pareigūnas, prokuroras ar teisėjas. Prašymo formą tvirtina teisingumo ministras. Prašymas gali būti siunčiamas paštu arba pateikiamas elektroninėmis ryšių priemonėmis, jeigu yra g</text:span><text:span text:style-name="T670">alimybė nustatyti advokato tapatybę. Prašyme turi būti nurodytas sprendimas, kurio pagrindu buvo teikiama antrinė teisinė pagalba, aprašyta advokato suteikta antrinė teisinė pagalba ir nurodytas faktinis antrinės teisinės pagalbos teikimo laikas. Sprendimą</text:span><text:span text:style-name="T671"><text:s/>dėl užmokesčio už suteiktą antrinę teisinę pagalbą išmokėjimo tarnyba priima ne vėliau kaip per 7 darbo dienas nuo šiame punkte nurodytų dokumentų gavimo ir apie priimtą sprendimą praneša advokatui. Užmokestis išmokamas ne vėliau kaip per mėnesį nuo spren</text:span><text:span text:style-name="T672">dimo priėmimo.</text:span><text:s/></text:p>
      <text:p text:style-name="P673">Punkto pakeitimai:</text:p>
      <text:p text:style-name="P674"><text:span text:style-name="T675">Nr.<text:s/></text:span><text:a xlink:href="https://www.e-tar.lt/portal/legalAct.html?documentId=bf7b7da0805e11e4bc68a1493830b8b9" office:target-frame-name="_top" xlink:show="replace"><text:span text:style-name="T676">1372</text:span></text:a><text:span text:style-name="T677">, 2014-12-03, paskelbta TAR 2014-12-10, i. k. 2014-19408</text:span></text:p>
      <text:p text:style-name="Normal"/>
      <text:p text:style-name="P678"><text:span text:style-name="T679">34</text:span><text:span text:style-name="T680">. Užmokestis už suteiktą antrinę teisinę pagalbą ad</text:span><text:span text:style-name="T681">vokatui nemokamas, jeigu tarnyba ar koordinatorius neturi duomenų apie advokato paskyrimą: advokatas be svarbių (objektyvių ir nuo advokato valios nepriklausiusių) priežasčių (pavyzdžiui, nenugalimos jėgos, nedarbingumo dėl ligos) teisingumo ministro nusta</text:span><text:span text:style-name="T682">tyta tvarka neinformavo tarnybos ar koordinatoriaus apie jo paskyrimą arba nėra kitų aplinkybių, patvirtinančių advokato paskyrimą teisės aktų nustatyta tvarka.</text:span><text:s/></text:p>
      <text:p text:style-name="P683">Papildyta punktu:</text:p>
      <text:p text:style-name="P684"><text:span text:style-name="T685">Nr.<text:s/></text:span><text:a xlink:href="https://www.e-tar.lt/portal/legalAct.html?documentId=bf7b7da0805e11e4bc68a1493830b8b9" office:target-frame-name="_top" xlink:show="replace"><text:span text:style-name="T686">1372</text:span></text:a><text:span text:style-name="T687">, 2014-12-03, paskelbta TAR 2014-12-10, i. k. 2014-19408</text:span></text:p>
      <text:p text:style-name="Normal"/>
      <text:p text:style-name="P688">35. Jeigu bylos stadija arba procesinis veiksmas, už kuriuos advokatams mokamo užmokesčio dydžiai nustatyti Taisyklėse, trunka daugiau kaip 3 mėnesius, advokatui, kuris prireikus teikia antrinę teisinę pagalbą, jo prašymu išmokamas 30 procentų Taisyklėse nustatyto dydžio išankstinis užmokestis už tą bylos stadiją arba procesinį veiksmą.</text:p>
      <text:p text:style-name="P689">Punkto numeracijos pakeitimas:</text:p>
      <text:p text:style-name="P690"><text:span text:style-name="T691">Nr.<text:s/></text:span><text:a xlink:href="https://www.e-tar.lt/portal/legalAct.html?documentId=bf7b7da0805e11e4bc68a1493830b8b9" office:target-frame-name="_top" xlink:show="replace"><text:span text:style-name="T692">1372</text:span></text:a><text:span text:style-name="T693">, 2014-12-03, paskelbta TAR 2014-12-10, i. k. 2014-19408</text:span></text:p>
      <text:p text:style-name="Normal"/>
      <text:p text:style-name="P694">36. Užmokestis advokatams už suteiktą antrinę teisinę pagalbą pervedamas į advokato nurodytą sąskaitą banke.</text:p>
      <text:p text:style-name="P695">Punkto numeracijos pakeitimas:</text:p>
      <text:p text:style-name="P696"><text:span text:style-name="T697">Nr.<text:s/></text:span><text:a xlink:href="https://www.e-tar.lt/portal/legalAct.html?documentId=bf7b7da0805e11e4bc68a1493830b8b9" office:target-frame-name="_top" xlink:show="replace"><text:span text:style-name="T698">1372</text:span></text:a><text:span text:style-name="T699">, 2014-12-03, paskelbta TAR 2014-12-10, i. k. 2014-19408</text:span></text:p>
      <text:p text:style-name="Normal"/>
      <text:p text:style-name="P700">37. Jeigu bylos<text:s/>stadijoje (procesiniame veiksme) tam pačiam asmeniui antrinę teisinę pagalbą teikia ne vienas advokatas, Taisyklėse nustatytą užmokestį kiekvienam advokatui, pasibaigus bylos stadijai, išmoka tarnyba, įvertinusi advokatų pateiktuose prašymuose (teikiamos (suteiktos) antrinės teisinės pagalbos ataskaitoje) pateiktą informaciją ir dokumentus, patvirtinančius antrinės teisinės pagalbos suteikimą. Taisyklėse nustatytas užmokestis išmokamas proporcingai advokatų skirtam laikui antrinei teisinei pagalbai teikti neviršijant Taisyklių 11, 14–20, 24, 25, 27, 28 punktuose bylos stadijai (procesiniam veiksmui) numatytų dydžių. Jeigu advokatų bendras faktinis antrinės teisinės pagalbos teikimo laikas viršija Taisyklių 11, 14–20, 24, 25, 27, 28 punktuose numatytus dydžius bylos stadijai (procesiniam veiksmui), pagal Taisyklių nuostatas skirtinas maksimalus užmokesčio dydis padalijamas advokatams proporcingai jų sugaištam laikui toje bylos stadijoje (procesiniame veiksme).</text:p>
      <text:p text:style-name="P701">Punkto numeracijos pakeitimas:</text:p>
      <text:p text:style-name="P702"><text:span text:style-name="T703">Nr.<text:s/></text:span><text:a xlink:href="https://www.e-tar.lt/portal/legalAct.html?documentId=bf7b7da0805e11e4bc68a1493830b8b9" office:target-frame-name="_top" xlink:show="replace"><text:span text:style-name="T704">1372</text:span></text:a><text:span text:style-name="T705">, 2014-12-03, paskelbta TAR 2014-12-10, i. k. 2014-19408</text:span></text:p>
      <text:p text:style-name="Normal"/>
      <text:p text:style-name="P706">38. Tarnybos sprendimai gali būti skundžiami Lietuvos Respublikos civilinio proceso kodekso nustatyta tvarka.</text:p>
      <text:p text:style-name="P707"/>
      <text:p text:style-name="P708">Punkto numeracijos pakeitimas:</text:p>
      <text:p text:style-name="P709"><text:span text:style-name="T710">Nr.<text:s/></text:span><text:a xlink:href="https://www.e-tar.lt/portal/legalAct.html?documentId=bf7b7da0805e11e4bc68a1493830b8b9" office:target-frame-name="_top" xlink:show="replace"><text:span text:style-name="T711">1372</text:span></text:a><text:span text:style-name="T712">, 2014-12-03, paskelbta TAR 2014-12-10, i. k. 2014-19408</text:span></text:p>
      <text:p text:style-name="Normal"/>
      <text:p text:style-name="P713"><text:span text:style-name="T714">V</text:span><text:span text:style-name="T715">.<text:s/></text:span><text:span text:style-name="T716">UŽMOKESČIO MOKĖJIMAS KOORDINATORIAMS</text:span></text:p>
      <text:p text:style-name="P717"/>
      <text:p text:style-name="P718">39. Koordinatoriams mokamas teisingumo ministro nustatyta tvarka su tarnyba sudarytoje sutartyje nurodyto dydžio užmokestis.</text:p>
      <text:p text:style-name="P719">Punkto numeracijos pakeitimas:</text:p>
      <text:p text:style-name="P720"><text:span text:style-name="T721">Nr.<text:s/></text:span><text:a xlink:href="https://www.e-tar.lt/portal/legalAct.html?documentId=bf7b7da0805e11e4bc68a1493830b8b9" office:target-frame-name="_top" xlink:show="replace"><text:span text:style-name="T722">1372</text:span></text:a><text:span text:style-name="T723">, 2014-12-03, paskelbta TAR 2014-12-10, i. k. 2014-19408</text:span></text:p>
      <text:p text:style-name="Normal"/>
      <text:p text:style-name="P724">40. Užmokestis koordinatoriams pervedamas į jų nurodytą sąskaitą banke.</text:p>
      <text:p text:style-name="P725"/>
      <text:p text:style-name="P726">Punkto numeracijos pakeitimas:</text:p>
      <text:p text:style-name="P727"><text:span text:style-name="T728">Nr.<text:s/></text:span><text:a xlink:href="https://www.e-tar.lt/portal/legalAct.html?documentId=bf7b7da0805e11e4bc68a1493830b8b9" office:target-frame-name="_top" xlink:show="replace"><text:span text:style-name="T729">1372</text:span></text:a><text:span text:style-name="T730">, 2014-12-03, paskelbta TAR 2014-12-10, i. k. 2014-19408</text:span></text:p>
      <text:p text:style-name="Normal"/>
      <text:p text:style-name="P731">_________________</text:p>
      <text:p text:style-name="P732"/>
      <text:p text:style-name="P733">Priedo pakeitimai:</text:p>
      <text:p text:style-name="P734"><text:span text:style-name="T735">Nr.<text:s/></text:span><text:a xlink:href="https://www.e-tar.lt/portal/legalAct.html?documentId=TAR.1A0EC9EBFD79" office:target-frame-name="_top" xlink:show="replace"><text:span text:style-name="T736">396</text:span></text:a><text:span text:style-name="T737">, 2006-05-02, Žin., 2006, Nr. 50-1817 (2006-05-06), i. k. 1061100NUTA00000396</text:span></text:p>
      <text:p text:style-name="P738"><text:span text:style-name="T739">Nr.<text:s/></text:span><text:a xlink:href="https://www.e-tar.lt/portal/legalAct.html?documentId=TAR.8CEE34844F61" office:target-frame-name="_top" xlink:show="replace"><text:span text:style-name="T740">884</text:span></text:a><text:span text:style-name="T741">, 2012</text:span><text:span text:style-name="T742">-07-18, Žin., 2012, Nr. 88-4577 (2012-07-24), i. k. 1121100NUTA00000884</text:span></text:p>
      <text:p text:style-name="P743"><text:span text:style-name="T744">Nr.<text:s/></text:span><text:a xlink:href="https://www.e-tar.lt/portal/legalAct.html?documentId=TAR.26F9B0AEE187" office:target-frame-name="_top" xlink:show="replace"><text:span text:style-name="T745">645</text:span></text:a><text:span text:style-name="T746">, 2013-07-17, Žin., 2013, Nr. 79-4011 (2013-07-23), i. k. 1131100NUTA00000645</text:span></text:p>
      <text:p text:style-name="Normal"/>
      <text:p text:style-name="P747"/>
      <text:p text:style-name="P748"/>
      <text:p text:style-name="P749"><text:span text:style-name="T750">Pakeitimai:</text:span></text:p>
      <text:p text:style-name="P751"/>
      <text:p text:style-name="P752"><text:span text:style-name="T753">1</text:span><text:span text:style-name="T754">.</text:span></text:p>
      <text:p text:style-name="P755"><text:span text:style-name="T756">Lietuvos Respublikos Vyriausybė, Nutarimas</text:span></text:p>
      <text:p text:style-name="P757"><text:span text:style-name="T758">Nr.<text:s/></text:span><text:a xlink:href="https://www.e-tar.lt/portal/legalAct.html?documentId=TAR.296F46824B84" office:target-frame-name="_top" xlink:show="replace"><text:span text:style-name="T759">512</text:span></text:a><text:span text:style-name="T760">, 2003-04-24, Žin., 2003, Nr. 40-1831 (2003-04-30), i. k. 1031100NUTA00000512</text:span></text:p>
      <text:p text:style-name="P761"><text:span text:style-name="T762">Dėl Lietuvos Respublikos Vyriausybės 2001 m.</text:span><text:span text:style-name="T763"><text:s/>sausio 22 d. nutarimo Nr. 69 "Dėl Advokato ir advokato padėjėjo, teikiančių valstybinę teisinę pagalbą, darbo apmokėjimo dydžių ir tvarkos patvirtinimo bei sutikimo vykdyti viešąjį pirkimą iš vienintelio šaltinio" pakeitimo</text:span></text:p>
      <text:p text:style-name="P764"/>
      <text:p text:style-name="P765"><text:span text:style-name="T766">2.</text:span></text:p>
      <text:p text:style-name="P767"><text:span text:style-name="T768">Lietuvos Respublikos<text:s/></text:span><text:span text:style-name="T769">Vyriausybė, Nutarimas</text:span></text:p>
      <text:p text:style-name="P770"><text:span text:style-name="T771">Nr.<text:s/></text:span><text:a xlink:href="https://www.e-tar.lt/portal/legalAct.html?documentId=TAR.0413DBF14F9F" office:target-frame-name="_top" xlink:show="replace"><text:span text:style-name="T772">469</text:span></text:a><text:span text:style-name="T773">, 2005-04-27, Žin., 2005, Nr. 54-1857 (2005-04-28), i. k. 1051100NUTA00000469</text:span></text:p>
      <text:p text:style-name="P774"><text:span text:style-name="T775">Dėl Lietuvos Respublikos Vyriausybės 2001 m. sausio 22 d. nutarimo<text:s/></text:span><text:span text:style-name="T776">Nr. 69 "Dėl Advokato ir advokato padėjėjo, teikiančių valstybinę teisinę pagalbą, darbo apmokėjimo dydžių ir tvarkos patvirtinimo bei sutikimo vykdyti viešąjį pirkimą iš vienintelio šaltinio" pakeitimo</text:span></text:p>
      <text:p text:style-name="P777"/>
      <text:p text:style-name="P778"><text:span text:style-name="T779">3.</text:span></text:p>
      <text:p text:style-name="P780"><text:span text:style-name="T781">Lietuvos Respublikos Vyriausybė, Nutarimas</text:span></text:p>
      <text:p text:style-name="P782"><text:span text:style-name="T783">Nr.<text:s/></text:span><text:a xlink:href="https://www.e-tar.lt/portal/legalAct.html?documentId=TAR.1A0EC9EBFD79" office:target-frame-name="_top" xlink:show="replace"><text:span text:style-name="T784">396</text:span></text:a><text:span text:style-name="T785">, 2006-05-02, Žin., 2006, Nr. 50-1817 (2006-05-06), i. k. 1061100NUTA00000396</text:span></text:p>
      <text:p text:style-name="P786"><text:span text:style-name="T787">Dėl Lietuvos Respublikos Vyriausybės 2001 m. sausio 22 d. nutarimo Nr. 69 "Dėl Advokatams už<text:s/></text:span><text:span text:style-name="T788">antrinės teisinės pagalbos teikimą ir koordinavimą mokamo užmokesčio dydžių ir mokėjimo taisyklių patvirtinimo" pakeitimo</text:span></text:p>
      <text:p text:style-name="P789"/>
      <text:p text:style-name="P790"><text:span text:style-name="T791">4.</text:span></text:p>
      <text:p text:style-name="P792"><text:span text:style-name="T793">Lietuvos Respublikos Vyriausybė, Nutarimas</text:span></text:p>
      <text:p text:style-name="P794"><text:span text:style-name="T795">Nr.<text:s/></text:span><text:a xlink:href="https://www.e-tar.lt/portal/legalAct.html?documentId=TAR.C5EE11451080" office:target-frame-name="_top" xlink:show="replace"><text:span text:style-name="T796">1</text:span><text:span text:style-name="T797">370</text:span></text:a><text:span text:style-name="T798">, 2008-12-30, Žin., 2008, Nr. 150-6103 (2008-12-31), i. k. 1081100NUTA00001370</text:span></text:p>
      <text:p text:style-name="P799"><text:span text:style-name="T800">Dėl Lietuvos Respublikos Vyriausybės 2001 m. sausio 22 d. nutarimo Nr. 69 "Dėl Advokatams už antrinės teisinės pagalbos teikimą ir koordinavimą mokamo užmokesčio dydžių ir mo</text:span><text:span text:style-name="T801">kėjimo taisyklių patvirtinimo" pakeitimo</text:span></text:p>
      <text:p text:style-name="P802"/>
      <text:p text:style-name="P803"><text:span text:style-name="T804">5.</text:span></text:p>
      <text:p text:style-name="P805"><text:span text:style-name="T806">Lietuvos Respublikos Vyriausybė, Nutarimas</text:span></text:p>
      <text:p text:style-name="P807"><text:span text:style-name="T808">Nr.<text:s/></text:span><text:a xlink:href="https://www.e-tar.lt/portal/legalAct.html?documentId=TAR.1FD22EB5FB5C" office:target-frame-name="_top" xlink:show="replace"><text:span text:style-name="T809">437</text:span></text:a><text:span text:style-name="T810">, 2011-04-13, Žin., 2011, Nr. 46-2183 (2011-04-16), i. k. 1111100NUTA00000437</text:span></text:p>
      <text:p text:style-name="P811"><text:span text:style-name="T812">D</text:span><text:span text:style-name="T813">ėl Lietuvos Respublikos Vyriausybės 2001 m. sausio 22 d. nutarimo Nr. 69 "Dėl Advokatams už antrinės teisinės pagalbos teikimą ir koordinavimą mokamo užmokesčio dydžių ir mokėjimo taisyklių patvirtinimo" pakeitimo</text:span></text:p>
      <text:p text:style-name="P814"/>
      <text:p text:style-name="P815"><text:span text:style-name="T816">6.</text:span></text:p>
      <text:p text:style-name="P817"><text:span text:style-name="T818">Lietuvos Respublikos Vyriausybė, Nutar</text:span><text:span text:style-name="T819">imas</text:span></text:p>
      <text:p text:style-name="P820"><text:span text:style-name="T821">Nr.<text:s/></text:span><text:a xlink:href="https://www.e-tar.lt/portal/legalAct.html?documentId=TAR.8CEE34844F61" office:target-frame-name="_top" xlink:show="replace"><text:span text:style-name="T822">884</text:span></text:a><text:span text:style-name="T823">, 2012-07-18, Žin., 2012, Nr. 88-4577 (2012-07-24), i. k. 1121100NUTA00000884</text:span></text:p>
      <text:p text:style-name="P824"><text:span text:style-name="T825">Dėl Lietuvos Respublikos Vyriausybės 2001 m. sausio 22 d. nutarimo Nr. 69 "Dėl Advok</text:span><text:span text:style-name="T826">atams už antrinės teisinės pagalbos teikimą ir koordinavimą mokamo užmokesčio dydžių ir mokėjimo taisyklių patvirtinimo" pakeitimo</text:span></text:p>
      <text:p text:style-name="P827"/>
      <text:p text:style-name="P828"><text:span text:style-name="T829">7.</text:span></text:p>
      <text:p text:style-name="P830"><text:span text:style-name="T831">Lietuvos Respublikos Vyriausybė, Nutarimas</text:span></text:p>
      <text:p text:style-name="P832"><text:span text:style-name="T833">Nr.<text:s/></text:span><text:a xlink:href="https://www.e-tar.lt/portal/legalAct.html?documentId=TAR.26F9B0AEE187" office:target-frame-name="_top" xlink:show="replace"><text:span text:style-name="T834">645</text:span></text:a><text:span text:style-name="T835">, 2013-07-17, Žin., 2013, Nr. 79-4011 (2013-07-23), i. k. 1131100NUTA00000645</text:span></text:p>
      <text:p text:style-name="P836"><text:span text:style-name="T837">Dėl Lietuvos Respublikos Vyriausybės 2001 m. sausio 22 d. nutarimo Nr. 69 "Dėl Advokatams už antrinės teisinės pagalbos teikimą ir koordinavimą mokamo užmokesčio dydži</text:span><text:span text:style-name="T838">ų ir mokėjimo taisyklių patvirtinimo" pakeitimo</text:span></text:p>
      <text:p text:style-name="P839"/>
      <text:p text:style-name="P840"><text:span text:style-name="T841">8.</text:span></text:p>
      <text:p text:style-name="P842"><text:span text:style-name="T843">Lietuvos Respublikos Vyriausybė, Nutarimas</text:span></text:p>
      <text:p text:style-name="P844"><text:span text:style-name="T845">Nr.<text:s/></text:span><text:a xlink:href="https://www.e-tar.lt/portal/legalAct.html?documentId=bf7b7da0805e11e4bc68a1493830b8b9" office:target-frame-name="_top" xlink:show="replace"><text:span text:style-name="T846">1372</text:span></text:a><text:span text:style-name="T847">, 2014-12-03, paskelbta TAR 2014-12-10, i. k.<text:s/></text:span><text:span text:style-name="T848">2014-19408</text:span></text:p>
      <text:p text:style-name="P849"><text:span text:style-name="T850">Dėl Lietuvos Respublikos Vyriausybės 2001 m. sausio 22 d. nutarimo Nr. 69 „Dėl Už antrinės teisinės pagalbos teikimą ir koordinavimą mokamo užmokesčio dydžių ir mokėjimo taisyklių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1T15:06:00Z</meta:creation-date>
    <dc:date>2022-01-11T15:06:00Z</dc:date>
    <meta:template xlink:href="Normal.dotm" xlink:type="simple"/>
    <meta:editing-cycles>2</meta:editing-cycles>
    <meta:editing-duration>PT0S</meta:editing-duration>
    <meta:document-statistic meta:page-count="14" meta:paragraph-count="228" meta:word-count="4417" meta:character-count="35154" meta:row-count="860" meta:non-whitespace-character-count="30965"/>
  </office:meta>
</office:document-meta>
</file>