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10-07-01 iki 2020-06-30</text:span></text:p>
      <text:p text:style-name="P8"/>
      <text:p text:style-name="P9"><text:span text:style-name="T10">Nutarimas paskelbtas: Žin. 2003, Nr.<text:s/></text:span><text:a xlink:href="https://www.e-tar.lt/portal/legalAct.html?documentId=TAR.0387184DA423" office:target-frame-name="_top" xlink:show="replace"><text:span text:style-name="T11">35-1486</text:span></text:a><text:span text:style-name="T12">, i. k. 1031100NUTA00000431</text:span></text:p>
      <text:p text:style-name="P13"/>
      <text:p text:style-name="P14"/>
      <text:p text:style-name="P15"><text:span text:style-name="T16"/><text:span text:style-name="T17">LIETUVOS RESPUBLIKOS VYRIAUSYBĖ</text:span></text:p>
      <text:p text:style-name="P18"/>
      <text:p text:style-name="P19">N U T A R I M A S</text:p>
      <text:p text:style-name="P20">DĖL APDOVANOJIMO GINKLAIS TAISYKLIŲ PATVIRTINIMO</text:p>
      <text:p text:style-name="P21"/>
      <text:p text:style-name="P22">2003 m. balandžio 8 d. Nr. 431</text:p>
      <text:p text:style-name="P23">Vilnius</text:p>
      <text:p text:style-name="P24"/>
      <text:p text:style-name="P25"><text:span text:style-name="T26">Vadovaudamasi Lietuvos Respublikos ginklų ir šaudmenų kontrolės įstatymo (Žin.,<text:s/></text:span><text:span text:style-name="T27">2002, Nr.<text:s/></text:span><text:a xlink:href="https://www.e-tar.lt/portal/lt/legalAct/TAR.389CB90C666D" office:target-frame-name="_blank" xlink:show="new"><text:span text:style-name="T28">13-467</text:span></text:a><text:span text:style-name="T29">; 2003, Nr.<text:s/></text:span><text:a xlink:href="https://www.e-tar.lt/portal/lt/legalAct/TAR.5D3E18ADC498" office:target-frame-name="_blank" xlink:show="new"><text:span text:style-name="T30">101-4538</text:span></text:a><text:span text:style-name="T31">) 42 straipsnio 9 dalimi, Lietuvos Respublikos Vyr</text:span><text:span text:style-name="T32">iausybė<text:s/></text:span><text:span text:style-name="T33">nutari</text:span><text:span text:style-name="T34">a:</text:span><text:s/></text:p>
      <text:p text:style-name="P35">Preambulės pakeitimai:</text:p>
      <text:p text:style-name="P36"><text:span text:style-name="T37">Nr.<text:s/></text:span><text:a xlink:href="https://www.e-tar.lt/portal/legalAct.html?documentId=TAR.B6A845FA037C" office:target-frame-name="_top" xlink:show="replace"><text:span text:style-name="T38">300</text:span></text:a><text:span text:style-name="T39">, 2004-03-18, Žin., 2004, Nr. 43-1410 (2004-03-23), i. k. 1041100NUTA00000300</text:span></text:p>
      <text:p text:style-name="Normal"/>
      <text:p text:style-name="P40"><text:span text:style-name="T41">1</text:span><text:span text:style-name="T42">. Patvirtinti Apdovanojimo ginklais<text:s/></text:span><text:span text:style-name="T43">taisykles (pridedama).</text:span></text:p>
      <text:p text:style-name="P44"><text:span text:style-name="T45">2</text:span><text:span text:style-name="T46">. Pavesti krašto apsaugos ministrui ir vidaus reikalų ministrui iki 2003 m. liepos 1 d. nustatyti jiems pavaldžių pareigūnų apdovanojimo ginklais už nepriekaištingą tarnybinių pareigų atlikimą, jų laikymo, nešiojimo ir naudojimo</text:span><text:span text:style-name="T47"><text:s/>tvarką.</text:span></text:p>
      <text:p text:style-name="P48"><text:span text:style-name="T49">3.</text:span><text:span text:style-name="T50"><text:s/>Neteko galios nuo 2004-03-24</text:span></text:p>
      <text:p text:style-name="P51">Punkto naikinimas:</text:p>
      <text:p text:style-name="P52"><text:span text:style-name="T53">Nr.<text:s/></text:span><text:a xlink:href="https://www.e-tar.lt/portal/legalAct.html?documentId=TAR.B6A845FA037C" office:target-frame-name="_top" xlink:show="replace"><text:span text:style-name="T54">300</text:span></text:a><text:span text:style-name="T55">, 2004-03-18, Žin. 2004, Nr. 43-1410 (2004-03-23), i. k. 1041100NUTA00000300</text:span></text:p>
      <text:p text:style-name="Normal"/>
      <text:p text:style-name="P56"><text:span text:style-name="T57">4</text:span><text:span text:style-name="T58">. Šio nutarimo 1<text:s/></text:span><text:span text:style-name="T59">punktas įsigalioja nuo 2003 m. liepos 1 dienos.</text:span></text:p>
      <text:p text:style-name="P60"/>
      <text:p text:style-name="P61"/>
      <text:p text:style-name="P62">MINISTRAS PIRMININKAS<text:tab/>ALGIRDAS BRAZAUSKAS</text:p>
      <text:p text:style-name="P63"/>
      <text:p text:style-name="P64"><text:span text:style-name="T65">VIDAUS REIKALŲ MINISTRAS</text:span><text:span text:style-name="T66"><text:tab/>JUOZAS BERNATONIS</text:span></text:p>
      <text:soft-page-break/>
      <text:p text:style-name="P67">PATVIRTINTA</text:p>
      <text:p text:style-name="P73">Lietuvos Respublikos Vyriausybės</text:p>
      <text:p text:style-name="P74">2003 m. balandžio 8 d. nutarimu</text:p>
      <text:p text:style-name="P75">Nr. 431</text:p>
      <text:p text:style-name="P76"/>
      <text:p text:style-name="P77"><text:span text:style-name="T78">APDOVANOJIMO GINKLAI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pdovanojimo ginklais taisyklės (toliau vadinama – Taisyklės) nustato asmenų<text:s/></text:span><text:span text:style-name="T88">apdovanojimo B, C kategorijų trumpaisiais šaunamaisiais ginklais (pistoletais, revolveriais), kardais, kalavijais, durklais (toliau vadinama – ginklai) tvarką, ginklų įteikimą, dovanotojų ir apdovanotųjų asmenų teises ir pareigas.</text:span></text:p>
      <text:p text:style-name="P89"><text:span text:style-name="T90">2</text:span><text:span text:style-name="T91">. Šios Taisyklės ner</text:span><text:span text:style-name="T92">eglamentuoja Lietuvos Respublikos nuolatinių gyventojų apdovanojimo ginklais, kuriuos įteikia užsienio valstybių, vyriausybių vadovai ar kiti oficialūs asmenys.</text:span></text:p>
      <text:p text:style-name="P93"><text:span text:style-name="T94">3</text:span><text:span text:style-name="T95">. Šiose Taisyklėse vartojamos sąvokos:</text:span></text:p>
      <text:p text:style-name="P96">Ginklas – B, C kategorijos trumpasis šaunamasis ginklas (pistoletas, revolveris), kardas, kalavijas ar durklas.</text:p>
      <text:p text:style-name="P97">Dovanotojas – Respublikos Prezidentas, Lietuvos Respublikos Seimo Pirmininkas, Lietuvos Respublikos Ministras Pirmininkas, krašto apsaugos ministras, vidaus reikalų ministras.</text:p>
      <text:p text:style-name="P98">Apdovanotasis asmuo<text:s/>– asmuo, apdovanotas ginklu.</text:p>
      <text:p text:style-name="P99">Apdovanojimo dokumentas – Respublikos Prezidento dekretas, Lietuvos Respublikos Seimo Pirmininko potvarkis, Lietuvos Respublikos Ministro Pirmininko potvarkis, krašto apsaugos ministro, vidaus reikalų ministro įsakymas dėl asmens apdovanojimo ginklu.</text:p>
      <text:p text:style-name="P100"/>
      <text:p text:style-name="P101">Punkto pakeitimai:</text:p>
      <text:p text:style-name="P102"><text:span text:style-name="T103">Nr.<text:s/></text:span><text:a xlink:href="https://www.e-tar.lt/portal/legalAct.html?documentId=TAR.B6A845FA037C" office:target-frame-name="_top" xlink:show="replace"><text:span text:style-name="T104">300</text:span></text:a><text:span text:style-name="T105">, 2004-03-18, Žin., 2004, Nr. 43-1410 (2004-03-23), i. k. 1041100NUTA00000300</text:span></text:p>
      <text:p text:style-name="Normal"/>
      <text:p text:style-name="P106"><text:span text:style-name="T107">II</text:span><text:span text:style-name="T108">.<text:s/></text:span><text:span text:style-name="T109">ASMENYS, TURINTYS TEISĘ<text:s/></text:span><text:span text:style-name="T110">APDOVANOTI GINKLAIS</text:span></text:p>
      <text:p text:style-name="P111"/>
      <text:p text:style-name="P112"><text:span text:style-name="T113">4</text:span><text:span text:style-name="T114">. Respublikos Prezidentas, Lietuvos Respublikos Seimo Pirmininkas, Lietuvos Respublikos Ministras Pirmininkas, krašto apsaugos ministras, vidaus reikalų ministras už pasižymėjimą esant kovos aplinkybėms, už nuopelnus ar pasiaukoji</text:span><text:span text:style-name="T115">mą ir narsą užtikrinant asmens, visuomenės ir (ar) valstybės saugumą, kovojant su nusikalstamumu, už asmeninę drąsą atliekant valstybės užduotis turi teisę asmenis apdovanoti ginklais.</text:span><text:s/></text:p>
      <text:p text:style-name="P116">Punkto pakeitimai:</text:p>
      <text:p text:style-name="P117"><text:span text:style-name="T118">Nr.<text:s/></text:span><text:a xlink:href="https://www.e-tar.lt/portal/legalAct.html?documentId=TAR.B6A845FA037C" office:target-frame-name="_top" xlink:show="replace"><text:span text:style-name="T119">300</text:span></text:a><text:span text:style-name="T120">, 2004-03-18, Žin., 2004, Nr. 43-1410 (2004-03-23), i. k. 1041100NUTA00000300</text:span></text:p>
      <text:p text:style-name="Normal"/>
      <text:p text:style-name="P121"><text:span text:style-name="T122">5.</text:span><text:span text:style-name="T123"><text:s/>Neteko galios nuo 2004-03-24</text:span></text:p>
      <text:p text:style-name="P124">Punkto naikinimas:</text:p>
      <text:p text:style-name="P125"><text:span text:style-name="T126">Nr.<text:s/></text:span><text:a xlink:href="https://www.e-tar.lt/portal/legalAct.html?documentId=TAR.B6A845FA037C" office:target-frame-name="_top" xlink:show="replace"><text:span text:style-name="T127">300</text:span></text:a><text:span text:style-name="T128">, 2004-03-18, Žin. 2004, Nr. 43-1410 (2004-03-23), i. k. 1041100NUTA00000300</text:span></text:p>
      <text:p text:style-name="Normal"/>
      <text:p text:style-name="P129"><text:span text:style-name="T130">III</text:span><text:span text:style-name="T131">.<text:s/></text:span><text:span text:style-name="T132">TEIKIMAS LIETUVOS RESPUBLIKOS PREZIDENTUI, SEIMO PIRMININKUI, MINISTRUI PIRMININKUI DĖL ASMENŲ APDOVANOJIMO GINKLAIS<text:s/></text:span></text:p>
      <text:p text:style-name="P133"/>
      <text:p text:style-name="P134">Pakeistas skyriaus pavadinimas:</text:p>
      <text:p text:style-name="P135"><text:span text:style-name="T136">Nr.<text:s/></text:span><text:a xlink:href="https://www.e-tar.lt/portal/legalAct.html?documentId=TAR.B6A845FA037C" office:target-frame-name="_top" xlink:show="replace"><text:span text:style-name="T137">300</text:span></text:a><text:span text:style-name="T138">, 2004-03-18, Žin., 2004, Nr. 43-1410 (2004-03-23), i. k. 1041100NUTA00000300</text:span></text:p>
      <text:p text:style-name="Normal"/>
      <text:p text:style-name="P139"><text:span text:style-name="T140">6</text:span><text:span text:style-name="T141">. Respublikos Prezidentui, Lietuvos Respublikos Seimo Pirmininkui, Lietuvos Respublikos Ministru</text:span><text:span text:style-name="T142">i Pirmininkui teikiami teikimai dėl asmenų apdovanojimo ginklais už pasižymėjimą esant kovos aplinkybėms, už nuopelnus ar pasiaukojimą ir narsą užtikrinant asmens, visuomenės ir (ar) valstybės saugumą, kovojant su nusikalstamumu, už asmeninę drąsą atliekan</text:span><text:span text:style-name="T143">t valstybės užduotis. Šiuos teikimus teikia valstybės institucijos.</text:span></text:p>
      <text:p text:style-name="P144">Punkto pakeitimai:</text:p>
      <text:soft-page-break/>
      <text:p text:style-name="P145"><text:span text:style-name="T146">Nr.<text:s/></text:span><text:a xlink:href="https://www.e-tar.lt/portal/legalAct.html?documentId=TAR.B6A845FA037C" office:target-frame-name="_top" xlink:show="replace"><text:span text:style-name="T147">300</text:span></text:a><text:span text:style-name="T148">, 2004-03-18, Žin., 2004, Nr. 43-1410 (2004-03-23), i. k. 1041100NUTA00000300</text:span></text:p>
      <text:p text:style-name="Normal"/>
      <text:p text:style-name="P149"><text:span text:style-name="T150">7</text:span><text:span text:style-name="T151">. Asmenis apdovanoti ginklais už pasižymėjimą esant kovos aplinkybėms, už nuopelnus ar pasiaukojimą ir narsą užtikrinant asmens, visuomenės ir (ar) valstybės saugumą, kovojant su nusikalstamumu, už asmeninę drąsą atliekant valstybės užduotis valstybės<text:s/></text:span><text:span text:style-name="T152">institucijos siūlo savo nuožiūra. Asmenis apdovanoti ginklais valstybės institucijoms taip pat gali siūlyti juridiniai ir fiziniai asmenys.</text:span></text:p>
      <text:p text:style-name="P153">Punkto pakeitimai:</text:p>
      <text:p text:style-name="P154"><text:span text:style-name="T155">Nr.<text:s/></text:span><text:a xlink:href="https://www.e-tar.lt/portal/legalAct.html?documentId=TAR.B6A845FA037C" office:target-frame-name="_top" xlink:show="replace"><text:span text:style-name="T156">300</text:span></text:a><text:span text:style-name="T157">, 2004-0</text:span><text:span text:style-name="T158">3-18, Žin., 2004, Nr. 43-1410 (2004-03-23), i. k. 1041100NUTA00000300</text:span></text:p>
      <text:p text:style-name="Normal"/>
      <text:p text:style-name="P159"><text:span text:style-name="T160">8</text:span><text:span text:style-name="T161">. Respublikos Prezidentas, Lietuvos Respublikos Seimo Pirmininkas, Lietuvos Respublikos Ministras Pirmininkas gali apdovanoti asmenis ginklais ir be valstybės institucijų teikimo.</text:span></text:p>
      <text:p text:style-name="P162"><text:span text:style-name="T163">9</text:span><text:span text:style-name="T164">. Teikimas Respublikos Prezidentui, Lietuvos Respublikos Seimo Pirmininkui, Lietuvos Respublikos Ministrui Pirmininkui turi būti pateiktas ne vėliau kaip prieš vieną mėnesį iki numatomos asmens apdovanojimo ginklu dienos.</text:span></text:p>
      <text:p text:style-name="P165"><text:span text:style-name="T166">10</text:span><text:span text:style-name="T167">. Teikime turi būti tru</text:span><text:span text:style-name="T168">mpai išdėstyta asmens biografija, nurodyti nuopelnai, duomenys apie ankstesnius apdovanojimus, pasiūlymas, kokiu ginklu asmenį apdovanoti, ir asmens tapatybę patvirtinančio dokumento kopija.</text:span></text:p>
      <text:p text:style-name="P169"><text:span text:style-name="T170">11</text:span><text:span text:style-name="T171">. Ginklais gali būti apdovanojami asmenys, atitinkantys Lie</text:span><text:span text:style-name="T172">tuvos Respublikos ginklų ir šaudmenų kontrolės įstatymo (Žin., 2002, Nr.<text:s/></text:span><text:a xlink:href="https://www.e-tar.lt/portal/lt/legalAct/TAR.389CB90C666D" office:target-frame-name="_blank" xlink:show="new"><text:span text:style-name="T173">13-467</text:span></text:a><text:span text:style-name="T174">) nustatytus ginklų įsigijimo ir turėjimo reikalavimus fiziniams asmenims.</text:span></text:p>
      <text:p text:style-name="P175"><text:span text:style-name="T176">12</text:span><text:span text:style-name="T177">. Ar asmuo<text:s/></text:span><text:span text:style-name="T178">atitinka Lietuvos Respublikos ginklų ir šaudmenų kontrolės įstatymo nustatytus ginklų įsigijimo ir turėjimo reikalavimus fiziniams asmenims, nustato valstybės institucija (pareigūnas), teikianti teikimą dėl asmens apdovanojimo ginklu, gavusi išvadą raštu i</text:span><text:span text:style-name="T179">š teritorinės policijos įstaigos.</text:span></text:p>
      <text:p text:style-name="P180"><text:span text:style-name="T181">13</text:span><text:span text:style-name="T182">. Teritorinė policijos įstaiga patikrina, ar asmuo atitinka Lietuvos Respublikos ginklų ir šaudmenų kontrolės įstatymo nustatytus reikalavimus, ir raštu pateikia išvadą šių Taisyklių 12 punkte nurodytai institucijai<text:s/></text:span><text:span text:style-name="T183">(pareigūnui) per 10 darbo dienų nuo prašymo gavimo dienos.</text:span></text:p>
      <text:p text:style-name="P184"><text:span text:style-name="T185">14</text:span><text:span text:style-name="T186">. Asmuo, kurį siūloma apdovanoti ginklu, iki valstybės institucijos (pareigūno), kuri teikia teikimą dėl asmens apdovanojimo ginklu, nustatyto termino privalo pasitikrinti sveikatos būklę ir<text:s/></text:span><text:span text:style-name="T187">pateikti šiai valstybės institucijai (pareigūnui) nustatytos formos medicininę pažymą.</text:span></text:p>
      <text:p text:style-name="P188"><text:span text:style-name="T189">15</text:span><text:span text:style-name="T190">. Asmuo, kurį siūloma apdovanoti ginklu, Lietuvos Respublikos ginklų ir šaudmenų kontrolės įstatymo nustatyta tvarka turi išlaikyti ginklo įsigijimo, laikymo,<text:s/></text:span><text:span text:style-name="T191">nešiojimo ir naudojimo egzaminą.</text:span></text:p>
      <text:p text:style-name="P192">Jeigu asmuo yra Krašto apsaugos ministerijos, Vidaus reikalų ministerijos, Valstybės saugumo departamento, Generalinės prokuratūros, Specialiųjų tyrimų tarnybos, Kalėjimų departamento prie Teisingumo ministerijos ar jiems pavaldžių įstaigų pareigūnas ar profesinės karo tarnybos karys ir yra išlaikęs egzaminą (įskaitą) ir turi teisę laikyti ir nešioti šaunamąjį ginklą, jis turi pateikti tai liudijančią savo institucijos išduotą pažymą</text:p>
      <text:p text:style-name="P193">Punkto pakeitimai:</text:p>
      <text:p text:style-name="P194"><text:span text:style-name="T195">Nr.<text:s/></text:span><text:a xlink:href="https://www.e-tar.lt/portal/legalAct.html?documentId=TAR.B6A845FA037C" office:target-frame-name="_top" xlink:show="replace"><text:span text:style-name="T196">300</text:span></text:a><text:span text:style-name="T197">, 2004-03-18, Žin., 2004, Nr. 43-1410 (2004-03-23), i. k. 1041100NUTA00000300</text:span></text:p>
      <text:p text:style-name="Normal"/>
      <text:p text:style-name="P198"><text:span text:style-name="T199">IV</text:span><text:span text:style-name="T200">.<text:s/></text:span><text:span text:style-name="T201">TEIKIMAS KRAŠTO APSAUGOS MINISTRUI, VIDAUS REIKALŲ MINISTRUI DĖL ASMENŲ APDOVANOJIMO</text:span><text:span text:style-name="T202"><text:s/>GINKLAIS<text:s/></text:span></text:p>
      <text:p text:style-name="P203"/>
      <text:p text:style-name="P204">Pakeistas skyriaus pavadinimas:</text:p>
      <text:p text:style-name="P205"><text:span text:style-name="T206">Nr.<text:s/></text:span><text:a xlink:href="https://www.e-tar.lt/portal/legalAct.html?documentId=TAR.B6A845FA037C" office:target-frame-name="_top" xlink:show="replace"><text:span text:style-name="T207">300</text:span></text:a><text:span text:style-name="T208">, 2004-03-18, Žin., 2004, Nr. 43-1410 (2004-03-23), i. k. 1041100NUTA00000300</text:span></text:p>
      <text:p text:style-name="Normal"/>
      <text:p text:style-name="P209"><text:span text:style-name="T210">16</text:span><text:span text:style-name="T211">. Nurodytą šių Taisyklių 10 punkte tei</text:span><text:span text:style-name="T212">kimą dėl asmenų apdovanojimo ginklais už pasižymėjimą esant kovos aplinkybėms, už nuopelnus ar pasiaukojimą ir narsą užtikrinant asmens, visuomenės ir (ar) valstybės saugumą, kovojant su nusikalstamumu, už asmeninę drąsą atliekant valstybės užduotis krašto</text:span><text:span text:style-name="T213"><text:s/>apsaugos ministrui, vidaus reikalų ministrui teikia valstybės institucijų ar įstaigų, kuriose jie eina pareigas, vadovai. Jeigu asmuo, kurį siūloma apdovanoti, eina pareigas<text:s/></text:span><text:soft-page-break/><text:span text:style-name="T214">tiesiogiai dovanotojo vadovaujamoje institucijoje, dovanotojui teikimą dėl asmens</text:span><text:span text:style-name="T215"><text:s/>apdovanojimo ginklu teikia asmuo, atsakingas už personalo tvarkymą.</text:span><text:s/></text:p>
      <text:p text:style-name="P216">Punkto pakeitimai:</text:p>
      <text:p text:style-name="P217"><text:span text:style-name="T218">Nr.<text:s/></text:span><text:a xlink:href="https://www.e-tar.lt/portal/legalAct.html?documentId=TAR.B6A845FA037C" office:target-frame-name="_top" xlink:show="replace"><text:span text:style-name="T219">300</text:span></text:a><text:span text:style-name="T220">, 2004-03-18, Žin., 2004, Nr. 43-1410 (2004-03-23), i. k. 1041100NUTA00000300</text:span></text:p>
      <text:p text:style-name="Normal"/>
      <text:p text:style-name="P221"><text:span text:style-name="T222">17</text:span><text:span text:style-name="T223">. Asmenys, kuriuos siūloma apdovanoti ginklais už pasižymėjimą esant kovos aplinkybėms, už nuopelnus ar pasiaukojimą ir narsą užtikrinant asmens, visuomenės ir (ar) valstybės saugumą, kovojant su nusikalstamumu, už asmeninę drąsą atliekant valstybės</text:span><text:span text:style-name="T224"><text:s/>užduotis, turi atitikti šių Taisyklių 11 ir 12 punktuose nustatytus reikalavimus.</text:span><text:s/></text:p>
      <text:p text:style-name="P225">Punkto pakeitimai:</text:p>
      <text:p text:style-name="P226"><text:span text:style-name="T227">Nr.<text:s/></text:span><text:a xlink:href="https://www.e-tar.lt/portal/legalAct.html?documentId=TAR.B6A845FA037C" office:target-frame-name="_top" xlink:show="replace"><text:span text:style-name="T228">300</text:span></text:a><text:span text:style-name="T229">, 2004-03-18, Žin., 2004, Nr. 43-1410 (2004-03-23), i. k. 104110</text:span><text:span text:style-name="T230">0NUTA00000300</text:span></text:p>
      <text:p text:style-name="Normal"/>
      <text:p text:style-name="P231"><text:span text:style-name="T232">18</text:span><text:span text:style-name="T233">. Tvarką, reglamentuojančią asmenų apdovanojimą ginklais už pasižymėjimą esant kovos aplinkybėms, už nuopelnus ar pasiaukojimą ir narsą užtikrinant asmens, visuomenės ir (ar) valstybės saugumą, kovojant su nusikalstamumu, už asmeninę d</text:span><text:span text:style-name="T234">rąsą atliekant valstybės užduotis, savo institucijose nustato krašto apsaugos ministras, vidaus reikalų ministras.</text:span><text:s/></text:p>
      <text:p text:style-name="P235">Punkto pakeitimai:</text:p>
      <text:p text:style-name="P236"><text:span text:style-name="T237">Nr.<text:s/></text:span><text:a xlink:href="https://www.e-tar.lt/portal/legalAct.html?documentId=TAR.B6A845FA037C" office:target-frame-name="_top" xlink:show="replace"><text:span text:style-name="T238">300</text:span></text:a><text:span text:style-name="T239">, 2004-03-18, Žin., 2004, Nr.<text:s/></text:span><text:span text:style-name="T240">43-1410 (2004-03-23), i. k. 1041100NUTA00000300</text:span></text:p>
      <text:p text:style-name="Normal"/>
      <text:p text:style-name="P241"><text:span text:style-name="T242">V</text:span><text:span text:style-name="T243">.<text:s/></text:span><text:span text:style-name="T244">GINKLŲ ĮTEIKIMAS</text:span></text:p>
      <text:p text:style-name="P245"/>
      <text:p text:style-name="P246"><text:span text:style-name="T247">19</text:span><text:span text:style-name="T248">. Dovanotojas įteikia apdovanotajam asmeniui ginklą ir apdovanojimo dokumento kopiją arba išrašą. Apdovanojimo dokumente turi būti nurodyti šie duomenys: dovanotojas, apdovan</text:span><text:span text:style-name="T249">otasis asmuo, apdovanojimo pagrindas, kokiu ginklu apdovanojama (jeigu apdovanojama B, C kategorijos trumpuoju šaunamuoju ginklu, nurodoma šaunamojo ginklo rūšis, modelis, kalibras, numeris, gamintojas (firma, valstybė); jeigu apdovanojama kardu, kalaviju,</text:span><text:span text:style-name="T250"><text:s/>durklu – tik ginklo pavadinimas).</text:span></text:p>
      <text:p text:style-name="P251"><text:span text:style-name="T252">20</text:span><text:span text:style-name="T253">. Ginklas apdovanotajam asmeniui perduodamas nuosavybės teise.</text:span></text:p>
      <text:p text:style-name="P254"><text:span text:style-name="T255">21</text:span><text:span text:style-name="T256">. Apdovanojimui skirti ginklai gali būti graviruojami. Ginklai graviruojami prieš įteikiant apdovanojimą. Išgraviruojami šie duomenys: dovanotojo<text:s/></text:span><text:span text:style-name="T257">rekvizitai, apdovanotojo asmens vardas ir pavardė (karių – karinis laipsnis), apdovanojimo data, žodžiai „Už nuopelnus Lietuvos valstybei“, „Už pasižymėjimą esant kovos aplinkybėms“, „Už pasiaukojimą ir narsą“ ir vietoj žodžių „Už nepriekaištingą tarnybini</text:span><text:span text:style-name="T258">ų pareigų atlikimą“ – žodžius „Už asmeninę drąsą“ arba „Už nepriekaištingą tarnybinių pareigų atlikimą“. Be to, gali būti išgraviruojama dovanojančios institucijos atributika (karinių pajėgų rūšies emblema, policijos ženklas ir kita).</text:span></text:p>
      <text:p text:style-name="P259">Punkto pakeitimai:</text:p>
      <text:p text:style-name="P260"><text:span text:style-name="T261">Nr</text:span><text:span text:style-name="T262">.<text:s/></text:span><text:a xlink:href="https://www.e-tar.lt/portal/legalAct.html?documentId=TAR.B6A845FA037C" office:target-frame-name="_top" xlink:show="replace"><text:span text:style-name="T263">300</text:span></text:a><text:span text:style-name="T264">, 2004-03-18, Žin., 2004, Nr. 43-1410 (2004-03-23), i. k. 1041100NUTA00000300</text:span></text:p>
      <text:p text:style-name="Normal"/>
      <text:p text:style-name="P265"><text:span text:style-name="T266">22</text:span><text:span text:style-name="T267">. Išlaidas, susijusias su ginklo graviravimu, padengia teikimą dėl asmens apdovanoji</text:span><text:span text:style-name="T268">mo ginklu teikusi institucija.</text:span></text:p>
      <text:p text:style-name="P269"><text:span text:style-name="T270">23</text:span><text:span text:style-name="T271">. Jeigu apdovanotasis asmuo eina pareigas valstybės tarnyboje, kiekvienas apdovanojimas ginklu įrašomas į apdovanotojo asmens tarnybos lapą arba asmens bylą.</text:span></text:p>
      <text:p text:style-name="P272"><text:span text:style-name="T273">24</text:span><text:span text:style-name="T274">. Asmenį, jau apdovanotą ginklu, galima apdovanoti gink</text:span><text:span text:style-name="T275">lu ne anksčiau kaip po 3 metų nuo paskutinio apdovanojimo ginklu.</text:span></text:p>
      <text:p text:style-name="P276"><text:span text:style-name="T277">25</text:span><text:span text:style-name="T278">. Ginklai apdovanojimui skiriami iš valstybės institucijų, turinčių teisę turėti ginklų, rezervo arba įstatymų nustatyta tvarka įsigyjami Lietuvos Respublikos ginklų fonde prie Vidaus<text:s/></text:span><text:span text:style-name="T279">reikalų ministerijos.</text:span><text:s/></text:p>
      <text:p text:style-name="P280">Punkto pakeitimai:</text:p>
      <text:p text:style-name="P281"><text:span text:style-name="T282">Nr.<text:s/></text:span><text:a xlink:href="https://www.e-tar.lt/portal/legalAct.html?documentId=TAR.6EB2394F2BDC" office:target-frame-name="_top" xlink:show="replace"><text:span text:style-name="T283">832</text:span></text:a><text:span text:style-name="T284">, 2010-06-21, Žin., 2010, Nr. 77-3926 (2010-06-30), i. k. 1101100NUTA00000832</text:span></text:p>
      <text:p text:style-name="Normal"/>
      <text:p text:style-name="P285"><text:span text:style-name="T286">VI</text:span><text:span text:style-name="T287">.<text:s/></text:span><text:span text:style-name="T288">APDOVANOTOJO ASMENS TEISĖS IR<text:s/></text:span><text:span text:style-name="T289">PAREIGOS</text:span></text:p>
      <text:p text:style-name="P290"/>
      <text:p text:style-name="P291"><text:span text:style-name="T292">26</text:span><text:span text:style-name="T293">. Kol ginklas dar neperduotas jam, apdovanotasis asmuo turi teisę bet kada atsisakyti apdovanojimo.</text:span></text:p>
      <text:p text:style-name="P294"><text:span text:style-name="T295">27</text:span><text:span text:style-name="T296">. Apdovanotasis asmuo ginklą laiko, nešioja ir naudoja Lietuvos Respublikos ginklų ir šaudmenų kontrolės įstatymo, kitų teisės aktų nu</text:span><text:span text:style-name="T297">statyta tvarka.</text:span></text:p>
      <text:p text:style-name="P298"><text:span text:style-name="T299">28</text:span><text:span text:style-name="T300">. Apdovanotasis asmuo turi ir kitų teisių bei pareigų, kurias nustato Lietuvos Respublikos ginklų ir šaudmenų kontrolės įstatymas, kiti teisės aktai.</text:span></text:p>
      <text:p text:style-name="P301"><text:span text:style-name="T302">29</text:span><text:span text:style-name="T303">. Jeigu apdovanotasis asmuo miršta nespėjęs gauti apdovanojimo, ginklas ir apd</text:span><text:span text:style-name="T304">ovanojimo dokumentai gali būti įteikiami jo šeimos nariams. Šeimos nariai turi atitikti Lietuvos Respublikos ginklų ir šaudmenų kontrolės įstatymo nustatytus ginklų įsigijimo ir turėjimo reikalavimus fiziniams asmenims.</text:span></text:p>
      <text:p text:style-name="P305"><text:span text:style-name="T306">30</text:span><text:span text:style-name="T307">. Praradus apdovanojimo dokume</text:span><text:span text:style-name="T308">ntus, apdovanotojo asmens prašymu gali būti išduodami jų dublikatai.</text:span></text:p>
      <text:p text:style-name="P309"><text:span text:style-name="T310">31</text:span><text:span text:style-name="T311">. Apdovanotasis asmuo per 10 darbo dienų nuo apdovanojimo gavimo dienos privalo Lietuvos Respublikos ginklų ir šaudmenų kontrolės įstatymo nustatyta tvarka įregistruoti ginklą. Kard</text:span><text:span text:style-name="T312">ai, kalavijai ir durklai neregistruojami.</text:span></text:p>
      <text:p text:style-name="P313"><text:span text:style-name="T314">Apdovanotasis asmuo, neturintis Lietuvos Respublikos ginklų ir šaudmenų kontrolės įstatymo nustatyta tvarka išduoto leidimo nešioti B, C kategorijos trumpąjį šaunamąjį ginklą (pistoletą, revolverį), perduoda jį lai</text:span><text:span text:style-name="T315">kinai saugoti teritorinei policijos įstaigai, kol nustatytąja tvarka gaus leidimą nešioti šį ginklą.</text:span></text:p>
      <text:p text:style-name="P316"><text:span text:style-name="T317">32</text:span><text:span text:style-name="T318">. Lietuvos Respublikos nuolatiniai gyventojai, apdovanoti ginklais, kuriuos įteikia užsienio valstybių, vyriausybių vadovai ar kiti oficialūs asmenys</text:span><text:span text:style-name="T319">, privalo laikytis Lietuvos Respublikos ginklų ir šaudmenų kontrolės įstatymo ir kitų teisės aktų, reglamentuojančių ginklų bei šaudmenų apyvartą. Į Lietuvos Respublikos teritoriją įvežtas ginklas per 10 darbo dienų nuo įvežimo turi būti įregistruotas teri</text:span><text:span text:style-name="T320">torinėje policijos įstaigoje.</text:span></text:p>
      <text:p text:style-name="P321"/>
      <text:p text:style-name="P322"><text:span text:style-name="T323">VII</text:span><text:span text:style-name="T324">.<text:s/></text:span><text:span text:style-name="T325">BAIGIAMOSIOS NUOSTATOS</text:span></text:p>
      <text:p text:style-name="P326"/>
      <text:p text:style-name="P327"><text:span text:style-name="T328">33</text:span><text:span text:style-name="T329">. Apdovanojimas ginklu įstatymų nustatyta tvarka gali būti panaikinamas.</text:span></text:p>
      <text:p text:style-name="P330"><text:span text:style-name="T331">34</text:span><text:span text:style-name="T332">. Panaikinus apdovanojimą ginklu, apdovanotasis asmuo privalo grąžinti ginklą dovanotojui.</text:span></text:p>
      <text:p text:style-name="P333"><text:span text:style-name="T334">35</text:span><text:span text:style-name="T335">.<text:s/></text:span><text:span text:style-name="T336">Apdovanotieji asmenys, pažeidę ginklų ir šaudmenų apyvartos, jos kontrolės tvarką, atsako pagal įstatymus.</text:span></text:p>
      <text:p text:style-name="P337"><text:span text:style-name="T338">36</text:span><text:span text:style-name="T339">. Už asmenų, kuriuos siūloma apdovanoti ginklais, duomenų tikrumą atsako teikimą dėl jų apdovanojimo teikianti valstybės institucija<text:s/></text:span><text:span text:style-name="T340">(pareigūnas).</text:span></text:p>
      <text:p text:style-name="P341">______________</text:p>
      <text:p text:style-name="P342"/>
      <text:p text:style-name="P343"/>
      <text:p text:style-name="P344"/>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B6A845FA037C" office:target-frame-name="_top" xlink:show="replace"><text:span text:style-name="T356">300</text:span></text:a><text:span text:style-name="T357">, 2004-03-18, Žin., 2004, Nr. 43-1410 (2004-03-23), i. k. 1041100NUTA</text:span><text:span text:style-name="T358">00000300</text:span></text:p>
      <text:p text:style-name="P359"><text:span text:style-name="T360">Dėl Lietuvos Respublikos Vyriausybės 2003 m. balandžio 8 d. nutarimo Nr. 431 "Dėl Apdovanojimo ginklais taisyklių patvirtinim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6EB2394F2BDC" office:target-frame-name="_top" xlink:show="replace"><text:span text:style-name="T368">832</text:span></text:a><text:span text:style-name="T369">, 2010-06-21, Žin., 2010, Nr. 77-3926 (2010-06-30), i. k. 1101100NUTA00000832</text:span></text:p>
      <text:p text:style-name="P370"><text:span text:style-name="T371">Dėl Lietuvos Respublikos Vyriausybės 2003 m. balandžio 8 d. nutarimo Nr. 431 "Dėl Apdovanojimo ginklais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6T11:57:00Z</meta:creation-date>
    <dc:date>2020-06-16T11:57:00Z</dc:date>
    <meta:template xlink:href="Normal.dotm" xlink:type="simple"/>
    <meta:editing-cycles>2</meta:editing-cycles>
    <meta:editing-duration>PT0S</meta:editing-duration>
    <meta:document-statistic meta:page-count="5" meta:paragraph-count="50" meta:word-count="2044" meta:character-count="15529" meta:row-count="205" meta:non-whitespace-character-count="13535"/>
  </office:meta>
</office:document-meta>
</file>