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7in" style:page-number="1"/>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722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7">Nutarimas netenka galios 2023-08-04:</text:span></text:p>
      <text:p text:style-name="P8"><text:span text:style-name="T9">Lietuvos Respublikos Vyriausybė, Nutarimas</text:span></text:p>
      <text:p text:style-name="P10"><text:span text:style-name="T11">Nr.<text:s/></text:span><text:a xlink:href="https://www.e-tar.lt/portal/legalAct.html?documentId=b7fa61b031e711ee9de9e7e0fd363afc" office:target-frame-name="_top" xlink:show="replace"><text:span text:style-name="T12">636</text:span></text:a><text:span text:style-name="T13">, 2023-07-31, paskelbta TAR 2023-08-03, i. k. 2023-15748</text:span></text:p>
      <text:p text:style-name="P14"><text:span text:style-name="T15">Dėl Lietuvos<text:s/></text:span><text:span text:style-name="T16">Respublikos Vyriausybės 2019 m. liepos 31 d. nutarimo Nr. 808 „Dėl įgaliojimų suteikimo įgyvendinant Lietuvos Respublikos ginklų ir šaudmenų kontrolės įstatymą“ pakeitimo</text:span></text:p>
      <text:p text:style-name="P17"/>
      <text:p text:style-name="P18"><text:span text:style-name="T19">Suvestinė redakcija nuo 2022-06-02 iki 2023-08-03</text:span></text:p>
      <text:p text:style-name="P20"/>
      <text:p text:style-name="P21"><text:span text:style-name="T22">Nutarimas paskelbtas: Žin. 2003,<text:s/></text:span><text:span text:style-name="T23">Nr.<text:s/></text:span><text:a xlink:href="https://www.e-tar.lt/portal/legalAct.html?documentId=TAR.0387184DA423" office:target-frame-name="_top" xlink:show="replace"><text:span text:style-name="T24">35-1486</text:span></text:a><text:span text:style-name="T25">, i. k. 1031100NUTA00000431</text:span></text:p>
      <text:p text:style-name="P26"/>
      <text:p text:style-name="P27"/>
      <text:p text:style-name="P28"><text:span text:style-name="T29"/><text:span text:style-name="T30">LIETUVOS RESPUBLIKOS VYRIAUSYBĖ</text:span></text:p>
      <text:p text:style-name="P31"/>
      <text:p text:style-name="P32">N U T A R I M A S</text:p>
      <text:p text:style-name="P33">DĖL APDOVANOJIMO GINKLAIS TAISYKLIŲ PATVIRTINIMO</text:p>
      <text:p text:style-name="P34"/>
      <text:p text:style-name="P35">2003 m. balandžio 8 d. Nr. 431</text:p>
      <text:p text:style-name="P36">Vilnius</text:p>
      <text:p text:style-name="P37"/>
      <text:p text:style-name="P38"><text:span text:style-name="T39">Vadovaudamasi Lietuvos Respublikos ginklų ir šaudmenų kontrolės įstatymo 42 straipsnio 9 dalimi, Lietuvos Respublikos Vyriausybė <text:s/></text:span><text:span text:style-name="T40">nutari</text:span><text:span text:style-name="T41">a:</text:span><text:s/></text:p>
      <text:p text:style-name="P42">Preambulės pakeitimai:</text:p>
      <text:p text:style-name="P43"><text:span text:style-name="T44">Nr.<text:s/></text:span><text:a xlink:href="https://www.e-tar.lt/portal/legalAct.html?documentId=TAR.B6A845FA037C" office:target-frame-name="_top" xlink:show="replace"><text:span text:style-name="T45">300</text:span></text:a><text:span text:style-name="T46">, 2004-03-18, Žin., 2004, Nr. 43-1410 (2004-03-23), i. k. 1041100NUTA00000300</text:span></text:p>
      <text:p text:style-name="P47"><text:span text:style-name="T48">Nr.<text:s/></text:span><text:a xlink:href="https://www.e-tar.lt/portal/legalAct.html?documentId=c03546e0e19011ec8d9390588bf2de65" office:target-frame-name="_top" xlink:show="replace"><text:span text:style-name="T49">561</text:span></text:a><text:span text:style-name="T50">, 2022-05-25, paskelbta TAR 2022-06-01, i. k. 2022-11820</text:span></text:p>
      <text:p text:style-name="Normal"/>
      <text:p text:style-name="P51"><text:span text:style-name="T52">1</text:span><text:span text:style-name="T53">. Patvirtinti Apdovanojimo ginklais taisykles (pridedama).</text:span></text:p>
      <text:p text:style-name="P54"><text:span text:style-name="T55">2</text:span><text:span text:style-name="T56">. Pavesti krašto apsaugos ministrui ir vidaus reikalų ministrui iki 2003 m. liepos 1 d. nustatyti jiems pavaldžių<text:s/></text:span><text:span text:style-name="T57">pareigūnų apdovanojimo ginklais už nepriekaištingą tarnybinių pareigų atlikimą, jų laikymo, nešiojimo ir naudojimo tvarką.</text:span></text:p>
      <text:p text:style-name="P58"><text:span text:style-name="T59">3.</text:span><text:span text:style-name="T60"><text:s/>Neteko galios nuo 2004-03-24</text:span></text:p>
      <text:p text:style-name="P61">Punkto naikinimas:</text:p>
      <text:p text:style-name="P62"><text:span text:style-name="T63">Nr.<text:s/></text:span><text:a xlink:href="https://www.e-tar.lt/portal/legalAct.html?documentId=TAR.B6A845FA037C" office:target-frame-name="_top" xlink:show="replace"><text:span text:style-name="T64">300</text:span></text:a><text:span text:style-name="T65">, 2004-03-18, Žin. 2004, Nr. 43-1410 (2004-03-23), i. k. 1041100NUTA00000300</text:span></text:p>
      <text:p text:style-name="Normal"/>
      <text:p text:style-name="P66"><text:span text:style-name="T67">4</text:span><text:span text:style-name="T68">. Šio nutarimo 1 punktas įsigalioja nuo 2003 m. liepos 1 dienos.</text:span></text:p>
      <text:p text:style-name="P69"/>
      <text:p text:style-name="P70"/>
      <text:p text:style-name="P71">MINISTRAS PIRMININKAS<text:tab/>ALGIRDAS BRAZAUSKAS</text:p>
      <text:p text:style-name="P72"/>
      <text:p text:style-name="P73"><text:span text:style-name="T74">VIDAUS REIKALŲ MINISTRAS</text:span><text:span text:style-name="T75"><text:tab/>JUOZAS BERNATONIS</text:span></text:p>
      <text:soft-page-break/>
      <text:p text:style-name="P76">PATVIRTINTA</text:p>
      <text:p text:style-name="P82">Lietuvos Respublikos Vyriausybės</text:p>
      <text:p text:style-name="P83">2003 m. balandžio 8 d. nutarimu</text:p>
      <text:p text:style-name="P84">Nr. 431</text:p>
      <text:p text:style-name="P85"/>
      <text:p text:style-name="P86"><text:span text:style-name="T87">APDOVANOJIMO GINKLAIS TAISYKLĖS</text:span></text:p>
      <text:p text:style-name="P88"/>
      <text:p text:style-name="P89"><text:span text:style-name="T90">I SKYRIUS</text:span></text:p>
      <text:p text:style-name="P91"><text:span text:style-name="T92">BENDROSIOS NUOSTATOS<text:s/></text:span></text:p>
      <text:p text:style-name="P93">Pakeistas skyriaus pavadinimas:</text:p>
      <text:p text:style-name="P94"><text:span text:style-name="T95">Nr.<text:s/></text:span><text:a xlink:href="https://www.e-tar.lt/portal/legalAct.html?documentId=c03546e0e19011ec8d9390588bf2de65" office:target-frame-name="_top" xlink:show="replace"><text:span text:style-name="T96">561</text:span></text:a><text:span text:style-name="T97">, 2022-05-25, paskelbta TAR 2022-06-01, i. k. 2022-11820</text:span></text:p>
      <text:p text:style-name="Normal"/>
      <text:p text:style-name="P98"><text:span text:style-name="T99">1</text:span><text:span text:style-name="T100">. Apdovanojimo ginklais taisyklės</text:span><text:span text:style-name="T101"><text:s/>(toliau vadinama – Taisyklės) nustato asmenų apdovanojimo B, C kategorijų trumpaisiais šaunamaisiais ginklais (pistoletais, revolveriais), kardais, kalavijais, durklais (toliau vadinama – ginklai) tvarką, ginklų įteikimą, dovanotojų ir apdovanotųjų asmenų</text:span><text:span text:style-name="T102"><text:s/>teises ir pareigas.</text:span></text:p>
      <text:p text:style-name="P103"><text:span text:style-name="T104">2</text:span><text:span text:style-name="T105">. Šios Taisyklės nereglamentuoja Lietuvos Respublikos nuolatinių gyventojų apdovanojimo ginklais, kuriuos įteikia užsienio valstybių, vyriausybių vadovai ar kiti oficialūs asmenys.</text:span></text:p>
      <text:p text:style-name="P106"><text:span text:style-name="T107">3</text:span><text:span text:style-name="T108">. Šiose Taisyklėse vartojamos sąvokos:</text:span></text:p>
      <text:p text:style-name="P109">Ginklas – B, C kategorijos trumpasis šaunamasis ginklas (pistoletas, revolveris), kardas, kalavijas ar durklas.</text:p>
      <text:p text:style-name="P110">Dovanotojas – Respublikos Prezidentas, Lietuvos Respublikos Seimo Pirmininkas, Lietuvos Respublikos Ministras Pirmininkas, krašto apsaugos ministras,<text:s/>vidaus reikalų ministras.</text:p>
      <text:p text:style-name="P111">Apdovanotasis asmuo – asmuo, apdovanotas ginklu.</text:p>
      <text:soft-page-break/>
      <text:p text:style-name="P112">Apdovanojimo dokumentas – Respublikos Prezidento dekretas, Lietuvos Respublikos Seimo Pirmininko potvarkis, Lietuvos Respublikos Ministro Pirmininko potvarkis, krašto apsaugos<text:s/>ministro, vidaus reikalų ministro įsakymas dėl asmens apdovanojimo ginklu.</text:p>
      <text:p text:style-name="P113"/>
      <text:p text:style-name="P114">Punkto pakeitimai:</text:p>
      <text:p text:style-name="P115"><text:span text:style-name="T116">Nr.<text:s/></text:span><text:a xlink:href="https://www.e-tar.lt/portal/legalAct.html?documentId=TAR.B6A845FA037C" office:target-frame-name="_top" xlink:show="replace"><text:span text:style-name="T117">300</text:span></text:a><text:span text:style-name="T118">, 2004-03-18, Žin., 2004, Nr. 43-1410 (2004-03-23), i. k. 1041100NUTA000</text:span><text:span text:style-name="T119">00300</text:span></text:p>
      <text:p text:style-name="Normal"/>
      <text:p text:style-name="P120"><text:span text:style-name="T121">II SKYRIUS</text:span></text:p>
      <text:p text:style-name="P122"><text:span text:style-name="T123">ASMENYS, TURINTYS TEISĘ APDOVANOTI GINKLAIS<text:s/></text:span></text:p>
      <text:p text:style-name="P124">Pakeistas skyriaus pavadinimas:</text:p>
      <text:p text:style-name="P125"><text:span text:style-name="T126">Nr.<text:s/></text:span><text:a xlink:href="https://www.e-tar.lt/portal/legalAct.html?documentId=c03546e0e19011ec8d9390588bf2de65" office:target-frame-name="_top" xlink:show="replace"><text:span text:style-name="T127">561</text:span></text:a><text:span text:style-name="T128">, 2022-05-25, paskelbta TAR 2022-06-01, i. k. 20</text:span><text:span text:style-name="T129">22-11820</text:span></text:p>
      <text:p text:style-name="Normal"/>
      <text:p text:style-name="P130"><text:span text:style-name="T131">4</text:span><text:span text:style-name="T132">. Respublikos Prezidentas, Lietuvos Respublikos Seimo Pirmininkas, Lietuvos Respublikos Ministras Pirmininkas, krašto apsaugos ministras, vidaus reikalų ministras už pasižymėjimą esant kovos aplinkybėms, už nuopelnus ar pasiaukojimą ir narsą u</text:span><text:span text:style-name="T133">žtikrinant asmens, visuomenės ir (ar) valstybės saugumą, kovojant su nusikalstamumu, už asmeninę drąsą atliekant valstybės užduotis turi teisę asmenis apdovanoti ginklais.</text:span><text:s/></text:p>
      <text:p text:style-name="P134">Punkto pakeitimai:</text:p>
      <text:p text:style-name="P135"><text:span text:style-name="T136">Nr.<text:s/></text:span><text:a xlink:href="https://www.e-tar.lt/portal/legalAct.html?documentId=TAR.B6A845FA037C" office:target-frame-name="_top" xlink:show="replace"><text:span text:style-name="T137">300</text:span></text:a><text:span text:style-name="T138">, 2004-03-18, Žin., 2004, Nr. 43-1410 (2004-03-23), i. k. 1041100NUTA00000300</text:span></text:p>
      <text:p text:style-name="Normal"/>
      <text:p text:style-name="P139"><text:span text:style-name="T140">5.</text:span><text:span text:style-name="T141"><text:s/>Neteko galios nuo 2004-03-24</text:span></text:p>
      <text:p text:style-name="P142">Punkto naikinimas:</text:p>
      <text:p text:style-name="P143"><text:span text:style-name="T144">Nr.<text:s/></text:span><text:a xlink:href="https://www.e-tar.lt/portal/legalAct.html?documentId=TAR.B6A845FA037C" office:target-frame-name="_top" xlink:show="replace"><text:span text:style-name="T145">300</text:span></text:a><text:span text:style-name="T146">,<text:s/></text:span><text:span text:style-name="T147">2004-03-18, Žin. 2004, Nr. 43-1410 (2004-03-23), i. k. 1041100NUTA00000300</text:span></text:p>
      <text:p text:style-name="Normal"/>
      <text:p text:style-name="P148"><text:span text:style-name="T149">III SKYRIUS</text:span></text:p>
      <text:p text:style-name="P150"><text:span text:style-name="T151">TEIKIMAS LIETUVOS RESPUBLIKOS PREZIDENTUI, SEIMO PIRMININKUI, MINISTRUI PIRMININKUI DĖL ASMENŲ APDOVANOJIMO GINKLAIS<text:s/></text:span></text:p>
      <text:soft-page-break/>
      <text:p text:style-name="P152">Pakeistas skyriaus pavadinimas:</text:p>
      <text:p text:style-name="P153"><text:span text:style-name="T154">Nr.<text:s/></text:span><text:a xlink:href="https://www.e-tar.lt/portal/legalAct.html?documentId=TAR.B6A845FA037C" office:target-frame-name="_top" xlink:show="replace"><text:span text:style-name="T155">300</text:span></text:a><text:span text:style-name="T156">, 2004-03-18, Žin., 2004, Nr. 43-1410 (2004-03-23), i. k. 1041100NUTA00000300</text:span></text:p>
      <text:p text:style-name="P157"><text:span text:style-name="T158">Nr.<text:s/></text:span><text:a xlink:href="https://www.e-tar.lt/portal/legalAct.html?documentId=c03546e0e19011ec8d9390588bf2de65" office:target-frame-name="_top" xlink:show="replace"><text:span text:style-name="T159">561</text:span></text:a><text:span text:style-name="T160">, 2022-05-25, paskelbta TAR 2022-06-01, i. k. 2022-11820</text:span></text:p>
      <text:p text:style-name="Normal"/>
      <text:p text:style-name="P161"><text:span text:style-name="T162">6</text:span><text:span text:style-name="T163">. Respublikos Prezidentui, Lietuvos Respublikos Seimo Pirmininkui, Lietuvos Respublikos Ministrui Pirmininkui teikiami teikimai dėl asmenų apdovanojimo ginklais už pasižymėjimą esant kovos<text:s/></text:span><text:span text:style-name="T164">aplinkybėms, už nuopelnus ar pasiaukojimą ir narsą užtikrinant asmens, visuomenės ir (ar) valstybės saugumą, kovojant su nusikalstamumu, už asmeninę drąsą atliekant valstybės užduotis. Šiuos teikimus teikia valstybės institucijos.</text:span></text:p>
      <text:p text:style-name="P165">Punkto pakeitimai:</text:p>
      <text:p text:style-name="P166"><text:span text:style-name="T167">Nr.<text:s/></text:span><text:a xlink:href="https://www.e-tar.lt/portal/legalAct.html?documentId=TAR.B6A845FA037C" office:target-frame-name="_top" xlink:show="replace"><text:span text:style-name="T168">300</text:span></text:a><text:span text:style-name="T169">, 2004-03-18, Žin., 2004, Nr. 43-1410 (2004-03-23), i. k. 1041100NUTA00000300</text:span></text:p>
      <text:p text:style-name="Normal"/>
      <text:p text:style-name="P170"><text:span text:style-name="T171">7</text:span><text:span text:style-name="T172">. Asmenis apdovanoti ginklais už pasižymėjimą esant kovos aplinkybėms, už nuopelnus ar pa</text:span><text:span text:style-name="T173">siaukojimą ir narsą užtikrinant asmens, visuomenės ir (ar) valstybės saugumą, kovojant su nusikalstamumu, už asmeninę drąsą atliekant valstybės užduotis valstybės institucijos siūlo savo nuožiūra. Asmenis apdovanoti ginklais valstybės institucijoms taip pa</text:span><text:span text:style-name="T174">t gali siūlyti juridiniai ir fiziniai asmenys.</text:span></text:p>
      <text:p text:style-name="P175">Punkto pakeitimai:</text:p>
      <text:p text:style-name="P176"><text:span text:style-name="T177">Nr.<text:s/></text:span><text:a xlink:href="https://www.e-tar.lt/portal/legalAct.html?documentId=TAR.B6A845FA037C" office:target-frame-name="_top" xlink:show="replace"><text:span text:style-name="T178">300</text:span></text:a><text:span text:style-name="T179">, 2004-03-18, Žin., 2004, Nr. 43-1410 (2004-03-23), i. k. 1041100NUTA00000300</text:span></text:p>
      <text:p text:style-name="Normal"/>
      <text:p text:style-name="P180"><text:span text:style-name="T181">8</text:span><text:span text:style-name="T182">. Respublikos Pre</text:span><text:span text:style-name="T183">zidentas, Lietuvos Respublikos Seimo Pirmininkas, Lietuvos Respublikos Ministras Pirmininkas gali apdovanoti asmenis ginklais ir be valstybės institucijų teikimo.</text:span></text:p>
      <text:p text:style-name="P184"><text:span text:style-name="T185">9</text:span><text:span text:style-name="T186">. Teikimas Respublikos Prezidentui, Lietuvos Respublikos Seimo Pirmininkui, Lietuvos<text:s/></text:span><text:span text:style-name="T187">Respublikos Ministrui Pirmininkui turi būti pateiktas ne vėliau kaip prieš vieną mėnesį iki numatomos asmens apdovanojimo ginklu dienos.</text:span></text:p>
      <text:p text:style-name="P188"><text:span text:style-name="T189">10</text:span><text:span text:style-name="T190">. Teikime turi būti trumpai išdėstyta asmens biografija, nurodyti nuopelnai, duomenys apie ankstesnius apdovanoji</text:span><text:span text:style-name="T191">mus, pasiūlymas, kokiu ginklu asmenį apdovanoti, ir asmens tapatybę patvirtinančio dokumento kopija.</text:span></text:p>
      <text:p text:style-name="P192"><text:span text:style-name="T193">11</text:span><text:span text:style-name="T194">.<text:s/></text:span><text:span text:style-name="T195">Ginklais gali būti apdovanojami asmenys, atitinkantys Lietuvos Respublikos ginklų ir šaudmenų kontrolės įstatymo nustatytus ginklų įsigijimo ir tur</text:span><text:span text:style-name="T196">ėjimo reikalavimus fiziniams asmenims.</text:span><text:s/></text:p>
      <text:p text:style-name="P197">Punkto pakeitimai:</text:p>
      <text:p text:style-name="P198"><text:span text:style-name="T199">Nr.<text:s/></text:span><text:a xlink:href="https://www.e-tar.lt/portal/legalAct.html?documentId=c03546e0e19011ec8d9390588bf2de65" office:target-frame-name="_top" xlink:show="replace"><text:span text:style-name="T200">561</text:span></text:a><text:span text:style-name="T201">, 2022-05-25, paskelbta TAR 2022-06-01, i. k. 2022-11820</text:span></text:p>
      <text:p text:style-name="Normal"/>
      <text:p text:style-name="P202"><text:span text:style-name="T203">12</text:span><text:span text:style-name="T204">. Ar asmuo atitinka Lietuvos</text:span><text:span text:style-name="T205"><text:s/>Respublikos ginklų ir šaudmenų kontrolės įstatymo nustatytus ginklų įsigijimo ir turėjimo reikalavimus fiziniams asmenims, nustato valstybės institucija (pareigūnas), teikianti teikimą dėl asmens apdovanojimo ginklu, gavusi išvadą raštu iš teritorinės pol</text:span><text:span text:style-name="T206">icijos įstaigos.</text:span></text:p>
      <text:p text:style-name="P207"><text:span text:style-name="T208">13</text:span><text:span text:style-name="T209">. Teritorinė policijos įstaiga patikrina, ar asmuo atitinka Lietuvos Respublikos ginklų ir šaudmenų kontrolės įstatymo nustatytus reikalavimus, ir raštu pateikia išvadą šių Taisyklių 12 punkte nurodytai institucijai (pareigūnui) per<text:s/></text:span><text:span text:style-name="T210">10 darbo dienų nuo prašymo gavimo dienos.</text:span></text:p>
      <text:p text:style-name="P211"><text:span text:style-name="T212">14</text:span><text:span text:style-name="T213">. Asmuo, kurį siūloma apdovanoti ginklu, iki valstybės institucijos (pareigūno), kuri teikia teikimą dėl asmens apdovanojimo ginklu, nustatyto termino privalo pasitikrinti sveikatos būklę ir pateikti šiai val</text:span><text:span text:style-name="T214">stybės institucijai (pareigūnui) nustatytos formos medicininę pažymą,</text:span><text:span text:style-name="T215"><text:s/>išskyrus Lietuvos Respublikos ginklų ir šaudmenų kontrolės įstatymo 17 straipsnio 5 dalyje nurodytus asmenis, kuriems toks reikalavimas netaikomas</text:span><text:span text:style-name="T216">.</text:span><text:s/></text:p>
      <text:p text:style-name="P217">Punkto pakeitimai:</text:p>
      <text:p text:style-name="P218"><text:span text:style-name="T219">Nr.<text:s/></text:span><text:a xlink:href="https://www.e-tar.lt/portal/legalAct.html?documentId=c03546e0e19011ec8d9390588bf2de65" office:target-frame-name="_top" xlink:show="replace"><text:span text:style-name="T220">561</text:span></text:a><text:span text:style-name="T221">, 2022-05-25, paskelbta TAR 2022-06-01, i. k. 2022-11820</text:span></text:p>
      <text:p text:style-name="Normal"/>
      <text:p text:style-name="P222"><text:span text:style-name="T223">15</text:span><text:span text:style-name="T224">. Asmuo, kurį siūloma apdovanoti ginklu, Lietuvos Respublikos ginklų ir šaudmenų kontrolės įstatymo nusta</text:span><text:span text:style-name="T225">tyta tvarka turi išlaikyti ginklo įsigijimo, laikymo, nešiojimo ir naudojimo<text:s/></text:span><text:soft-page-break/><text:span text:style-name="T226">egzaminą, išskyrus Lietuvos Respublikos ginklų ir šaudmenų kontrolės įstatymo 17 straipsnio 5 dalyje nurodytus asmenis, kuriems toks reikalavimas netaikomas.</text:span><text:s/></text:p>
      <text:p text:style-name="P227">Punkto pakeitimai:</text:p>
      <text:p text:style-name="P228"><text:span text:style-name="T229">N</text:span><text:span text:style-name="T230">r.<text:s/></text:span><text:a xlink:href="https://www.e-tar.lt/portal/legalAct.html?documentId=TAR.B6A845FA037C" office:target-frame-name="_top" xlink:show="replace"><text:span text:style-name="T231">300</text:span></text:a><text:span text:style-name="T232">, 2004-03-18, Žin., 2004, Nr. 43-1410 (2004-03-23), i. k. 1041100NUTA00000300</text:span></text:p>
      <text:p text:style-name="P233"><text:span text:style-name="T234">Nr.<text:s/></text:span><text:a xlink:href="https://www.e-tar.lt/portal/legalAct.html?documentId=c03546e0e19011ec8d9390588bf2de65" office:target-frame-name="_top" xlink:show="replace"><text:span text:style-name="T235">561</text:span></text:a><text:span text:style-name="T236">, 2022-05-25, paskelbta TAR 2022-06-01, i. k. 2022-11820</text:span></text:p>
      <text:p text:style-name="Normal"/>
      <text:p text:style-name="P237"><text:span text:style-name="T238">IV SKYRIUS</text:span></text:p>
      <text:p text:style-name="P239"><text:span text:style-name="T240">TEIKIMAS KRAŠTO APSAUGOS MINISTRUI, VIDAUS REIKALŲ MINISTRUI DĖL ASMENŲ APDOVANOJI</text:span><text:span text:style-name="T241">MO GINKLAIS</text:span></text:p>
      <text:p text:style-name="P242">Pakeistas skyriaus pavadinimas:</text:p>
      <text:p text:style-name="P243"><text:span text:style-name="T244">Nr.<text:s/></text:span><text:a xlink:href="https://www.e-tar.lt/portal/legalAct.html?documentId=TAR.B6A845FA037C" office:target-frame-name="_top" xlink:show="replace"><text:span text:style-name="T245">300</text:span></text:a><text:span text:style-name="T246">, 2004-03-18, Žin., 2004, Nr. 43-1410 (2004-03-23), i. k. 1041100NUTA00000300</text:span></text:p>
      <text:p text:style-name="P247"><text:span text:style-name="T248">Nr.<text:s/></text:span><text:a xlink:href="https://www.e-tar.lt/portal/legalAct.html?documentId=c03546e0e19011ec8d9390588bf2de65" office:target-frame-name="_top" xlink:show="replace"><text:span text:style-name="T249">561</text:span></text:a><text:span text:style-name="T250">, 2022-05-25, paskelbta TAR 2022-06-01, i. k. 2022-11820</text:span></text:p>
      <text:p text:style-name="Normal"/>
      <text:p text:style-name="P251"><text:span text:style-name="T252">16</text:span><text:span text:style-name="T253">. Nurodytą šių Taisyklių 10 punkte teikimą dėl asmenų apdovanojimo ginklais už pasižymėjimą esa</text:span><text:span text:style-name="T254">nt kovos aplinkybėms, už nuopelnus ar pasiaukojimą ir narsą užtikrinant asmens, visuomenės ir (ar) valstybės saugumą, kovojant su nusikalstamumu, už asmeninę drąsą atliekant valstybės užduotis krašto apsaugos ministrui, vidaus reikalų ministrui teikia vals</text:span><text:span text:style-name="T255">tybės institucijų ar įstaigų, kuriose jie eina pareigas, vadovai. Jeigu asmuo, kurį siūloma apdovanoti, eina pareigas tiesiogiai dovanotojo vadovaujamoje institucijoje, dovanotojui teikimą dėl asmens apdovanojimo ginklu teikia asmuo, atsakingas už personal</text:span><text:span text:style-name="T256">o tvarkymą.</text:span><text:s/></text:p>
      <text:p text:style-name="P257">Punkto pakeitimai:</text:p>
      <text:p text:style-name="P258"><text:span text:style-name="T259">Nr.<text:s/></text:span><text:a xlink:href="https://www.e-tar.lt/portal/legalAct.html?documentId=TAR.B6A845FA037C" office:target-frame-name="_top" xlink:show="replace"><text:span text:style-name="T260">300</text:span></text:a><text:span text:style-name="T261">, 2004-03-18, Žin., 2004, Nr. 43-1410 (2004-03-23), i. k. 1041100NUTA00000300</text:span></text:p>
      <text:p text:style-name="Normal"/>
      <text:p text:style-name="P262"><text:span text:style-name="T263">17</text:span><text:span text:style-name="T264">. Asmenys, kuriuos siūloma apdovanoti ginklais už<text:s/></text:span><text:span text:style-name="T265">pasižymėjimą esant kovos aplinkybėms, už nuopelnus ar pasiaukojimą ir narsą užtikrinant asmens, visuomenės ir (ar) valstybės saugumą, kovojant su nusikalstamumu, už asmeninę drąsą atliekant valstybės užduotis, turi atitikti šių Taisyklių 11 ir 12 punktuose</text:span><text:span text:style-name="T266"><text:s/>nustatytus reikalavimus.</text:span><text:s/></text:p>
      <text:soft-page-break/>
      <text:p text:style-name="P267">Punkto pakeitimai:</text:p>
      <text:p text:style-name="P268"><text:span text:style-name="T269">Nr.<text:s/></text:span><text:a xlink:href="https://www.e-tar.lt/portal/legalAct.html?documentId=TAR.B6A845FA037C" office:target-frame-name="_top" xlink:show="replace"><text:span text:style-name="T270">300</text:span></text:a><text:span text:style-name="T271">, 2004-03-18, Žin., 2004, Nr. 43-1410 (2004-03-23), i. k. 1041100NUTA00000300</text:span></text:p>
      <text:p text:style-name="Normal"/>
      <text:p text:style-name="P272"><text:span text:style-name="T273">18</text:span><text:span text:style-name="T274">. Tvarką, reglamentuojančią asmenų<text:s/></text:span><text:span text:style-name="T275">apdovanojimą ginklais už pasižymėjimą esant kovos aplinkybėms, už nuopelnus ar pasiaukojimą ir narsą užtikrinant asmens, visuomenės ir (ar) valstybės saugumą, kovojant su nusikalstamumu, už asmeninę drąsą atliekant valstybės užduotis, savo institucijose nu</text:span><text:span text:style-name="T276">stato krašto apsaugos ministras, vidaus reikalų ministras.</text:span><text:s/></text:p>
      <text:p text:style-name="P277">Punkto pakeitimai:</text:p>
      <text:p text:style-name="P278"><text:span text:style-name="T279">Nr.<text:s/></text:span><text:a xlink:href="https://www.e-tar.lt/portal/legalAct.html?documentId=TAR.B6A845FA037C" office:target-frame-name="_top" xlink:show="replace"><text:span text:style-name="T280">300</text:span></text:a><text:span text:style-name="T281">, 2004-03-18, Žin., 2004, Nr. 43-1410 (2004-03-23), i. k. 1041100NUTA00000300</text:span></text:p>
      <text:p text:style-name="Normal"/>
      <text:p text:style-name="P282"><text:span text:style-name="T283">V SKY</text:span><text:span text:style-name="T284">RIUS</text:span></text:p>
      <text:p text:style-name="P285"><text:span text:style-name="T286">GINKLŲ ĮTEIKIMAS</text:span></text:p>
      <text:p text:style-name="P287">Pakeistas skyriaus pavadinimas:</text:p>
      <text:p text:style-name="P288"><text:span text:style-name="T289">Nr.<text:s/></text:span><text:a xlink:href="https://www.e-tar.lt/portal/legalAct.html?documentId=c03546e0e19011ec8d9390588bf2de65" office:target-frame-name="_top" xlink:show="replace"><text:span text:style-name="T290">561</text:span></text:a><text:span text:style-name="T291">, 2022-05-25, paskelbta TAR 2022-06-01, i. k. 2022-11820</text:span></text:p>
      <text:p text:style-name="Normal"/>
      <text:p text:style-name="P292"><text:span text:style-name="T293">19</text:span><text:span text:style-name="T294">. Dovanotojas įteikia apdovanot</text:span><text:span text:style-name="T295">ajam asmeniui ginklą ir apdovanojimo dokumento kopiją arba išrašą. Apdovanojimo dokumente turi būti nurodyti šie duomenys: dovanotojas, apdovanotasis asmuo, apdovanojimo pagrindas, kokiu ginklu apdovanojama (jeigu apdovanojama B, C kategorijos trumpuoju ša</text:span><text:span text:style-name="T296">unamuoju ginklu, nurodoma šaunamojo ginklo rūšis, modelis, kalibras, numeris, gamintojas (firma, valstybė); jeigu apdovanojama kardu, kalaviju, durklu – tik ginklo pavadinimas).</text:span></text:p>
      <text:p text:style-name="P297"><text:span text:style-name="T298">20</text:span><text:span text:style-name="T299">. Ginklas apdovanotajam asmeniui perduodamas nuosavybės teise.</text:span></text:p>
      <text:p text:style-name="P300"><text:span text:style-name="T301">21</text:span><text:span text:style-name="T302">. A</text:span><text:span text:style-name="T303">pdovanojimui skirti ginklai gali būti graviruojami. Ginklai graviruojami prieš įteikiant apdovanojimą. Išgraviruojami šie duomenys: dovanotojo rekvizitai, apdovanotojo asmens vardas ir pavardė (karių – karinis laipsnis), apdovanojimo data, žodžiai „Už nuop</text:span><text:span text:style-name="T304">elnus Lietuvos valstybei“, „Už pasižymėjimą esant kovos aplinkybėms“, „Už pasiaukojimą ir narsą“ ir vietoj žodžių „Už nepriekaištingą tarnybinių pareigų atlikimą“ – žodžius „Už asmeninę drąsą“ arba „Už<text:s/></text:span><text:soft-page-break/><text:span text:style-name="T305">nepriekaištingą tarnybinių pareigų atlikimą“. Be to, g</text:span><text:span text:style-name="T306">ali būti išgraviruojama dovanojančios institucijos atributika (karinių pajėgų rūšies emblema, policijos ženklas ir kita).</text:span></text:p>
      <text:p text:style-name="P307">Punkto pakeitimai:</text:p>
      <text:p text:style-name="P308"><text:span text:style-name="T309">Nr.<text:s/></text:span><text:a xlink:href="https://www.e-tar.lt/portal/legalAct.html?documentId=TAR.B6A845FA037C" office:target-frame-name="_top" xlink:show="replace"><text:span text:style-name="T310">300</text:span></text:a><text:span text:style-name="T311">, 2004-03-18, Žin., 2004,<text:s/></text:span><text:span text:style-name="T312">Nr. 43-1410 (2004-03-23), i. k. 1041100NUTA00000300</text:span></text:p>
      <text:p text:style-name="Normal"/>
      <text:p text:style-name="P313"><text:span text:style-name="T314">22</text:span><text:span text:style-name="T315">. Išlaidas, susijusias su ginklo graviravimu, padengia teikimą dėl asmens apdovanojimo ginklu teikusi institucija.</text:span></text:p>
      <text:p text:style-name="P316"><text:span text:style-name="T317">23</text:span><text:span text:style-name="T318">. Jeigu apdovanotasis asmuo eina pareigas valstybės tarnyboje, kiekvienas<text:s/></text:span><text:span text:style-name="T319">apdovanojimas ginklu įrašomas į apdovanotojo asmens tarnybos lapą arba asmens bylą.</text:span></text:p>
      <text:p text:style-name="P320"><text:span text:style-name="T321">24</text:span><text:span text:style-name="T322">. Asmenį, jau apdovanotą ginklu, galima apdovanoti ginklu ne anksčiau kaip po 3 metų nuo paskutinio apdovanojimo ginklu.</text:span></text:p>
      <text:p text:style-name="P323"><text:span text:style-name="T324">25</text:span><text:span text:style-name="T325">.<text:s/></text:span><text:span text:style-name="T326">Ginklai apdovanojimui skiriami iš valstybės institucijų, turinčių teisę turėti ginklų, rezervo arba įsigyjami įstatymų nustatyta tvarka.<text:s/></text:span></text:p>
      <text:p text:style-name="P327">Punkto pakeitimai:</text:p>
      <text:p text:style-name="P328"><text:span text:style-name="T329">Nr.<text:s/></text:span><text:a xlink:href="https://www.e-tar.lt/portal/legalAct.html?documentId=TAR.6EB2394F2BDC" office:target-frame-name="_top" xlink:show="replace"><text:span text:style-name="T330">832</text:span></text:a><text:span text:style-name="T331">, 2010-06-</text:span><text:span text:style-name="T332">21, Žin., 2010, Nr. 77-3926 (2010-06-30), i. k. 1101100NUTA00000832</text:span></text:p>
      <text:p text:style-name="P333"><text:span text:style-name="T334">Nr.<text:s/></text:span><text:a xlink:href="https://www.e-tar.lt/portal/legalAct.html?documentId=73cb7320aedd11eab9d9cd0c85e0b745" office:target-frame-name="_top" xlink:show="replace"><text:span text:style-name="T335">605</text:span></text:a><text:span text:style-name="T336">, 2020-06-10, paskelbta TAR 2020-06-15, i. k. 2020-13028</text:span></text:p>
      <text:p text:style-name="Normal"/>
      <text:p text:style-name="P337"><text:span text:style-name="T338">VI SKYRIUS</text:span></text:p>
      <text:p text:style-name="P339"><text:span text:style-name="T340">APDOVANO</text:span><text:span text:style-name="T341">TO ASMENS TEISĖS IR PAREIGOS</text:span></text:p>
      <text:p text:style-name="P342">Pakeistas skyriaus pavadinimas:</text:p>
      <text:p text:style-name="P343"><text:span text:style-name="T344">Nr.<text:s/></text:span><text:a xlink:href="https://www.e-tar.lt/portal/legalAct.html?documentId=c03546e0e19011ec8d9390588bf2de65" office:target-frame-name="_top" xlink:show="replace"><text:span text:style-name="T345">561</text:span></text:a><text:span text:style-name="T346">, 2022-05-25, paskelbta TAR 2022-06-01, i. k. 2022-11820</text:span></text:p>
      <text:p text:style-name="Normal"/>
      <text:p text:style-name="P347"><text:span text:style-name="T348">26</text:span><text:span text:style-name="T349">. Kol ginklas dar neperduo</text:span><text:span text:style-name="T350">tas jam, apdovanotasis asmuo turi teisę bet kada atsisakyti apdovanojimo.</text:span></text:p>
      <text:p text:style-name="P351"><text:span text:style-name="T352">27</text:span><text:span text:style-name="T353">. Apdovanotasis asmuo ginklą laiko, nešioja ir naudoja Lietuvos Respublikos ginklų ir šaudmenų kontrolės įstatymo, kitų teisės aktų nustatyta tvarka.</text:span></text:p>
      <text:p text:style-name="P354"><text:span text:style-name="T355">28</text:span><text:span text:style-name="T356">. Apdovanotasis asmu</text:span><text:span text:style-name="T357">o turi ir kitų teisių bei pareigų, kurias nustato Lietuvos Respublikos ginklų ir šaudmenų kontrolės įstatymas, kiti teisės aktai.</text:span></text:p>
      <text:p text:style-name="P358"><text:span text:style-name="T359">29</text:span><text:span text:style-name="T360">. Jeigu apdovanotasis asmuo miršta nespėjęs gauti apdovanojimo, ginklas ir apdovanojimo dokumentai gali būti įteikiami<text:s/></text:span><text:span text:style-name="T361">jo šeimos nariams. Šeimos nariai turi atitikti Lietuvos Respublikos ginklų ir šaudmenų kontrolės įstatymo nustatytus ginklų įsigijimo ir turėjimo reikalavimus fiziniams asmenims.</text:span></text:p>
      <text:p text:style-name="P362"><text:span text:style-name="T363">30</text:span><text:span text:style-name="T364">. Praradus apdovanojimo dokumentus, apdovanotojo asmens prašymu gali bū</text:span><text:span text:style-name="T365">ti išduodami jų dublikatai.</text:span></text:p>
      <text:p text:style-name="P366"><text:span text:style-name="T367">31</text:span><text:span text:style-name="T368">. Apdovanotasis asmuo per 10 darbo dienų nuo apdovanojimo gavimo dienos privalo Lietuvos Respublikos ginklų ir šaudmenų kontrolės įstatymo nustatyta tvarka įregistruoti ginklą. Kardai, kalavijai ir durklai neregistruojami.</text:span></text:p>
      <text:p text:style-name="P369"><text:span text:style-name="T370">Apdovanotasis asmuo, neturintis Lietuvos Respublikos ginklų ir šaudmenų kontrolės įstatymo nustatyta tvarka išduoto leidimo nešioti B, C kategorijos trumpąjį šaunamąjį ginklą (pistoletą, revolverį), perduoda jį laikinai saugoti teritorinei policijos įstai</text:span><text:span text:style-name="T371">gai, kol nustatytąja tvarka gaus leidimą nešioti šį ginklą.</text:span></text:p>
      <text:p text:style-name="P372"><text:span text:style-name="T373">32</text:span><text:span text:style-name="T374">. Lietuvos Respublikos nuolatiniai gyventojai, apdovanoti ginklais, kuriuos įteikia užsienio valstybių, vyriausybių vadovai ar kiti oficialūs asmenys, privalo laikytis Lietuvos Respublikos g</text:span><text:span text:style-name="T375">inklų ir šaudmenų kontrolės įstatymo ir kitų teisės aktų, reglamentuojančių ginklų bei šaudmenų apyvartą. Į Lietuvos Respublikos teritoriją įvežtas ginklas per 10 darbo dienų nuo įvežimo turi būti įregistruotas teritorinėje policijos įstaigoje.</text:span></text:p>
      <text:p text:style-name="P376"/>
      <text:p text:style-name="P377"><text:span text:style-name="T378">VII</text:span><text:span text:style-name="T379"><text:s/></text:span><text:span text:style-name="T380">SKYRIUS</text:span></text:p>
      <text:p text:style-name="P381"><text:span text:style-name="T382">BAIGIAMOSIOS NUOSTATOS</text:span></text:p>
      <text:p text:style-name="P383">Pakeistas skyriaus pavadinimas:</text:p>
      <text:p text:style-name="P384"><text:span text:style-name="T385">Nr.<text:s/></text:span><text:a xlink:href="https://www.e-tar.lt/portal/legalAct.html?documentId=c03546e0e19011ec8d9390588bf2de65" office:target-frame-name="_top" xlink:show="replace"><text:span text:style-name="T386">561</text:span></text:a><text:span text:style-name="T387">, 2022-05-25, paskelbta TAR 2022-06-01, i. k. 2022-11820</text:span></text:p>
      <text:p text:style-name="Normal"/>
      <text:p text:style-name="P388"><text:span text:style-name="T389">33</text:span><text:span text:style-name="T390">. Apdovanojimas ginklu<text:s/></text:span><text:span text:style-name="T391">įstatymų nustatyta tvarka gali būti panaikinamas.</text:span></text:p>
      <text:p text:style-name="P392"><text:span text:style-name="T393">34</text:span><text:span text:style-name="T394">. Panaikinus apdovanojimą ginklu, apdovanotasis asmuo privalo grąžinti ginklą dovanotojui.</text:span></text:p>
      <text:p text:style-name="P395"><text:span text:style-name="T396">35</text:span><text:span text:style-name="T397">. Apdovanotieji asmenys, pažeidę ginklų ir šaudmenų apyvartos, jos kontrolės tvarką, atsako pagal įstat</text:span><text:span text:style-name="T398">ymus.</text:span></text:p>
      <text:p text:style-name="P399"><text:span text:style-name="T400">36</text:span><text:span text:style-name="T401">. Už asmenų, kuriuos siūloma apdovanoti ginklais, duomenų tikrumą atsako teikimą dėl jų apdovanojimo teikianti valstybės institucija (pareigūnas).</text:span></text:p>
      <text:p text:style-name="P402"><text:span text:style-name="T403">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Vyriausybė, Nutarimas</text:span></text:p>
      <text:p text:style-name="P413"><text:span text:style-name="T414">Nr.<text:s/></text:span><text:a xlink:href="https://www.e-tar.lt/portal/legalAct.html?documentId=TAR.B6A845FA037C" office:target-frame-name="_top" xlink:show="replace"><text:span text:style-name="T415">300</text:span></text:a><text:span text:style-name="T416">, 2004-03-18, Žin., 2004, Nr. 43-1410 (2004-03-23), i. k. 1041100NUTA00000300</text:span></text:p>
      <text:p text:style-name="P417"><text:span text:style-name="T418">Dėl Lietuvos Respublikos Vyriausybės 2003 m. balandžio 8 d. nutarimo Nr. 431 "Dėl Apdovanojimo<text:s/></text:span><text:span text:style-name="T419">ginklais taisyklių patvirtinimo" pakeitimo</text:span></text:p>
      <text:p text:style-name="P420"/>
      <text:p text:style-name="P421"><text:span text:style-name="T422">2.</text:span></text:p>
      <text:p text:style-name="P423"><text:span text:style-name="T424">Lietuvos Respublikos Vyriausybė, Nutarimas</text:span></text:p>
      <text:p text:style-name="P425"><text:span text:style-name="T426">Nr.<text:s/></text:span><text:a xlink:href="https://www.e-tar.lt/portal/legalAct.html?documentId=TAR.6EB2394F2BDC" office:target-frame-name="_top" xlink:show="replace"><text:span text:style-name="T427">832</text:span></text:a><text:span text:style-name="T428">, 2010-06-21, Žin., 2010, Nr. 77-3926 (2010-06-30), i. k. 1101100NUTA00000832</text:span></text:p>
      <text:p text:style-name="P429"><text:span text:style-name="T430">Dėl Lietuvos Respublikos Vyriausybės 2003 m. balandžio 8 d. nutarimo Nr. 431 "Dėl Apdovanojimo ginklais taisyklių patvirtinimo" pakeitimo</text:span></text:p>
      <text:p text:style-name="P431"/>
      <text:p text:style-name="P432"><text:span text:style-name="T433">3.</text:span></text:p>
      <text:p text:style-name="P434"><text:span text:style-name="T435">Lietuvos Respublikos Vyriausybė, Nutarimas</text:span></text:p>
      <text:p text:style-name="P436"><text:span text:style-name="T437">Nr.<text:s/></text:span><text:a xlink:href="https://www.e-tar.lt/portal/legalAct.html?documentId=73cb7320aedd11eab9d9cd0c85e0b745" office:target-frame-name="_top" xlink:show="replace"><text:span text:style-name="T438">605</text:span></text:a><text:span text:style-name="T439">, 2020-06-10, paskelbta TAR 2020-06-15, i. k. 2020-13028</text:span></text:p>
      <text:p text:style-name="P440"><text:span text:style-name="T441">Dėl Lietuvos Respublikos Vyriausybės 2003 m. balandžio 8 d. nutarimo Nr. 431 „Dėl Apdovanojimo ginklais taisyklių patvirtinimo“ pakeitimo</text:span></text:p>
      <text:p text:style-name="P442"/>
      <text:p text:style-name="P443"><text:span text:style-name="T444">4.</text:span></text:p>
      <text:p text:style-name="P445"><text:span text:style-name="T446">Lietuvos Respublikos<text:s/></text:span><text:span text:style-name="T447">Vyriausybė, Nutarimas</text:span></text:p>
      <text:p text:style-name="P448"><text:span text:style-name="T449">Nr.<text:s/></text:span><text:a xlink:href="https://www.e-tar.lt/portal/legalAct.html?documentId=c03546e0e19011ec8d9390588bf2de65" office:target-frame-name="_top" xlink:show="replace"><text:span text:style-name="T450">561</text:span></text:a><text:span text:style-name="T451">, 2022-05-25, paskelbta TAR 2022-06-01, i. k. 2022-11820</text:span></text:p>
      <text:p text:style-name="P452"><text:span text:style-name="T453">Dėl Lietuvos Respublikos Vyriausybės 2003 m. balandžio 8 d. nutarimo Nr.</text:span><text:span text:style-name="T454"><text:s/>431 „Dėl Apdovanojimo ginklais taisykli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8-14T08:26:00Z</meta:creation-date>
    <dc:date>2023-08-14T08:26:00Z</dc:date>
    <meta:template xlink:href="Normal.dotm" xlink:type="simple"/>
    <meta:editing-cycles>2</meta:editing-cycles>
    <meta:editing-duration>PT0S</meta:editing-duration>
    <meta:document-statistic meta:page-count="12" meta:paragraph-count="100" meta:word-count="2365" meta:character-count="18256" meta:row-count="333" meta:non-whitespace-character-count="15991"/>
  </office:meta>
</office:document-meta>
</file>