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break-before="page">
        <style:tab-stops>
          <style:tab-stop style:type="left" style:position="3.15in"/>
        </style:tab-stops>
      </style:paragraph-properties>
    </style:style>
    <style:style style:name="P55"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56" style:parent-style-name="Normal" style:family="paragraph">
      <style:paragraph-properties fo:margin-left="3.15in">
        <style:tab-stops>
          <style:tab-stop style:type="left" style:position="0in"/>
        </style:tab-stops>
      </style:paragraph-properties>
      <style:text-properties style:font-size-complex="12pt"/>
    </style:style>
    <style:style style:name="P57" style:parent-style-name="Normal" style:family="paragraph">
      <style:paragraph-properties fo:margin-left="3.15in">
        <style:tab-stops>
          <style:tab-stop style:type="left" style:position="0in"/>
        </style:tab-stops>
      </style:paragraph-properties>
      <style:text-properties style:font-size-complex="12pt"/>
    </style:style>
    <style:style style:name="P58" style:parent-style-name="Normal" style:family="paragraph">
      <style:paragraph-properties fo:margin-left="3.15in">
        <style:tab-stops>
          <style:tab-stop style:type="left" style:position="0in"/>
        </style:tab-stops>
      </style:paragraph-properties>
      <style:text-properties style:font-size-complex="12pt"/>
    </style:style>
    <style:style style:name="P59" style:parent-style-name="Normal" style:family="paragraph">
      <style:paragraph-properties fo:margin-left="3.15in">
        <style:tab-stops>
          <style:tab-stop style:type="left" style:position="0in"/>
        </style:tab-stops>
      </style:paragraph-properties>
      <style:text-properties style:font-size-complex="12pt"/>
    </style:style>
    <style:style style:name="P60" style:parent-style-name="Normal" style:family="paragraph">
      <style:paragraph-properties fo:margin-left="3.15in">
        <style:tab-stops>
          <style:tab-stop style:type="left" style:position="0in"/>
        </style:tab-stops>
      </style:paragraph-properties>
      <style:text-properties style:font-size-complex="12pt"/>
    </style:style>
    <style:style style:name="P61" style:parent-style-name="Normal" style:family="paragraph">
      <style:paragraph-properties fo:margin-left="3.15in">
        <style:tab-stops>
          <style:tab-stop style:type="left" style:position="0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fo:language="en" fo:country="US"/>
    </style:style>
    <style:style style:name="T125" style:parent-style-name="DefaultParagraphFont" style:family="text">
      <style:text-properties fo:font-weight="bold" style:font-weight-asian="bold" style:font-size-complex="12pt" fo:language="en" fo:country="U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fo:language="en" fo:country="US"/>
    </style:style>
    <style:style style:name="P129" style:parent-style-name="Normal" style:family="paragraph">
      <style:paragraph-properties fo:text-align="justify" fo:text-indent="0.625in"/>
      <style:text-properties fo:font-weight="bold" style:font-weight-asian="bold"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fo:language="en" fo:country="US"/>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fo:language="en" fo:country="US"/>
    </style:style>
    <style:style style:name="P172" style:parent-style-name="Normal" style:family="paragraph">
      <style:paragraph-properties fo:text-align="center" fo:text-indent="0.625in"/>
      <style:text-properties fo:font-weight="bold" style:font-weight-asian="bold"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text-properties style:font-size-complex="12p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tab-stops>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66"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67"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68" style:parent-style-name="Normal" style:family="paragraph">
      <style:paragraph-properties fo:text-align="justify" fo:text-indent="0.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25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8" style:parent-style-name="Normal" style:family="paragraph">
      <style:paragraph-properties fo:text-align="justify" fo:text-indent="0.62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62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625in">
        <style:tab-stops>
          <style:tab-stop style:type="left" style:position="0.75in"/>
        </style:tab-stops>
      </style:paragraph-properties>
    </style:style>
    <style:style style:name="T481" style:parent-style-name="DefaultParagraphFont" style:family="text">
      <style:text-properties style:font-weight-complex="bold" style:font-size-complex="12pt" fo:language="en" fo:country="US"/>
    </style:style>
    <style:style style:name="T482" style:parent-style-name="DefaultParagraphFont" style:family="text">
      <style:text-properties style:font-weight-complex="bold" style:font-size-complex="12pt" fo:language="en" fo:country="US"/>
    </style:style>
    <style:style style:name="P483" style:parent-style-name="Normal" style:family="paragraph">
      <style:paragraph-properties fo:text-align="justify" fo:text-indent="0.62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5in">
        <style:tab-stops>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fo:language="en" fo:country="U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599" style:parent-style-name="Normal" style:family="paragraph">
      <style:paragraph-properties fo:text-align="justify" fo:text-indent="0.62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2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2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2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2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25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25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25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25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2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2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2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5in">
        <style:tab-stops>
          <style:tab-stop style:type="left" style:position="0.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25in">
        <style:tab-stops>
          <style:tab-stop style:type="left" style:position="0.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25in">
        <style:tab-stops>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tab-stops>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25in">
        <style:tab-stops>
          <style:tab-stop style:type="left" style:position="0.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25in">
        <style:tab-stops>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2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2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740"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741"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742"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P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together="alway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6" style:parent-style-name="Normal" style:family="paragraph">
      <style:paragraph-properties fo:keep-together="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keep-together="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size-complex="12pt" fo:language="en" fo:country="GB"/>
    </style:style>
    <style:style style:name="P1054" style:parent-style-name="Normal" style:family="paragraph">
      <style:paragraph-properties fo:break-before="page"/>
    </style:style>
    <style:style style:name="P1055"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56"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57"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58"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59"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060" style:parent-style-name="Normal" style:family="paragraph">
      <style:paragraph-properties fo:margin-left="3.5437in">
        <style:tab-stops>
          <style:tab-stop style:type="left" style:position="0.2722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with-next="always" fo:text-align="center"/>
      <style:text-properties fo:font-weight="bold" style:font-weight-asian="bold" style:font-weight-complex="bold"/>
    </style:style>
    <style:style style:name="P1064" style:parent-style-name="Normal" style:family="paragraph">
      <style:paragraph-properties fo:keep-with-next="always" fo:text-align="center"/>
      <style:text-properties fo:font-weight="bold" style:font-weight-asian="bold" style:font-weight-complex="bold"/>
    </style:style>
    <style:style style:name="P1065" style:parent-style-name="Normal" style:family="paragraph">
      <style:text-properties style:font-name="TimesLT" fo:font-size="10pt" style:font-size-asian="10pt"/>
    </style:style>
    <style:style style:name="P106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1067" style:parent-style-name="Normal" style:family="paragraph">
      <style:paragraph-properties style:punctuation-wrap="simple" style:text-autospace="none" fo:text-align="center"/>
    </style:style>
    <style:style style:name="T1068" style:parent-style-name="DefaultParagraphFont" style:family="text">
      <style:text-properties style:font-weight-complex="bold" style:text-position="super 62.5%" style:font-size-complex="12pt"/>
    </style:style>
    <style:style style:name="T1069" style:parent-style-name="DefaultParagraphFont" style:family="text">
      <style:text-properties style:font-weight-complex="bold" style:text-position="super 62.5%" style:font-size-complex="12pt"/>
    </style:style>
    <style:style style:name="T1070" style:parent-style-name="DefaultParagraphFont" style:family="text">
      <style:text-properties style:font-weight-complex="bold" style:text-position="super 62.5%" style:font-size-complex="12pt"/>
    </style:style>
    <style:style style:name="P1071" style:parent-style-name="Normal" style:family="paragraph">
      <style:paragraph-properties style:punctuation-wrap="simple" style:text-autospace="none" fo:text-align="center"/>
      <style:text-properties style:font-weight-complex="bold" style:font-size-complex="12pt"/>
    </style:style>
    <style:style style:name="P1072" style:parent-style-name="Normal" style:family="paragraph">
      <style:paragraph-properties style:punctuation-wrap="simple" style:text-autospace="none" fo:text-align="center"/>
    </style:style>
    <style:style style:name="T1073" style:parent-style-name="DefaultParagraphFont" style:family="text">
      <style:text-properties style:font-weight-complex="bold" style:text-position="super 62.5%" style:font-size-complex="12pt"/>
    </style:style>
    <style:style style:name="T1074" style:parent-style-name="DefaultParagraphFont" style:family="text">
      <style:text-properties style:font-weight-complex="bold" style:text-position="super 62.5%" style:font-size-complex="12pt"/>
    </style:style>
    <style:style style:name="T1075" style:parent-style-name="DefaultParagraphFont" style:family="text">
      <style:text-properties style:font-weight-complex="bold" style:text-position="super 62.5%" style:font-size-complex="12pt"/>
    </style:style>
    <style:style style:name="P1076" style:parent-style-name="Normal" style:family="paragraph">
      <style:paragraph-properties style:punctuation-wrap="simple" style:text-autospace="none" fo:text-align="justify"/>
      <style:text-properties style:font-weight-complex="bold" style:font-size-complex="12pt"/>
    </style:style>
    <style:style style:name="P1077" style:parent-style-name="Normal" style:family="paragraph">
      <style:paragraph-properties style:punctuation-wrap="simple" style:text-autospace="none" fo:text-align="justify"/>
      <style:text-properties style:font-weight-complex="bold" style:font-size-complex="12pt"/>
    </style:style>
    <style:style style:name="P1078" style:parent-style-name="Normal" style:family="paragraph">
      <style:paragraph-properties style:punctuation-wrap="simple" style:text-autospace="none" fo:text-align="justify"/>
      <style:text-properties style:font-weight-complex="bold" style:font-size-complex="12pt"/>
    </style:style>
    <style:style style:name="P1079" style:parent-style-name="Normal" style:family="paragraph">
      <style:paragraph-properties style:punctuation-wrap="simple" style:text-autospace="none" fo:text-align="justify"/>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1083"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1084" style:parent-style-name="Normal" style:family="paragraph">
      <style:paragraph-properties style:punctuation-wrap="simple" style:text-autospace="none"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style:punctuation-wrap="simple" style:text-autospace="none" fo:text-align="center"/>
      <style:text-properties fo:font-weight="bold" style:font-weight-asian="bold" fo:text-transform="uppercase"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text-position="super 62.5%" style:font-size-complex="12pt"/>
    </style:style>
    <style:style style:name="P10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1099" style:family="table-column">
      <style:table-column-properties style:column-width="6.5729in" style:use-optimal-column-width="false"/>
    </style:style>
    <style:style style:name="Table1098" style:family="table">
      <style:table-properties style:width="6.5729in" fo:margin-left="0in" table:align="left"/>
    </style:style>
    <style:style style:name="TableRow1100" style:family="table-row">
      <style:table-row-properties style:min-row-height="1.4062in"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line-height="115%"/>
      <style:text-properties fo:font-weight="bold" style:font-weight-asian="bold" style:font-weight-complex="bold" style:font-size-complex="12pt"/>
    </style:style>
    <style:style style:name="TableColumn1104" style:family="table-column">
      <style:table-column-properties style:column-width="2.2236in" style:use-optimal-column-width="false"/>
    </style:style>
    <style:style style:name="TableColumn1105" style:family="table-column">
      <style:table-column-properties style:column-width="1.9083in" style:use-optimal-column-width="false"/>
    </style:style>
    <style:style style:name="TableColumn1106" style:family="table-column">
      <style:table-column-properties style:column-width="2.3576in" style:use-optimal-column-width="false"/>
    </style:style>
    <style:style style:name="Table1103" style:family="table">
      <style:table-properties style:width="6.4895in" fo:margin-left="0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margin-right="0.2965in"/>
      <style:text-properties fo:font-weight="bold" style:font-weight-asian="bold" style:font-weight-complex="bold" style:font-size-complex="12pt" fo:language="en" fo:country="GB"/>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weight="bold" style:font-weight-asian="bold" style:font-weight-complex="bold" style:font-size-complex="12pt" fo:language="en" fo:country="GB"/>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fo:font-weight="bold" style:font-weight-asian="bold" style:font-weight-complex="bold" style:font-size-complex="12pt" fo:language="en" fo:country="GB"/>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weight="bold" style:font-weight-asian="bold" style:font-weight-complex="bold" style:font-size-complex="12pt" fo:language="en" fo:country="GB"/>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weight="bold" style:font-weight-asian="bold" style:font-weight-complex="bold" style:font-size-complex="12pt" fo:language="en" fo:country="GB"/>
    </style:style>
    <style:style style:name="TableRow1139" style:family="table-row">
      <style:table-row-properties style:use-optimal-row-height="false"/>
    </style:style>
    <style:style style:name="P1140" style:parent-style-name="Normal" style:family="paragraph">
      <style:text-properties fo:font-weight="bold" style:font-weight-asian="bold" style:font-weight-complex="bold" style:font-size-complex="12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weight="bold" style:font-weight-asian="bold" style:font-weight-complex="bold" style:font-size-complex="12pt" fo:language="en" fo:country="GB"/>
    </style:style>
    <style:style style:name="TableRow1146" style:family="table-row">
      <style:table-row-properties style:use-optimal-row-height="false"/>
    </style:style>
    <style:style style:name="P1147" style:parent-style-name="Normal" style:family="paragraph">
      <style:text-properties fo:font-weight="bold" style:font-weight-asian="bold" style:font-weight-complex="bold"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weight="bold" style:font-weight-asian="bold" style:font-weight-complex="bold" style:font-size-complex="12pt" fo:language="en" fo:country="GB"/>
    </style:style>
    <style:style style:name="TableRow1153" style:family="table-row">
      <style:table-row-properties style:use-optimal-row-height="false"/>
    </style:style>
    <style:style style:name="P1154" style:parent-style-name="Normal" style:family="paragraph">
      <style:text-properties fo:font-weight="bold" style:font-weight-asian="bold" style:font-weight-complex="bold" style:font-size-complex="12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weight="bold" style:font-weight-asian="bold" style:font-weight-complex="bold" style:font-size-complex="12pt" fo:language="en" fo:country="GB"/>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fo:font-weight="bold" style:font-weight-asian="bold" style:font-weight-complex="bold" style:font-size-complex="12pt" fo:language="en" fo:country="GB"/>
    </style:style>
    <style:style style:name="TableRow1168" style:family="table-row">
      <style:table-row-properties style:use-optimal-row-height="false"/>
    </style:style>
    <style:style style:name="P1169" style:parent-style-name="Normal" style:family="paragraph">
      <style:text-properties fo:font-weight="bold" style:font-weight-asian="bold" style:font-weight-complex="bold" style:font-size-complex="12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weight="bold" style:font-weight-asian="bold" style:font-weight-complex="bold" style:font-size-complex="12pt" fo:language="en" fo:country="GB"/>
    </style:style>
    <style:style style:name="TableRow1174" style:family="table-row">
      <style:table-row-properties style:use-optimal-row-height="false"/>
    </style:style>
    <style:style style:name="P1175" style:parent-style-name="Normal" style:family="paragraph">
      <style:text-properties fo:font-weight="bold" style:font-weight-asian="bold" style:font-weight-complex="bold"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weight="bold" style:font-weight-asian="bold" style:font-weight-complex="bold" style:font-size-complex="12pt" fo:language="en" fo:country="GB"/>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weight="bold" style:font-weight-asian="bold" style:font-weight-complex="bold" style:font-size-complex="12pt" fo:language="en" fo:country="GB"/>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weight="bold" style:font-weight-asian="bold" style:font-weight-complex="bold" style:font-size-complex="12pt" fo:language="en" fo:country="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weight="bold" style:font-weight-asian="bold" style:font-weight-complex="bold" style:font-size-complex="12pt" fo:language="en" fo:country="GB"/>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weight="bold" style:font-weight-asian="bold" style:font-weight-complex="bold" style:font-size-complex="12pt" fo:language="en" fo:country="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weight="bold" style:font-weight-asian="bold" style:font-weight-complex="bold" style:font-size-complex="12pt" fo:language="en" fo:country="GB"/>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weight="bold" style:font-weight-asian="bold" style:font-weight-complex="bold" style:font-size-complex="12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weight="bold" style:font-weight-asian="bold" style:font-weight-complex="bold" style:font-size-complex="12pt" fo:language="en" fo:country="GB"/>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weight="bold" style:font-weight-asian="bold" style:font-weight-complex="bold" style:font-size-complex="12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fo:font-weight="bold" style:font-weight-asian="bold" style:font-weight-complex="bold" style:font-size-complex="12pt" fo:language="en" fo:country="GB"/>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style>
    <style:style style:name="T1219" style:parent-style-name="DefaultParagraphFont" style:family="text">
      <style:text-properties fo:font-weight="bold" style:font-weight-asian="bold" style:font-weight-complex="bold" style:font-size-complex="12pt" fo:language="en" fo:country="GB"/>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weight="bold" style:font-weight-asian="bold" style:font-weight-complex="bold" style:font-size-complex="12pt" fo:language="en" fo:country="GB"/>
    </style:style>
    <style:style style:name="P1226" style:parent-style-name="Normal" style:family="paragraph">
      <style:paragraph-properties fo:line-height="115%"/>
      <style:text-properties style:font-size-complex="12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line-height="115%"/>
      <style:text-properties fo:font-weight="bold" style:font-weight-asian="bold" style:font-weight-complex="bold" style:font-size-complex="12pt"/>
    </style:style>
    <style:style style:name="P1230" style:parent-style-name="Normal" style:family="paragraph">
      <style:paragraph-properties fo:line-height="115%"/>
    </style:style>
    <style:style style:name="T1231" style:parent-style-name="DefaultParagraphFont" style:family="text">
      <style:text-properties fo:font-weight="bold" style:font-weight-asian="bold" style:font-weight-complex="bold"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line-height="115%"/>
      <style:text-properties style:font-size-complex="12pt"/>
    </style:style>
    <style:style style:name="P1235" style:parent-style-name="Normal" style:family="paragraph">
      <style:paragraph-properties fo:line-height="115%"/>
      <style:text-properties style:font-size-complex="12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2in"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15%"/>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style:text-properties style:font-size-complex="12pt"/>
    </style:style>
    <style:style style:name="P1250" style:parent-style-name="Normal" style:family="paragraph">
      <style:paragraph-properties fo:text-align="justify" fo:line-height="115%"/>
      <style:text-properties style:font-size-complex="12pt"/>
    </style:style>
    <style:style style:name="P1251" style:parent-style-name="Normal" style:family="paragraph">
      <style:paragraph-properties fo:text-align="justify" fo:line-height="115%"/>
      <style:text-properties style:font-size-complex="12pt"/>
    </style:style>
    <style:style style:name="P1252" style:parent-style-name="Normal" style:family="paragraph">
      <style:paragraph-properties fo:text-align="justify" fo:line-height="115%"/>
    </style:style>
    <style:style style:name="T1253" style:parent-style-name="DefaultParagraphFont" style:family="text">
      <style:text-properties style:font-size-complex="12pt"/>
    </style:style>
    <style:style style:name="TableRow1254" style:family="table-row">
      <style:table-row-properties style:min-row-height="0.2013in"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line-height="115%"/>
      <style:text-properties fo:font-weight="bold" style:font-weight-asian="bold" style:font-size-complex="12pt"/>
    </style:style>
    <style:style style:name="P1257" style:parent-style-name="Normal" style:family="paragraph">
      <style:paragraph-properties fo:line-height="115%"/>
      <style:text-properties fo:font-weight="bold" style:font-weight-asian="bold" style:font-size-complex="12pt"/>
    </style:style>
    <style:style style:name="P1258" style:parent-style-name="Normal" style:family="paragraph">
      <style:paragraph-properties fo:line-height="115%"/>
      <style:text-properties fo:font-weight="bold" style:font-weight-asian="bold" style:font-size-complex="12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line-height="115%"/>
      <style:text-properties fo:font-weight="bold" style:font-weight-asian="bold" style:font-size-complex="12pt"/>
    </style:style>
    <style:style style:name="TableColumn1263" style:family="table-column">
      <style:table-column-properties style:column-width="0.6854in" style:use-optimal-column-width="false"/>
    </style:style>
    <style:style style:name="TableColumn1264" style:family="table-column">
      <style:table-column-properties style:column-width="2.518in" style:use-optimal-column-width="false"/>
    </style:style>
    <style:style style:name="TableColumn1265" style:family="table-column">
      <style:table-column-properties style:column-width="1.602in" style:use-optimal-column-width="false"/>
    </style:style>
    <style:style style:name="TableColumn1266" style:family="table-column">
      <style:table-column-properties style:column-width="1.684in" style:use-optimal-column-width="false"/>
    </style:style>
    <style:style style:name="Table1262" style:family="table">
      <style:table-properties style:width="6.4895in" fo:margin-left="0in" table:align="lef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Calibri" style:font-name-asian="Calibri" fo:font-weight="bold" style:font-weight-asian="bold"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Calibri" style:font-name-asian="Calibri" fo:font-weight="bold" style:font-weight-asian="bold"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Calibri" style:font-name-asian="Calibri" fo:font-weight="bold" style:font-weight-asian="bold" fo:font-size="11pt" style:font-size-asian="11pt" style:font-size-complex="12pt"/>
    </style:style>
    <style:style style:name="T1277" style:parent-style-name="DefaultParagraphFont" style:family="text">
      <style:text-properties style:font-name="Calibri" style:font-name-asian="Calibri" fo:font-weight="bold" style:font-weight-asian="bold"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Calibri" style:font-name-asian="Calibri" fo:font-weight="bold" style:font-weight-asian="bold" fo:font-size="11pt" style:font-size-asian="11pt"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Calibri" style:font-name-asian="Calibri"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alibri" fo:font-weight="bold" style:font-weight-asian="bold" fo:font-size="11pt" style:font-size-asian="11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alibri" fo:font-weight="bold" style:font-weight-asian="bold"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Calibri" fo:font-weight="bold" style:font-weight-asian="bold" fo:font-size="11pt" style:font-size-asian="11pt"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Calibri" style:font-name-asian="Calibri" fo:font-size="11pt" style:font-size-asian="11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alibri" fo:font-weight="bold" style:font-weight-asian="bold" fo:font-size="11pt" style:font-size-asian="11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alibri" fo:font-weight="bold" style:font-weight-asian="bold" fo:font-size="11pt" style:font-size-asian="11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alibri" fo:font-weight="bold" style:font-weight-asian="bold" fo:font-size="11pt" style:font-size-asian="11pt"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Calibri" style:font-name-asian="Calibri"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alibri" fo:font-weight="bold" style:font-weight-asian="bold" fo:font-size="11pt" style:font-size-asian="11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alibri" fo:font-weight="bold" style:font-weight-asian="bold" fo:font-size="11pt" style:font-size-asian="11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alibri" fo:font-weight="bold" style:font-weight-asian="bold" fo:font-size="11pt" style:font-size-asian="11pt"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Calibri" style:font-name-asian="Calibri"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alibri" fo:font-weight="bold" style:font-weight-asian="bold"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alibri" fo:font-weight="bold" style:font-weight-asian="bold"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alibri" fo:font-weight="bold" style:font-weight-asian="bold" fo:font-size="11pt" style:font-size-asian="11pt"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alibri" fo:font-weight="bold" style:font-weight-asian="bold" fo:font-size="11pt" style:font-size-asian="11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alibri" fo:font-weight="bold" style:font-weight-asian="bold"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alibri" fo:font-weight="bold" style:font-weight-asian="bold"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alibri" fo:font-weight="bold" style:font-weight-asian="bold" fo:font-size="11pt" style:font-size-asian="11pt" style:font-size-complex="12pt"/>
    </style:style>
    <style:style style:name="P1326" style:parent-style-name="Normal" style:family="paragraph">
      <style:paragraph-properties fo:line-height="115%"/>
      <style:text-properties fo:font-weight="bold" style:font-weight-asian="bold" style:font-weight-complex="bold" style:font-size-complex="12pt"/>
    </style:style>
    <style:style style:name="P1327" style:parent-style-name="Normal" style:family="paragraph">
      <style:paragraph-properties fo:text-align="justify"/>
      <style:text-properties fo:font-weight="bold" style:font-weight-asian="bold" style:font-size-complex="12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ableColumn1332" style:family="table-column">
      <style:table-column-properties style:column-width="0.3854in" style:use-optimal-column-width="false"/>
    </style:style>
    <style:style style:name="TableColumn1333" style:family="table-column">
      <style:table-column-properties style:column-width="1.8791in" style:use-optimal-column-width="false"/>
    </style:style>
    <style:style style:name="TableColumn1334" style:family="table-column">
      <style:table-column-properties style:column-width="1.8798in" style:use-optimal-column-width="false"/>
    </style:style>
    <style:style style:name="TableColumn1335" style:family="table-column">
      <style:table-column-properties style:column-width="1.3131in" style:use-optimal-column-width="false"/>
    </style:style>
    <style:style style:name="TableColumn1336" style:family="table-column">
      <style:table-column-properties style:column-width="1.3131in" style:use-optimal-column-width="false"/>
    </style:style>
    <style:style style:name="Table1331" style:family="table">
      <style:table-properties style:width="6.7708in" fo:margin-left="0in" table:align="lef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15%" fo:margin-right="-0.0597in"/>
      <style:text-properties fo:font-weight="bold" style:font-weight-asian="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fo:font-weight="bold" style:font-weight-asian="bold" style:font-size-complex="12pt"/>
    </style:style>
    <style:style style:name="P1348" style:parent-style-name="Normal" style:family="paragraph">
      <style:paragraph-properties fo:text-align="center" fo:line-height="115%"/>
      <style:text-properties fo:font-weight="bold" style:font-weight-asian="bold"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fo:line-height="115%"/>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fo:font-weight="bold" style:font-weight-asian="bold" style:font-size-complex="12pt"/>
    </style:style>
    <style:style style:name="P1400" style:parent-style-name="Normal" style:family="paragraph">
      <style:text-properties fo:font-weight="bold" style:font-weight-asian="bold" style:font-weight-complex="bold" style:font-size-complex="12pt"/>
    </style:style>
    <style:style style:name="TableColumn1402" style:family="table-column">
      <style:table-column-properties style:column-width="6.8229in" style:use-optimal-column-width="false"/>
    </style:style>
    <style:style style:name="Table1401" style:family="table">
      <style:table-properties style:width="6.8229in" fo:margin-left="0in" table:align="left"/>
    </style:style>
    <style:style style:name="TableRow1403" style:family="table-row">
      <style:table-row-properties style:min-row-height="1.0486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15%"/>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15%"/>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min-row-height="1.4131in"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line-height="115%"/>
      <style:text-properties fo:font-weight="bold" style:font-weight-asian="bold" style:font-weight-complex="bold" style:font-size-complex="12pt"/>
    </style:style>
    <style:style style:name="P1427" style:parent-style-name="Normal" style:family="paragraph">
      <style:paragraph-properties fo:text-align="justify" fo:line-height="115%"/>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430"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36" style:parent-style-name="Normal" style:family="paragraph">
      <style:paragraph-properties fo:line-height="115%"/>
      <style:text-properties fo:font-weight="bold" style:font-weight-asian="bold" style:font-weight-complex="bold" style:font-size-complex="12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text-align="justify" fo:line-height="115%"/>
      <style:text-properties style:font-size-complex="12pt"/>
    </style:style>
    <style:style style:name="P1439" style:parent-style-name="Normal" style:family="paragraph">
      <style:paragraph-properties fo:text-align="justify" fo:line-height="115%"/>
      <style:text-properties style:font-size-complex="12pt"/>
    </style:style>
    <style:style style:name="P1440" style:parent-style-name="Normal" style:family="paragraph">
      <style:paragraph-properties fo:text-align="justify" fo:line-height="115%"/>
      <style:text-properties style:font-size-complex="12pt"/>
    </style:style>
    <style:style style:name="P144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42" style:parent-style-name="Normal" style:family="paragraph">
      <style:paragraph-properties fo:text-align="justify" fo:line-height="115%"/>
      <style:text-properties style:font-size-complex="12pt"/>
    </style:style>
    <style:style style:name="P1443" style:parent-style-name="Normal" style:family="paragraph">
      <style:paragraph-properties fo:text-align="justify" fo:line-height="115%"/>
      <style:text-properties style:font-size-complex="12pt"/>
    </style:style>
    <style:style style:name="P1444" style:parent-style-name="Normal" style:family="paragraph">
      <style:paragraph-properties fo:text-align="justify" fo:line-height="115%"/>
      <style:text-properties style:font-size-complex="12pt"/>
    </style:style>
    <style:style style:name="P1445" style:parent-style-name="Normal" style:family="paragraph">
      <style:paragraph-properties fo:text-align="justify" fo:line-height="115%"/>
      <style:text-properties style:font-size-complex="12pt"/>
    </style:style>
    <style:style style:name="P1446" style:parent-style-name="Normal" style:family="paragraph">
      <style:paragraph-properties fo:text-align="justify" fo:line-height="115%"/>
      <style:text-properties style:font-size-complex="12pt"/>
    </style:style>
    <style:style style:name="P1447"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1.3784in">
        <style:tab-stops>
          <style:tab-stop style:type="left" style:position="2.5597in"/>
          <style:tab-stop style:type="left" style:position="4.5284in"/>
        </style:tab-stops>
      </style:paragraph-properties>
    </style:style>
    <style:style style:name="T1462" style:parent-style-name="DefaultParagraphFont" style:family="text">
      <style:text-properties style:font-size-complex="12pt" fo:language="en" fo:country="GB"/>
    </style:style>
    <style:style style:name="P1463" style:parent-style-name="Normal" style:family="paragraph">
      <style:paragraph-properties fo:break-before="page"/>
    </style:style>
    <style:style style:name="P1464"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465"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466"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467"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468"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469" style:parent-style-name="Normal" style:family="paragraph">
      <style:paragraph-properties fo:margin-left="3.54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3.5437in">
        <style:tab-stops/>
      </style:paragraph-properties>
      <style:text-properties style:font-size-complex="12pt" fo:hyphenate="false"/>
    </style:style>
    <style:style style:name="P1473" style:parent-style-name="Normal" style:family="paragraph">
      <style:paragraph-properties fo:keep-with-next="always" fo:text-align="center"/>
      <style:text-properties fo:font-weight="bold" style:font-weight-asian="bold"/>
    </style:style>
    <style:style style:name="P1474" style:parent-style-name="Normal" style:family="paragraph">
      <style:text-properties style:font-name="TimesLT" fo:font-size="10pt" style:font-size-asian="10pt" fo:language="en" fo:country="GB"/>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language="en" fo:country="U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language="en" fo:country="US"/>
    </style:style>
    <style:style style:name="P1479" style:parent-style-name="Normal" style:family="paragraph">
      <style:paragraph-properties fo:line-height="115%"/>
      <style:text-properties style:font-size-complex="12pt"/>
    </style:style>
    <style:style style:name="P1480" style:parent-style-name="Normal" style:family="paragraph">
      <style:paragraph-properties fo:line-height="150%"/>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line-height="150%"/>
      <style:text-properties style:font-size-complex="12pt"/>
    </style:style>
    <style:style style:name="P1484" style:parent-style-name="Normal" style:family="paragraph">
      <style:paragraph-properties fo:line-height="115%"/>
      <style:text-properties fo:font-weight="bold" style:font-weight-asian="bold" style:font-weight-complex="bold" style:font-size-complex="12pt"/>
    </style:style>
    <style:style style:name="P1485" style:parent-style-name="Normal" style:family="paragraph">
      <style:paragraph-properties fo:line-height="115%"/>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line-height="115%"/>
      <style:text-properties style:font-size-complex="12pt"/>
    </style:style>
    <style:style style:name="TableColumn1491" style:family="table-column">
      <style:table-column-properties style:column-width="0.4506in" style:use-optimal-column-width="false"/>
    </style:style>
    <style:style style:name="TableColumn1492" style:family="table-column">
      <style:table-column-properties style:column-width="4.1548in" style:use-optimal-column-width="false"/>
    </style:style>
    <style:style style:name="TableColumn1493" style:family="table-column">
      <style:table-column-properties style:column-width="1.0826in" style:use-optimal-column-width="false"/>
    </style:style>
    <style:style style:name="TableColumn1494" style:family="table-column">
      <style:table-column-properties style:column-width="1.0826in" style:use-optimal-column-width="false"/>
    </style:style>
    <style:style style:name="Table1490" style:family="table">
      <style:table-properties style:width="6.7708in" fo:margin-left="0in" table:align="lef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fo:font-weight="bold" style:font-weight-asian="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fo:font-weight="bold" style:font-weight-asian="bold"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fo:font-weight="bold" style:font-weight-asian="bold"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fo:font-weight="bold" style:font-weight-asian="bold" style:font-size-complex="12pt"/>
    </style:style>
    <style:style style:name="TableRow1504" style:family="table-row">
      <style:table-row-properties style:min-row-height="1.0756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fo:font-weight="bold" style:font-weight-asian="bold" style:font-size-complex="12pt"/>
    </style:style>
    <style:style style:name="P1509" style:parent-style-name="Normal" style:family="paragraph">
      <style:paragraph-properties fo:line-height="115%"/>
    </style:style>
    <style:style style:name="T1510" style:parent-style-name="DefaultParagraphFont" style:family="text">
      <style:text-properties fo:font-style="italic" style:font-style-asian="italic" style:font-size-complex="12pt"/>
    </style:style>
    <style:style style:name="P1511" style:parent-style-name="Normal" style:family="paragraph">
      <style:paragraph-properties fo:line-height="115%"/>
      <style:text-properties style:font-size-complex="12pt"/>
    </style:style>
    <style:style style:name="P1512" style:parent-style-name="Normal" style:family="paragraph">
      <style:paragraph-properties fo:line-height="115%"/>
      <style:text-properties style:font-size-complex="12pt"/>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P1516" style:parent-style-name="Normal" style:family="paragraph">
      <style:paragraph-properties fo:text-align="center" fo:line-height="115%"/>
      <style:text-properties style:font-size-complex="12pt"/>
    </style:style>
    <style:style style:name="P1517" style:parent-style-name="Normal" style:family="paragraph">
      <style:paragraph-properties fo:text-align="center" fo:line-height="115%"/>
      <style:text-properties style:font-size-complex="12pt"/>
    </style:style>
    <style:style style:name="P1518" style:parent-style-name="Normal" style:family="paragraph">
      <style:paragraph-properties fo:text-align="center" fo:line-height="115%"/>
      <style:text-properties style:font-size-complex="12pt"/>
    </style:style>
    <style:style style:name="P1519" style:parent-style-name="Normal" style:family="paragraph">
      <style:paragraph-properties fo:text-align="center" fo:line-height="115%"/>
      <style:text-properties style:font-size-complex="12pt"/>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Row1523" style:family="table-row">
      <style:table-row-properties style:min-row-height="0.7875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size-complex="12pt" fo:language="en" fo:country="GB"/>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line-height="115%"/>
      <style:text-properties fo:font-weight="bold" style:font-weight-asian="bold" style:font-size-complex="12pt"/>
    </style:style>
    <style:style style:name="P1528" style:parent-style-name="Normal" style:family="paragraph">
      <style:paragraph-properties fo:line-height="115%"/>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text-align="justify" fo:line-height="115%"/>
      <style:text-properties style:font-size-complex="12pt"/>
    </style:style>
    <style:style style:name="P1531" style:parent-style-name="Normal" style:family="paragraph">
      <style:paragraph-properties fo:text-align="justify" fo:line-height="115%"/>
      <style:text-properties style:font-size-complex="12pt"/>
    </style:style>
    <style:style style:name="P1532" style:parent-style-name="Normal" style:family="paragraph">
      <style:paragraph-properties fo:text-align="justify" fo:line-height="115%"/>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name="TimesLT" fo:font-size="10pt" style:font-size-asian="10pt" fo:language="en" fo:country="GB"/>
    </style:style>
    <style:style style:name="P1535" style:parent-style-name="Normal" style:family="paragraph">
      <style:paragraph-properties fo:text-align="center" fo:line-height="115%"/>
      <style:text-properties style:font-size-complex="12pt" fo:language="en" fo:country="GB"/>
    </style:style>
    <style:style style:name="P1536" style:parent-style-name="Normal" style:family="paragraph">
      <style:paragraph-properties fo:text-align="center" fo:line-height="115%"/>
      <style:text-properties style:font-size-complex="12pt" fo:language="en" fo:country="GB"/>
    </style:style>
    <style:style style:name="P1537" style:parent-style-name="Normal" style:family="paragraph">
      <style:paragraph-properties fo:text-align="center" fo:line-height="115%"/>
      <style:text-properties style:font-size-complex="12pt" fo:language="en" fo:country="GB"/>
    </style:style>
    <style:style style:name="P1538" style:parent-style-name="Normal" style:family="paragraph">
      <style:paragraph-properties fo:text-align="center" fo:line-height="115%"/>
    </style:style>
    <style:style style:name="T1539" style:parent-style-name="DefaultParagraphFont" style:family="text">
      <style:text-properties style:font-size-complex="12pt" fo:language="en" fo:country="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TimesLT" fo:font-size="10pt" style:font-size-asian="10pt" fo:language="en" fo:country="GB"/>
    </style:style>
    <style:style style:name="TableRow1542" style:family="table-row">
      <style:table-row-properties style:min-row-height="0.288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fo:text-align="justify" fo:line-height="115%"/>
      <style:text-properties fo:font-weight="bold" style:font-weight-asian="bold" style:font-size-complex="12pt"/>
    </style:style>
    <style:style style:name="P1547" style:parent-style-name="Normal" style:family="paragraph">
      <style:paragraph-properties fo:line-height="115%"/>
      <style:text-properties fo:font-style="italic" style:font-style-asian="italic" style:font-size-complex="12pt"/>
    </style:style>
    <style:style style:name="P1548" style:parent-style-name="Normal" style:family="paragraph">
      <style:paragraph-properties fo:text-align="justify" fo:line-height="115%"/>
      <style:text-properties style:font-size-complex="12pt"/>
    </style:style>
    <style:style style:name="P1549" style:parent-style-name="Normal" style:family="paragraph">
      <style:paragraph-properties fo:text-align="justify" fo:line-height="115%"/>
      <style:text-properties style:font-size-complex="12pt"/>
    </style:style>
    <style:style style:name="P1550" style:parent-style-name="Normal" style:family="paragraph">
      <style:paragraph-properties fo:text-align="justify" fo:line-height="115%"/>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style:font-name="TimesLT" fo:font-size="10pt" style:font-size-asian="10pt" fo:language="en" fo:country="GB"/>
    </style:style>
    <style:style style:name="P1555" style:parent-style-name="Normal" style:family="paragraph">
      <style:paragraph-properties fo:text-align="center" fo:line-height="115%"/>
      <style:text-properties style:font-size-complex="12pt" fo:language="en" fo:country="GB"/>
    </style:style>
    <style:style style:name="P1556" style:parent-style-name="Normal" style:family="paragraph">
      <style:paragraph-properties fo:text-align="center" fo:line-height="115%"/>
      <style:text-properties style:font-size-complex="12pt" fo:language="en" fo:country="GB"/>
    </style:style>
    <style:style style:name="P1557" style:parent-style-name="Normal" style:family="paragraph">
      <style:paragraph-properties fo:text-align="center" fo:line-height="115%"/>
      <style:text-properties style:font-size-complex="12pt" fo:language="en" fo:country="GB"/>
    </style:style>
    <style:style style:name="P1558" style:parent-style-name="Normal" style:family="paragraph">
      <style:paragraph-properties fo:text-align="center" fo:line-height="115%"/>
      <style:text-properties style:font-size-complex="12pt" fo:language="en" fo:country="GB"/>
    </style:style>
    <style:style style:name="P1559" style:parent-style-name="Normal" style:family="paragraph">
      <style:paragraph-properties fo:text-align="center" fo:line-height="115%"/>
      <style:text-properties style:font-size-complex="12pt" fo:language="en" fo:country="GB"/>
    </style:style>
    <style:style style:name="P1560" style:parent-style-name="Normal" style:family="paragraph">
      <style:paragraph-properties fo:text-align="center" fo:line-height="115%"/>
      <style:text-properties style:font-size-complex="12pt" fo:language="en" fo:country="GB"/>
    </style:style>
    <style:style style:name="P1561" style:parent-style-name="Normal" style:family="paragraph">
      <style:paragraph-properties fo:text-align="center" fo:line-height="115%"/>
      <style:text-properties style:font-size-complex="12pt" fo:language="en" fo:country="GB"/>
    </style:style>
    <style:style style:name="P1562" style:parent-style-name="Normal" style:family="paragraph">
      <style:paragraph-properties fo:text-align="center" fo:line-height="115%"/>
      <style:text-properties style:font-size-complex="12pt" fo:language="en" fo:country="GB"/>
    </style:style>
    <style:style style:name="P1563" style:parent-style-name="Normal" style:family="paragraph">
      <style:paragraph-properties fo:text-align="center" fo:line-height="115%"/>
      <style:text-properties style:font-size-complex="12pt" fo:language="en" fo:country="GB"/>
    </style:style>
    <style:style style:name="P1564" style:parent-style-name="Normal" style:family="paragraph">
      <style:paragraph-properties fo:text-align="center" fo:line-height="115%"/>
      <style:text-properties style:font-size-complex="12pt" fo:language="en" fo:country="GB"/>
    </style:style>
    <style:style style:name="P1565" style:parent-style-name="Normal" style:family="paragraph">
      <style:paragraph-properties fo:text-align="center" fo:line-height="115%"/>
    </style:style>
    <style:style style:name="T1566" style:parent-style-name="DefaultParagraphFont" style:family="text">
      <style:text-properties style:font-size-complex="12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style:font-name="TimesLT" fo:font-size="10pt" style:font-size-asian="10pt" fo:language="en" fo:country="GB"/>
    </style:style>
    <style:style style:name="TableRow1569" style:family="table-row">
      <style:table-row-properties style:min-row-height="0.488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fo:line-height="115%"/>
      <style:text-properties fo:font-weight="bold" style:font-weight-asian="bold" style:font-size-complex="12pt"/>
    </style:style>
    <style:style style:name="P1574" style:parent-style-name="Normal" style:family="paragraph">
      <style:paragraph-properties fo:line-height="115%"/>
      <style:text-properties fo:font-style="italic" style:font-style-asian="italic" style:font-size-complex="12pt"/>
    </style:style>
    <style:style style:name="P1575" style:parent-style-name="Normal" style:family="paragraph">
      <style:paragraph-properties fo:text-align="justify" fo:line-height="115%"/>
      <style:text-properties style:font-size-complex="12pt"/>
    </style:style>
    <style:style style:name="P1576" style:parent-style-name="Normal" style:family="paragraph">
      <style:paragraph-properties fo:text-align="justify" fo:line-height="115%"/>
      <style:text-properties style:font-size-complex="12pt"/>
    </style:style>
    <style:style style:name="P1577" style:parent-style-name="Normal" style:family="paragraph">
      <style:paragraph-properties fo:text-align="justify" fo:line-height="115%"/>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P1582" style:parent-style-name="Normal" style:family="paragraph">
      <style:paragraph-properties fo:text-align="center" fo:line-height="115%"/>
      <style:text-properties style:font-size-complex="12pt"/>
    </style:style>
    <style:style style:name="P1583" style:parent-style-name="Normal" style:family="paragraph">
      <style:paragraph-properties fo:text-align="center" fo:line-height="115%"/>
      <style:text-properties style:font-size-complex="12pt"/>
    </style:style>
    <style:style style:name="P1584" style:parent-style-name="Normal" style:family="paragraph">
      <style:paragraph-properties fo:text-align="center" fo:line-height="115%"/>
      <style:text-properties style:font-size-complex="12pt"/>
    </style:style>
    <style:style style:name="P1585" style:parent-style-name="Normal" style:family="paragraph">
      <style:paragraph-properties fo:text-align="center" fo:line-height="115%"/>
      <style:text-properties style:font-size-complex="12pt"/>
    </style:style>
    <style:style style:name="P1586" style:parent-style-name="Normal" style:family="paragraph">
      <style:paragraph-properties fo:text-align="center" fo:line-height="115%"/>
      <style:text-properties style:font-size-complex="12pt"/>
    </style:style>
    <style:style style:name="P1587" style:parent-style-name="Normal" style:family="paragraph">
      <style:paragraph-properties fo:text-align="center" fo:line-height="115%"/>
      <style:text-properties style:font-size-complex="12pt"/>
    </style:style>
    <style:style style:name="P1588" style:parent-style-name="Normal" style:family="paragraph">
      <style:paragraph-properties fo:text-align="center" fo:line-height="115%"/>
      <style:text-properties style:font-size-complex="12pt"/>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line-height="115%" fo:margin-left="0.043in" fo:text-indent="-0.043in">
        <style:tab-stops>
          <style:tab-stop style:type="left" style:position="-0.0006in"/>
          <style:tab-stop style:type="left" style:position="0.0979in"/>
        </style:tab-stops>
      </style:paragraph-properties>
      <style:text-properties fo:font-weight="bold" style:font-weight-asian="bold" style:font-size-complex="12pt"/>
    </style:style>
    <style:style style:name="P1597" style:parent-style-name="Normal" style:family="paragraph">
      <style:paragraph-properties fo:line-height="115%"/>
      <style:text-properties fo:font-style="italic" style:font-style-asian="italic" style:font-size-complex="12pt"/>
    </style:style>
    <style:style style:name="P1598" style:parent-style-name="Normal" style:family="paragraph">
      <style:paragraph-properties fo:text-align="justify" fo:line-height="115%"/>
      <style:text-properties style:font-size-complex="12pt"/>
    </style:style>
    <style:style style:name="P1599" style:parent-style-name="Normal" style:family="paragraph">
      <style:paragraph-properties fo:text-align="justify" fo:line-height="115%"/>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P1602" style:parent-style-name="Normal" style:family="paragraph">
      <style:paragraph-properties fo:text-align="center" fo:line-height="115%"/>
      <style:text-properties style:font-size-complex="12pt"/>
    </style:style>
    <style:style style:name="P1603" style:parent-style-name="Normal" style:family="paragraph">
      <style:paragraph-properties fo:text-align="center" fo:line-height="115%"/>
      <style:text-properties style:font-size-complex="12pt"/>
    </style:style>
    <style:style style:name="P1604" style:parent-style-name="Normal" style:family="paragraph">
      <style:paragraph-properties fo:text-align="center" fo:line-height="115%"/>
      <style:text-properties style:font-size-complex="12pt"/>
    </style:style>
    <style:style style:name="P1605" style:parent-style-name="Normal" style:family="paragraph">
      <style:paragraph-properties fo:text-align="center" fo:line-height="115%"/>
      <style:text-properties style:font-size-complex="12pt"/>
    </style:style>
    <style:style style:name="P1606" style:parent-style-name="Normal" style:family="paragraph">
      <style:paragraph-properties fo:text-align="center" fo:line-height="115%"/>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P1609" style:parent-style-name="Normal" style:family="paragraph">
      <style:paragraph-properties fo:text-align="center" fo:line-height="115%"/>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P1620" style:parent-style-name="Normal" style:family="paragraph">
      <style:paragraph-properties fo:line-height="115%"/>
      <style:text-properties style:font-size-complex="12pt"/>
    </style:style>
    <style:style style:name="P1621" style:parent-style-name="Normal" style:family="paragraph">
      <style:paragraph-properties fo:line-height="115%"/>
      <style:text-properties style:font-size-complex="12pt"/>
    </style:style>
    <style:style style:name="TableColumn1623" style:family="table-column">
      <style:table-column-properties style:column-width="6.825in" style:use-optimal-column-width="false"/>
    </style:style>
    <style:style style:name="Table1622" style:family="table">
      <style:table-properties style:width="6.825in" fo:margin-left="0in" table:align="left"/>
    </style:style>
    <style:style style:name="TableRow1624" style:family="table-row">
      <style:table-row-properties style:min-row-height="0.570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P1627" style:parent-style-name="Normal" style:family="paragraph">
      <style:paragraph-properties fo:line-height="115%"/>
      <style:text-properties style:font-size-complex="12pt"/>
    </style:style>
    <style:style style:name="P1628" style:parent-style-name="Normal" style:family="paragraph">
      <style:paragraph-properties fo:line-height="115%"/>
      <style:text-properties style:font-size-complex="12pt"/>
    </style:style>
    <style:style style:name="TableRow1629" style:family="table-row">
      <style:table-row-properties style:min-row-height="0.6111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style:style>
    <style:style style:name="P1632" style:parent-style-name="Normal" style:family="paragraph">
      <style:paragraph-properties fo:line-height="115%"/>
      <style:text-properties style:font-size-complex="12pt"/>
    </style:style>
    <style:style style:name="TableColumn1634" style:family="table-column">
      <style:table-column-properties style:column-width="0.8076in"/>
    </style:style>
    <style:style style:name="TableColumn1635" style:family="table-column">
      <style:table-column-properties style:column-width="2.7368in"/>
    </style:style>
    <style:style style:name="TableColumn1636" style:family="table-column">
      <style:table-column-properties style:column-width="3.3465in"/>
    </style:style>
    <style:style style:name="Table1633" style:family="table">
      <style:table-properties style:width="6.8909in" fo:margin-left="-0.0236in" table:align="lef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15%"/>
    </style:style>
    <style:style style:name="T1640" style:parent-style-name="DefaultParagraphFont" style:family="text">
      <style:text-properties fo:font-weight="bold" style:font-weight-asian="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fo:margin-left="-0.0986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fo:margin-left="0.0236in">
        <style:tab-stops/>
      </style:paragraph-properties>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font-weight="bold" style:font-weight-asian="bold" style:font-weight-complex="bold" fo:font-variant="small-caps" style:font-size-complex="12pt"/>
    </style:style>
    <style:style style:name="TableRow1655" style:family="table-row">
      <style:table-row-properties style:min-row-height="0.486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fo:margin-left="0.0236in">
        <style:tab-stops/>
      </style:paragraph-properties>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15%"/>
    </style:style>
    <style:style style:name="T1662" style:parent-style-name="DefaultParagraphFont" style:family="text">
      <style:text-properties style:font-weight-complex="bold" fo:font-style="italic" style:font-style-asian="italic"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style:font-weight-complex="bold" style:font-size-complex="12pt"/>
    </style:style>
    <style:style style:name="TableRow1666" style:family="table-row">
      <style:table-row-properties style:min-row-height="0.4715in"/>
    </style:style>
    <style:style style:name="P1667" style:parent-style-name="Normal" style:family="paragraph">
      <style:text-properties fo:font-weight="bold" style:font-weight-asian="bold" style:font-weight-complex="bold" fo:font-variant="small-caps" style:font-size-complex="12pt"/>
    </style:style>
    <style:style style:name="P1668" style:parent-style-name="Normal" style:family="paragraph">
      <style:text-properties fo:font-weight="bold" style:font-weight-asian="bold" style:font-weight-complex="bold" fo:font-variant="small-cap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font-weight-complex="bold"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fo:margin-left="0.0236in">
        <style:tab-stops/>
      </style:paragraph-properties>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font-weight="bold" style:font-weight-asian="bold" style:font-weight-complex="bold" fo:font-variant="small-caps" style:font-size-complex="12pt"/>
    </style:style>
    <style:style style:name="P1680" style:parent-style-name="Normal" style:family="paragraph">
      <style:paragraph-properties fo:line-height="115%"/>
      <style:text-properties style:font-size-complex="12pt"/>
    </style:style>
    <style:style style:name="P1681" style:parent-style-name="Normal" style:family="paragraph">
      <style:paragraph-properties fo:line-height="115%"/>
      <style:text-properties style:font-size-complex="12pt"/>
    </style:style>
    <style:style style:name="P1682" style:parent-style-name="Normal" style:family="paragraph">
      <style:paragraph-properties fo:line-height="115%"/>
      <style:text-properties fo:font-size="11pt" style:font-size-asian="11pt" style:font-size-complex="11pt"/>
    </style:style>
    <style:style style:name="P1683" style:parent-style-name="Normal" style:family="paragraph">
      <style:paragraph-properties fo:line-height="115%">
        <style:tab-stops>
          <style:tab-stop style:type="left" style:position="1.7722in"/>
          <style:tab-stop style:type="left" style:position="3.8395in"/>
        </style:tab-stops>
      </style:paragraph-properties>
      <style:text-properties style:font-size-complex="12pt"/>
    </style:style>
    <style:style style:name="P1684" style:parent-style-name="Normal" style:family="paragraph">
      <style:paragraph-properties fo:line-height="115%" fo:text-indent="2.0673in">
        <style:tab-stops>
          <style:tab-stop style:type="left" style:position="4.2333in"/>
        </style:tab-stops>
      </style:paragraph-properties>
      <style:text-properties style:font-size-complex="12pt"/>
    </style:style>
    <style:style style:name="P1685" style:parent-style-name="Normal" style:family="paragraph">
      <style:paragraph-properties fo:line-height="115%"/>
      <style:text-properties style:font-size-complex="12pt"/>
    </style:style>
    <style:style style:name="P1686" style:parent-style-name="Normal" style:family="paragraph">
      <style:paragraph-properties fo:line-height="115%"/>
      <style:text-properties style:font-size-complex="12pt"/>
    </style:style>
    <style:style style:name="P1687" style:parent-style-name="Normal" style:family="paragraph">
      <style:text-properties style:font-size-complex="12pt" fo:language="fr" fo:country="FR" style:language-asian="lt" style:country-asian="L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2">Suvestinė redakcija nuo 2016-04-22</text:span></text:p>
      <text:p text:style-name="P3"/>
      <text:p text:style-name="P4"><text:span text:style-name="T5">Įsakymas paskelbtas: Žin. 2013, Nr.<text:s/></text:span><text:a xlink:href="https://www.e-tar.lt/portal/legalAct.html?documentId=TAR.038D79C8F08D" office:target-frame-name="_top" xlink:show="replace"><text:span text:style-name="T6">33-1608</text:span></text:a><text:span text:style-name="T7">, i. k. 1132230ISAK00A1-128</text:span></text:p>
      <text:p text:style-name="P8"/>
      <text:p text:style-name="P9">Nauja redakcija nuo 2016-04-22:</text:p>
      <text:p text:style-name="Normal"><text:span text:style-name="T10">Nr.<text:s/></text:span><text:a xlink:href="https://www.e-tar.lt/portal/legalAct.html?documentId=6eafc6b0078f11e6a238c18f7a3f1736" office:target-frame-name="_top" xlink:show="replace"><text:span text:style-name="T11">A1-201</text:span></text:a><text:span text:style-name="T12">, 2016-04-21, paskelbta TAR 2016-04-21, i. k. 2016-10161</text:span></text:p>
      <text:p text:style-name="P13"/>
      <text:p text:style-name="P14">LIETUVOS RESPUBLIKOS</text:p>
      <text:p text:style-name="P15">SOCIALINĖS APSAUGOS IR DARBO MINISTRAS</text:p>
      <text:p text:style-name="P16"/>
      <text:p text:style-name="P17">ĮSAKYMAS</text:p>
      <text:p text:style-name="P18">DĖL NEVYRIAUSYBINIŲ ORGANIZACIJŲ, TEIKIANČIŲ KOMPLEKSINES PASLAUGAS KRIZINĖSE SITUACIJOSE ESANTIEMS TĖVAMS, AUGINANTIEMS VAIKUS, PROJEKTŲ ATRANKOS KONKURSO ORGANIZAVIMO 2016 METAIS NUOSTATŲ PATVIRTINIMO IR NEVYRIAUSYBINIŲ ORGANIZACIJŲ, TEIKIANČIŲ KOMPLEKSINES PASLAUGAS KRIZINĖSE SITUACIJOSE ESANTIEMS TĖVAMS, AUGINANTIEMS VAIKUS, PROJEKTŲ ATRANKOS 2016 METAIS VERTINIMO KOMISIJOS SUDARYMO</text:p>
      <text:p text:style-name="P19"/>
      <text:p text:style-name="P20">2013 m. kovo 26 d. Nr. A1-128</text:p>
      <text:p text:style-name="P21"><text:span text:style-name="T22">Vilnius</text:span></text:p>
      <text:p text:style-name="P23"/>
      <text:p text:style-name="P24"/>
      <text:p text:style-name="P25"><text:span text:style-name="T26">Įgyvendindama Vaiko gerovės 2016–2018 metų veiksmų plano, patvirtinto Lietuvos Respublikos socialinės apsau</text:span><text:span text:style-name="T27">gos ir darbo ministro 2016 m. kovo 10 d. įsakymu Nr. A1-132 „Dėl Vaiko gerovės 2016–2018 metų veiksmų plano patvirtinimo“, 1 priedo 1.1 priemonę:</text:span></text:p>
      <text:p text:style-name="P28"><text:span text:style-name="T29">1</text:span><text:span text:style-name="T30">. T v i r t i n u Nevyriausybinių organizacijų, teikiančių kompleksines paslaugas krizinėse situacijose e</text:span><text:span text:style-name="T31">santiems tėvams, auginantiems vaikus, projektų atrankos konkurso organizavimo 2016 metais nuostatus (pridedama).</text:span></text:p>
      <text:p text:style-name="P32"><text:span text:style-name="T33">2</text:span><text:span text:style-name="T34">. S u d a r a u šios sudėties Nevyriausybinių organizacijų, teikiančių kompleksines paslaugas krizinėse situacijose esantiems tėvams, augi</text:span><text:span text:style-name="T35">nantiems vaikus, projektų atrankos 2016 metais projektų vertinimo komisiją (toliau – komisija):</text:span></text:p>
      <text:p text:style-name="P36"><text:span text:style-name="T37">Daina Urbonaitienė – Socialinės apsaugos ir darbo ministerijos Šeimos ir bendruomenių departamento direktorė (komisijos pirmininkė);</text:span><text:span text:style-name="T38"><text:s/></text:span></text:p>
      <text:p text:style-name="P39">Dainora Bernackienė –<text:s/>Socialinės apsaugos ir darbo ministerijos Šeimos ir bendruomenių departamento Vaikų skyriaus vedėja (komisijos pirmininko pavaduotoja);</text:p>
      <text:p text:style-name="P40">Evelina Firaitė – Valstybės vaiko teisių apsaugos ir įvaikinimo tarnybos prie Socialinės apsaugos ir darbo ministerijos<text:s/>Pagalbos vaikams skyriaus vedėja;</text:p>
      <text:p text:style-name="P41">Daiva Junevičienė – Socialinės apsaugos ir darbo ministerijos Šeimos ir bendruomenių departamento Šeimos politikos skyriaus vyriausioji specialistė;</text:p>
      <text:p text:style-name="P42">Aušra Makarevičiūtė – socialinės apsaugos ir darbo ministro patarėja;</text:p>
      <text:p text:style-name="P43">Vilma Matulionienė – Socialinės apsaugos ir darbo ministerijos Šeimos ir bendruomenių departamento Vaikų skyriaus vyriausioji specialistė;</text:p>
      <text:soft-page-break/>
      <text:p text:style-name="P44">Sigita Stakytė – Socialinės apsaugos ir darbo ministerijos Šeimos ir bendruomenių departamento Bendruomenių reikalų skyriaus vyriausioji specialistė;<text:s/></text:p>
      <text:p text:style-name="P45">Mantas Stulgaitis – Socialinės apsaugos ir darbo ministerijos Šeimos ir bendruomenių departamento Šeimos<text:s/>politikos skyriaus vyriausiasis specialistas;</text:p>
      <text:p text:style-name="P46"><text:span text:style-name="T47">Gailė Veršekienė – Socialinės apsaugos ir darbo ministerijos Šeimos ir bendruomenių departamento Vaikų skyriaus specialistė.</text:span><text:s/></text:p>
      <text:p text:style-name="P48"/>
      <text:p text:style-name="P49"/>
      <text:p text:style-name="P50"/>
      <text:p text:style-name="P51"><text:span text:style-name="T52">Socialinės apsaugos ir darbo ministrė</text:span><text:span text:style-name="T53"><text:tab/>Algimanta Pabedinskienė</text:span></text:p>
      <text:p text:style-name="Normal"/>
      <text:p text:style-name="P54"/>
      <text:soft-page-break/>
      <text:p text:style-name="P55">PATVIRTINTA</text:p>
      <text:p text:style-name="P56">Lietuvos Respublikos socialinės apsaugos ir<text:s/></text:p>
      <text:p text:style-name="P57">darbo ministro 2013 m. kovo 26 d. įsakymu<text:s/></text:p>
      <text:p text:style-name="P58">Nr. A1-128</text:p>
      <text:p text:style-name="P59">(Lietuvos Respublikos socialinės apsaugos ir<text:s/></text:p>
      <text:p text:style-name="P60">darbo ministro 2016 m. balandžio 21 d.<text:s/></text:p>
      <text:p text:style-name="P61">įsakymo Nr. A1- 201 redakcija)</text:p>
      <text:p text:style-name="P62"/>
      <text:p text:style-name="P63"><text:span text:style-name="T64">NEVYRIAUSYBINIŲ Organizacijų, teikian</text:span><text:span text:style-name="T65">čių kompleksines paslaugas krizinėse situacijose esantiems tėvams, auginantiems vaikus,<text:s/></text:span><text:span text:style-name="T66">projektų atrankos KONKURSO ORGANIZAVIMO<text:s/></text:span><text:span text:style-name="T67">2016 METAIS</text:span><text:span text:style-name="T68"><text:s/></text:span><text:span text:style-name="T69">NUOSTATAI<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teikiančių kompleksines<text:s/></text:span><text:span text:style-name="T80">paslaugas krizinėse situacijose esantiems tėvams, auginantiems vaikus, projektų atrankos konkurso organizavimo 2016 metais nuostatai (toliau – Nuostatai) nustato finansavimo prioritetus, projektų reikalavimus, jų vertinimo, atrankos ir finansavimo tvarką,<text:s/></text:span><text:span text:style-name="T81">valstybės biudžeto lėšų naudojimo sutarčių sudarymą, vykdymą ir kontrolę, Nevyriausybinių organizacijų, teikiančių kompleksines paslaugas krizinėse situacijose esantiems tėvams, auginantiems vaikus, projektų atrankos 2016 metais projektų vertinimo komisijo</text:span><text:span text:style-name="T82">s (toliau – komisija) darbo organizavimą.</text:span></text:p>
      <text:p text:style-name="P83"><text:span text:style-name="T84">2</text:span><text:span text:style-name="T85">. Nevyriausybinių organizacijų, teikiančių kompleksines paslaugas krizinėse situacijose esantiems tėvams, auginantiems vaikus, projektų atrankos konkursą (toliau – konkursas) organizuoja Lietuvos Respublikos s</text:span><text:span text:style-name="T86">ocialinės apsaugos ir darbo ministerija (toliau – ministerija). Konkursas laikomas įvykusiu, kai pateikiama bent viena paraiška.</text:span></text:p>
      <text:p text:style-name="P87"><text:span text:style-name="T88">3</text:span><text:span text:style-name="T89">. Konkursas skelbiamas viešai ministerijos interneto svetainėje<text:s/></text:span><text:span text:style-name="T90">www.socmin.lt</text:span><text:span text:style-name="T91">. Skelbime nurodoma paraiškų priėmimo pradžia</text:span><text:span text:style-name="T92"><text:s/>ir terminas, jų teikimo laikas, vieta ir adresas, projekto paraiškos forma, konkursui numatoma skirti Lietuvos Respublikos valstybės biudžeto lėšų suma, galima didžiausia finansavimo iš Lietuvos Respublikos valstybės biudžeto lėšų suma, telefono numeris i</text:span><text:span text:style-name="T93">r elektroninio pašto adresas pasiteirauti.</text:span></text:p>
      <text:p text:style-name="P94"><text:span text:style-name="T95">4</text:span><text:span text:style-name="T96">. Konkurso tikslas – siekiant<text:s/></text:span><text:span text:style-name="T97">ugdyti krizinėse situacijose esančių tėvų, auginančių vaikus, socialinius ir pozityviosios tėvystės įgūdžius,</text:span><text:span text:style-name="T98"><text:s/></text:span><text:span text:style-name="T99">vykdyti ankstyvųjų šeimos krizių prevenciją, atrinkti ir finansuoti<text:s/></text:span><text:span text:style-name="T100">projektus</text:span><text:span text:style-name="T101">, kuriuos įgyvendinant savivaldybės administracijos socialinės paramos ir (ar) vaiko teisių apsaugos skyriaus nukreipimu šiems asmenims būtų teikiamos kompleksinės paslaugos.<text:s/></text:span></text:p>
      <text:p text:style-name="P102"><text:span text:style-name="T103">5</text:span><text:span text:style-name="T104">.</text:span><text:span text:style-name="T105"><text:s/>Galimi pareiškėjai – nevyriausybinės organizacijos, dirbančios s</text:span><text:span text:style-name="T106">u socialinę riziką patiriančiomis šeimomis ir teikiančios kompleksines paslaugas šeimoms ir jų vaikams (toliau – pareiškėjas).</text:span></text:p>
      <text:p text:style-name="P107"><text:span text:style-name="T108">6</text:span><text:span text:style-name="T109">. Projektų finansavimo trukmė – nuo valstybės biudžeto lėšų naudojimo sutarties pasirašymo iki 2016 m. gruodžio 31 d.</text:span></text:p>
      <text:p text:style-name="P110"><text:span text:style-name="T111">7</text:span><text:span text:style-name="T112">.</text:span><text:span text:style-name="T113"><text:s/>Nuostatuose vartojamos sąvokos:</text:span></text:p>
      <text:p text:style-name="P114"><text:span text:style-name="T115">7.1</text:span><text:span text:style-name="T116">.<text:s/></text:span><text:span text:style-name="T117">Kompleksinės paslaugos</text:span><text:span text:style-name="T118"><text:s/>– psichologinės, socialinės, teisinės ir kitos paslaugos, teikiamos siekiant ugdyti krizinėse situacijose esančių tėvų, auginančių vaikus, socialinius ir pozityviosios tėvystės įgūdžius.</text:span></text:p>
      <text:p text:style-name="P119"><text:span text:style-name="T120">7.2</text:span><text:span text:style-name="T121">. Kitos sąvokos atitinka Lietuvos Respublikos socialinių paslaugų įstatyme, Lietuvos Respublikos nevyriausybinių organizacijų plėtros įstatyme ir Lietuvos Respublikos pridėtinės vertės mokesčio įstatyme apibrėžtas sąvokas.</text:span></text:p>
      <text:p text:style-name="P122"/>
      <text:p text:style-name="P123"><text:span text:style-name="T124">II</text:span><text:span text:style-name="T125"><text:s/>SKYRIUS</text:span></text:p>
      <text:p text:style-name="P126"><text:span text:style-name="T127">FINANSAVIMO<text:s/></text:span><text:span text:style-name="T128">PRIORITETAI</text:span></text:p>
      <text:p text:style-name="P129"/>
      <text:p text:style-name="P130"><text:span text:style-name="T131">8</text:span><text:span text:style-name="T132">. Prioritetai teikiami<text:s/></text:span><text:span text:style-name="T133">projektams, kurių pareiškė</text:span><text:span text:style-name="T134">j</text:span><text:span text:style-name="T135">ai</text:span><text:span text:style-name="T136">:</text:span></text:p>
      <text:p text:style-name="P137"><text:span text:style-name="T138">8</text:span><text:span text:style-name="T139">.</text:span><text:span text:style-name="T140">1</text:span><text:span text:style-name="T141">. turi ne maž</text:span><text:span text:style-name="T142">esnę<text:s/></text:span><text:span text:style-name="T143">kaip dvejų metų<text:s/></text:span><text:span text:style-name="T144">darbo patirtį<text:s/></text:span><text:span text:style-name="T145">su socialinė</text:span><text:span text:style-name="T146">s</text:span><text:span text:style-name="T147"><text:s/>riziko</text:span><text:span text:style-name="T148">s</text:span><text:span text:style-name="T149"><text:s/>tėvais,<text:s/></text:span><text:span text:style-name="T150">kurie<text:s/></text:span><text:span text:style-name="T151">augina vaikus</text:span><text:span text:style-name="T152"><text:s/>ir</text:span><text:span text:style-name="T153"><text:s/></text:span><text:span text:style-name="T154">kuriems būtina<text:s/></text:span><text:span text:style-name="T155">ugd</text:span><text:span text:style-name="T156">yti</text:span><text:span text:style-name="T157"><text:s/>jų pozityvios</text:span><text:span text:style-name="T158">ios</text:span><text:span text:style-name="T159"><text:s/>tėvystės ir socialinius įgūdžius bei kartu teikti<text:s/></text:span><text:span text:style-name="T160">kompleksines</text:span><text:span text:style-name="T161"><text:s/>paslaugas</text:span><text:span text:style-name="T162">;</text:span></text:p>
      <text:p text:style-name="P163"><text:span text:style-name="T164">8.2</text:span><text:span text:style-name="T165">. projekto įgyvendinimo laikotarpiu bendradarbiauja su savivaldybe ar kitomis įstaigomis ir organizacijomis, teikiančiomis pagalbą tėvams ir jų vaikams.</text:span></text:p>
      <text:p text:style-name="P166"/>
      <text:p text:style-name="P167"><text:span text:style-name="T168">III</text:span><text:span text:style-name="T169"><text:s/>SKYRIUS</text:span></text:p>
      <text:p text:style-name="P170"><text:span text:style-name="T171">PARAIŠKŲ TEIKIMO TVARKA<text:s/></text:span></text:p>
      <text:p text:style-name="P172"/>
      <text:p text:style-name="P173"><text:span text:style-name="T174">9</text:span><text:span text:style-name="T175">. Konkursui teikiami projektai aprašomi užpildant paraišką (</text:span><text:span text:style-name="T176">Nuostatų<text:s/></text:span><text:span text:style-name="T177">1 priedas).<text:s/></text:span><text:span text:style-name="T178">Paraiška</text:span><text:span text:style-name="T179"><text:s/>turi būti pasirašyta asmens, turinčio teisę veikti<text:s/></text:span><text:span text:style-name="T180">pareiškėjo</text:span><text:span text:style-name="T181"><text:s/>vardu</text:span><text:span text:style-name="T182">,</text:span><text:span text:style-name="T183"><text:s/>bei patvirtinta pareiškėjo antspaudu, jei tokį antspaudą jis priva</text:span><text:span text:style-name="T184">lo turėti.</text:span><text:span text:style-name="T185"><text:s/>Paraiškoje turi būti nurodyta:</text:span></text:p>
      <text:p text:style-name="P186"><text:span text:style-name="T187">9.1</text:span><text:span text:style-name="T188">. duomenys apie pareiškėją, projekto vadovą, organizacijos buhalterį (tuo atveju, kai paslauga perkama iš buhalterinės apskaitos paslaugas teikiančios įmonės (įstaigos) ar buhalterinės apskaitos paslaugas<text:s/></text:span><text:span text:style-name="T189">savarankiškai teikiančio asmens, – informacija apie šiuos asmenis);</text:span></text:p>
      <text:p text:style-name="P190"><text:span text:style-name="T191">9.2</text:span><text:span text:style-name="T192">. projekto partneriai (jei yra). Nurodomi partneriai (valstybės ar savivaldybės įstaigos, policijos komisariatai, nevyriausybinės organizacijos ar kt.); glaustai apibrėžiamas organi</text:span><text:span text:style-name="T193">zacijos (institucijos) vaidmuo projekte; nurodomi projekto partnerių adresai, telefono numeriai (su tarpmiestiniu kodu) ir kontaktiniai asmenys;</text:span></text:p>
      <text:p text:style-name="P194"><text:span text:style-name="T195">9.3</text:span><text:span text:style-name="T196">. informacija apie projektą (trumpas projekto aprašymas, problemos iškėlimas ir pagrindimas, tikslas,<text:s/></text:span><text:span text:style-name="T197">uždaviniai, atitiktis prioritetams, tikslinės grupės, projekto įgyvendinimo laikotarpis);</text:span></text:p>
      <text:p text:style-name="P198"><text:span text:style-name="T199">9.4</text:span><text:span text:style-name="T200">. planuojamas skaičius krizinėje situacijoje esančių tėvų, auginančių vaikus, kuriems bus suteiktos kompleksinės paslaugos;</text:span></text:p>
      <text:p text:style-name="P201"><text:span text:style-name="T202">9.5</text:span><text:span text:style-name="T203">. priemonių ir (ar) veiklų į</text:span><text:span text:style-name="T204">gyvendinimo planas, aprašant veiklos pobūdį, kompleksinių paslaugų sudėtį ir taikymą;</text:span></text:p>
      <text:p text:style-name="P205"><text:span text:style-name="T206">9.6</text:span><text:span text:style-name="T207">. bendra projekto įgyvendinimo sąmata (toliau – sąmata), nurodant lėšų šaltinius ir kiek lėšų prašoma iš ministerijai skirtų asignavimų bei lėšų poreikio pagrindim</text:span><text:span text:style-name="T208">as;</text:span></text:p>
      <text:p text:style-name="P209"><text:span text:style-name="T210">9.7</text:span><text:span text:style-name="T211">. veiklos vykdymą užtikrinantys ištekliai</text:span><text:span text:style-name="T212"><text:s/></text:span><text:span text:style-name="T213">(pvz., informacija apie patalpas, kuriose pareiškėjas vykdys veiklą, darbuotojų ir savanorių skaičius, projekto įgyvendinimo laikotarpiui pasibaigus planuojamos turėti ar gauti lėšos ir pan.);</text:span></text:p>
      <text:p text:style-name="P214"><text:span text:style-name="T215">9.8</text:span><text:span text:style-name="T216">. l</text:span><text:span text:style-name="T217">aukiami rezultatai;</text:span></text:p>
      <text:p text:style-name="P218"><text:span text:style-name="T219">9.9</text:span><text:span text:style-name="T220">. informacija apie pareiškėjo dalyvavimą kituose ministerijos organizuojamuose konkursuose ir (ar) einamaisiais ar praėjusiais kalendoriniais metais iš ministerijos gautas lėšas pagal kitas programas (priemones);</text:span></text:p>
      <text:p text:style-name="P221"><text:span text:style-name="T222">9.10</text:span><text:span text:style-name="T223">. prided</text:span><text:span text:style-name="T224">amų dokumentų sąrašas.</text:span></text:p>
      <text:p text:style-name="P225"><text:span text:style-name="T226">1</text:span><text:span text:style-name="T227">0</text:span><text:span text:style-name="T228">.<text:s/></text:span><text:span text:style-name="T229">Pareiškėjas</text:span><text:span text:style-name="T230"><text:s/>kartu su<text:s/></text:span><text:span text:style-name="T231">paraiška</text:span><text:span text:style-name="T232"><text:s/>privalo pateikti šiuos dokumentus:<text:s/></text:span></text:p>
      <text:p text:style-name="P233"><text:span text:style-name="T234">1</text:span><text:span text:style-name="T235">0</text:span><text:span text:style-name="T236">.1</text:span><text:span text:style-name="T237">.<text:s/></text:span><text:span text:style-name="T238">pareiškė</text:span><text:span text:style-name="T239">jo steigimo dokumentų (nuostatų</text:span><text:span text:style-name="T240">,</text:span><text:span text:style-name="T241"><text:s/>įstatų</text:span><text:span text:style-name="T242">,<text:s/></text:span><text:span text:style-name="T243">steigimo sutarties, statuto ar kt</text:span><text:span text:style-name="T244">.</text:span><text:span text:style-name="T245">) kopijas, patvirtintas<text:s/></text:span><text:span text:style-name="T246">pareišk</text:span><text:span text:style-name="T247">ėjo antspaudu, jei antspaudą jis pr</text:span><text:span text:style-name="T248">ivalo turėti, ir asmens, turinčio teisę veikti<text:s/></text:span><text:span text:style-name="T249">pareišk</text:span><text:span text:style-name="T250">ėjo vardu, parašu;</text:span></text:p>
      <text:p text:style-name="P251"><text:span text:style-name="T252">1</text:span><text:span text:style-name="T253">0</text:span><text:span text:style-name="T254">.2</text:span><text:span text:style-name="T255">.<text:s/></text:span><text:span text:style-name="T256">pareiškė</text:span><text:span text:style-name="T257">jo teisę naudotis nekilnojamuoju turtu</text:span><text:span text:style-name="T258"><text:s/>(patalpomis, kuriose vykdoma veikla)</text:span><text:span text:style-name="T259"><text:s/>patvirtinančių dokumentų kopijas</text:span><text:span text:style-name="T260">, patvirtintas pareiškėjo antspaudu, jei jis antspaudą<text:s/></text:span><text:span text:style-name="T261">privalo turėti, ir asmens, turinčio teisę veikti pareiškėjo vardu, parašu</text:span><text:span text:style-name="T262">;<text:s/></text:span></text:p>
      <text:p text:style-name="P263"><text:span text:style-name="T264">1</text:span><text:span text:style-name="T265">0</text:span><text:span text:style-name="T266">.</text:span><text:span text:style-name="T267">3</text:span><text:span text:style-name="T268">. savivaldybės</text:span><text:span text:style-name="T269"><text:s/></text:span><text:span text:style-name="T270">administracijos<text:s/></text:span><text:span text:style-name="T271">socialinės paramos skyriaus ir (ar) vaiko teisių apsaugos skyriaus</text:span><text:span text:style-name="T272"><text:s/>rekomendaciją</text:span><text:span text:style-name="T273">, kurioje aprašyta pareiškėjo vykdoma ir planuojama vykdyti v</text:span><text:span text:style-name="T274">eikla</text:span><text:span text:style-name="T275">;</text:span></text:p>
      <text:p text:style-name="P276"><text:span text:style-name="T277">10.4</text:span><text:span text:style-name="T278">.<text:s/></text:span><text:span text:style-name="T279">bendradarbiavim</text:span><text:span text:style-name="T280">ą</text:span><text:span text:style-name="T281"><text:s/>su savivaldybe ar kitomis įstaigomis ir organizacijomis</text:span><text:span text:style-name="T282">,</text:span><text:span text:style-name="T283"><text:s/>teikiančiomis<text:s/></text:span><text:span text:style-name="T284">kompleksines paslaugas socialinę riziką patiriantiems tėvams, patvirtinančių dokumentų patvirtintas kopijas (jei pretenduoja atitikti Nuostatų 8.2 papu</text:span><text:span text:style-name="T285">nktyje numatytą finansavimo prioritetą);</text:span></text:p>
      <text:p text:style-name="P286"><text:span text:style-name="T287">1</text:span><text:span text:style-name="T288">0</text:span><text:span text:style-name="T289">.</text:span><text:span text:style-name="T290">5</text:span><text:span text:style-name="T291">.<text:s/></text:span><text:span text:style-name="T292">asmens, turinčio teisę veikti<text:s/></text:span><text:span text:style-name="T293">pareiškėjo</text:span><text:span text:style-name="T294"><text:s/>vardu,</text:span><text:span text:style-name="T295"><text:s/></text:span><text:span text:style-name="T296">pasirašytą laisvos formos pažymą, kad nėra aplinkybių, nurodytų<text:s/></text:span><text:span text:style-name="T297">N</text:span><text:span text:style-name="T298">uostatų 1</text:span><text:span text:style-name="T299">3</text:span><text:span text:style-name="T300"><text:s/>punkte</text:span><text:span text:style-name="T301">;</text:span></text:p>
      <text:p text:style-name="P302"><text:span text:style-name="T303">1</text:span><text:span text:style-name="T304">0</text:span><text:span text:style-name="T305">.</text:span><text:span text:style-name="T306">6</text:span><text:span text:style-name="T307">.<text:s/></text:span><text:span text:style-name="T308">galiojančios sutarties kopiją, kai paslauga perkama iš buhalter</text:span><text:span text:style-name="T309">inės apskaitos paslaugas teikiančios įmonės (įstaigos) ar buhalterinės apskaitos paslaugas savarankiškai teikiančio asmens;</text:span></text:p>
      <text:p text:style-name="P310"><text:span text:style-name="T311">10.7</text:span><text:span text:style-name="T312">. jei pareiškėjui atstovauja ne jo vadovas – dokumento, patvirtinančio asmens teisę veikti pareiškėjo vardu, originalą ar ti</text:span><text:span text:style-name="T313">nkamai patvirtintą jo kopiją;</text:span></text:p>
      <text:p text:style-name="P314"><text:span text:style-name="T315">10.8</text:span><text:span text:style-name="T316">. darbuotojų, teikiančių kompleksines paslaugas, patirtį ir kvalifikaciją patvirtinančių dokumentų tinkamai patvirtintas kopijas;</text:span></text:p>
      <text:p text:style-name="P317"><text:span text:style-name="T318">10.9</text:span><text:span text:style-name="T319">. laisvos formos pažymą, jei pretenduoja atitikti Nuostatų 8.1 papunktyje<text:s/></text:span><text:span text:style-name="T320">numatytą finansavimo prioritetą;</text:span></text:p>
      <text:p text:style-name="P321"><text:span text:style-name="T322">10.10</text:span><text:span text:style-name="T323">. kitus dokumentus, kuriuos pareiškėjas mano esant tikslinga pateikti.</text:span></text:p>
      <text:p text:style-name="P324"><text:span text:style-name="T325">1</text:span><text:span text:style-name="T326">1</text:span><text:span text:style-name="T327">.<text:s/></text:span><text:span text:style-name="T328">Pareišk</text:span><text:span text:style-name="T329">ėj</text:span><text:span text:style-name="T330">as</text:span><text:span text:style-name="T331"><text:s/>užantspauduotame voke<text:s/></text:span><text:span text:style-name="T332">pateikia 2</text:span><text:span text:style-name="T333"><text:s/>p</text:span><text:span text:style-name="T334">araiškos</text:span><text:span text:style-name="T335"><text:s/>egzempliorius<text:s/></text:span><text:span text:style-name="T336">(1 originalą ir 1 kopiją)<text:s/></text:span><text:span text:style-name="T337">ir tiek pat<text:s/></text:span><text:span text:style-name="T338">N</text:span><text:span text:style-name="T339">uostatų 1</text:span><text:span text:style-name="T340">0</text:span><text:span text:style-name="T341"><text:s/>punkte nurodyt</text:span><text:span text:style-name="T342">ų dokumentų (jų patvirtintų kopijų) egzempliorių.<text:s/></text:span><text:span text:style-name="T343">Kopija laikoma tinkama, jei ji (arba jos pirmas ir paskutinis lapas) patvirtinta žyma „Kopija tikra“ ir pareiškėjo antspaudu, jeigu pareiškėjas antspaudą privalo turėti, bei asmens, turinčio teisę veikti pa</text:span><text:span text:style-name="T344">reiškėjo vardu, parašu, nurodant vardą, pavardę ir pareigas, ir nurodyta data. Jei dokumentą sudaro daugiau nei vienas lapas, antro ir kitų lapų apatinėje dalyje esančiame laisvame plote nurodoma „Kopija tikra“ ir pasirašoma.</text:span></text:p>
      <text:p text:style-name="P345">Kiekvienas paraiškos egzempliorius ir prie jo pridedami dokumentai turi būti susegti, puslapiai sunumeruoti.</text:p>
      <text:p text:style-name="P346"><text:span text:style-name="T347">Paraiška turi būti užpildyta lietuvių kalba. Kartu su paraiška teikiami dokumentai turi būti surašyti lietuvių kalba arba turi būti pateikiami jų vertimai.<text:s/></text:span></text:p>
      <text:p text:style-name="P348"><text:span text:style-name="T349">12</text:span><text:span text:style-name="T350">. V</text:span><text:span text:style-name="T351">ok</text:span><text:span text:style-name="T352">ai gali<text:s/></text:span><text:span text:style-name="T353">būti siunčiami registruotu paštu, per pašto kurjerį arba pristatomi į ministeriją</text:span><text:span text:style-name="T354"><text:s/>adresu A. Vivulskio g. 11, 105 kab.</text:span><text:span text:style-name="T355">, Vilnius. Ant voko turi būti<text:s/></text:span><text:span text:style-name="T356">užraš</text:span><text:span text:style-name="T357">yta</text:span><text:span text:style-name="T358"><text:s/>„</text:span><text:span text:style-name="T359">Nevyriausybinių</text:span><text:span text:style-name="T360"><text:s/>organizacijų, teikiančių kompleksines paslaugas krizinėse situacijose esantiems tėv</text:span><text:span text:style-name="T361">ams, auginantiems vaikus, projektų</text:span><text:span text:style-name="T362"><text:s/></text:span><text:span text:style-name="T363">atrankos konkursui“</text:span><text:span text:style-name="T364"><text:s/>ir nurodytas pareiškėjo pavadinimas.</text:span></text:p>
      <text:p text:style-name="P365">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s/></text:p>
      <text:p text:style-name="P366">Informacija, kad paraiška gauta ir paraiškai suteiktas numeris, skelbiama ministerijos interneto svetainėje www.socmin.lt per 7 darbo dienas nuo paraiškos gavimo ministerijoje.</text:p>
      <text:p text:style-name="P367">Elektroniniu paštu, faksu ar kitu nei skelbime nurodytu adresu pateiktos paraiškos neregistruojamos ir nevertinamos.</text:p>
      <text:p text:style-name="P368"><text:span text:style-name="T369">Paraiška</text:span><text:span text:style-name="T370"><text:s/>turi būti pateikta iki konkur</text:span><text:span text:style-name="T371">so skelbime nurodytos galutinės<text:s/></text:span><text:span text:style-name="T372">paraiškų</text:span><text:span text:style-name="T373"><text:s/>pateikimo dienos.<text:s/></text:span><text:span text:style-name="T374">Jeigu paraiška siunčiama paštu ar per pašto kurjerį, pašto žymoje nurodyta išsiuntimo ar pateikimo siųsti data turi būti ne vėlesnė kaip konkurso skelbime nurodyta galutinė paraiškų pateikimo data.</text:span><text:span text:style-name="T375"><text:s/></text:span></text:p>
      <text:p text:style-name="P376"><text:span text:style-name="T377">Konkursui pasibaigus, paraiškos jo dalyviams negrąžinamos.</text:span><text:span text:style-name="T378"><text:s/>Projektai, kurie nebuvo atrinkti, saugomi vienus metus, kiti – Lietuvos Respublikos teisės aktų nustatyta tvarka.</text:span></text:p>
      <text:p text:style-name="P379"><text:span text:style-name="T380">1</text:span><text:span text:style-name="T381">3</text:span><text:span text:style-name="T382">.<text:s/></text:span><text:span text:style-name="T383">Pareiškėjai negali teikti paraiškų ir jiems negali būti skiriama lėšų,<text:s/></text:span><text:span text:style-name="T384">jei:</text:span></text:p>
      <text:p text:style-name="P385"><text:span text:style-name="T386">1</text:span><text:span text:style-name="T387">3</text:span><text:span text:style-name="T388">.1</text:span><text:span text:style-name="T389">.<text:s/></text:span><text:span text:style-name="T390">pareišk</text:span><text:span text:style-name="T391">ėjas yra likviduojamas, sudaręs taikos sutartį su kreditoriais, sustabdęs ar apribojęs savo veiklą;<text:s/></text:span></text:p>
      <text:p text:style-name="P392"><text:span text:style-name="T393">1</text:span><text:span text:style-name="T394">3</text:span><text:span text:style-name="T395">.2</text:span><text:span text:style-name="T396">.<text:s/></text:span><text:span text:style-name="T397">pareiškė</text:span><text:span text:style-name="T398">jas yra neįvykdęs mokesčių ar socialinio draudimo įmokų mokėjimo įsipareigojimų pagal Lietuvos Respublikos teisės akt</text:span><text:span text:style-name="T399">us;<text:s/></text:span></text:p>
      <text:p text:style-name="P400"><text:span text:style-name="T401">1</text:span><text:span text:style-name="T402">3</text:span><text:span text:style-name="T403">.3</text:span><text:span text:style-name="T404">.<text:s/></text:span><text:span text:style-name="T405">pareiš</text:span><text:span text:style-name="T406">kėjas paraiškoje arba jos prieduose pateikė klaidin</text:span><text:span text:style-name="T407">ančią</text:span><text:span text:style-name="T408"><text:s/>arba melagingą informaciją;<text:s/></text:span></text:p>
      <text:p text:style-name="P409"><text:span text:style-name="T410">1</text:span><text:span text:style-name="T411">3</text:span><text:span text:style-name="T412">.4</text:span><text:span text:style-name="T413">.<text:s/></text:span><text:span text:style-name="T414">pareišk</text:span><text:span text:style-name="T415">ėjas bandė gauti konfidencialią informaciją arba daryti įtaką ministerijos darbuotojams, komisijos nariams;<text:s/></text:span></text:p>
      <text:p text:style-name="P416"><text:span text:style-name="T417">1</text:span><text:span text:style-name="T418">3</text:span><text:span text:style-name="T419">.5</text:span><text:span text:style-name="T420">.<text:s/></text:span><text:span text:style-name="T421">pareišk</text:span><text:span text:style-name="T422">ėjas n</text:span><text:span text:style-name="T423">eturi pakankamai žmogiškųjų išteklių ir tinkamų administracinių gebėjimų</text:span><text:span text:style-name="T424"><text:s/>projektui įgyvendinti</text:span><text:span text:style-name="T425">;</text:span></text:p>
      <text:p text:style-name="P426"><text:span text:style-name="T427">1</text:span><text:span text:style-name="T428">3</text:span><text:span text:style-name="T429">.6</text:span><text:span text:style-name="T430">. asmuo, turintis teisę veikti<text:s/></text:span><text:span text:style-name="T431">pareišk</text:span><text:span text:style-name="T432">ėjo vardu, turi neišnykusį ar nepanaikintą teistumą už profesinės veiklos pažeidimus;<text:s/></text:span></text:p>
      <text:p text:style-name="P433"><text:span text:style-name="T434">1</text:span><text:span text:style-name="T435">3</text:span><text:span text:style-name="T436">.7</text:span><text:span text:style-name="T437">.<text:s/></text:span><text:span text:style-name="T438">pareišk</text:span><text:span text:style-name="T439">ėjas yra n</text:span><text:span text:style-name="T440">eatsiskaitęs už</text:span><text:span text:style-name="T441"><text:s/>ankstesniais metais iš ministerijos gautų lėšų panaudojimą valstybės biudžeto lėšų naudojimo sutartyje ir teisės aktuose nustatyta tvarka, gautas lėšas</text:span><text:span text:style-name="T442"><text:s/></text:span><text:span text:style-name="T443">pa</text:span><text:span text:style-name="T444">naudojęs ne pagal tikslinę paskirtį</text:span><text:span text:style-name="T445">.</text:span></text:p>
      <text:p text:style-name="P446"><text:span text:style-name="T447">14</text:span><text:span text:style-name="T448">. Pareiškėjai, rengdami paraiškas, turi<text:s/></text:span><text:span text:style-name="T449">teisę gauti informaciją ir konsultacijas, kurias teikia ministerijos Šeimos ir bendruomenių departamento Vaikų skyriaus specialistai. Informacija pareiškėjams teikiama iki paskutinės paraiškų pateikimo dienos.</text:span></text:p>
      <text:p text:style-name="P450"/>
      <text:p text:style-name="P451"><text:span text:style-name="T452">IV</text:span><text:span text:style-name="T453"><text:s/>SKYRIUS</text:span></text:p>
      <text:p text:style-name="P454"><text:span text:style-name="T455">KOMISIJOS DARBO<text:s/></text:span><text:span text:style-name="T456">ORGANIZAVIMAS</text:span></text:p>
      <text:p text:style-name="P457"/>
      <text:p text:style-name="P458"><text:span text:style-name="T459">1</text:span><text:span text:style-name="T460">5</text:span><text:span text:style-name="T461">.<text:s/></text:span><text:span text:style-name="T462">Konkursui pateikt</text:span><text:span text:style-name="T463">a</text:span><text:span text:style-name="T464">s<text:s/></text:span><text:span text:style-name="T465">paraiškas</text:span><text:span text:style-name="T466"><text:s/>vertina komisija, sudaryta socialinės apsaugos ir darbo ministro įsakymu.<text:s/></text:span></text:p>
      <text:p text:style-name="P467"><text:span text:style-name="T468">1</text:span><text:span text:style-name="T469">6</text:span><text:span text:style-name="T470">. Komisijos darbą organizuoja ir jai vadovauja komisijos pirmininkas, jo nesant –<text:s/></text:span><text:span text:style-name="T471">komisijos<text:s/></text:span><text:span text:style-name="T472">pirmininko<text:s/></text:span><text:span text:style-name="T473">pavaduotojas</text:span><text:span text:style-name="T474">.<text:s/></text:span><text:span text:style-name="T475">Komis</text:span><text:span text:style-name="T476">iją techniškai aptarnauja komisijos sekretorius. Komisijos sekretorių per pirmąjį komisijos posėdį iš komisijos narių skiria komisijos pirmininkas.<text:s/></text:span><text:span text:style-name="T477">Komisija savo darbe vadovaujasi Lietuvos Respublikos įstatymais, Lietuvos Respublikos Vyriausybės nutarimais</text:span><text:span text:style-name="T478">,</text:span><text:span text:style-name="T479"><text:s/>Nuostatais ir kitais teisės aktais.<text:s/></text:span></text:p>
      <text:p text:style-name="P480"><text:span text:style-name="T481">17</text:span><text:span text:style-name="T482">. Komisijos sekretorius:</text:span></text:p>
      <text:p text:style-name="P483"><text:span text:style-name="T484">17.1</text:span><text:span text:style-name="T485">. rengia skelbimus apie konkursą ir organizuoja jų paskelbimą;</text:span></text:p>
      <text:p text:style-name="P486"><text:span text:style-name="T487">17.2</text:span><text:span text:style-name="T488">. registruoja paraiškas konkurso paraiškų registre (kartu su vokais);</text:span></text:p>
      <text:p text:style-name="P489"><text:span text:style-name="T490">17.3</text:span><text:span text:style-name="T491">. prieš komisijos pirmininkui p</text:span><text:span text:style-name="T492">askirstant projektus komisijos nariams įvertina, ar paraiškos atitinka Nuostatų 24 punkte nurodytus formaliuosius kriterijus;</text:span></text:p>
      <text:p text:style-name="P493"><text:span text:style-name="T494">17.4</text:span><text:span text:style-name="T495">. komisijos pirmininko pavedimu nurodo pareiškėjams paaiškinti ar patikslinti paraiškose pateiktą informaciją, renka<text:s/></text:span><text:span text:style-name="T496">paaiškinimus ir patikslintus dokumentus ir juos teikia komisijai;</text:span></text:p>
      <text:p text:style-name="P497"><text:span text:style-name="T498">17.5</text:span><text:span text:style-name="T499">. informuoja komisiją apie gautas paraiškas, jų atitiktį formaliesiems kriterijams, trūkstamus dokumentus ir kitas konkurso organizavimui svarbias aplinkybes;</text:span></text:p>
      <text:p text:style-name="P500"><text:span text:style-name="T501">17.6</text:span><text:span text:style-name="T502">. renka komisij</text:span><text:span text:style-name="T503">os narių raštu pateiktą informaciją apie galimą viešųjų ir privačių interesų konfliktą ir jų pasirašytas nešališkumo deklaracijas;</text:span></text:p>
      <text:p text:style-name="P504"><text:span text:style-name="T505">17.7</text:span><text:span text:style-name="T506">. komisijos pirmininko pavedimu Nuostatų 32 punkto trečiojoje pastraipoje nurodytu atveju informuoja pareiškėjus apie</text:span><text:span text:style-name="T507"><text:s/>skirtų lėšų dydį, nurodo patikslinti sąmatą ir priemonių ir (ar) veiklų planą, renka pareiškėjų patikslintus dokumentus ir juos teikia komisijai;</text:span></text:p>
      <text:p text:style-name="P508"><text:span text:style-name="T509">17.8</text:span><text:span text:style-name="T510">. rengia ministerijos kanclerio potvarkio dėl lėšų skyrimo, dokumentų priėmimo–perdavimo aktų ir kitų</text:span><text:span text:style-name="T511"><text:s/>komisijos veiklos dokumentų projektus;</text:span></text:p>
      <text:p text:style-name="P512"><text:span text:style-name="T513">17.9</text:span><text:span text:style-name="T514">. informuoja pareiškėjus apie ministerijos priimtus sprendimus dėl jų pateiktų paraiškų;</text:span></text:p>
      <text:p text:style-name="P515"><text:span text:style-name="T516">17.10</text:span><text:span text:style-name="T517">. techniškai aptarnauja komisijos veiklą, organizuoja ir protokoluoja komisijos posėdžius, pasirašo posėdžių p</text:span><text:span text:style-name="T518">rotokolus.</text:span></text:p>
      <text:p text:style-name="P519"><text:span text:style-name="T520">18</text:span><text:span text:style-name="T521">. Komisijos darbo forma yra posėdžiai. Posėdžiai vyksta komisijos pirmininko nustatytu laiku. Posėdžiai yra teisėti, kai juose dalyvauja ne mažiau kaip du trečdaliai komisijos narių. Komisijos posėdžiuose stebėtojų teisėmis turi teisę<text:s/></text:span><text:span text:style-name="T522">dalyvauti pareiškėjų ir kitų suinteresuotų asmenų atstovai.</text:span></text:p>
      <text:p text:style-name="P523">Pirmasis posėdis sušaukiamas ne vėliau kaip per 5 darbo dienas nuo paskutinės dokumentų pateikimo konkursui dienos. Galutinis posėdis sušaukiamas ne vėliau kaip per 5 darbo dienas nuo komisijos narių paskutinių vertinimo anketų pateikimo. Prireikus gali būti šaukiama ir daugiau posėdžių.</text:p>
      <text:p text:style-name="P524">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525">Komisijos narys, negalintis atvykti į posėdį, apie tai ne vėliau kaip prieš 3 darbo dienas iki komisijos posėdžio turi pranešti komisijos pirmininkui, išskyrus atvejus, kai to negali padaryti dėl objektyvių priežasčių.</text:p>
      <text:p text:style-name="P526"><text:span text:style-name="T527">Klausimai gali būti aptariami ir komisijos narių nuomonė išreiškiama elektroniniu paštu.</text:span></text:p>
      <text:p text:style-name="P528"><text:span text:style-name="T529">19</text:span><text:span text:style-name="T530">.<text:s/></text:span><text:span text:style-name="T531">Per pirmąjį posėdį</text:span><text:span text:style-name="T532">, prieš pradėdami darbą, komisijos nariai privalo pasirašyti pasižadėjimus užtikrinti<text:s/></text:span><text:span text:style-name="T533">konkurso informacijos konfidencialumą, viešai neskelbti ir neplatinti šios informacijos ir nešališkumo deklaracijas dėl objektyvių sprendimų priėmimo bei viešųjų ir privačių interesų konflikto vengimo.</text:span><text:span text:style-name="T534"><text:s/></text:span></text:p>
      <text:p text:style-name="P535">Konfidencialumo pasižadėjimus pasirašo ir komisijos posėdžiuose stebėtojų teisėmis dalyvaujantys pareiškėjai bei kitų suinteresuotų asmenų atstovai.<text:s/></text:p>
      <text:p text:style-name="P536">Jeigu yra aplinkybių, galinčių turėti įtakos sprendimui, komisijos narys, prieš pradėdamas nagrinėti paraiškas, turi nusišalinti, prieš tai pranešęs komisijos<text:s/>pirmininkui. Jeigu komisijos narys nenusišalina, o vėliau dėl to kyla interesų konfliktas, jo vertinimo rezultatai laikomi negaliojančiais, o projektą (projektus) vertina komisijos pirmininkas ar jo paskirtas kitas komisijos narys.</text:p>
      <text:p text:style-name="P537"><text:span text:style-name="T538">Komisijos nariams pasira</text:span><text:span text:style-name="T539">šius šiame punkte nurodytus dokumentus, komisijos pirmininkas trumpai supažindina komisijos narius su konkurso tikslais, numatoma darbo tvarka, paaiškina, kaip pildyti vertinimo anketą, į ką tikslinga atsižvelgti vertinant projektus, atsako į komisijos nar</text:span><text:span text:style-name="T540">ių klausimus.</text:span></text:p>
      <text:p text:style-name="P541"><text:span text:style-name="T542">20</text:span><text:span text:style-name="T543">. Komisijos pirmininkas, narys ar sekretorius gali būti nušalinti nuo pareigų komisijoje, jeigu:</text:span></text:p>
      <text:p text:style-name="P544"><text:span text:style-name="T545">20.1</text:span><text:span text:style-name="T546">. jie įtariami pažeidę atitinkamam konkursui taikytinus teisės aktus;</text:span></text:p>
      <text:p text:style-name="P547"><text:span text:style-name="T548">20.2</text:span><text:span text:style-name="T549">. jie įtariami pažeidę konfidencialumo reikalavimus (pv</text:span><text:span text:style-name="T550">z., atskleidė jiems patikėtus dokumentus ar duomenis tretiesiems asmenims);</text:span></text:p>
      <text:p text:style-name="P551"><text:span text:style-name="T552">20.3</text:span><text:span text:style-name="T553">. jie įtariami pažeidę nešališkumo reikalavimus (pvz., savo ar asmenų, susijusių su jais artimos giminystės, svainystės, taip pat buvusiais ar esamais santuokos, globos ar<text:s/></text:span><text:span text:style-name="T554">rūpybos ryšiais (toliau – susiję asmenys), privačių interesų naudai pasinaudojo ar leido naudotis informacija, kurią įgijo dalyvaudami komisijos veikloje; konkurse dalyvauja asmenys, iš kurių jie ar susiję asmenys gauna bet kurios rūšies pajamų ar kitokio<text:s/></text:span><text:span text:style-name="T555">pobūdžio naudos; jie ar susiję asmenys yra konkurse dalyvaujančio juridinio asmens steigėjas, akcininkas ar dalininkas, darbuotojas, valdymo organo narys ar kitoks atstovas; jie yra ar buvo kitaip susiję su konkurse dalyvaujančiais asmenimis ar nuo šių asm</text:span><text:span text:style-name="T556">enų priklausomi);</text:span></text:p>
      <text:p text:style-name="P557"><text:span text:style-name="T558">20.4</text:span><text:span text:style-name="T559">. jie savo veiksmais ar neveikimu trukdo komisijos darbui, siekia paveikti konkurso eigą ir (ar) rezultatus;</text:span></text:p>
      <text:p text:style-name="P560"><text:span text:style-name="T561">20.5</text:span><text:span text:style-name="T562">. yra kitokių aplinkybių, kurios kelia abejonių dėl jų nešališkumo, objektyvumo, tinkamo pareigų atlikimo.</text:span></text:p>
      <text:p text:style-name="P563"><text:span text:style-name="T564">21</text:span><text:span text:style-name="T565">. Komisijos pirmininkas nuo pareigų komisijoje nušalinamas socialinės apsaugos ir darbo ministro sprendimu. Komisijos narys ar sekretorius nuo pareigų nušalinami komisijos pirmininko sprendimu. Sprendime nurodomas nušalinimo laikotarpis ir nušalinimo pri</text:span><text:span text:style-name="T566">ežastys.</text:span></text:p>
      <text:p text:style-name="P567"><text:span text:style-name="T568">Kai nušalinamas ar nusišalino komisijos pirmininkas, jo funkcijas atlieka komisijos pirmininko pavaduotojas. Kai nušalinamas ar nusišalino komisijos narys, jam paskirtas vertinti paraiškas komisijos pirmininkas perduoda įvertinti kitam komisijos n</text:span><text:span text:style-name="T569">ariui. Kai nušalinamas ar nusišalino komisijos sekretorius, jo funkcijas atlieka komisijos pirmininko paskirtas kitas komisijos narys arba ministerijos administracijos padalinio, kuriame dirba nušalintas (nusišalinęs) komisijos sekretorius, vadovo sprendim</text:span><text:span text:style-name="T570">u paskirtas valstybės tarnautojas ar darbuotojas.</text:span></text:p>
      <text:p text:style-name="P571"><text:span text:style-name="T572">22</text:span><text:span text:style-name="T573">. Komisijos sprendimai priimami balsuojant posėdyje dalyvaujančių komisijos narių<text:s/></text:span><text:span text:style-name="T574">dviejų trečdalių</text:span><text:span text:style-name="T575"><text:s/>balsų dauguma.</text:span><text:span text:style-name="T576"><text:s/></text:span><text:span text:style-name="T577">Kai komisijos narių balsai pasiskirsto po lygiai, lemiamą balsą turi<text:s/></text:span><text:span text:style-name="T578">posėdžio<text:s/></text:span><text:span text:style-name="T579">pirminin</text:span><text:span text:style-name="T580">ko balsas.<text:s/></text:span></text:p>
      <text:p text:style-name="P581"><text:span text:style-name="T582">23</text:span><text:span text:style-name="T583">. Komisijos sprendimai įforminami protokolu, kurį pasirašo<text:s/></text:span><text:span text:style-name="T584">posėdžio pirmininkas ir sekretorius</text:span><text:span text:style-name="T585">. Komisijos posėdžius protokoluoja komisijos sekretorius.</text:span></text:p>
      <text:p text:style-name="P586"><text:span text:style-name="T587">Protokolai įforminami vadovaujantis Lietuvos Respublikos civilinio kodekso nuostatomis</text:span><text:span text:style-name="T588">, reguliuojančiomis protokolo turinį, ir Dokumentų rengimo taisyklėmis, patvirtintomis Lietuvos vyriausiojo archyvaro 2011 m. liepos 4 d. įsakymu Nr. V-117 „Dėl Dokumentų rengimo taisyklių patvirtinimo“.<text:s/></text:span><text:span text:style-name="T589">Protokolai parengiami ne vėliau kaip per 7 darbo die</text:span><text:span text:style-name="T590">nas po posėdžio.</text:span></text:p>
      <text:p text:style-name="P591">Komisijos narys turi teisę pareikšti atskirąją nuomonę, kuri pridedama prie protokolo.</text:p>
      <text:p text:style-name="P592"/>
      <text:p text:style-name="P593"><text:span text:style-name="T594">V</text:span><text:span text:style-name="T595"><text:s/>SKYRIUS</text:span></text:p>
      <text:p text:style-name="P596"><text:span text:style-name="T597">PARAIŠKŲ ATITIKTIES REIKALAVIMAMS VERTINIMAS</text:span></text:p>
      <text:p text:style-name="P598"/>
      <text:p text:style-name="P599"><text:span text:style-name="T600">24</text:span><text:span text:style-name="T601">. Prieš komisijos pirmininkui paskirstant projektus komisijos nariams, komisijos<text:s/></text:span><text:span text:style-name="T602">sekretorius įvertina, ar:</text:span></text:p>
      <text:p text:style-name="P603"><text:span text:style-name="T604">24.1</text:span><text:span text:style-name="T605">. paraiška pateikta iki konkurso skelbime nurodytos datos;</text:span></text:p>
      <text:p text:style-name="P606"><text:span text:style-name="T607">24.2</text:span><text:span text:style-name="T608">. paraiška atitinka Nuostatų 9 punkte nustatytus reikalavimus;</text:span></text:p>
      <text:p text:style-name="P609"><text:span text:style-name="T610">24.3</text:span><text:span text:style-name="T611">. paraišką pateikė pareiškėjas, kuris patenka į subjektų, turinčių teisę teikti<text:s/></text:span><text:span text:style-name="T612">paraiškas, grupę;</text:span></text:p>
      <text:p text:style-name="P613"><text:span text:style-name="T614">24.4</text:span><text:span text:style-name="T615">. pareiškėjas pateikė visus reikalaujamus dokumentus, pateiktos dokumentų kopijos tinkamai patvirtintos;</text:span></text:p>
      <text:p text:style-name="P616"><text:span text:style-name="T617">24.5</text:span><text:span text:style-name="T618">. pareiškėjas yra atsiskaitęs už ankstesniais metais iš ministerijos gautų lėšų panaudojimą valstybės biudžeto lėšų n</text:span><text:span text:style-name="T619">audojimo sutartyje ir teisės aktuose nustatyta tvarka, gautas lėšas panaudojęs pagal tikslinę paskirtį;</text:span></text:p>
      <text:p text:style-name="P620"><text:span text:style-name="T621">24.6</text:span><text:span text:style-name="T622">. pateiktas reikalaujamas paraiškos egzempliorių ir dokumentų skaičius;</text:span></text:p>
      <text:p text:style-name="P623"><text:span text:style-name="T624">24.7</text:span><text:span text:style-name="T625">. kiekvienas paraiškos egzempliorius ir prie jo pridedami dokume</text:span><text:span text:style-name="T626">ntai susegti, puslapiai sunumeruoti;</text:span></text:p>
      <text:p text:style-name="P627"><text:span text:style-name="T628">24.8</text:span><text:span text:style-name="T629">. paraiška ir dokumentai surašyti lietuvių kalba, pateikti dokumentų užsienio kalba vertimai.</text:span></text:p>
      <text:p text:style-name="P630"><text:span text:style-name="T631">25</text:span><text:span text:style-name="T632">.<text:s/></text:span><text:span text:style-name="T633">Projektai turi būti įvertinti</text:span><text:span text:style-name="T634"><text:s/>per<text:s/></text:span><text:span text:style-name="T635">2</text:span><text:span text:style-name="T636">0 darbo dienų nuo<text:s/></text:span><text:span text:style-name="T637">paskutinės nustatytos</text:span><text:span text:style-name="T638"><text:s/></text:span><text:span text:style-name="T639">dokumentų</text:span><text:span text:style-name="T640"><text:s/>pateikimo konkursui di</text:span><text:span text:style-name="T641">enos</text:span><text:span text:style-name="T642">.</text:span><text:span text:style-name="T643"><text:s/>Atsižvelgdamas į<text:s/></text:span><text:span text:style-name="T644">paraiškų</text:span><text:span text:style-name="T645"><text:s/></text:span><text:span text:style-name="T646">skaičių</text:span><text:span text:style-name="T647"><text:s/>ir apimtį, komisijos primininkas<text:s/></text:span><text:span text:style-name="T648">paraiškų</text:span><text:span text:style-name="T649"><text:s/>įvertinimo terminą gali pratęsti iki 1</text:span><text:span text:style-name="T650">0</text:span><text:span text:style-name="T651"><text:s/>darbo dienų.<text:s/></text:span></text:p>
      <text:p text:style-name="P652"><text:span text:style-name="T653">2</text:span><text:span text:style-name="T654">6</text:span><text:span text:style-name="T655">.<text:s/></text:span><text:span text:style-name="T656">Vertintinus<text:s/></text:span><text:span text:style-name="T657">projektus komisijos nariams paskirsto komisijos pirmininkas komisijos posėdyje. Projektai turi būti<text:s/></text:span><text:span text:style-name="T658">paskirstomi taip, kad vieną projektą įvertintų ne mažiau kaip<text:s/></text:span><text:span text:style-name="T659">2</text:span><text:span text:style-name="T660"><text:s/>komisijos nariai.</text:span><text:span text:style-name="T661"><text:s/>Jeigu vieną projektą vertino 2 komisijos nariai ir tarp vertinimo rezultatų yra daugiau kaip 15 balų skirtumas, komisijos pirmininkas tokį projektą vertina pats arba paskiria</text:span><text:span text:style-name="T662"><text:s/>papildomai įvertinti kitam komisijos nariui. Komisijos sekretorius projektų nevertina.</text:span></text:p>
      <text:p text:style-name="P663"><text:span text:style-name="T664">27</text:span><text:span text:style-name="T665">. Vertinant projektus balai skiriami už:</text:span></text:p>
      <text:p text:style-name="P666"><text:span text:style-name="T667">27.1</text:span><text:span text:style-name="T668">. paraiškoje numatyto projekto tikslo, uždavinių ir projekto aprašymo aiškumą;</text:span></text:p>
      <text:p text:style-name="P669"><text:span text:style-name="T670">27.2</text:span><text:span text:style-name="T671">. projekto atitiktį priorite</text:span><text:span text:style-name="T672">tams;</text:span></text:p>
      <text:p text:style-name="P673"><text:span text:style-name="T674">27.3</text:span><text:span text:style-name="T675">. projekto priemonių ir (ar) veiklų įgyvendinimo plano nuoseklumą, veiklų ir (ar) priemonių tinkamumą projekto tikslui ir uždaviniams pasiekti, atitiktį konkurso keliamam tikslui;</text:span></text:p>
      <text:p text:style-name="P676"><text:span text:style-name="T677">27.4</text:span><text:span text:style-name="T678">. projekto sąmatos pagrįstumą, atitiktį numatomoms vei</text:span><text:span text:style-name="T679">kloms ir (ar) priemonėms, detalumą, realumą ir ekonomiškumą;</text:span></text:p>
      <text:p text:style-name="P680"><text:span text:style-name="T681">27.5</text:span><text:span text:style-name="T682">. darbuotojų, teikiančių kompleksines paslaugas, kompetenciją ir darbo patirtį.</text:span></text:p>
      <text:p text:style-name="P683"><text:span text:style-name="T684">28</text:span><text:span text:style-name="T685">. Jeigu vertinant gautą paraišką ir dokumentus kyla neaiškumų, trūksta informacijos, galinčios<text:s/></text:span><text:span text:style-name="T686">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687"><text:span text:style-name="T688">Jeigu kartu<text:s/></text:span><text:span text:style-name="T689">su paraiška nepateikti Nuostatų 10 punkte nurodyti privalomi pateikti dokumentai, pirmajame komisijos posėdyje sprendžiamas tokios paraiškos priėmimo klausimas. Komisija gali tokią paraišką atmesti arba nurodyti pareiškėjui pateikti privalomus dokumentus p</text:span><text:span text:style-name="T690">er 3 darbo dienas nuo nurodymo gavimo dienos.</text:span></text:p>
      <text:p text:style-name="P691"><text:span text:style-name="T692">29</text:span><text:span text:style-name="T693">. Paraiškos atmetamos, projektai yra nevertinami ir lėšų jiems neskiriama, jeigu:</text:span></text:p>
      <text:p text:style-name="P694"><text:span text:style-name="T695">29.1</text:span><text:span text:style-name="T696">. paraiška pateikta po galutinio paraiškos pateikimo termino;</text:span></text:p>
      <text:p text:style-name="P697"><text:span text:style-name="T698">29.2</text:span><text:span text:style-name="T699">. paraišką pateikė pareiškėjas, kuris nepatenk</text:span><text:span text:style-name="T700">a į subjektų, turinčių teisę teikti paraiškas, grupę;</text:span></text:p>
      <text:p text:style-name="P701"><text:span text:style-name="T702">29.3</text:span><text:span text:style-name="T703">. pareiškėjas nepateikė visų Nuostatų 10 punkte reikalaujamų dokumentų ir (ar) Nuostatų 11 punkte reikalaujamo jų egzempliorių skaičiaus arba pateikė nepatvirtintas paraiškos ir dokumentų kopija</text:span><text:span text:style-name="T704">s;</text:span></text:p>
      <text:p text:style-name="P705"><text:span text:style-name="T706">29.4</text:span><text:span text:style-name="T707">. paraiška neatitinka Nuostatų 9 punkte nustatytų reikalavimų;</text:span></text:p>
      <text:p text:style-name="P708"><text:span text:style-name="T709">29.5</text:span><text:span text:style-name="T710">. pareiškėjas per 3 darbo dienas nuo prašymo paaiškinti ar patikslinti pateiktą informaciją gavimo dienos nepateikė paaiškinimų ir patikslinimų;</text:span></text:p>
      <text:p text:style-name="P711"><text:span text:style-name="T712">29.6</text:span><text:span text:style-name="T713">.<text:s/></text:span><text:span text:style-name="T714">pareiškėjas yra nea</text:span><text:span text:style-name="T715">tsiskaitęs už ankstesniais metais iš<text:s/></text:span><text:span text:style-name="T716">m</text:span><text:span text:style-name="T717">inisterijos gautų lėšų panaudojimą valstybės biudžeto lėšų naudojimo sutartyje ir<text:s/></text:span><text:span text:style-name="T718">Nuostatuose<text:s/></text:span><text:span text:style-name="T719">nustatyta tvarka</text:span><text:span text:style-name="T720"><text:s/>arba</text:span><text:span text:style-name="T721"><text:s/>gautas lėšas panaudojęs ne pagal tikslinę paskirtį.</text:span></text:p>
      <text:p text:style-name="P722"><text:span text:style-name="T723">30</text:span><text:span text:style-name="T724">. Komisijos nariai projektus vertina užpil</text:span><text:span text:style-name="T725">dydami vertinimo anketą (Nuostatų 2 priedas), vadovaudamiesi šioje anketoje nurodytais vertinimo kriterijais. Aukščiausias galimas projekto įvertinimas – 42 balai.</text:span></text:p>
      <text:p text:style-name="P726"><text:span text:style-name="T727">31</text:span><text:span text:style-name="T728">. Komisija įvertina projektus, apskaičiuodama kiekvienam projektui komisijos narių ski</text:span><text:span text:style-name="T729">rtų balų vidurkį, ir reitinguoja projektus mažėjimo tvarka. Lėšų skiriama tiems projektams, kurie surinko daugiausiai balų,</text:span><text:span text:style-name="T730"><text:s/></text:span><text:span text:style-name="T731">tačiau ne mažiau negu 20 balų ir kuriems užteko konkursui įgyvendinti numatytų valstybės biudžeto lėšų. Jei pateikti projektai pagal</text:span><text:span text:style-name="T732"><text:s/>turinį ir prioritetą yra įvertinami vienodai, pirmenybė teikiama projektui, kurio administravimo išlaidų dalis mažesnė. Projektai, surinkę mažiau negu 20 balų, nefinansuojami.</text:span></text:p>
      <text:p text:style-name="P733"><text:span text:style-name="T734">Likę tinkami finansuoti projektai yra įtraukiami į rezervinių projektų sąrašą.<text:s/></text:span><text:span text:style-name="T735">Projektams iš rezervinio sąrašo finansavimas gali būti skirtas Nuostatų 53 punkte nustatyta tvarka.</text:span></text:p>
      <text:p text:style-name="P736"><text:span text:style-name="T737">32</text:span><text:span text:style-name="T738">. Pasiūlymus dėl lėšų paskirstymo komisija pateikia ministerijos kancleriui.<text:s/></text:span></text:p>
      <text:p text:style-name="P739">Ministerijos kancleris per 7 darbo dienas nuo komisijos pasiūlymų gavimo<text:s/>priima sprendimą dėl lėšų skyrimo projektams, kuris įforminamas ministerijos kanclerio potvarkiu.</text:p>
      <text:p text:style-name="P740">Tuo atveju, kai priimamas sprendimas skirti dalį paraiškoje prašomų lėšų, prieš sudarant valstybės biudžeto lėšų naudojimo sutartį, ministerija raštu informuoja pareiškėją apie jam skirtų lėšų dydį, nurodo patikslinti sąmatą ir priemonių ir (ar) veiklų įgyvendinimo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text:s/>tikslus, ir patikslintą sąmatą pateikia ministerijai.</text:p>
      <text:p text:style-name="P741">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742">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743"><text:span text:style-name="T744">Pareiškėjams nepateikus patikslintų dokumentų arba komisijai nepritarus patikslintiems pareiškėjų dokumentams, ko</text:span><text:span text:style-name="T745">misijos siūlymu sprendimas dėl lėšų skyrimo tokių pareiškėjų pateiktiems projektams finansuoti pripažįstamas netekusiu galios. Komisijos sekretorius ne vėliau nei per 3 darbo dienas nuo komisijos posėdžio parengia sprendimo dėl lėšų skyrimo pakeitimo proje</text:span><text:span text:style-name="T746">ktą.</text:span></text:p>
      <text:p text:style-name="P747"><text:span text:style-name="T748">33</text:span><text:span text:style-name="T749">. Valstybės biudžeto lėšų naudojimo sutartis tarp pareiškėjo ir Socialinių paslaugų priežiūros departamento prie Socialinės apsaugos ir darbo ministerijos (toliau – Departamentas) sudaroma ne vėliau nei per 35 kalendorines dienas nuo sprendimo d</text:span><text:span text:style-name="T750">ėl lėšų skyrimo projektui priėmimo dienos.<text:s/></text:span></text:p>
      <text:p text:style-name="P751"><text:span text:style-name="T752">34</text:span><text:span text:style-name="T753">. Sudarius valstybės biudžeto lėšų naudojimo sutartį tarp pareiškėjo ir Departamento, ne vėliau nei per 5 darbo dienas nuo sprendimo dėl lėšų skyrimo projektams priėmimo dienos Departamentui perduodama po 1 egzempliorių paraiškų, kurioms skirtas finansavim</text:span><text:span text:style-name="T754">as, ir komisijos protokolinių sprendimų kopijų. Jei paraiškos buvo tikslinamos Nuostatų 32 punkte nustatyta tvarka, paraiškų, patikslintų dokumentų ir komisijos protokolinių sprendimų kopijos Departamentui perduodamos ne vėliau nei per 3 darbo dienas po ko</text:span><text:span text:style-name="T755">misijos posėdžio, kuriame įvertinti patikslinti dokumentai, dienos.<text:s/></text:span></text:p>
      <text:p text:style-name="P756"><text:span text:style-name="T757">Perdavimas įforminamas ministerijos Šeimos ir bendruomenių departamento Vaikų skyriaus ir Departamento Socialinių programų valdymo skyriaus vedėjų pasirašytu dokumentų perdavimo–priėmimo<text:s/></text:span><text:span text:style-name="T758">aktu.</text:span></text:p>
      <text:p text:style-name="P759"><text:span text:style-name="T760">35</text:span><text:span text:style-name="T761">. Nesudarius valstybės biudžeto lėšų naudojimo sutarties dėl pareiškėjo kaltės per Nuostatų 33 punkte nurodytą terminą, Departamentas teikia ministerijos kancleriui pasiūlymą panaikinti sprendimą skirti lėšų.</text:span></text:p>
      <text:p text:style-name="P762"><text:span text:style-name="T763">36</text:span><text:span text:style-name="T764">. Ministerija raštu<text:s/></text:span><text:span text:style-name="T765">informuoja pareiškėjus apie ministerijos kanclerio priimtą sprendimą per 3 darbo dienas nuo šio sprendimo priėmimo dienos. Pareiškėjai, kurių paraiškos buvo atmestos ar joms neskirta lėšų, apie sprendimą informuojami raštu, nurodant atmetimo ar lėšų neskyr</text:span><text:span text:style-name="T766">imo priežastis, pateikiant sprendimo dėl lėšų skyrimo išrašą.</text:span></text:p>
      <text:p text:style-name="P767"><text:span text:style-name="T768">37</text:span><text:span text:style-name="T769">.<text:s/></text:span><text:span text:style-name="T770">Informacija apie konkurso rezultatus ne vėliau kaip per 3 darbo dienas nuo ministerijos kanclerio potvarkio dėl lėšų skyrimo priėmimo skelbiama ministerijos interneto svetainėje www.socm</text:span><text:span text:style-name="T771">in.lt.</text:span></text:p>
      <text:p text:style-name="P772"/>
      <text:p text:style-name="P773"><text:span text:style-name="T774">VI</text:span><text:span text:style-name="T775"><text:s/>SKYRIUS</text:span></text:p>
      <text:p text:style-name="P776"><text:span text:style-name="T777">LĖŠŲ SKYRIMAS PROJEKTAMS, PROJEKTŲ VYKDYMAS IR KONTROLĖ</text:span></text:p>
      <text:p text:style-name="P778"/>
      <text:p text:style-name="P779"><text:span text:style-name="T780">38</text:span><text:span text:style-name="T781">. Projektams lėšos skiriamos iš Lietuvos Respublikos valstybės biudžeto ministerijai patvirtintų asignavimų pagal programas.<text:s/></text:span></text:p>
      <text:p text:style-name="P782"><text:span text:style-name="T783">39</text:span><text:span text:style-name="T784">. Pareiškėjai gautas valstybės biudž</text:span><text:span text:style-name="T785">eto lėšas privalo laikyti<text:s/></text:span><text:span text:style-name="T786">banke, kitoje kredito ar mokėjimo įstaigoje</text:span><text:span text:style-name="T787"><text:s/>specialiai šioms lėšoms atidarytoje sąskaitoje, įvertindami valstybės biudžeto lėšų laikymo, naudojimo bei saugojimo rizikos veiksnius, ir naudoti tik valstybės biudžeto lėšų naudojimo s</text:span><text:span text:style-name="T788">utartyje ir patvirtintoje lėšų sąmatoje nurodytai veiklai vykdyti.</text:span></text:p>
      <text:p text:style-name="P789"><text:span text:style-name="T790">40</text:span><text:span text:style-name="T791">. Tinkamos projekto išlaidos turi būti tiesiogiai susijusios su projekte numatytomis veiklomis ir būtinos projektui vykdyti, pagrįstos projekto įgyvendinimo eiga ir planu, išlaidų pob</text:span><text:span text:style-name="T792">ūdžiu ir kiekiu. Išlaidos laikomos tinkamomis finansuoti, jei jos patirtos nuo valstybės biudžeto lėšų naudojimo sutarties pasirašymo su Departamentu dienos iki 2016 m. gruodžio 31 d.</text:span></text:p>
      <text:p text:style-name="P793"><text:span text:style-name="T794">41</text:span><text:span text:style-name="T795">. Tinkamos finansuoti projekto vykdymo išlaidos:</text:span></text:p>
      <text:p text:style-name="P796"><text:span text:style-name="T797">41.1</text:span><text:span text:style-name="T798">. projekto<text:s/></text:span><text:span text:style-name="T799">administravimo išlaidos: projekto vadovo, buhalterio darbo užmokesčiui, įskaitant socialinio draudimo įmokas ir įmokas į Garantinį fondą (ne daugiau kaip 30 proc. ministerijos skirtų lėšų projektui finansuoti);</text:span></text:p>
      <text:p text:style-name="P800"><text:span text:style-name="T801">41.2</text:span><text:span text:style-name="T802">. kitos, tiesiogiai su projekto įgyve</text:span><text:span text:style-name="T803">ndinimo veikla susijusios, išlaidos:</text:span></text:p>
      <text:p text:style-name="P804"><text:span text:style-name="T805">41.2.1</text:span><text:span text:style-name="T806">. kai autorinius atlyginimus gaunantys asmenys ir paslaugų teikėjai nėra pareiškėjo darbuotojai, išlaidos, skirtos autoriniams atlyginimams (pagal autorines sutartis) ir atlygiui už suteiktas paslaugas (pagal at</text:span><text:span text:style-name="T807">lygintinų paslaugų sutartis) mokėti, negali viršyti daugiau kaip 25 Eur už 1 val.;</text:span></text:p>
      <text:p text:style-name="P808"><text:span text:style-name="T809">41.2.2</text:span><text:span text:style-name="T810">. pagrįstos projekto įgyvendinimo eiga ir planu, išlaidų pobūdžiu ir kiekiu;</text:span></text:p>
      <text:p text:style-name="P811"><text:span text:style-name="T812">41.2.3</text:span><text:span text:style-name="T813">. realios ir patiriamos projekto įgyvendinimo metu;</text:span></text:p>
      <text:p text:style-name="P814"><text:span text:style-name="T815">41.2.4</text:span><text:span text:style-name="T816">. skirtos<text:s/></text:span><text:span text:style-name="T817">projekto veiklų vykdytojų (išskyrus buhalterinę apskaitą tvarkančių asmenų), kurie tiesiogiai vykdo projektą (yra įdarbinti pareiškėjo), darbo užmokesčiui, socialinio draudimo įmokoms, įmokoms į Garantinį fondą mokėti. Jeigu projekto veiklų vykdytojo veikl</text:span><text:span text:style-name="T818">a, susijusi su projekto vykdymu, sudaro tik dalį projekto veiklos vykdytojo darbo laiko, į projekto veiklų vykdymo išlaidas turi būti skaičiuojamas tik šių asmenų darbo užmokestis už tą laiką, kuris bus skirtas projekto veiklai vykdyti. Detalioje projekto<text:s/></text:span><text:span text:style-name="T819">išlaidų sąmatoje nurodomas kiekvieno projekto veiklą vykdančio darbuotojo darbo laikas (darbo dienų, valandų skaičius per mėnesį arba pareigybės dydis ir darbo trukmė mėnesiais);</text:span></text:p>
      <text:p text:style-name="P820"><text:span text:style-name="T821">41.2.5</text:span><text:span text:style-name="T822">. skirtos įrangai, priemonėms, prekėms ir reikmenims įsigyti, išski</text:span><text:span text:style-name="T823">riant trumpalaikį ir ilgalaikį turtą. Ilgalaikiam turtui, kaip tai reglamentuojama Lietuvos Respublikos Vyriausybės 2009 m. birželio 10 d. nutarimu Nr. 564 „Dėl minimalios ilgalaikio materialiojo turto vertės nustatymo ir ilgalaikio turto nusidėvėjimo (amo</text:span><text:span text:style-name="T824">rtizacijos) minimalių ir maksimalių ekonominių normatyvų viešojo sektoriaus subjektams sąrašo patvirtinimo“, įsigyti pareiškėjas privalo turėti ne mažesnį kaip 50 procentų finansavimą iš kitų šaltinių;</text:span></text:p>
      <text:p text:style-name="P825"><text:span text:style-name="T826">41.2.6</text:span><text:span text:style-name="T827">. skirtos projekto veiklos vykdytojų ir<text:s/></text:span><text:span text:style-name="T828">dalyvių vykdant projekto veiklą patirtoms transporto išlaidoms (degalams, eksploatacijai, draudimui, transporto priemonių nuomai, ekonominės klasės transporto bilietams) apmokėti;</text:span></text:p>
      <text:p text:style-name="P829"><text:span text:style-name="T830">41.2.7</text:span><text:span text:style-name="T831">. skirtos projekto veiklų vykdytojų telekomunikacijos (ryšio pasla</text:span><text:span text:style-name="T832">ugų, interneto, fiksuotojo ir (ar) mobiliojo telefono ryšio (neviršijant 15 Eur 1 projekto vykdytojui per mėnesį), pašto išlaidoms apmokėti;</text:span></text:p>
      <text:p text:style-name="P833"><text:span text:style-name="T834">41.2.8</text:span><text:span text:style-name="T835">. skirtos patalpų, skirtų projekto veiklai vykdyti, eksploatavimo išlaidoms (šildymo, elektros energijos,</text:span><text:span text:style-name="T836"><text:s/>vandens, nuotekų šalinimo, kitoms patalpų išlaikymo ir priežiūros išlaidoms) apmokėti;</text:span></text:p>
      <text:p text:style-name="P837"><text:span text:style-name="T838">41.2.9</text:span><text:span text:style-name="T839">. skirtos projekto veiklų vykdytojų ir dalyvių komandiruočių ir kelionių faktinėms išlaidoms (kelionės į projekto vykdymo vietą ir grįžimo atgal bilietams (iš</text:span><text:span text:style-name="T840">skyrus taksi), dirbančių projekte asmenų dienpinigiams bei apgyvendinimo išlaidoms per komandiruotes) apmokėti;</text:span></text:p>
      <text:p text:style-name="P841"><text:span text:style-name="T842">41.2.10</text:span><text:span text:style-name="T843">. skirtos patalpų, skirtų projekto veiklai vykdyti, paprastojo remonto darbams. Paprastojo remonto darbams pareiškėjas privalo turėti</text:span><text:span text:style-name="T844"><text:s/>ne mažesnį kaip 30 procentų finansavimą iš kitų šaltinių. Jeigu pareiškėjas planuoja šias išlaidas, suremontuotos patalpos pareiškėjo veiklai turi būti naudojamos ne mažiau kaip 3 metus projektui pasibaigus. Priešingu atveju, pareiškėjas turi grąžinti lėš</text:span><text:span text:style-name="T845">as, panaudotas patalpų remonto darbams, arba jų dalį, kuri apskaičiuojama proporcingai įvertinus įsipareigojimų nevykdymo laikotarpį. Dokumentai, įrodantys pareiškėjo teisę</text:span><text:span text:style-name="T846"><text:s/></text:span><text:span text:style-name="T847">naudoti</text:span><text:span text:style-name="T848"><text:s/></text:span><text:span text:style-name="T849">suremontuotas patalpas ne trumpiau kaip 3 metus projektui pasibaigus, turi<text:s/></text:span><text:span text:style-name="T850">būti pateikti per 15 darbo dienų nuo</text:span><text:span text:style-name="T851"><text:s/></text:span><text:span text:style-name="T852">informacijos apie skirtą finansavimą gavimo</text:span><text:span text:style-name="T853"><text:s/></text:span><text:span text:style-name="T854">dienos. Priešingu atveju nurodytos išlaidos nefinansuojamos;</text:span></text:p>
      <text:p text:style-name="P855"><text:span text:style-name="T856">41.2.11</text:span><text:span text:style-name="T857">. skirtos projekto dalyviams maitinti</text:span><text:span text:style-name="T858"><text:s/></text:span><text:span text:style-name="T859">(jeigu planuojamų veiklų, renginių trukmė ilgesnė kaip 4 val.), a</text:span><text:span text:style-name="T860">pgyvendinti (jeigu planuojamų veiklų, renginių trukmė ilgesnė kaip 1 para. Projekto dalyvių maitinimo, nakvynės, kelionės į projekto vykdymo vietą ir grįžimo atgal išlaidos, užsienyje vykdomų veiklų limitai negali viršyti Lietuvos Respublikos Vyriausybės 2</text:span><text:span text:style-name="T861">003 m. gruodžio 2 d. nutarimu Nr. 1515 „Dėl neapmokestinamųjų piniginių kompensacijų dydžių nustatymo“, Komandiruočių sąnaudų atskaitymo iš pajamų taisyklėse, patvirtintose Lietuvos Respublikos Vyriausybės 2003 m. sausio 28 d. nutarimu Nr. 99 „Dėl Komandir</text:span><text:span text:style-name="T862">uočių sąnaudų atskaitymo iš pajamų taisyklių patvirtinimo“, nustatytų piniginių dydžių;</text:span></text:p>
      <text:p text:style-name="P863"><text:span text:style-name="T864">41.2.12</text:span><text:span text:style-name="T865">. skirtos ilgalaikiam materialiajam turtui (išskyrus patalpoms) remontuoti;</text:span></text:p>
      <text:p text:style-name="P866"><text:span text:style-name="T867">41.2.13</text:span><text:span text:style-name="T868">. skirtos projekto vykdytojų ilgalaikiam materialiajam turtui (patalpo</text:span><text:span text:style-name="T869">ms, technikai) nuomoti;</text:span></text:p>
      <text:p text:style-name="P870"><text:span text:style-name="T871">41.2.14</text:span><text:span text:style-name="T872">. skirtos projekto vykdytojų dalyvavimo tarptautinėse organizacijose nario mokesčiui;</text:span></text:p>
      <text:p text:style-name="P873"><text:span text:style-name="T874">41.2.15</text:span><text:span text:style-name="T875">. skirtos projekto vykdytojų banko ar kitų kredito ar mokėjimo įstaigų įmokoms už paslaugas;</text:span></text:p>
      <text:p text:style-name="P876"><text:span text:style-name="T877">41.2.16</text:span><text:span text:style-name="T878">. skirtos savanorišk</text:span><text:span text:style-name="T879">ai veiklai organizuoti, kompensuojamos vadovaujantis Lietuvos Respublikos savanoriškos veiklos įstatymo ir Savanoriškos veiklos išlaidų kompensavimo sąlygų ir tvarkos aprašo, patvirtinto Lietuvos Respublikos socialinės apsaugos ir darbo ministro 2011 m. li</text:span><text:span text:style-name="T880">epos 14 d. įsakymu Nr. A1-330<text:s/></text:span><text:span text:style-name="T881">„</text:span><text:span text:style-name="T882">Dėl Savanoriškos veiklos išlaidų kompensavimo sąlygų ir tvarkos aprašo patvirtinimo“, nustatyta tvarka.</text:span></text:p>
      <text:p text:style-name="P883"><text:span text:style-name="T884">42</text:span><text:span text:style-name="T885">. Netinkamos finansuoti išlaidos:</text:span></text:p>
      <text:p text:style-name="P886"><text:span text:style-name="T887">42.1</text:span><text:span text:style-name="T888">. nėra susijusios su remiama veikla;</text:span></text:p>
      <text:p text:style-name="P889"><text:span text:style-name="T890">42.2</text:span><text:span text:style-name="T891">. dengiamos iš kitų<text:s/></text:span><text:span text:style-name="T892">nacionalinių, Europos Sąjungos ar kitų paramos lėšų ir dubliuojančios projekto išlaidas;</text:span></text:p>
      <text:p text:style-name="P893"><text:span text:style-name="T894">42.3</text:span><text:span text:style-name="T895">. neužregistruotos projekto vykdytojo apskaitoje ir nepagrįstos patvirtinančių arba išlaidų apmokėjimą įrodančių dokumentų originalais;</text:span></text:p>
      <text:p text:style-name="P896"><text:span text:style-name="T897">42.4</text:span><text:span text:style-name="T898">. reprezentacin</text:span><text:span text:style-name="T899">ės išlaidos, nurodytos Lietuvos Respublikos valstybės biudžeto lėšų naudojimo reprezentacinėms išlaidoms taisyklėse, patvirtintose Lietuvos Respublikos Vyriausybės 2002 m. birželio 17 d. nutarimu Nr. 919 „Dėl reprezentacinių išlaidų“, išskyrus pagal varžyb</text:span><text:span text:style-name="T900">ų ir konkursų sąlygas numatytiems apdovanojimams (medaliams, taurėms ir kt.);</text:span></text:p>
      <text:p text:style-name="P901"><text:span text:style-name="T902">42.5</text:span><text:span text:style-name="T903">. projekto paraiškos rengimo išlaidos;</text:span></text:p>
      <text:p text:style-name="P904"><text:span text:style-name="T905">42.6</text:span><text:span text:style-name="T906">. žemės ir nekilnojamojo turto pirkimo išlaidos;</text:span></text:p>
      <text:p text:style-name="P907"><text:span text:style-name="T908">42.7</text:span><text:span text:style-name="T909">. naudotos įrangos pirkimo išlaidos;</text:span></text:p>
      <text:p text:style-name="P910"><text:span text:style-name="T911">42.8</text:span><text:span text:style-name="T912">. transporto priemoni</text:span><text:span text:style-name="T913">ų įsigijimo išlaidos;</text:span></text:p>
      <text:p text:style-name="P914"><text:span text:style-name="T915">42.9</text:span><text:span text:style-name="T916">. už suteiktas paskolas bankui (kredito įstaigai) mokamos palūkanos;</text:span></text:p>
      <text:p text:style-name="P917"><text:span text:style-name="T918">42.10</text:span><text:span text:style-name="T919">. finansinio lizingo įmokos, išperkamosios nuomos išlaidos;</text:span></text:p>
      <text:p text:style-name="P920"><text:span text:style-name="T921">42.11</text:span><text:span text:style-name="T922">. baudos, finansinės nuobaudos ir bylinėjimosi išlaidos, delspinigiai;</text:span></text:p>
      <text:p text:style-name="P923"><text:span text:style-name="T924">42.12</text:span><text:span text:style-name="T925">. išlaidos veikloms, vykdomoms už nurodytų projekto teritorijos ribų;</text:span></text:p>
      <text:p text:style-name="P926"><text:span text:style-name="T927">42.13</text:span><text:span text:style-name="T928">. dalyvavimo tarptautinėse sporto varžybose užsienyje išlaidos;</text:span></text:p>
      <text:p text:style-name="P929"><text:span text:style-name="T930">42.14</text:span><text:span text:style-name="T931">. patalpų, nuosavybės teise priklausančių pareiškėjui, nuomos projekto veiklai išlaidos;</text:span></text:p>
      <text:p text:style-name="P932"><text:span text:style-name="T933">42.15</text:span><text:span text:style-name="T934">.<text:s/></text:span><text:span text:style-name="T935">užsienio svečių dalyvavimo (kelionės, maitinimo, apgyvendinimo ir kt.) projekto veiklose išlaidos, išskyrus atvejus, kai projekto veikloms vykdyti kviečiami specialistai, ekspertai, lektoriai iš užsienio;</text:span></text:p>
      <text:p text:style-name="P936"><text:span text:style-name="T937">42.16</text:span><text:span text:style-name="T938">. maistpinigiams, tiesiogiai mokamiems asm</text:span><text:span text:style-name="T939">enims, išskyrus pagrįstus atvejus, kai organizuoti centralizuotą maitinimą nėra galimybės;</text:span></text:p>
      <text:p text:style-name="P940"><text:span text:style-name="T941">42.17</text:span><text:span text:style-name="T942">. ilgalaikiam turtui, kurio vertė 500 Eur ir didesnė, įsigyti, kaip tai reglamentuoja Lietuvos Respublikos Vyriausybės 2009 m. birželio 10 d. nutarimu Nr. 5</text:span><text:span text:style-name="T943">64 „Dėl minimalios ilgalaikio materialiojo turto vertės nustatymo ir ilgalaikio turto nusidėvėjimo (amortizacijos) minimalių ir maksimalių ekonominių normatyvų viešojo sektoriaus subjektams sąrašo patvirtinimo“.</text:span></text:p>
      <text:p text:style-name="P944"><text:span text:style-name="T945">43</text:span><text:span text:style-name="T946">. Pareiškėjas privalo:</text:span></text:p>
      <text:p text:style-name="P947"><text:span text:style-name="T948">43.1</text:span><text:span text:style-name="T949">. proje</text:span><text:span text:style-name="T950">ktą įgyvendinti iki 2016 m. gruodžio 31 d.;</text:span></text:p>
      <text:p text:style-name="P951"><text:span text:style-name="T952">43.2</text:span><text:span text:style-name="T953">. pasibaigus kiekvienam ketvirčiui, iki kito ketvirčio pirmo mėnesio 5 d., o pasibaigus metams – iki kitų metų sausio 5 d. Departamentui pateikti atitinkamai ketvirtines ir metines projekto veiklos ir<text:s/></text:span><text:span text:style-name="T954">finansinę ataskaitas pagal patvirtintas formas;</text:span></text:p>
      <text:p text:style-name="P955"><text:span text:style-name="T956">43.3</text:span><text:span text:style-name="T957">. pasibaigus valstybės biudžeto lėšų naudojimo sutarties terminui ar iki galo įgyvendinus projektą, per 5 darbo dienas nuo projekto pabaigos dienos Departamentui pateikti galutines projekto įgyvendini</text:span><text:span text:style-name="T958">mo veiklos ir finansinę ataskaitas pagal Departamento patvirtintas formas. Prie projekto veiklos ataskaitos pridedama turima su projekto įgyvendinimu susijusi rašytinė ir vaizdinė medžiaga;</text:span></text:p>
      <text:p text:style-name="P959"><text:span text:style-name="T960">43.4</text:span><text:span text:style-name="T961">. ne vėliau kaip iki kitų metų sausio 5 d. grąžinti nepana</text:span><text:span text:style-name="T962">udotas ar netikslingai panaudotas projektui įgyvendinti skirtas lėšas ir už šias lėšas gautas palūkanas pervesti į valstybės biudžeto lėšų naudojimo sutartyje nurodytą banko, kitos kredito ar mokėjimo įstaigos sąskaitą.</text:span></text:p>
      <text:p text:style-name="P963"><text:span text:style-name="T964">44</text:span><text:span text:style-name="T965">. Departamentas atrankos būd</text:span><text:span text:style-name="T966">u tikrina, ar lėšų projektui gavę pareiškėjai laikosi Nuostatų reikalavimų ir valstybės biudžeto lėšų naudojimo sutartyje nustatytų įsipareigojimų.</text:span></text:p>
      <text:p text:style-name="P967"><text:span text:style-name="T968">45</text:span><text:span text:style-name="T969">. Departamentas, turėdamas pagrįstų įtarimų ar nustatęs, kad pareiškėjas netinkamai vykdo valstybės bi</text:span><text:span text:style-name="T970">udžeto lėšų naudojimo sutarties reikalavimus, apie tai raštu informuoja pareiškėją ir sustabdo valstybės biudžeto lėšų naudojimo sutartį. Pareiškėjas raštu informuoja Departamentą apie pasirengimą tinkamai vykdyti valstybės biudžeto lėšų naudojimo sutartyj</text:span><text:span text:style-name="T971">e nustatytus reikalavimus, kartu pateikia tai patvirtinančius įrodymus. Departamentas, įvertinęs pareiškėjo gautą informaciją, gali atnaujinti valstybės biudžeto lėšų naudojimo sutarties vykdymą. Jei pareiškėjas neinformuoja Departamento apie pasirengimą t</text:span><text:span text:style-name="T972">inkamai vykdyti valstybės biudžeto lėšų naudojimo sutartyje nustatytus reikalavimus, Departamentas vienašališkai nutraukia valstybės biudžeto lėšų naudojimo sutartį apie tai pareiškėją įspėjęs prieš 10 darbo dienų.</text:span></text:p>
      <text:p text:style-name="P973"><text:span text:style-name="T974">46</text:span><text:span text:style-name="T975">. Valstybės biudžeto lėšų naudojimo</text:span><text:span text:style-name="T976"><text:s/>sutartis su pareiškėju nutraukiama ir skirtos lėšos grąžinamos, kai:</text:span></text:p>
      <text:p text:style-name="P977"><text:span text:style-name="T978">46.1</text:span><text:span text:style-name="T979">. Departamentas nustato, kad skirtos lėšos naudojamos ne pagal paskirtį;</text:span></text:p>
      <text:p text:style-name="P980"><text:span text:style-name="T981">46.2</text:span><text:span text:style-name="T982">. Departamentas nustato esminių valstybės biudžeto lėšų naudojimo sutarties pažeidimų;</text:span></text:p>
      <text:p text:style-name="P983"><text:span text:style-name="T984">46.3</text:span><text:span text:style-name="T985">. pa</text:span><text:span text:style-name="T986">aiškėja, kad Nuostatų 10.5 papunktyje nurodytoje pažymoje buvo pateikta klaidinanti ar melaginga informacija;</text:span></text:p>
      <text:p text:style-name="P987"><text:span text:style-name="T988">46.4</text:span><text:span text:style-name="T989">. paaiškėja, kad pareiškėjas nepasieks Nuostatų 9.4 papunktyje nurodytų rodiklių.</text:span></text:p>
      <text:p text:style-name="P990"><text:span text:style-name="T991">47</text:span><text:span text:style-name="T992">. Ministerijai arba Departamentui nustačius, kad</text:span><text:span text:style-name="T993"><text:s/>pareiškėjas skirtas valstybės biudžeto lėšas panaudojo ne pagal paskirtį, pareiškėjas privalo jas grąžinti ministerijai arba Departamentui per jų nustatytą laikotarpį. Negrąžintos lėšos išieškomos Lietuvos Respublikos teisės aktų nustatyta tvarka. Pareišk</text:span><text:span text:style-name="T994">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995"><text:span text:style-name="T996">48</text:span><text:span text:style-name="T997">. Norėdamas</text:span><text:span text:style-name="T998"><text:s/>patikslinti sąmatą, pareiškėjas turi pateikti Departamentui pagrįstą prašymą tikslinti projekto išlaidų sąmatą ir lyginamąjį tikslinamos sąmatos projektą. Departamentas, išnagrinėjęs pareiškėjo prašymą, per 5 darbo dienas priima sprendimą dėl sąmatos tiks</text:span><text:span text:style-name="T999">linimo ir apie tai informuoja pareiškėją. Pareiškėjas gali teikti prašymą tikslinti sąmatą tik dėl nepatirtų išlaidų, išskyrus tinkamų išlaidų sumažėjimo atvejus.<text:s/></text:span></text:p>
      <text:p text:style-name="P1000"><text:span text:style-name="T1001">49</text:span><text:span text:style-name="T1002">. Apie leidimą tikslinti sąmatą pareiškėjas informuojamas raštu. Gavęs leidimą, pareiš</text:span><text:span text:style-name="T1003">kėjas per 5 darbo dienas nuo jo gavimo dienos privalo atitinkamai patikslinti išlaidų sąmatą ir ją pateikti Departamentui.</text:span></text:p>
      <text:p text:style-name="P1004"><text:span text:style-name="T1005">50</text:span><text:span text:style-name="T1006">. Prašymai tikslinti projektų išlaidų sąmatas teikiami Departamentui vieną kartą per ketvirtį, ne vėliau kaip likus 10 darbo di</text:span><text:span text:style-name="T1007">enų iki kito ketvirčio pradžios. Vėliau pateikti prašymai nenagrinėjami.</text:span></text:p>
      <text:p text:style-name="P1008"><text:span text:style-name="T1009">51</text:span><text:span text:style-name="T1010">. Pareiškėjas privalo informuoti Departamentą apie projekte numatytų veiklų vykdymo nutraukimą, sustabdymą ar panaikinimą. Gavęs tokį pranešimą, Departamentas sustabdo lėšų perv</text:span><text:span text:style-name="T1011">edimą projektui. Pareiškėjui atnaujinus veiklą ir apie tai pranešus Departamentui, atnaujinamas sustabdytų lėšų pervedimas.</text:span></text:p>
      <text:p text:style-name="P1012"><text:span text:style-name="T1013">52</text:span><text:span text:style-name="T1014">. Pareiškėjas privalo informuoti, jei vykdoma ar numatoma vykdyti pareiškėjo reorganizacija, ir pateikti dokumentus bei inform</text:span><text:span text:style-name="T1015">aciją, pagrindžiančią, kad po reorganizacijos veiksiantis juridinis asmuo bus pajėgus tinkamai vykdyti projekto veiklas.</text:span></text:p>
      <text:p text:style-name="P1016"><text:span text:style-name="T1017">53</text:span><text:span text:style-name="T1018">. Nesudarius valstybės biudžeto lėšų naudojimo sutarties per Nuostatų 33 punkto pirmojoje pastraipoje nurodytą terminą, pareiškėj</text:span><text:span text:style-name="T1019">ui atsisakius dalies lėšų ar nutraukus valstybės biudžeto lėšų naudojimo sutartį, likusios nepanaudotos lėšos komisijos siūlymu ir ministerijos kanclerio sprendimu eilės tvarka gali būti skirtos projektams, esantiems rezervinių projektų sąraše. Prieš priim</text:span><text:span text:style-name="T1020">ant tokį sprendimą, Komisija gali paprašyti pareiškėjo pateikti papildomus ar patikslinti pateiktus dokumentus. Ministerijos kancleris sprendimą dėl lėšų skyrimo priima per 5 darbo dienas nuo komisijos siūlymo pateikimo dienos.</text:span></text:p>
      <text:p text:style-name="P1021"><text:span text:style-name="T1022">54</text:span><text:span text:style-name="T1023">. Departamentas pareiš</text:span><text:span text:style-name="T1024">kėjams teikia visą reikalingą dalykinę ir metodinę pagalbą, susijusią su projekto įgyvendinimu.</text:span></text:p>
      <text:p text:style-name="P1025"/>
      <text:p text:style-name="P1026"><text:span text:style-name="T1027">VII</text:span><text:span text:style-name="T1028"><text:s/>SKYRIUS</text:span></text:p>
      <text:p text:style-name="P1029"><text:span text:style-name="T1030">BAIGIAMOSIOS NUOSTATOS</text:span></text:p>
      <text:p text:style-name="P1031"/>
      <text:p text:style-name="P1032"><text:span text:style-name="T1033">55</text:span><text:span text:style-name="T1034">. Pareiškėjas turi viešinti projektą, kad tikslinės grupės ir visuomenė daugiau sužinotų apie projekto tikslus,</text:span><text:span text:style-name="T1035"><text:s/>eigą ir jo rezultatus. Viešindamas projektą, pareiškėjas turi nepažeisti viešosios tvarkos ir laikytis teisės aktų nustatytos tvarkos bei nurodyti, kad projektui lėšų skyrė ministerija.</text:span></text:p>
      <text:p text:style-name="P1036"><text:span text:style-name="T1037">56</text:span><text:span text:style-name="T1038">. Už informacijos ir pateiktų duomenų tikslumą, gautų lėšų buha</text:span><text:span text:style-name="T1039">lterinės apskaitos tvarkymą atsako pareiškėjas Lietuvos Respublikos įstatymų nustatyta tvarka.</text:span></text:p>
      <text:p text:style-name="P1040"><text:span text:style-name="T1041">57</text:span><text:span text:style-name="T1042">. Sprendimas dėl projekto finansavimo gali būti pakeistas ar pripažintas netekusiu galios atsižvelgiant į Departamento pateiktą ataskaitą apie projekto įgy</text:span><text:span text:style-name="T1043">vendinimą ir lėšų panaudojimo tinkamumą arba pasikeitus teisės aktams, kuriais remiantis skiriami valstybės biudžeto asignavimai atitinkamam konkursui.</text:span></text:p>
      <text:p text:style-name="P1044"><text:span text:style-name="T1045">58</text:span><text:span text:style-name="T1046">. Ministerijos kanclerio sprendimas dėl lėšų skyrimo gali būti skundžiamas Lietuvos Respublikos vi</text:span><text:span text:style-name="T1047">ešojo administravimo įstatymo ir Lietuvos Respublikos administracinių bylų teisenos įstatymo nustatyta tvarka.</text:span></text:p>
      <text:p text:style-name="P1048"><text:span text:style-name="T1049">59</text:span><text:span text:style-name="T1050">. Ministerija turi teisę atlikti projekto įgyvendinimo ir lėšų panaudojimo teisingumo ir tikslingumo auditą.</text:span></text:p>
      <text:p text:style-name="P1051"/>
      <text:p text:style-name="P1052"><text:span text:style-name="T1053">________________________</text:span></text:p>
      <text:p text:style-name="P1054"/>
      <text:p text:style-name="P1055">Nevyriausybinių organizacijų, teikiančių<text:s/></text:p>
      <text:p text:style-name="P1056">kompleksines paslaugas krizinėse situacijose<text:s/></text:p>
      <text:p text:style-name="P1057">esantiems tėvams, auginantiems vaikus,<text:s/></text:p>
      <text:p text:style-name="P1058">projektų atrankos konkurso organizavimo<text:s/></text:p>
      <text:p text:style-name="P1059">2016 metais nuostatų<text:s/></text:p>
      <text:p text:style-name="P1060"><text:span text:style-name="T1061">1</text:span><text:span text:style-name="T1062"><text:s/>priedas</text:span></text:p>
      <text:p text:style-name="P1063"/>
      <text:p text:style-name="P1064">(Paraiškos forma)</text:p>
      <text:p text:style-name="P1065"/>
      <text:p text:style-name="P1066">________________________________________________________________</text:p>
      <text:p text:style-name="P1067"><text:span text:style-name="T1068">(paraišką teikiančios<text:s/></text:span><text:span text:style-name="T1069">nevyriausybinės<text:s/></text:span><text:span text:style-name="T1070">organizacijos pavadinimas)</text:span></text:p>
      <text:p text:style-name="P1071">________________________________________________________________</text:p>
      <text:p text:style-name="P1072"><text:span text:style-name="T1073">(</text:span><text:span text:style-name="T1074">juridinio asmens<text:s/></text:span><text:span text:style-name="T1075">kodas, adresas, telefonas, faksas, el. paštas)</text:span></text:p>
      <text:p text:style-name="P1076"/>
      <text:p text:style-name="P1077">Socialinės apsaugos ir darbo ministerijai<text:s/></text:p>
      <text:p text:style-name="P1078">A. Vivulskio g. 11</text:p>
      <text:p text:style-name="P1079"><text:span text:style-name="T1080">LT-</text:span><text:span text:style-name="T1081">03610 Vilnius</text:span></text:p>
      <text:p text:style-name="P1082"/>
      <text:p text:style-name="P1083"/>
      <text:p text:style-name="P1084"><text:span text:style-name="T1085">PARAIŠKA</text:span><text:span text:style-name="T1086"><text:line-break/></text:span><text:span text:style-name="T1087">DĖL DALYVAVIMO<text:s/></text:span><text:span text:style-name="T1088">NEVYRIAUSYBINIŲ<text:s/></text:span><text:span text:style-name="T1089">organizacijų, teikiančių kompleksines paslaugas krizinėse situacijose esantiems tėvams, auginantiems vaikus,</text:span><text:span text:style-name="T1090"><text:s/></text:span><text:span text:style-name="T1091">PROJEKTŲ<text:s/></text:span><text:span text:style-name="T1092">atrankos<text:s/></text:span><text:span text:style-name="T1093">KONKURSE</text:span></text:p>
      <text:p text:style-name="P1094"/>
      <text:p text:style-name="P1095">_______________<text:s/></text:p>
      <text:p text:style-name="P1096">(data)</text:p>
      <text:p text:style-name="P1097"/>
      <table:table table:style-name="Table1098">
        <table:table-columns>
          <table:table-column table:style-name="TableColumn1099"/>
        </table:table-columns>
        <table:table-row table:style-name="TableRow1100">
          <table:table-cell table:style-name="TableCell1101">
            <text:p text:style-name="P1102">1. Duomenys apie pareiškėją</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Pavadinimas</text:span></text:p>
                </table:table-cell>
                <table:table-cell table:style-name="TableCell1111" table:number-columns-spanned="2">
                  <text:p text:style-name="P1112"/>
                </table:table-cell>
                <table:covered-table-cell/>
              </table:table-row>
              <table:table-row table:style-name="TableRow1113">
                <table:table-cell table:style-name="TableCell1114">
                  <text:p text:style-name="P1115"><text:span text:style-name="T1116">Teisinė forma</text:span></text:p>
                </table:table-cell>
                <table:table-cell table:style-name="TableCell1117" table:number-columns-spanned="2">
                  <text:p text:style-name="P1118"/>
                </table:table-cell>
                <table:covered-table-cell/>
              </table:table-row>
              <table:table-row table:style-name="TableRow1119">
                <table:table-cell table:style-name="TableCell1120">
                  <text:p text:style-name="P1121">Juridinio asmens kodas</text:p>
                </table:table-cell>
                <table:table-cell table:style-name="TableCell1122" table:number-columns-spanned="2">
                  <text:p text:style-name="P1123"/>
                </table:table-cell>
                <table:covered-table-cell/>
              </table:table-row>
              <table:table-row table:style-name="TableRow1124">
                <table:table-cell table:style-name="TableCell1125">
                  <text:p text:style-name="P1126"><text:span text:style-name="T1127">Steigėjas (steigėjai) ar savininko teises ir pareigas įgyvendinantis asmuo (įgyvendinantys asmenys)</text:span></text:p>
                </table:table-cell>
                <table:table-cell table:style-name="TableCell1128" table:number-columns-spanned="2">
                  <text:p text:style-name="P1129"/>
                </table:table-cell>
                <table:covered-table-cell/>
              </table:table-row>
              <table:table-row table:style-name="TableRow1130">
                <table:table-cell table:style-name="TableCell1131" table:number-rows-spanned="4">
                  <text:p text:style-name="P1132"><text:span text:style-name="T1133">Buveinė</text:span></text:p>
                </table:table-cell>
                <table:table-cell table:style-name="TableCell1134">
                  <text:p text:style-name="P1135"><text:span text:style-name="T1136">Adresas</text:span></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Telefono numeris</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Fakso numeris</text:span></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Elektroninio pašto adresas</text:span></text:p>
                </table:table-cell>
                <table:table-cell table:style-name="TableCell1158">
                  <text:p text:style-name="P1159"/>
                </table:table-cell>
              </table:table-row>
              <table:table-row table:style-name="TableRow1160">
                <table:table-cell table:style-name="TableCell1161" table:number-rows-spanned="3">
                  <text:p text:style-name="P1162"><text:span text:style-name="T1163">Banko, kitos kredito ar mokėjimo įstaigos rekvizitai</text:span></text:p>
                </table:table-cell>
                <table:table-cell table:style-name="TableCell1164">
                  <text:p text:style-name="P1165">Pavadinimas</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Kodas</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Sąskaitos numeris</text:p>
                </table:table-cell>
                <table:table-cell table:style-name="TableCell1178">
                  <text:p text:style-name="P1179"/>
                </table:table-cell>
              </table:table-row>
              <table:table-row table:style-name="TableRow1180">
                <table:table-cell table:style-name="TableCell1181">
                  <text:p text:style-name="P1182"><text:span text:style-name="T1183">Duomenys apie projekto vadovą</text:span></text:p>
                </table:table-cell>
                <table:table-cell table:style-name="TableCell1184">
                  <text:p text:style-name="P1185">Vardas ir pavardė</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Pareigos organizacijoje</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lefono numeris</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Fakso numeris</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Elektroninio pašto adresas</text:p>
                </table:table-cell>
                <table:table-cell table:style-name="TableCell1214">
                  <text:p text:style-name="P1215"/>
                </table:table-cell>
              </table:table-row>
              <table:table-row table:style-name="TableRow1216">
                <table:table-cell table:style-name="TableCell1217">
                  <text:p text:style-name="P1218"><text:span text:style-name="T1219">Duomenys apie organizacijos buhalter</text:span><text:span text:style-name="T1220">į (tuo atveju, kai paslauga perkama iš buhalterinės apskaitos paslaugas teikiančios įmonės (įstaigos) ar buhalterinės apskaitos paslaugas savarankiškai teikiančio asmens, – informacija apie</text:span><text:span text:style-name="T1221"><text:s/>šiuos asmenis)</text:span></text:p>
                </table:table-cell>
                <table:table-cell table:style-name="TableCell1222">
                  <text:p text:style-name="P1223"/>
                </table:table-cell>
                <table:table-cell table:style-name="TableCell1224">
                  <text:p text:style-name="P1225"/>
                </table:table-cell>
              </table:table-row>
            </table:table>
            <text:p text:style-name="P1226"/>
          </table:table-cell>
        </table:table-row>
        <table:table-row table:style-name="TableRow1227">
          <table:table-cell table:style-name="TableCell1228">
            <text:p text:style-name="P1229"/>
            <text:p text:style-name="P1230"><text:span text:style-name="T1231">2. Projekto partneriai (jei yra)</text:span></text:p>
          </table:table-cell>
        </table:table-row>
        <table:table-row table:style-name="TableRow1232">
          <table:table-cell table:style-name="TableCell1233">
            <text:p text:style-name="P1234">Nurodykite partnerius (valstybės ar savivaldybės įstaigas, policijos komisariatus, nevyriausybines organizacijas ar kt.).</text:p>
            <text:p text:style-name="P1235">Glaustai apibrėžkite organizacijos (institucijos) vaidmenį projekte.</text:p>
          </table:table-cell>
        </table:table-row>
        <table:table-row table:style-name="TableRow1236">
          <table:table-cell table:style-name="TableCell1237">
            <text:p text:style-name="P1238">Nurodykite projekto partnerio adresą, telefono numerį (su tarpmiestiniu kodu) ir kontaktinį asmenį.</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text:span text:style-name="T1245">3.<text:s/></text:span><text:span text:style-name="T1246">Informacija apie projektą:<text:s/></text:span></text:p>
            <text:p text:style-name="P1247"><text:span text:style-name="T1248">3.1. trumpas projekto aprašymas (santrauka);<text:s/></text:span></text:p>
            <text:p text:style-name="P1249">3.2. problemos iškėlimas ir pagrindimas;</text:p>
            <text:p text:style-name="P1250">3.3. projekto tikslas, uždaviniai,<text:s/>atitiktis prioritetams;</text:p>
            <text:p text:style-name="P1251">3.4. projekto dalyviai (tikslinės grupės, projekto dalyvių skaičius);</text:p>
            <text:p text:style-name="P1252"><text:span text:style-name="T1253">3.5. savivaldybių sąrašas, jei planuojama kompleksines paslaugas teikti keliose savivaldybėse.</text:span></text:p>
          </table:table-cell>
        </table:table-row>
        <table:table-row table:style-name="TableRow1254">
          <table:table-cell table:style-name="TableCell1255">
            <text:p text:style-name="P1256"/>
            <text:p text:style-name="P1257">4. Planuojamas skaičius krizinėje situacijoje esančių tėvų, auginančių vaikus, kuriems bus suteiktos kompleksinės paslaugos<text:s/></text:p>
            <text:p text:style-name="P1258"/>
          </table:table-cell>
        </table:table-row>
        <table:table-row table:style-name="TableRow1259">
          <table:table-cell table:style-name="TableCell1260">
            <text:p text:style-name="P1261">5. Veiklų planas, aprašant veiklos pobūdį, kompleksinių paslaugų sudėtį ir taikymą</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il. Nr.</text:span></text:p>
                </table:table-cell>
                <table:table-cell table:style-name="TableCell1271">
                  <text:p text:style-name="P1272"><text:span text:style-name="T1273">Veiklos pavadinimas ir aprašymas</text:span></text:p>
                </table:table-cell>
                <table:table-cell table:style-name="TableCell1274">
                  <text:p text:style-name="P1275"><text:span text:style-name="T1276">Veik</text:span><text:span text:style-name="T1277">los vykdymo vieta ir laikotarpis</text:span></text:p>
                </table:table-cell>
                <table:table-cell table:style-name="TableCell1278">
                  <text:p text:style-name="P1279"><text:span text:style-name="T1280">Atsakingas vykdytojas</text:span></text:p>
                </table:table-cell>
              </table:table-row>
              <table:table-row table:style-name="TableRow1281">
                <table:table-cell table:style-name="TableCell1282">
                  <text:p text:style-name="Normal"><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4.</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able:table-cell>
        </table:table-row>
      </table:table>
      <text:p text:style-name="P1327"/>
      <text:p text:style-name="P1328"><text:span text:style-name="T1329">6. Projekto įgyvendinimo sąmata pagal Nevyriausybinių organizacijų, teikiančių kompleksines paslaugas krizinėse situacijose esantiems tėvams, auginantiems vaikus,<text:s/></text:span><text:span text:style-name="T1330">projektų atrankos konkurso organizavimo 2016 metais nuostatų (toliau – Nuostatai) 41 punktą</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Išlaidų rūšis<text:s/></text:p>
          </table:table-cell>
          <table:table-cell table:style-name="TableCell1342">
            <text:p text:style-name="P1343">Išlaidų pagrindimas</text:p>
          </table:table-cell>
          <table:table-cell table:style-name="TableCell1344">
            <text:p text:style-name="P1345">Iš Socialinės apsaugos ir darbo ministerijos prašoma suma, Eur</text:p>
          </table:table-cell>
          <table:table-cell table:style-name="TableCell1346">
            <text:p text:style-name="P1347">Kiti finansavimo</text:p>
            <text:p text:style-name="P1348">šaltiniai, Eur</text:p>
          </table: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3">
            <text:p text:style-name="P1395">Iš viso</text:p>
          </table:table-cell>
          <table:covered-table-cell/>
          <table:covered-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text:span text:style-name="T1406">7. Veiklos įgyvendinimą užtikrinantys ištekliai:</text:span></text:p>
            <text:p text:style-name="P1407"><text:span text:style-name="T1408">7.1. pareiškėjo</text:span><text:span text:style-name="T1409"><text:s/></text:span><text:span text:style-name="T1410">įgyvendinti projektai ir jais pasiekti rezultatai, materialinė bazė, gaunama finansinė parama;<text:s/></text:span></text:p>
            <text:p text:style-name="P1411"><text:span text:style-name="T1412">7.2. pareiškėjo</text:span><text:span text:style-name="T1413"><text:s/></text:span><text:span text:style-name="T1414">turimos patalpos: valdo, naudoja, disponuoja nuosavybės ar<text:s/></text:span><text:span text:style-name="T1415">patikėjimo teise, nuomos ar panaudos pagrindais;</text:span></text:p>
            <text:p text:style-name="P1416"><text:span text:style-name="T1417">7.3. pagrindiniai projekto vykdytojai, jų išsilavinimas ir jį patvirtinančių dokumentų kopijos, kvalifikacija, darbo patirtis, pareigos, įskaitant savanorišką veiklą;</text:span><text:span text:style-name="T1418"><text:s/></text:span></text:p>
            <text:p text:style-name="P1419"><text:span text:style-name="T1420">7.4.</text:span><text:span text:style-name="T1421"><text:s/></text:span><text:span text:style-name="T1422">veiklos tęstinumą užtikrinantys iš</text:span><text:span text:style-name="T1423">tekliai (projekto įgyvendinimo laikotarpiui pasibaigus planuojamos turėti ar gauti lėšos).</text:span></text:p>
          </table:table-cell>
        </table:table-row>
        <table:table-row table:style-name="TableRow1424">
          <table:table-cell table:style-name="TableCell1425">
            <text:p text:style-name="P1426"/>
            <text:p text:style-name="P1427"><text:span text:style-name="T1428">8. Laukiami rezultatai<text:s/></text:span></text:p>
            <text:p text:style-name="P1429"><text:s/></text:p>
            <text:p text:style-name="P1430"><text:span text:style-name="T1431">9. Informacija apie pareiškėjo dalyvavimą</text:span><text:span text:style-name="T1432"><text:s/></text:span><text:span text:style-name="T1433">kituose Socialinės apsaugos ir darbo ministerijos organizuojamuose konkursuose ir einamaisiais<text:s/></text:span><text:span text:style-name="T1434">bei praėjusiais kalendoriniais metais iš ministerijos gautas lėšas pagal kitas programas (priemones)</text:span></text:p>
            <text:p text:style-name="P1435"/>
            <text:p text:style-name="P1436">10. Pridedamų dokumentų sąrašas:</text:p>
            <text:p text:style-name="P1437">10.1. pareiškėjo steigimo dokumentų (nuostatų, įstatų, steigimo sutarties, statuto ar kt.) kopijos, patvirtintos<text:s/>pareiškėjo antspaudu, jei antspaudą jis privalo turėti, ir asmens, turinčio teisę veikti pareiškėjo vardu, parašu, ____ lapų;</text:p>
            <text:p text:style-name="P1438">10.2. pareiškėjo teisę naudotis nekilnojamuoju turtu (patalpomis, kuriose vykdoma veikla) patvirtinančių dokumentų kopijos, ____ lapų;<text:s/></text:p>
            <text:p text:style-name="P1439">10.3. savivaldybės administracijos socialinės paramos skyriaus ir (ar) vaiko teisių apsaugos skyriaus rekomendacija, kurioje aprašyta pareiškėjo vykdoma ir planuojama vykdyti veikla, ______ lapų;</text:p>
            <text:p text:style-name="P1440">10.4. bendradarbiavimą su savivaldybe ar kitomis įstaigomis ir organizacijomis, teikiančiomis kompleksines paslaugas socialinę riziką patiriantiems tėvams, patvirtinančių dokumentų patvirtintos kopijos (jei pretenduoja atitikti Nuostatų 8.2 papunktyje numatytą finansavimo prioritetą), ______ lapų;</text:p>
            <text:p text:style-name="P1441">10.5. asmens, turinčio teisę veikti pareiškėjo vardu, pasirašyta laisvos formos pažyma, kad nėra aplinkybių, nurodytų Nuostatų 13 punkte, _____ lapų;</text:p>
            <text:p text:style-name="P1442">10.6. galiojančios sutarties kopija, kai paslauga perkama iš buhalterinės apskaitos paslaugas teikiančios įmonės (įstaigos) ar buhalterinės apskaitos paslaugas savarankiškai teikiančio asmens, ____ lapų;</text:p>
            <text:p text:style-name="P1443">10.7. jei pareiškėjui atstovauja ne jo vadovas – dokumento, patvirtinančio asmens teisę veikti pareiškėjo vardu, originalas ar tinkamai patvirtinta jo kopija, _____ lapų;</text:p>
            <text:p text:style-name="P1444">10.8. darbuotojų, teikiančių kompleksines paslaugas, darbo patirtį ir kvalifikaciją patvirtinančių dokumentų tinkamai patvirtintos kopijos, _____ lapų;</text:p>
            <text:p text:style-name="P1445">10.9. laisvos formos pažyma, jei pretenduoja atitikti Nuostatų 8.1 papunktyje numatytą finansavimo prioritetą, _____ lapų;</text:p>
            <text:p text:style-name="P1446">10.10. kiti dokumentai, kuriuos pareiškėjas mano esant tikslinga pateikti, _____ lapų.</text:p>
          </table:table-cell>
        </table:table-row>
      </table:table>
      <text:p text:style-name="P1447"/>
      <text:p text:style-name="P1448"><text:span text:style-name="T1449">_____________________</text:span><text:span text:style-name="T1450"><text:tab/></text:span><text:span text:style-name="T1451">_______________</text:span><text:span text:style-name="T1452"><text:tab/></text:span><text:span text:style-name="T1453">___________________</text:span></text:p>
      <text:p text:style-name="P1454"><text:span text:style-name="T1455"><text:s text:c="2"/>(pareigų pavadinimas)<text:s/></text:span><text:span text:style-name="T1456"><text:tab/></text:span><text:span text:style-name="T1457">(parašas)<text:s/></text:span><text:span text:style-name="T1458"><text:tab/><text:s/></text:span><text:span text:style-name="T1459">(vardas ir pavardė)</text:span></text:p>
      <text:p text:style-name="P1460"/>
      <text:p text:style-name="P1461"><text:span text:style-name="T1462">A. V.</text:span></text:p>
      <text:p text:style-name="P1463"/>
      <text:p text:style-name="P1464">Nevyriausybinių organizacijų, teikiančių<text:s/></text:p>
      <text:p text:style-name="P1465">kompleksines paslaugas krizinėse situacijose</text:p>
      <text:p text:style-name="P1466">esantiems tėvams, auginantiems vaikus,<text:s/></text:p>
      <text:p text:style-name="P1467">projektų atrankos konkurso organizavimo<text:s/></text:p>
      <text:p text:style-name="P1468">2016 metais nuostatų<text:s/></text:p>
      <text:p text:style-name="P1469"><text:span text:style-name="T1470">2</text:span><text:span text:style-name="T1471"><text:s/>priedas</text:span></text:p>
      <text:p text:style-name="P1472"/>
      <text:p text:style-name="P1473">(Paraiškos vertinimo anketos forma)</text:p>
      <text:p text:style-name="P1474"/>
      <text:p text:style-name="P1475"><text:span text:style-name="T1476">PARAI</text:span><text:span text:style-name="T1477">ŠKOS<text:s/></text:span><text:span text:style-name="T1478">VERTINIMO ANKETA</text:span></text:p>
      <text:p text:style-name="P1479"/>
      <text:p text:style-name="P1480"><text:span text:style-name="T1481">Pareiškėjo ir projekto pavadinimai<text:s/></text:span><text:span text:style-name="T1482">________________________________________________</text:span></text:p>
      <text:p text:style-name="P1483">_______________________________________________________________________________</text:p>
      <text:p text:style-name="P1484"/>
      <text:p text:style-name="P1485"><text:span text:style-name="T1486">Paraiškos numeris<text:s/></text:span><text:span text:style-name="T1487">_____________________________________________________</text:span><text:span text:style-name="T1488">___</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Vertinimo kriterijai</text:p>
          </table:table-cell>
          <table:table-cell table:style-name="TableCell1500">
            <text:p text:style-name="P1501">Balų ribos</text:p>
          </table:table-cell>
          <table:table-cell table:style-name="TableCell1502">
            <text:p text:style-name="P1503">Skiriamas balas</text:p>
          </table:table-cell>
        </table:table-row>
        <table:table-row table:style-name="TableRow1504">
          <table:table-cell table:style-name="TableCell1505">
            <text:p text:style-name="P1506">1.<text:s/></text:p>
          </table:table-cell>
          <table:table-cell table:style-name="TableCell1507">
            <text:p text:style-name="P1508">Paraiškoje numatyto projekto tikslo, uždavinių ir projekto aprašymo aiškumas</text:p>
            <text:p text:style-name="P1509"><text:span text:style-name="T1510">(Paraiškos 3.1, 3.3 papunkčiai)</text:span></text:p>
            <text:p text:style-name="P1511">- aiškūs ir atitinka konkurso tikslą</text:p>
            <text:p text:style-name="P1512">- iš dalies aiškūs ir atitinka konkurso<text:s/>tikslą</text:p>
            <text:p text:style-name="P1513">- neaiškūs ir neatitinka konkurso tikslo</text:p>
          </table:table-cell>
          <table:table-cell table:style-name="TableCell1514">
            <text:p text:style-name="P1515"/>
            <text:p text:style-name="P1516"/>
            <text:p text:style-name="P1517"/>
            <text:p text:style-name="P1518">10</text:p>
            <text:p text:style-name="P1519">1–9</text:p>
            <text:p text:style-name="P1520">0</text:p>
          </table:table-cell>
          <table:table-cell table:style-name="TableCell1521">
            <text:p text:style-name="P1522"/>
          </table:table-cell>
        </table:table-row>
        <table:table-row table:style-name="TableRow1523">
          <table:table-cell table:style-name="TableCell1524">
            <text:p text:style-name="P1525">2.<text:s/></text:p>
          </table:table-cell>
          <table:table-cell table:style-name="TableCell1526">
            <text:p text:style-name="P1527">Projekto atitiktis prioritetams</text:p>
            <text:p text:style-name="P1528"><text:span text:style-name="T1529">(Nuostatų 8 punktas)</text:span></text:p>
            <text:p text:style-name="P1530">- atitinka 2 prioritetus</text:p>
            <text:p text:style-name="P1531">- atitinka 1 prioritetą</text:p>
            <text:p text:style-name="P1532">- neatitinka nė vieno prioriteto</text:p>
          </table:table-cell>
          <table:table-cell table:style-name="TableCell1533">
            <text:p text:style-name="P1534"/>
            <text:p text:style-name="P1535"/>
            <text:p text:style-name="P1536">2</text:p>
            <text:p text:style-name="P1537">1</text:p>
            <text:p text:style-name="P1538"><text:span text:style-name="T1539">0</text:span></text:p>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Projekto priemonių ir (ar) veiklų<text:s/>įgyvendinimo plano nuoseklumas, veiklų ir (ar) priemonių tinkamumas projekto tikslui ir uždaviniams pasiekti, atitiktis konkurso keliamam tikslui</text:p>
            <text:p text:style-name="P1547">(Paraiškos 5 punktas)</text:p>
            <text:p text:style-name="P1548">- pakankamai nuoseklus, detalus, veiksmingas ir tinkamas projekto tikslui ir uždaviniams<text:s/>pasiekti, atitinkantis konkurso tikslą</text:p>
            <text:p text:style-name="P1549">- iš dalies nuoseklus, detalus, veiksmingas ir tinkamas projekto tikslui ir uždaviniams pasiekti, atitinkantis konkurso tikslą</text:p>
            <text:p text:style-name="P1550"><text:span text:style-name="T1551">- nenuoseklus, nedetalus, neveiksmingas ir netinkamas projekto tikslui ir uždaviniams pas</text:span><text:span text:style-name="T1552">iekti, neatitinkantis konkurso tikslo</text:span></text:p>
          </table:table-cell>
          <table:table-cell table:style-name="TableCell1553">
            <text:p text:style-name="P1554"/>
            <text:p text:style-name="P1555"/>
            <text:p text:style-name="P1556"/>
            <text:p text:style-name="P1557"/>
            <text:p text:style-name="P1558"/>
            <text:p text:style-name="P1559">10</text:p>
            <text:p text:style-name="P1560"/>
            <text:p text:style-name="P1561"/>
            <text:p text:style-name="P1562">1–9</text:p>
            <text:p text:style-name="P1563"/>
            <text:p text:style-name="P1564"/>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Projekto sąmatos pagrįstumas, atitiktis numatomoms veikloms ir (ar) priemonėms, detalumas, realumas ir ekonomiškumas</text:p>
            <text:p text:style-name="P1574">(Paraiškos 6 punktas)</text:p>
            <text:p text:style-name="P1575">- lėšos išdėstytos pagal planuojamų atlikti veiksmų ir<text:s/>(ar) priemonių įgyvendinimo planą, detalios, realios ir pagrįstos</text:p>
            <text:p text:style-name="P1576">- lėšos iš dalies atitinka planuojamų atlikti veiksmų ir (ar) priemonių sąrašą, iš dalies detalios, realios ir pagrįstos</text:p>
            <text:p text:style-name="P1577"><text:span text:style-name="T1578">- lėšos neatitinka planuojamų atlikti veiksmų ir (ar) priemonių įgyve</text:span><text:span text:style-name="T1579">ndinimo plano, yra nedetalios, nerealios ir nepagrįstos</text:span></text:p>
          </table:table-cell>
          <table:table-cell table:style-name="TableCell1580">
            <text:p text:style-name="P1581"/>
            <text:p text:style-name="P1582"/>
            <text:p text:style-name="P1583"/>
            <text:p text:style-name="P1584"/>
            <text:p text:style-name="P1585">10</text:p>
            <text:p text:style-name="P1586"/>
            <text:p text:style-name="P1587">1–9</text:p>
            <text:p text:style-name="P1588"/>
            <text:p text:style-name="P1589">0</text:p>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Darbuotojų, teikiančių kompleksines paslaugas, kompetencija ir darbo patirtis<text:s/></text:p>
            <text:p text:style-name="P1597">(Paraiškos 10.8 ir Nuostatų 10.8 papunkčiai)</text:p>
            <text:p text:style-name="P1598">- turi kvalifikuotus specialistus ir darbo patirtį<text:s/>veiklai vykdyti</text:p>
            <text:p text:style-name="P1599">- trūksta darbo patirties ir specialistų veiklai vykdyti</text:p>
          </table:table-cell>
          <table:table-cell table:style-name="TableCell1600">
            <text:p text:style-name="P1601"/>
            <text:p text:style-name="P1602"/>
            <text:p text:style-name="P1603"/>
            <text:p text:style-name="P1604">5–10</text:p>
            <text:p text:style-name="P1605"/>
            <text:p text:style-name="P1606">0–4</text:p>
          </table:table-cell>
          <table:table-cell table:style-name="TableCell1607">
            <text:p text:style-name="P1608"/>
            <text:p text:style-name="P1609"/>
          </table:table-cell>
        </table:table-row>
        <table:table-row table:style-name="TableRow1610">
          <table:table-cell table:style-name="TableCell1611">
            <text:p text:style-name="P1612"/>
          </table:table-cell>
          <table:table-cell table:style-name="TableCell1613">
            <text:p text:style-name="P1614"><text:span text:style-name="T1615">Bendra balų suma</text:span></text:p>
          </table:table-cell>
          <table:table-cell table:style-name="TableCell1616">
            <text:p text:style-name="P1617">42</text:p>
          </table:table-cell>
          <table:table-cell table:style-name="TableCell1618">
            <text:p text:style-name="P1619"/>
          </table:table-cell>
        </table:table-row>
      </table:table>
      <text:p text:style-name="P1620"/>
      <text:p text:style-name="P1621"/>
      <table:table table:style-name="Table1622">
        <table:table-columns>
          <table:table-column table:style-name="TableColumn1623"/>
        </table:table-columns>
        <table:table-row table:style-name="TableRow1624">
          <table:table-cell table:style-name="TableCell1625">
            <text:p text:style-name="P1626">Projekto privalumai:</text:p>
            <text:p text:style-name="P1627"/>
            <text:p text:style-name="P1628"/>
          </table:table-cell>
        </table:table-row>
        <table:table-row table:style-name="TableRow1629">
          <table:table-cell table:style-name="TableCell1630">
            <text:p text:style-name="P1631">Projekto trūkumai:</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Pažymėti X</text:span></text:p>
          </table:table-cell>
          <table:table-cell table:style-name="TableCell1641">
            <text:p text:style-name="P1642"><text:span text:style-name="T1643">Komisijos nario siūlymas dėl projekto finansavimo</text:span></text:p>
          </table:table-cell>
          <table:table-cell table:style-name="TableCell1644">
            <text:p text:style-name="P1645"><text:span text:style-name="T1646">Komisijos nario argumentavimas</text:span></text:p>
          </table:table-cell>
        </table:table-row>
        <table:table-row table:style-name="TableRow1647">
          <table:table-cell table:style-name="TableCell1648">
            <text:p text:style-name="P1649"/>
          </table:table-cell>
          <table:table-cell table:style-name="TableCell1650">
            <text:p text:style-name="P1651"><text:span text:style-name="T1652">SKIRTI<text:s/></text:span></text:p>
          </table:table-cell>
          <table:table-cell table:style-name="TableCell1653">
            <text:p text:style-name="P1654"/>
          </table:table-cell>
        </table:table-row>
        <table:table-row table:style-name="TableRow1655">
          <table:table-cell table:style-name="TableCell1656" table:number-rows-spanned="2">
            <text:p text:style-name="P1657"/>
          </table:table-cell>
          <table:table-cell table:style-name="TableCell1658" table:number-rows-spanned="2">
            <text:p text:style-name="P1659"><text:span text:style-name="T1660">SKIRTI IŠ DALIES<text:s/></text:span></text:p>
            <text:p text:style-name="P1661"><text:span text:style-name="T1662">(jei finansavimą siūloma skirti iš dalies, būtina nurodyti, kokioms veikloms ir išlaidų rūšims siūloma neskirti ir (ar) mažinti finansavimą)</text:span></text:p>
          </table:table-cell>
          <table:table-cell table:style-name="TableCell1663">
            <text:p text:style-name="P1664"><text:span text:style-name="T1665">Veiklo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Išlaidų rūšys</text:span></text:p>
          </table:table-cell>
        </table:table-row>
        <table:table-row table:style-name="TableRow1672">
          <table:table-cell table:style-name="TableCell1673">
            <text:p text:style-name="P1674"/>
          </table:table-cell>
          <table:table-cell table:style-name="TableCell1675">
            <text:p text:style-name="P1676"><text:span text:style-name="T1677">NESKIRTI</text:span></text:p>
          </table:table-cell>
          <table:table-cell table:style-name="TableCell1678">
            <text:p text:style-name="P1679"/>
          </table:table-cell>
        </table:table-row>
      </table:table>
      <text:p text:style-name="P1680"/>
      <text:p text:style-name="Normal">Mažiau kaip 20 balų surinkusi paraiška<text:s/>nefinansuojama.</text:p>
      <text:p text:style-name="P1681"/>
      <text:p text:style-name="P1682"/>
      <text:p text:style-name="P1683">Komisijos narys<text:tab/>____________________<text:tab/>_______________________</text:p>
      <text:p text:style-name="P1684"><text:s/>(parašas)<text:tab/>(vardas ir pavardė)</text:p>
      <text:p text:style-name="P1685"/>
      <text:p text:style-name="P1686">Data __________ <text:s text:c="2"/></text:p>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ocialinės apsaugos ir darbo ministerija, Įsakymas</text:span></text:p>
      <text:p text:style-name="P1697"><text:span text:style-name="T1698">Nr.<text:s/></text:span><text:a xlink:href="https://www.e-tar.lt/portal/legalAct.html?documentId=TAR.51DB0FC1BD99" office:target-frame-name="_top" xlink:show="replace"><text:span text:style-name="T1699">A1-611</text:span></text:a><text:span text:style-name="T1700">, 2013-11-04, Žin., 2013, Nr. 115-5779 (2013-11-07), i. k. 1132230ISAK00A1-611</text:span></text:p>
      <text:p text:style-name="P1701"><text:span text:style-name="T1702">Dėl Lietuvos Respublikos socialinės apsaugos ir darbo ministro 2013 m. kovo 26 d. įsakymo N</text:span><text:span text:style-name="T1703">r. A1-128 "Dėl Įstaigų ir organizacijų, teikiančių kompleksines paslaugas krizinėse situacijose esantiems tėvams, auginantiems vaikus, projektų atrankos konkurso organizavimo 2013–2018 metais nuostatų patvirtinimo ir Įstaigų ir organizacijų, teikiančių kom</text:span><text:span text:style-name="T1704">pleksines paslaugas krizinėse situacijose esantiems tėvams, auginantiems vaikus, projektų atrankos 2013–2018 metais vertinimo komisijos sudarymo" pakeitimo</text:span></text:p>
      <text:p text:style-name="P1705"/>
      <text:p text:style-name="P1706"><text:span text:style-name="T1707">2.</text:span></text:p>
      <text:p text:style-name="P1708"><text:span text:style-name="T1709">Lietuvos Respublikos socialinės apsaugos ir darbo ministerija, Įsakymas</text:span></text:p>
      <text:p text:style-name="P1710"><text:span text:style-name="T1711">Nr.<text:s/></text:span><text:a xlink:href="https://www.e-tar.lt/portal/legalAct.html?documentId=e034c14052a611e4a698d921e3e46801" office:target-frame-name="_top" xlink:show="replace"><text:span text:style-name="T1712">A1-480</text:span></text:a><text:span text:style-name="T1713">, 2014-10-13, paskelbta TAR 2014-10-13, i. k. 2014-14024</text:span></text:p>
      <text:p text:style-name="P1714"><text:span text:style-name="T1715">Dėl Lietuvos Respublikos socialinės apsaugos ir darbo ministro 2013 m. kovo 26 d. įsakymo Nr. A1-128 „Dėl Įstaigų i</text:span><text:span text:style-name="T1716">r organizacijų, teikiančių kompleksines paslaugas krizinėse situacijose esantiems tėvams, auginantiems vaikus, projektų atrankos konkurso organizavimo 2013–2018 metais nuostatų patvirtinimo ir Įstaigų ir organizacijų, teikiančių kompleksines paslaugas kriz</text:span><text:span text:style-name="T1717">inėse situacijose esantiems tėvams, auginantiems vaikus, projektų atrankos 2013–2018 m. vertinimo komisijos sudarymo“ pakeitimo</text:span></text:p>
      <text:p text:style-name="P1718"/>
      <text:p text:style-name="P1719"><text:span text:style-name="T1720">3.</text:span></text:p>
      <text:p text:style-name="P1721"><text:span text:style-name="T1722">Lietuvos Respublikos socialinės apsaugos ir darbo ministerija, Įsakymas</text:span></text:p>
      <text:p text:style-name="P1723"><text:span text:style-name="T1724">Nr.<text:s/></text:span><text:a xlink:href="https://www.e-tar.lt/portal/legalAct.html?documentId=6eafc6b0078f11e6a238c18f7a3f1736" office:target-frame-name="_top" xlink:show="replace"><text:span text:style-name="T1725">A1-201</text:span></text:a><text:span text:style-name="T1726">, 2016-04-21, paskelbta TAR 2016-04-21, i. k. 2016-10161</text:span></text:p>
      <text:p text:style-name="P1727"><text:span text:style-name="T1728">Dėl Lietuvos Respublikos socialinės apsaugos ir darbo ministro 2013 m. kovo 26 d. įsakymo Nr. A1-128 „Dėl įstaigų ir organizacijų, teikiančių k</text:span><text:span text:style-name="T1729">ompleksines paslaugas krizinėse situacijose esantiems tėvams, auginantiems vaikus, projektų atrankos konkurso organizavimo 2013–2018 metais nuostatų patvirtinimo ir įstaigų ir organizacijų, teikiančių kompleksines paslaugas krizinėse situacijose esantiems<text:s/></text:span><text:span text:style-name="T1730">tėvams, auginantiems vaikus, projektų atrankos 2013–2018 metais vertinimo komisijos sudary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3T08:32:00Z</meta:creation-date>
    <dc:date>2016-04-23T08:32:00Z</dc:date>
    <meta:template xlink:href="Normal" xlink:type="simple"/>
    <meta:editing-cycles>2</meta:editing-cycles>
    <meta:editing-duration>PT0S</meta:editing-duration>
    <meta:document-statistic meta:page-count="5" meta:paragraph-count="671" meta:word-count="6774" meta:character-count="55084" meta:row-count="1959" meta:non-whitespace-character-count="48981"/>
  </office:meta>
</office:document-meta>
</file>