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margin-left="3.5625in">
        <style:tab-stops/>
      </style:paragraph-properties>
    </style:style>
    <style:style style:name="P47" style:parent-style-name="Normal" style:family="paragraph">
      <style:paragraph-properties fo:margin-left="3.5625in">
        <style:tab-stops/>
      </style:paragraph-properties>
    </style:style>
    <style:style style:name="P48" style:parent-style-name="Normal" style:family="paragraph">
      <style:paragraph-properties fo:margin-left="3.5625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6">Suvestinė redakcija nuo 2008-09-12 iki 2009-02-05</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GINČŲ KOMISIJOS PRIE SOCIALINĖS APSAUGOS IR DARBO MINISTERIJOS NUOSTATŲ PATVIRTINIMO</text:span></text:p>
      <text:p text:style-name="P21"/>
      <text:p text:style-name="P22">2008 m. sausio 4 d. Nr. A1-2</text:p>
      <text:p text:style-name="P23">Vilnius</text:p>
      <text:p text:style-name="P24"/>
      <text:p text:style-name="P25"/>
      <text:p text:style-name="P26">Vadovaudamasi<text:s/>Lietuvos Respublikos neįgaliųjų socialinės integracijos įstatymo (Žin., 2004, Nr. 83-2983; 2005, Nr.<text:s/><text:a xlink:href="https://www.e-tar.lt/portal/lt/legalAct/TAR.DDE7E5B5F2A6" office:target-frame-name="_blank" xlink:show="new"><text:span text:style-name="T27">127-4534</text:span></text:a>) 23 straipsnio 2 dalimi:</text:p>
      <text:p text:style-name="P28">1.<text:s/><text:span text:style-name="T29">Tvirtinu</text:span><text:s/>Ginčų komisijos prie<text:s/>Socialinės apsaugos ir darbo ministerijos nuostatus (pridedama).</text:p>
      <text:p text:style-name="P30">2.<text:s/><text:span text:style-name="T31">Laikau</text:span><text:s/>netekusiais galios:</text:p>
      <text:p text:style-name="P32">2.1. Lietuvos Respublikos socialinės apsaugos ir darbo ministro 2005 m. vasario 2 d. įsakymo Nr. A1-50 „Dėl Valstybinės medicininės socialinės ekspertizės<text:s/>komisijos prie Socialinės apsaugos ir darbo ministerijos reorganizavimo“ (Žin., 2005, Nr.<text:s/><text:a xlink:href="https://www.e-tar.lt/portal/lt/legalAct/TAR.1425B9AEA725" office:target-frame-name="_blank" xlink:show="new"><text:span text:style-name="T33">26-846</text:span></text:a>) 4.2 punktą;</text:p>
      <text:p text:style-name="P34">2.2. Lietuvos Respublikos socialinės apsaugos ir darbo ministro 2005 m. gegužės 12 d. įsakymo Nr. A1-128 „Dėl Lietuvos Respublikos socialinės apsaugos ir darbo ministro 2005 m. vasario 2 d. įsakymo Nr. A1-50 „Dėl Valstybinės medicininės socialinės ekspertizės<text:s/>komisijos prie Socialinės apsaugos ir darbo ministerijos reorganizavimo“ pakeitimo“ (Žin., 2005, Nr.<text:s/><text:a xlink:href="https://www.e-tar.lt/portal/lt/legalAct/TAR.24226C2C67DB" office:target-frame-name="_blank" xlink:show="new"><text:span text:style-name="T35">62-2214</text:span></text:a>) 3 punktą;</text:p>
      <text:p text:style-name="P36">2.3. Lietuvos Respublikos socialinės apsaugos<text:s/>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37">149-5442</text:span></text:a>);</text:p>
      <text:p text:style-name="P38">2.4. Lietuvos Respublikos socialinės apsaugos ir darbo ministro 2007 m. gegužės 4 d. įsakymą Nr.<text:s/>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9">53-2063</text:span></text:a>).</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8 m. sausio 4 d. įsakymu<text:s/></text:p>
      <text:p text:style-name="P48">Nr. A1-2</text:p>
      <text:p text:style-name="P49"/>
      <text:p text:style-name="P50"><text:span text:style-name="T51">GINČŲ KOMIS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61">4. Komisija yra biudžetinė įstaiga, finansuojama iš Lietuvos Respublikos valstybės biudžeto.</text:p>
      <text:p text:style-name="P62">5. Komisija yra viešasis juridinis asmuo, turintis sąskaitą banke ir antspaudą su Lietuvos Respublikos herbu ir savo pavadinimu. Komisijos buveinės adresas – A. Vivulskio g. 10-26, Vilnius.</text:p>
      <text:p text:style-name="P63"/>
      <text:p text:style-name="P64"><text:span text:style-name="T65">II</text:span><text:span text:style-name="T66">.<text:s/></text:span><text:span text:style-name="T67">KOMISIJOS UŽDAVINIAI IR FUNKCIJOS</text:span></text:p>
      <text:p text:style-name="P68"/>
      <text:p text:style-name="P69">6. Komisijos uždaviniai:</text:p>
      <text:p text:style-name="P70">6.1. dalyvauti įgyvendinant neįgaliųjų socialinės<text:s/>integracijos politiką;</text:p>
      <text:p text:style-name="P71">6.2. nagrinėti ir spręsti ginčus tarp asmens, pensiją ar išmoką mokančios institucijos ir NDNT;</text:p>
      <text:p text:style-name="P72">6.3. rengti ataskaitas apie Komisijos veiklą;</text:p>
      <text:p text:style-name="P73">6.4. teikti pasiūlymus Lietuvos Respublikos socialinės apsaugos ir darbo<text:s/>ministerijai dėl neįgalumo lygio ir darbingumo lygio nustatymo sistemos tobulinimo.</text:p>
      <text:p text:style-name="P74">7. Komisija, vykdydama jai pavestus uždavinius, atlieka šias funkcijas:</text:p>
      <text:p text:style-name="P75">7.1. nagrinėdama skundą (prašymą), įvertina kartu su skundu (prašymu) pateiktus dokumentus bei kitus skundui (prašymui) nagrinėti būtinus dokumentus, esant reikalui, papildomai pateiktas ekspertų išvadas ir priima vieną iš šių sprendimų:</text:p>
      <text:p text:style-name="P76">7.1.1. skundą (prašymą) atmesti, NDNT sprendimą paliekant nepakeistą;</text:p>
      <text:p text:style-name="P77">7.1.2. skundą (prašymą) patenkinti, įpareigojant NDNT per Komisijos nustatytą laiką pakeisti sprendimą;</text:p>
      <text:p text:style-name="P78">7.2. kaupia ir analizuoja informaciją apie gautus skundus pagal priežastis ir pagrįstumą bei jų sprendimo rezultatus;</text:p>
      <text:p text:style-name="P79">7.3. teikia Lietuvos Respublikos socialinės apsaugos ir darbo ministerijai ir NDNT metodinius pasiūlymus, siekdama sumažinti skundžiamų sprendimų kiekį bei tobulinti ginčų nagrinėjimo tvarką;</text:p>
      <text:p text:style-name="P80">7.4. teikia ketvirtines ir metines Komisijos veiklos ataskaitas Lietuvos Respublikos socialinės apsaugos ir darbo ministerijai;</text:p>
      <text:p text:style-name="P81">7.5. leidžia informacinius leidinius apie ginčų nagrinėjimo tvarką.</text:p>
      <text:p text:style-name="P82"/>
      <text:p text:style-name="P83"><text:span text:style-name="T84">III</text:span><text:span text:style-name="T85">.<text:s/></text:span><text:span text:style-name="T86">KOMISIJOS TEISĖS</text:span></text:p>
      <text:p text:style-name="P87"/>
      <text:p text:style-name="P88">8. Komisija turi teisę:</text:p>
      <text:p text:style-name="P89">8.1. gauti informaciją, susijusią su 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90">8.2. kreiptis į asmens sveikatos priežiūros įstaigą dėl asmens sveikatos pakartotinio ištyrimo;</text:p>
      <text:p text:style-name="P91">8.3. pasitelkti nepriklausomus ekspertus ir kitus specialistus, turinčius atitinkamą kvalifikaciją ir galinčius pateikti išvadas ginčijamu klausimu;</text:p>
      <text:p text:style-name="P92">8.4. nagrinėti skundus ir priimti sprendimus, nedalyvaujant skundą pateikusiam asmeniui, jeigu jis raštu neišreiškė noro dalyvauti;</text:p>
      <text:p text:style-name="P93">8.5. teikti Lietuvos Respublikos socialinės apsaugos<text:s/>ir darbo ministerijai pasiūlymus dėl teisės aktų, susijusių su neįgalumo lygio ir darbingumo lygio nustatymu, tobulinimo.</text:p>
      <text:p text:style-name="P94"/>
      <text:p text:style-name="P95"><text:span text:style-name="T96">IV</text:span><text:span text:style-name="T97">.<text:s/></text:span><text:span text:style-name="T98">KOMISIJOS VEIKLOS ORGANIZAVIMAS</text:span></text:p>
      <text:p text:style-name="P99"/>
      <text:p text:style-name="P100">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1">57-2312</text:span></text:a>; 2007, Nr.<text:s/><text:a xlink:href="https://www.e-tar.lt/portal/lt/legalAct/TAR.77F5BD135621" office:target-frame-name="_blank" xlink:show="new"><text:span text:style-name="T102">23-879</text:span></text:a>).</text:p>
      <text:p text:style-name="P103">Komisijos veikla reguliuojama Komisijos pirmininko tvirtinamais Komisijos darbo reglamentu, vidaus tvarkos taisyklėmis, darbuotojų, dirbančių pagal darbo sutartis, pareigybių aprašymais.</text:p>
      <text:p text:style-name="P104">10. Komisija sudaroma iš 7 narių, iš kurių vienas yra Komisijos<text:s/>pirmininkas. Komisijos pirmininką ir Komisijos narius 7 metams skiria į 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105">Komisijoje dirba 6 darbuotojai, dirbantys pagal darbo sutartis.</text:p>
      <text:p text:style-name="P106">Punkto pakeitimai:</text:p>
      <text:p text:style-name="P107"><text:span text:style-name="T108">Nr.<text:s/></text:span><text:a xlink:href="https://www.e-tar.lt/portal/legalAct.html?documentId=TAR.2795A8424847" office:target-frame-name="_top" xlink:show="replace"><text:span text:style-name="T109">A1-302</text:span></text:a><text:span text:style-name="T110">, 2008-09-05, Žin., 2008, Nr. 104-4011 (2008-09-11), i. k. 1082230ISAK00A1-302</text:span></text:p>
      <text:p text:style-name="Normal"/>
      <text:p text:style-name="P111">11. Komisijos pirmininkas ir Komisijos narys gali būti atleistas prieš terminą, kai:</text:p>
      <text:p text:style-name="P112">11.1. atsistatydina savo noru;</text:p>
      <text:p text:style-name="P113">11.2. praranda Lietuvos Respublikos pilietybę;</text:p>
      <text:p text:style-name="P114">11.3. nedirba dėl laikinojo nedarbingumo ilgiau kaip 120 dienų iš eilės ar ilgiau<text:s/>kaip 140 dienų per paskutinius 12 mėnesių;</text:p>
      <text:p text:style-name="P115">11.4. įsiteisėja teismo nuosprendis, pagal kurį jis nuteisiamas bausme, dėl kurios negali tęsti darbo;</text:p>
      <text:p text:style-name="P116">11.5. šiurkščiai pažeidžia pareigas.</text:p>
      <text:p text:style-name="P117">12. Komisijos pirmininku ir jos nariu gali būti skiriamas<text:s/>nepriekaištingos reputacijos asmuo, turintis magistro kvalifikacinį laipsnį arba jį atitinkantį aukštąjį išsilavinimą. Komisijos nariai privalo būti Lietuvos Respublikos piliečiai.</text:p>
      <text:p text:style-name="P118">13. Komisijai vadovauja ir jos veiklą organizuoja Komisijos pirmininkas. Kai Komisijos pirmininko nėra, laikinai jį pavaduoja vienas iš jos narių, paskirtas Komisijos pirmininko įsakymu.</text:p>
      <text:p text:style-name="P119">14. Komisijos pirmininkas:</text:p>
      <text:p text:style-name="P120">14.1. vadovauja Komisijai, organizuoja jos darbą, užtikrina Komisijai pavestų uždavinių ir funkcijų vykdymą, sprendžia klausimus, susijusius su jos veikla;</text:p>
      <text:p text:style-name="P121">14.2. pagal kompetenciją leidžia įsakymus ir kontroliuoja jų vykdymą;</text:p>
      <text:p text:style-name="P122">14.3. tvirtina Komisijos darbuotojų, dirbančių pagal darbo sutartis, pareigybių sąrašą ir jų aprašymus;</text:p>
      <text:p text:style-name="P123">14.4. priima į pareigas ir atleidžia iš jų Komisijos darbuotojus, dirbančius pagal darbo sutartis,<text:span text:style-name="T124"><text:s/></text:span>skatina juos, skiria jiems drausmines nuobaudas ir pašalpas;</text:p>
      <text:p text:style-name="P125">14.5. tvirtina Komisijos darbe naudojamų dokumentų formas, Komisijos darbo reglamentą, Komisijos vidaus tvarkos taisykles bei kitus Komisijos dokumentus;</text:p>
      <text:p text:style-name="P126">14.6. atstovauja pagal kompetenciją Komisijai visose valstybės ir savivaldybių institucijose, kitose organizacijose, teismuose arba paveda tai atlikti Komisijos nariams;</text:p>
      <text:p text:style-name="P127">14.7. vykdo kitas įstatymų ir kitų teisės aktų nustatytas funkcijas.</text:p>
      <text:p text:style-name="P128">15. Ginčai Komisijoje nagrinėjami Lietuvos Respublikos socialinės apsaugos ir darbo ministro nustatyta tvarka.</text:p>
      <text:p text:style-name="P129">16. Komisijos pirmininko ir jos narių darbo užmokestis apskaičiuojamas ir mokamas Lietuvos Respublikos<text:s/>politikų, teisėjų ir valstybės pareigūnų darbo apmokėjimo įstatymo (Žin., 2000, Nr.<text:s/><text:a xlink:href="https://www.e-tar.lt/portal/lt/legalAct/TAR.7E60B29052C0" office:target-frame-name="_blank" xlink:show="new"><text:span text:style-name="T130">75-2271</text:span></text:a>) nustatyta tvarka.</text:p>
      <text:p text:style-name="P131">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132">64-2569</text:span></text:a>), kiti įstatymai ir teisės aktai.</text:p>
      <text:p text:style-name="P133"/>
      <text:p text:style-name="P134"><text:span text:style-name="T135">V</text:span><text:span text:style-name="T136">.<text:s/></text:span><text:span text:style-name="T137">komisijos finansinės veiklos kontrolė ir vidaus auditas</text:span></text:p>
      <text:p text:style-name="P138"/>
      <text:p text:style-name="P139">18. Komisijos vidaus auditą atlieka Socialinės apsaugos ir darbo ministerijos Vidaus audito skyrius ir kitos institucijos teisės aktų nustatyta tvarka.</text:p>
      <text:p text:style-name="P140">19. Komisijos valstybinį<text:s/>(finansinį (teisėtumo) ir veiklos) auditą atlieka Lietuvos Respublikos valstybės kontrolė.</text:p>
      <text:p text:style-name="P141">20. Komisijos buhalterinė apskaita organizuojama ir finansinė atskaitomybė tvarkoma teisės aktų nustatyta tvarka.</text:p>
      <text:p text:style-name="P142"/>
      <text:p text:style-name="P143"><text:span text:style-name="T144">VI</text:span><text:span text:style-name="T145">.<text:s/></text:span><text:span text:style-name="T146">BAIGIAMOSIOS NUOSTATOS</text:span></text:p>
      <text:p text:style-name="P147"/>
      <text:p text:style-name="P148">21.<text:s/>Komisija pertvarkoma, reorganizuojama ar likviduojama teisės aktų nustatyta tvarka.</text:p>
      <text:p text:style-name="P149"/>
      <text:p text:style-name="P150">________________</text:p>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ocialinės apsaugos ir darbo ministerija, Įsakymas</text:span></text:p>
      <text:p text:style-name="P160"><text:span text:style-name="T161">Nr.<text:s/></text:span><text:a xlink:href="https://www.e-tar.lt/portal/legalAct.html?documentId=TAR.2795A8424847" office:target-frame-name="_top" xlink:show="replace"><text:span text:style-name="T162">A1-302</text:span></text:a><text:span text:style-name="T163">, 2008-09-05, Žin., 2008, Nr. 104-4011 (2008-09-11), i. k. 1082230ISAK00A1-302</text:span></text:p>
      <text:p text:style-name="P164"><text:span text:style-name="T165">Dėl Lietuvos Respublikos socialinės apsaugos ir darbo ministro 2008 m. sausio 4 d. įsakymo Nr. A1-2 "Dėl Ginčų komisijos prie Socialinės apsaug</text:span><text:span text:style-name="T166">os ir darbo ministerijos nuostatų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6-06-16T09:33:00Z</meta:creation-date>
    <dc:date>2016-06-16T09:33:00Z</dc:date>
    <meta:template xlink:href="Normal" xlink:type="simple"/>
    <meta:editing-cycles>2</meta:editing-cycles>
    <meta:editing-duration>PT0S</meta:editing-duration>
    <meta:document-statistic meta:page-count="4" meta:paragraph-count="152" meta:word-count="1482" meta:character-count="11766" meta:row-count="347" meta:non-whitespace-character-count="10436"/>
  </office:meta>
</office:document-meta>
</file>